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5.75cm" fo:margin-left="10.252cm" style:page-number="auto" table:align="left" style:writing-mode="lr-tb"/>
    </style:style>
    <style:style style:name="Tabulka1.A" style:family="table-column">
      <style:table-column-properties style:column-width="5.7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officeooo:rsid="0035721c" officeooo:paragraph-rsid="0035721c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officeooo:rsid="00360dc2" officeooo:paragraph-rsid="00360dc2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Standard">
      <style:paragraph-properties fo:text-align="center" style:justify-single-word="false"/>
      <style:text-properties fo:font-style="italic" officeooo:paragraph-rsid="00182456" style:font-style-asian="italic"/>
    </style:style>
    <style:style style:name="P1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12" style:family="paragraph" style:parent-style-name="Standard">
      <style:paragraph-properties fo:line-height="200%"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47b86"/>
    </style:style>
    <style:style style:name="P15" style:family="paragraph" style:parent-style-name="Standard">
      <style:paragraph-properties fo:text-align="justify" style:justify-single-word="false"/>
      <style:text-properties officeooo:paragraph-rsid="00182456"/>
    </style:style>
    <style:style style:name="P16" style:family="paragraph" style:parent-style-name="Standard">
      <style:paragraph-properties fo:text-align="justify" style:justify-single-word="false"/>
      <style:text-properties officeooo:paragraph-rsid="002a9670"/>
    </style:style>
    <style:style style:name="P17" style:family="paragraph" style:parent-style-name="Standard">
      <style:paragraph-properties fo:text-align="justify" style:justify-single-word="false"/>
      <style:text-properties officeooo:paragraph-rsid="0037eb3c"/>
    </style:style>
    <style:style style:name="P18" style:family="paragraph" style:parent-style-name="Standard">
      <style:paragraph-properties fo:text-align="justify" style:justify-single-word="false"/>
      <style:text-properties officeooo:paragraph-rsid="0032a336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fo:letter-spacing="-0.005cm" fo:language="en" fo:country="GB"/>
    </style:style>
    <style:style style:name="P21" style:family="paragraph" style:parent-style-name="Standard">
      <style:text-properties fo:letter-spacing="-0.005cm" fo:language="en" fo:country="GB" officeooo:paragraph-rsid="000d88c6"/>
    </style:style>
    <style:style style:name="P22" style:family="paragraph" style:parent-style-name="Standard">
      <style:paragraph-properties fo:text-align="justify" style:justify-single-word="false"/>
      <style:text-properties fo:letter-spacing="-0.005cm" fo:language="en" fo:country="GB" fo:font-weight="normal" officeooo:paragraph-rsid="0037eb3c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officeooo:rsid="001608c1" officeooo:paragraph-rsid="001c5fd2"/>
    </style:style>
    <style:style style:name="P25" style:family="paragraph" style:parent-style-name="Standard">
      <style:paragraph-properties fo:text-align="justify" style:justify-single-word="false"/>
      <style:text-properties officeooo:rsid="00182456" officeooo:paragraph-rsid="001c5fd2"/>
    </style:style>
    <style:style style:name="P26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weight="normal" officeooo:rsid="002b772e" officeooo:paragraph-rsid="002a9670" style:font-weight-asian="normal" style:font-weight-complex="normal"/>
    </style:style>
    <style:style style:name="P28" style:family="paragraph" style:parent-style-name="Standard">
      <style:text-properties officeooo:paragraph-rsid="002a9670"/>
    </style:style>
    <style:style style:name="P29" style:family="paragraph" style:parent-style-name="Standard">
      <style:text-properties officeooo:paragraph-rsid="0018b23d"/>
    </style:style>
    <style:style style:name="P30" style:family="paragraph" style:parent-style-name="Standard">
      <style:text-properties officeooo:rsid="001b3a9b" officeooo:paragraph-rsid="001b3a9b"/>
    </style:style>
    <style:style style:name="P31" style:family="paragraph" style:parent-style-name="Standard">
      <style:paragraph-properties fo:text-align="justify" style:justify-single-word="false"/>
      <style:text-properties officeooo:rsid="0037eb3c" officeooo:paragraph-rsid="0037eb3c"/>
    </style:style>
    <style:style style:name="P32" style:family="paragraph" style:parent-style-name="Standard">
      <style:text-properties officeooo:paragraph-rsid="0032a336"/>
    </style:style>
    <style:style style:name="P33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34" style:family="paragraph" style:parent-style-name="Standard">
      <style:paragraph-properties fo:margin-left="2.487cm" fo:margin-right="0cm" fo:text-indent="-2.487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5" style:family="paragraph" style:parent-style-name="Standard">
      <style:paragraph-properties fo:margin-left="2.487cm" fo:margin-right="0cm" fo:text-align="justify" style:justify-single-word="false" fo:text-indent="-2.487cm" style:auto-text-indent="false"/>
    </style:style>
    <style:style style:name="P36" style:family="paragraph" style:parent-style-name="Standard">
      <style:paragraph-properties fo:margin-left="2.487cm" fo:margin-right="0cm" fo:text-align="center" style:justify-single-word="false" fo:text-indent="-2.487cm" style:auto-text-indent="false"/>
    </style:style>
    <style:style style:name="P3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37eb3c"/>
    </style:style>
    <style:style style:name="P38" style:family="paragraph" style:parent-style-name="Standard">
      <style:paragraph-properties fo:margin-left="0cm" fo:margin-right="0cm" fo:text-align="justify" style:justify-single-word="false" fo:text-indent="-0.986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-0.986cm" style:auto-text-indent="false"/>
      <style:text-properties officeooo:paragraph-rsid="001608c1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608c1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82456"/>
    </style:style>
    <style:style style:name="P42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officeooo:paragraph-rsid="0032a336"/>
    </style:style>
    <style:style style:name="P43" style:family="paragraph" style:parent-style-name="Základní_20_text_20_3">
      <style:paragraph-properties style:snap-to-layout-grid="false"/>
      <style:text-properties fo:font-style="italic" fo:font-weight="bold" style:font-style-asian="italic" style:font-weight-asian="bold"/>
    </style:style>
    <style:style style:name="P44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style:letter-kerning="true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etter-spacing="-0.005cm" fo:language="en" fo:country="GB" officeooo:paragraph-rsid="0032a336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7" style:family="paragraph" style:parent-style-name="Text_20_body">
      <style:text-properties officeooo:paragraph-rsid="001608c1"/>
    </style:style>
    <style:style style:name="P48" style:family="paragraph" style:parent-style-name="Standard">
      <style:paragraph-properties fo:margin-left="0.751cm" fo:margin-right="0cm" fo:text-align="center" style:justify-single-word="false" fo:text-indent="-0.751cm" style:auto-text-indent="false"/>
    </style:style>
    <style:style style:name="P49" style:family="paragraph" style:parent-style-name="Standard" style:list-style-name="WW8Num39"/>
    <style:style style:name="P50" style:family="paragraph" style:parent-style-name="Standard" style:list-style-name="WW8Num39">
      <style:text-properties officeooo:rsid="0019ee2b" officeooo:paragraph-rsid="001b3a9b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54" style:family="paragraph" style:parent-style-name="Standard">
      <style:text-properties fo:font-style="normal" fo:font-weight="bold" officeooo:paragraph-rsid="002a9670" style:font-style-asian="normal" style:font-weight-asian="bold" style:font-style-complex="normal" style:font-weight-complex="bold"/>
    </style:style>
    <style:style style:name="P55" style:family="paragraph" style:parent-style-name="Standard">
      <style:text-properties officeooo:paragraph-rsid="0032a336"/>
    </style:style>
    <style:style style:name="P56" style:family="paragraph" style:parent-style-name="Standard">
      <style:text-properties fo:letter-spacing="-0.005cm" fo:language="en" fo:country="GB" officeooo:paragraph-rsid="001b3a9b"/>
    </style:style>
    <style:style style:name="P57" style:family="paragraph" style:parent-style-name="Standard">
      <style:paragraph-properties fo:margin-left="0cm" fo:margin-right="0cm" fo:text-align="justify" style:justify-single-word="false" fo:text-indent="-0.986cm" style:auto-text-indent="false"/>
      <style:text-properties officeooo:paragraph-rsid="00228258"/>
    </style:style>
    <style:style style:name="P58" style:family="paragraph" style:parent-style-name="Standard">
      <style:paragraph-properties fo:margin-left="0cm" fo:margin-right="0cm" fo:text-align="justify" style:justify-single-word="false" fo:text-indent="-0.986cm" style:auto-text-indent="false"/>
      <style:text-properties officeooo:paragraph-rsid="00235472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2a336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608c1"/>
    </style:style>
    <style:style style:name="P61" style:family="paragraph" style:parent-style-name="Heading_20_3">
      <style:paragraph-properties style:snap-to-layout-grid="false"/>
      <style:text-properties fo:font-style="italic" fo:font-weight="bold" style:font-style-asian="italic" style:font-weight-asian="bold"/>
    </style:style>
    <style:style style:name="P62" style:family="paragraph" style:parent-style-name="Heading_20_8">
      <style:text-properties officeooo:rsid="001608c1" officeooo:paragraph-rsid="001608c1"/>
    </style:style>
    <style:style style:name="P63" style:family="paragraph" style:parent-style-name="Text_20_body">
      <style:paragraph-properties fo:text-align="justify" style:justify-single-word="false"/>
      <style:text-properties officeooo:paragraph-rsid="00228258"/>
    </style:style>
    <style:style style:name="P64" style:family="paragraph" style:parent-style-name="Text_20_body">
      <style:text-properties officeooo:paragraph-rsid="00228258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officeooo:rsid="0013f9fd"/>
    </style:style>
    <style:style style:name="T3" style:family="text">
      <style:text-properties officeooo:rsid="00147ac0"/>
    </style:style>
    <style:style style:name="T4" style:family="text">
      <style:text-properties officeooo:rsid="00147b86"/>
    </style:style>
    <style:style style:name="T5" style:family="text">
      <style:text-properties officeooo:rsid="001608c1"/>
    </style:style>
    <style:style style:name="T6" style:family="text">
      <style:text-properties officeooo:rsid="00182456"/>
    </style:style>
    <style:style style:name="T7" style:family="text">
      <style:text-properties officeooo:rsid="0012a1d3"/>
    </style:style>
    <style:style style:name="T8" style:family="text">
      <style:text-properties officeooo:rsid="0012c8eb"/>
    </style:style>
    <style:style style:name="T9" style:family="text">
      <style:text-properties officeooo:rsid="00132ecf"/>
    </style:style>
    <style:style style:name="T10" style:family="text">
      <style:text-properties officeooo:rsid="001ec2a0"/>
    </style:style>
    <style:style style:name="T11" style:family="text">
      <style:text-properties officeooo:rsid="00209f90"/>
    </style:style>
    <style:style style:name="T12" style:family="text">
      <style:text-properties officeooo:rsid="00228258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39ce31" style:font-weight-asian="bold" style:font-weight-complex="bold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3ac164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36b9c4" style:font-style-asian="normal" style:font-weight-asian="bold" style:font-style-complex="normal" style:font-weight-complex="bold"/>
    </style:style>
    <style:style style:name="T18" style:family="text">
      <style:text-properties officeooo:rsid="000ef01b"/>
    </style:style>
    <style:style style:name="T19" style:family="text">
      <style:text-properties officeooo:rsid="0035721c"/>
    </style:style>
    <style:style style:name="T20" style:family="text">
      <style:text-properties officeooo:rsid="003700cd"/>
    </style:style>
    <style:style style:name="T21" style:family="text">
      <style:text-properties officeooo:rsid="0037eb3c"/>
    </style:style>
    <style:style style:name="T22" style:family="text">
      <style:text-properties officeooo:rsid="001db80e"/>
    </style:style>
    <style:style style:name="T23" style:family="text">
      <style:text-properties fo:letter-spacing="-0.005cm" fo:language="en" fo:country="GB" fo:font-weight="normal" officeooo:rsid="0037eb3c" style:font-weight-asian="normal" style:font-weight-complex="normal"/>
    </style:style>
    <style:style style:name="T24" style:family="text">
      <style:text-properties officeooo:rsid="0039ce31"/>
    </style:style>
    <style:style style:name="T25" style:family="text">
      <style:text-properties officeooo:rsid="00325d69"/>
    </style:style>
    <style:style style:name="T26" style:family="text">
      <style:text-properties officeooo:rsid="0036b9c4"/>
    </style:style>
    <style:style style:name="T27" style:family="text">
      <style:text-properties officeooo:rsid="00251b23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44"/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Heading_20_1" text:outline-level="1">Parlament České republiky</text:h>
            <text:p text:style-name="P11">POSLANECKÁ SNĚMOVNA</text:p>
            <text:p text:style-name="P11">2014</text:p>
            <text:p text:style-name="P3">7. volební období</text:p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11">Z Á P I S</text:p>
          </table:table-cell>
        </table:table-row>
        <table:table-row table:style-name="Tabulka2.1">
          <table:table-cell table:style-name="Tabulka2.A1" office:value-type="string">
            <text:p text:style-name="P3">z <text:span text:style-name="T10">8</text:span>. schůze</text:p>
          </table:table-cell>
        </table:table-row>
        <table:table-row table:style-name="Tabulka2.1">
          <table:table-cell table:style-name="Tabulka2.A1" office:value-type="string">
            <text:p text:style-name="P3">petičního výboru,</text:p>
          </table:table-cell>
        </table:table-row>
        <table:table-row table:style-name="Tabulka2.1">
          <table:table-cell table:style-name="Tabulka2.A1" office:value-type="string">
            <text:p text:style-name="P5">která se konala dne <text:span text:style-name="T10">11</text:span>. <text:span text:style-name="T10">červn</text:span>a 2014</text:p>
          </table:table-cell>
        </table:table-row>
        <table:table-row table:style-name="Tabulka2.1">
          <table:table-cell table:style-name="Tabulka2.A1" office:value-type="string">
            <text:p text:style-name="P1">v budově Poslanecké sněmovny, Sněmovní <text:span text:style-name="T2">4</text:span>, 118 26 <text:s/>Praha 1,</text:p>
            <text:p text:style-name="P12">místnost „<text:span text:style-name="T2">U klavíru“</text:span></text:p>
          </table:table-cell>
        </table:table-row>
      </table:table>
      <text:p text:style-name="P33"/>
      <text:p text:style-name="P19"/>
      <text:p text:style-name="P34"/>
      <text:p text:style-name="P35"><text:span text:style-name="T1">Přítomni:</text:span><text:tab/>posl. <text:span text:style-name="T4">M. Adamová, </text:span>Z. Bebarová-Rujbrová, <text:span text:style-name="T11">V. Bohdalová, </text:span>K. Fiedler, <text:span text:style-name="T4">R. Hole-ček,</text:span> J. Junek, <text:span text:style-name="T5">P. Nytrová,</text:span> <text:span text:style-name="T5">M. Pěnčíková, </text:span>P. Plzák <text:span text:style-name="T4">a M. Strnadlová</text:span></text:p>
      <text:p text:style-name="P19"/>
      <text:p text:style-name="P19"/>
      <text:p text:style-name="P19">Návrh programu:</text:p>
      <text:p text:style-name="P6"/>
      <text:list xml:id="list4459535350791416427" text:style-name="WW8Num39">
        <text:list-item>
          <text:p text:style-name="P49">Schválení programu <text:span text:style-name="T12">8</text:span>. schůze PV</text:p>
        </text:list-item>
      </text:list>
      <text:p text:style-name="P2"/>
      <text:list xml:id="list112333761153287" text:continue-numbering="true" text:style-name="WW8Num39">
        <text:list-item>
          <text:p text:style-name="P50">Záměr zahraničních cest</text:p>
          <text:p text:style-name="P50"/>
        </text:list-item>
      </text:list>
      <text:p text:style-name="P56"/>
      <text:p text:style-name="P9">(Jednání výboru bylo zahájeno v <text:span text:style-name="T3">8</text:span>.<text:span text:style-name="T3">45</text:span> hod.)</text:p>
      <text:p text:style-name="P13"/>
      <text:p text:style-name="P63"><text:tab/>Nejprve se poslanci petičního výboru rozhodli, že jednání se z technických <text:s/>důvodů<text:span text:style-name="T12"> nebude </text:span><text:s/>nahrávat <text:span text:style-name="T12">(schůze se konala v místnosti „U klavíru“).</text:span></text:p>
      <text:p text:style-name="P13"/>
      <text:p text:style-name="P1">K bodu 1)</text:p>
      <text:h text:style-name="Heading_20_2" text:outline-level="2">Schválení programu <text:span text:style-name="T10">8</text:span>. schůze PV</text:h>
      <text:p text:style-name="P13"/>
      <text:p text:style-name="P14"><text:tab/>Předsedkyně výboru Z. Bebarová-Rujbrová přivítala na jednání členy petičního výbo-ru a zahájila <text:span text:style-name="T11">8</text:span>. schůzi. <text:span text:style-name="T12">Přítomní členové výboru</text:span> schválili (hlasování: <text:span text:style-name="T12">10</text:span> - 0) navržený pro-gram <text:span text:style-name="T12">jednání</text:span> usnesením č. <text:span text:style-name="T12">49</text:span> tohoto znění:</text:p>
      <text:p text:style-name="P13"/>
      <text:p text:style-name="P17">Petiční výbor</text:p>
      <text:p text:style-name="P17"/>
      <text:p text:style-name="P37">s c h v a l u j e <text:s text:c="4"/>následující program <text:span text:style-name="T21">8</text:span>. schůze:</text:p>
      <text:p text:style-name="P22"><text:s/></text:p>
      <text:p text:style-name="P17"><text:span text:style-name="T23">1.<text:tab/></text:span>Schválení programu <text:span text:style-name="T22">8</text:span>. schůze PV</text:p>
      <text:p text:style-name="P17"/>
      <text:p text:style-name="P31">2.<text:tab/>Záměr zahraničních cest</text:p>
      <text:list xml:id="list112333765165605" text:continue-numbering="true" text:style-name="WW8Num39">
        <text:list-header>
          <text:p text:style-name="P50"/>
        </text:list-header>
      </text:list>
      <text:p text:style-name="P30"/>
      <text:p text:style-name="Standard"/>
      <text:p text:style-name="P57"><text:soft-page-break/><text:tab/></text:p>
      <text:p text:style-name="P57"/>
      <text:p text:style-name="P57"/>
      <text:p text:style-name="P58"><text:tab/></text:p>
      <text:p text:style-name="P58"/>
      <text:p text:style-name="P58"><text:tab/>Hlasování se zúčastnili poslanci: </text:p>
      <text:p text:style-name="P64"><text:span text:style-name="T4">M. Adamová, </text:span>Z. Bebarová-Rujbrová, <text:span text:style-name="T11">V. Bohdalová, </text:span>K. Fiedler, <text:span text:style-name="T4">R. Holeček,</text:span> J. Junek, <text:span text:style-name="T5">P. Nytrová,</text:span> <text:span text:style-name="T5">M. Pěnčíková, </text:span>P. Plzák <text:span text:style-name="T4">a M. Strnadlová</text:span></text:p>
      <text:p text:style-name="P57"/>
      <text:p text:style-name="P13"/>
      <text:p text:style-name="P38"/>
      <text:p text:style-name="P36">K bodu 2)</text:p>
      <text:h text:style-name="P62" text:outline-level="8">Záměr zahraničních cest</text:h>
      <text:p text:style-name="P13"/>
      <text:p text:style-name="P15"><text:tab/><text:span text:style-name="T6">Vzhledem k současné složité situaci na Ukrajině se členové petičního výboru rozhodli pro změnu schváleného záměru zahraniční cesty. Po krátké diskusi (posl. J. Junek, M. Adamová, V. Bohdalová, K. Fiedler) schválili (hlasování: 10 - 0) záměr uskutečnit cestu do Uzbekistánu (příp. do Polska) místo na Ukrajinu.</text:span></text:p>
      <text:p text:style-name="P24"><text:tab/></text:p>
      <text:p text:style-name="P25"><text:tab/>Usnesení č. <text:span text:style-name="T11">50</text:span> zní:</text:p>
      <text:p text:style-name="P46"/>
      <text:p text:style-name="P18">Petiční výbor</text:p>
      <text:p text:style-name="P18"/>
      <text:p text:style-name="P45"><text:span text:style-name="T7">I.</text:span><text:tab/><text:span text:style-name="T8">n a v r h u j e <text:s text:c="3"/>změnu schváleného záměru - místo zahraniční cesty na Ukrajinu <text:tab/>uskutečnit služební cestu do Uzbekistánu (příp. do Polska);</text:span></text:p>
      <text:p text:style-name="P59"/>
      <text:p text:style-name="P42">II.<text:tab/>p o v ě ř u j e <text:s text:c="5"/>předsedkyni petičního výboru, aby tento záměr předložila <text:s/>předsedovi Poslanecké sněmovny Parlamentu <text:span text:style-name="T8">České republiky Janu Hamáčkovi</text:span> k projednání v organizačním výboru;</text:p>
      <text:p text:style-name="P59"/>
      <text:p text:style-name="P42">III.<text:tab/>p o <text:span text:style-name="T9">v ě ř u j e <text:s text:c="2"/></text:span>předsedkyni petičního výboru k dalším jednáním a eventuelním změ-nám v záměru zahraničních pracovních cest v návaznosti na záměry jiných výborů.</text:p>
      <text:p text:style-name="P32"/>
      <text:p text:style-name="P32"/>
      <text:p text:style-name="P60">Hlasování se zúčastnili poslanci: </text:p>
      <text:p text:style-name="P47"><text:span text:style-name="T4">M. Adamová, </text:span>Z. Bebarová-Rujbrová, <text:span text:style-name="T11">V. Bohdalová, </text:span>K. Fiedler, <text:span text:style-name="T4">R. Holeček,</text:span> J. Junek, <text:span text:style-name="T5">P. Nytrová,</text:span> <text:span text:style-name="T5">M. Pěnčíková, </text:span>P. Plzák <text:span text:style-name="T4">a M. Strnadlová.</text:span></text:p>
      <text:p text:style-name="P39"/>
      <text:p text:style-name="P38"><text:tab/></text:p>
      <text:p text:style-name="P10">(Jednání výboru bylo <text:span text:style-name="T6">ukonč</text:span>eno v <text:span text:style-name="T6">9</text:span>.<text:span text:style-name="T6">00</text:span> hod.)</text:p>
      <text:p text:style-name="P41"/>
      <text:p text:style-name="P41"/>
      <text:p text:style-name="P41"/>
      <text:p text:style-name="P41"/>
      <text:p text:style-name="P41"/>
      <text:p text:style-name="P40"/>
      <text:p text:style-name="P40"/>
      <text:p text:style-name="P40"/>
      <text:p text:style-name="P23"><text:s text:c="10"/><text:span text:style-name="T10">Ing. Marie Pěnčíková</text:span> <text:s/><text:span text:style-name="T27">v.r.</text:span> <text:s text:c="30"/>JUDr. Zuzka Bebarová-Rujbrová <text:span text:style-name="T27">v.r.</text:span></text:p>
      <text:p text:style-name="P13"><text:s text:c="12"/>ověřovatel<text:span text:style-name="T10">ka </text:span>výboru<text:tab/><text:tab/><text:tab/> <text:s text:c="21"/>předsedkyně petič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-0.986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87cm" fo:margin-right="0cm" fo:text-align="center" style:justify-single-word="false" fo:text-indent="-2.487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ovelizační_20_bod" style:display-name="Novelizační bod" style:family="paragraph" style:parent-style-name="Standard" style:next-style-name="Standard">
      <style:paragraph-properties fo:margin-top="0.847cm" fo:margin-bottom="0.212cm" style:contextual-spacing="false" fo:text-align="justify" style:justify-single-word="false" fo:keep-together="always" fo:keep-with-next="always">
        <style:tab-stops>
          <style:tab-stop style:position="1.501cm"/>
        </style:tab-stops>
      </style:paragraph-properties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1.251cm" fo:margin-right="0cm" fo:text-align="justify" style:justify-single-word="false" fo:text-indent="-1.254cm" style:auto-text-indent="false"/>
    </style:style>
    <style:style style:name="Titulek" style:family="paragraph" style:parent-style-name="Standard" style:next-style-name="Standard">
      <style:paragraph-properties fo:text-align="justify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2z0" style:family="text">
      <style:text-properties fo:font-style="italic" style:font-style-asian="italic"/>
    </style:style>
    <style:style style:name="WW8Num3z0" style:family="text"/>
    <style:style style:name="WW8Num4z0" style:family="text">
      <style:text-properties fo:font-style="italic" style:font-style-asian="italic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>
      <style:text-properties fo:font-weight="bold" style:font-weight-asian="bold"/>
    </style:style>
    <style:style style:name="WW8Num10z0" style:family="text">
      <style:text-properties fo:font-style="italic" fo:font-weight="bold" style:font-style-asian="italic" style:font-weight-asian="bold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tyle="italic" style:font-style-asian="italic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fo:font-weight="bold" style:font-weight-asian="bold"/>
    </style:style>
    <style:style style:name="WW8Num23z0" style:family="text"/>
    <style:style style:name="WW8Num24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WW8Num14z1" style:family="text">
      <style:text-properties fo:font-weight="bold" style:font-weight-asian="bold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>
      <style:text-properties fo:font-weight="bold" style:font-weight-asian="bold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6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482cm" fo:text-indent="-1.244cm" fo:margin-left="2.48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9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9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9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9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9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9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9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6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34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34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34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34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34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34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34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ámec1" text:anchor-type="paragraph" svg:y="0.002cm" draw:z-index="0"><draw:text-box fo:min-height="0.058cm" fo:min-width="0.041cm"><text:p text:style-name="Header"><text:span text:style-name="Page_20_Number"><text:page-number text:select-page="current">2</text:page-number></text:span></text:p></draw:text-box></draw:frame></text:p>
      </style:header>
      <style:header-first style:display="false">
        <text:p text:style-name="Header"><draw:frame draw:style-name="Mfr1" draw:name="Rámec18" text:anchor-type="paragraph" svg:y="0.002cm" draw:z-index="1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7" text:anchor-type="paragraph" svg:y="0.002cm" draw:z-index="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6" text:anchor-type="paragraph" svg:y="0.002cm" draw:z-index="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5" text:anchor-type="paragraph" svg:y="0.002cm" draw:z-index="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4" text:anchor-type="paragraph" svg:y="0.002cm" draw:z-index="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3" text:anchor-type="paragraph" svg:y="0.002cm" draw:z-index="6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2" text:anchor-type="paragraph" svg:y="0.002cm" draw:z-index="7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1" text:anchor-type="paragraph" svg:y="0.002cm" draw:z-index="8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0" text:anchor-type="paragraph" svg:y="0.002cm" draw:z-index="9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9" text:anchor-type="paragraph" svg:y="0.002cm" draw:z-index="1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8" text:anchor-type="paragraph" svg:y="0.002cm" draw:z-index="11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7" text:anchor-type="paragraph" svg:y="0.002cm" draw:z-index="1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6" text:anchor-type="paragraph" svg:y="0.002cm" draw:z-index="1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5" text:anchor-type="paragraph" svg:y="0.002cm" draw:z-index="1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4" text:anchor-type="paragraph" svg:y="0.002cm" draw:z-index="1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3" text:anchor-type="paragraph" svg:y="0.002cm" draw:z-index="16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" text:anchor-type="paragraph" svg:y="0.002cm" draw:z-index="17"><draw:text-box fo:min-height="0.058cm" fo:min-width="0.041cm"><text:p text:style-name="Header"><text:span text:style-name="Page_20_Number"><text:page-number text:select-page="current">1</text:page-number></text:span></text:p></draw:text-box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4-03-05T16:13:00</meta:creation-date>
    <dc:creator>Dana Krickova</dc:creator>
    <dc:date>2014-06-11T11:23:33.677000000</dc:date>
    <meta:print-date>2014-06-11T11:23:16.990000000</meta:print-date>
    <meta:editing-cycles>33</meta:editing-cycles>
    <meta:editing-duration>P2171DT10H50M29S</meta:editing-duration>
    <meta:generator>LibreOffice/4.1.3.2$Windows_x86 LibreOffice_project/70feb7d99726f064edab4605a8ab840c50ec57a</meta:generator>
    <meta:printed-by>Dana Krickova</meta:printed-by>
    <meta:document-statistic meta:table-count="2" meta:image-count="0" meta:object-count="0" meta:page-count="2" meta:paragraph-count="61" meta:word-count="395" meta:character-count="2466" meta:non-whitespace-character-count="2021"/>
  </office:meta>
</office:document-meta>
</file>