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officeooo:paragraph-rsid="0020491b" style:font-size-asian="12pt" style:font-style-asian="italic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rsid="0016ccd3" style:font-size-asian="12pt" style:font-style-asian="italic" style:font-weight-asian="bold" style:font-name-complex="Times New Roma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16ccd3" style:font-size-asian="12pt" style:font-name-complex="Times New Roman" fo:hyphenate="false" fo:hyphenation-remain-char-count="2" fo:hyphenation-push-char-count="2"/>
    </style:style>
    <style:style style:name="P10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language-asian="cs" style:country-asian="CZ" style:font-weight-asian="bold" style:font-name-complex="Times New Roman"/>
    </style:style>
    <style:style style:name="P11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officeooo:paragraph-rsid="0017bb7c" style:font-size-asian="12pt" style:language-asian="cs" style:country-asian="CZ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officeooo:rsid="0021cb59" style:font-size-asian="12pt" style:language-asian="cs" style:country-asian="CZ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1cb5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fo:font-style="italic" officeooo:rsid="0016ccd3" style:font-style-asian="italic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267089" officeooo:paragraph-rsid="00267089" style:font-size-asian="12pt" style:font-name-complex="Times New Roman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officeooo:rsid="00267089" officeooo:paragraph-rsid="00267089" style:font-size-asian="12pt" style:font-name-complex="Times New Roman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16ccd3" officeooo:paragraph-rsid="00267089" style:font-size-asian="12pt" style:font-name-complex="Times New Roman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officeooo:rsid="0021cb59" officeooo:paragraph-rsid="00267089" style:font-size-asian="12pt" style:font-name-complex="Times New Roman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fo:font-style="italic" officeooo:rsid="00267089" officeooo:paragraph-rsid="00267089" style:font-size-asian="12pt" style:font-style-asian="italic" style:font-name-complex="Times New Roman" style:font-style-complex="italic" fo:hyphenate="false" fo:hyphenation-remain-char-count="2" fo:hyphenation-push-char-count="2"/>
    </style:style>
    <style:style style:name="P24" style:family="paragraph">
      <style:paragraph-properties fo:text-align="center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2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T3" style:family="text">
      <style:text-properties officeooo:rsid="0020491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1cb59"/>
    </style:style>
    <style:style style:name="T6" style:family="text">
      <style:text-properties officeooo:rsid="00267089"/>
    </style:style>
    <style:style style:name="T7" style:family="text">
      <style:text-properties officeooo:rsid="00286a5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http://www.cssz.cz/templates/hlavni-strana.aspx?NRMODE=Published&amp;NRNODEGUID=%7BE8C05783-00C4-41D0-8B53-757A584D45F2%7D&amp;NRORIGINALURL=%2Fcz%2Fo-cssz%2Fpracoviste%2Fustredi%2F&amp;NRCACHEHINT=Gues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/text:span><text:span text:style-name="T2">Parlament České republiky</text:span></text:p>
      <text:p text:style-name="P1">Poslanecká sněmovna</text:p>
      <text:p text:style-name="P3">2014</text:p>
      <text:p text:style-name="P4">7. volební období</text:p>
      <text:p text:style-name="P13"/>
      <text:p text:style-name="P2">P O Z V Á N K A</text:p>
      <text:p text:style-name="P13"/>
      <text:p text:style-name="P15">na <text:span text:style-name="T6">2</text:span>. schůzi</text:p>
      <text:p text:style-name="P16"><text:span text:style-name="T5">podvýboru VSP </text:span>pro <text:span text:style-name="T5">nepojistné dávkové systémy, zdravotně postižené, seniory a sociálně ohrožené skupiny, </text:span></text:p>
      <text:p text:style-name="P16"><text:span text:style-name="T5">kte</text:span>rá se koná <text:span text:style-name="T6">ve středu 16. července </text:span>2014</text:p>
      <text:p text:style-name="P15">od <text:span text:style-name="T6">8.</text:span>00 hodin</text:p>
      <text:p text:style-name="P17"/>
      <text:p text:style-name="P4">v budově Poslanecké sněmovny Praha 1 – Malá Strana,</text:p>
      <text:p text:style-name="P5">vchod z Malostranského náměstí č. 7/19, <text:s/><text:span text:style-name="T3">v</text:span> zasedací místnosti č. 48/přízemí – tzv. „<text:span text:style-name="T4">Konírna</text:span>“</text:p>
      <text:p text:style-name="P5"/>
      <text:p text:style-name="P4"/>
      <text:p text:style-name="P6"/>
      <text:p text:style-name="P6"/>
      <text:p text:style-name="P19">1. Problémy s vydáváním průkazů ZTP/P pro autistické děti s VFA a SFA</text:p>
      <text:p text:style-name="P21"><text:s text:c="4"/><text:tab/><text:tab/> <text:s text:c="14"/>Odůvodní: zástupce MPSV</text:p>
      <text:p text:style-name="P9"><text:tab/><text:tab/><text:tab/></text:p>
      <text:p text:style-name="P7"/>
      <text:p text:style-name="P20">2. Informace o připravovaných tezích zákona o sociálních pracovnících</text:p>
      <text:p text:style-name="P20"><text:tab/><text:tab/><text:tab/><text:tab/><text:tab/>Odůvodní: zástupce MPSV</text:p>
      <text:p text:style-name="P20"/>
      <text:p text:style-name="P20"/>
      <text:p text:style-name="P20">3. Sdělení předsedkyně podvýboru</text:p>
      <text:p text:style-name="P20"/>
      <text:p text:style-name="P20"/>
      <text:p text:style-name="P20">4. Různé</text:p>
      <text:p text:style-name="P20"/>
      <text:p text:style-name="P20"/>
      <text:p text:style-name="P20"><draw:line text:anchor-type="paragraph" draw:z-index="0" draw:style-name="gr1" draw:text-style-name="P24" svg:x1="0.011cm" svg:y1="0.192cm" svg:x2="4.05cm" svg:y2="0.21cm"><text:p/></draw:line></text:p>
      <text:p text:style-name="P23">Poznámka: Pokud v tomto termínu nebude svolána mimořádná schůze Poslanecké sněmovny, bude termín schůze podvýboru změněn.</text:p>
      <text:p text:style-name="P22"/>
      <text:p text:style-name="P12"/>
      <text:p text:style-name="P12"/>
      <text:p text:style-name="P10"/>
      <text:p text:style-name="P11"/>
      <text:p text:style-name="P14"/>
      <text:p text:style-name="P8"><text:span text:style-name="T5">Jana <text:s text:c="2"/>H n y k o v á</text:span> <text:s text:c="2"/>, <text:span text:style-name="T7">v. r.</text:span></text:p>
      <text:p text:style-name="P8">předsed<text:span text:style-name="T5">kyně podvý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Omega" fo:font-family="'CG Omega'" style:font-family-generic="swiss" fo:font-size="8pt" fo:language="cs" fo:country="CZ" style:font-name-asian="Times New Roman" style:font-family-asian="'Times New Roman'" style:font-family-generic-asian="roman" style:font-pitch-asian="variable" style:font-size-asian="8pt" style:font-name-complex="CG Omega" style:font-family-complex="'CG Omega'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ON" style:family="paragraph" style:parent-style-name="Standard" style:next-style-name="Standard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37, 225, Nadační investiční fond</dc:title>
    <meta:keyword>0137</meta:keyword>
    <meta:keyword>225</meta:keyword>
    <meta:keyword>nadace</meta:keyword>
    <meta:keyword>investice</meta:keyword>
    <meta:keyword>fond</meta:keyword>
    <meta:initial-creator>Šustr, Menoušková</meta:initial-creator>
    <meta:creation-date>2014-03-11T10:43:00</meta:creation-date>
    <dc:creator>Helena Prokopova</dc:creator>
    <dc:date>2014-06-18T14:03:17.734000000</dc:date>
    <meta:print-date>2014-06-18T13:48:29.939000000</meta:print-date>
    <meta:editing-cycles>23</meta:editing-cycles>
    <meta:editing-duration>PT40M13S</meta:editing-duration>
    <meta:generator>LibreOffice/4.1.3.2$Windows_x86 LibreOffice_project/70feb7d99726f064edab4605a8ab840c50ec57a</meta:generator>
    <meta:printed-by>Helena Prokopova</meta:printed-by>
    <meta:document-statistic meta:table-count="0" meta:image-count="0" meta:object-count="0" meta:page-count="1" meta:paragraph-count="21" meta:word-count="128" meta:character-count="819" meta:non-whitespace-character-count="673"/>
  </office:meta>
</office:document-meta>
</file>