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9cm" fo:margin-left="-0.025cm" table:align="left"/>
    </style:style>
    <style:style style:name="Tabulka1.A" style:family="table-column">
      <style:table-column-properties style:column-width="17.039cm"/>
    </style:style>
    <style:style style:name="Tabulka2" style:family="table">
      <style:table-properties style:width="16.828cm" fo:margin-left="-0.494cm" table:align="left"/>
    </style:style>
    <style:style style:name="Tabulka2.A" style:family="table-column">
      <style:table-column-properties style:column-width="1.094cm"/>
    </style:style>
    <style:style style:name="Tabulka2.B" style:family="table-column">
      <style:table-column-properties style:column-width="15.734cm"/>
    </style:style>
    <style:style style:name="Tabulka3" style:family="table">
      <style:table-properties style:width="16.792cm" fo:margin-left="-0.459cm" table:align="left"/>
    </style:style>
    <style:style style:name="Tabulka3.A" style:family="table-column">
      <style:table-column-properties style:column-width="1.023cm"/>
    </style:style>
    <style:style style:name="Tabulka3.B" style:family="table-column">
      <style:table-column-properties style:column-width="15.769cm"/>
    </style:style>
    <style:style style:name="Tabulka4" style:family="table">
      <style:table-properties style:width="16.828cm" fo:margin-left="-0.494cm" table:align="left"/>
    </style:style>
    <style:style style:name="Tabulka4.A" style:family="table-column">
      <style:table-column-properties style:column-width="1.023cm"/>
    </style:style>
    <style:style style:name="Tabulka4.B" style:family="table-column">
      <style:table-column-properties style:column-width="15.804cm"/>
    </style:style>
    <style:style style:name="Tabulka5" style:family="table">
      <style:table-properties style:width="16.898cm" table:align="left"/>
    </style:style>
    <style:style style:name="Tabulka5.A" style:family="table-column">
      <style:table-column-properties style:column-width="1.127cm"/>
    </style:style>
    <style:style style:name="Tabulka5.B" style:family="table-column">
      <style:table-column-properties style:column-width="15.771cm"/>
    </style:style>
    <style:style style:name="Tabulka6" style:family="table">
      <style:table-properties style:width="16.933cm" table:align="left"/>
    </style:style>
    <style:style style:name="Tabulka6.A" style:family="table-column">
      <style:table-column-properties style:column-width="1.162cm"/>
    </style:style>
    <style:style style:name="Tabulka6.B" style:family="table-column">
      <style:table-column-properties style:column-width="15.771cm"/>
    </style:style>
    <style:style style:name="Tabulka7" style:family="table">
      <style:table-properties style:width="16.933cm" table:align="left"/>
    </style:style>
    <style:style style:name="Tabulka7.A" style:family="table-column">
      <style:table-column-properties style:column-width="1.162cm"/>
    </style:style>
    <style:style style:name="Tabulka7.B" style:family="table-column">
      <style:table-column-properties style:column-width="15.771cm"/>
    </style:style>
    <style:style style:name="Tabulka8" style:family="table">
      <style:table-properties style:width="16.616cm" table:align="left"/>
    </style:style>
    <style:style style:name="Tabulka8.A" style:family="table-column">
      <style:table-column-properties style:column-width="1.129cm"/>
    </style:style>
    <style:style style:name="Tabulka8.B" style:family="table-column">
      <style:table-column-properties style:column-width="15.487cm"/>
    </style:style>
    <style:style style:name="Tabulka9" style:family="table">
      <style:table-properties style:width="16.616cm" table:align="left"/>
    </style:style>
    <style:style style:name="Tabulka9.A" style:family="table-column">
      <style:table-column-properties style:column-width="1.164cm"/>
    </style:style>
    <style:style style:name="Tabulka9.B" style:family="table-column">
      <style:table-column-properties style:column-width="15.452cm"/>
    </style:style>
    <style:style style:name="Tabulka10" style:family="table">
      <style:table-properties style:width="16.933cm" table:align="left"/>
    </style:style>
    <style:style style:name="Tabulka10.A" style:family="table-column">
      <style:table-column-properties style:column-width="8.5cm"/>
    </style:style>
    <style:style style:name="Tabulka10.B" style:family="table-column">
      <style:table-column-properties style:column-width="8.433cm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1.199cm" style:rel-column-width="680*"/>
    </style:style>
    <style:style style:name="Tabulka11.B" style:family="table-column">
      <style:table-column-properties style:column-width="15.801cm" style:rel-column-width="8958*"/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22fef4" officeooo:paragraph-rsid="0022fef4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1b5785" officeooo:paragraph-rsid="001b5785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6pt" fo:font-style="italic" fo:font-weight="bold" officeooo:rsid="001b5785" officeooo:paragraph-rsid="001b5785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4pt" fo:font-style="italic" fo:font-weight="bold" officeooo:rsid="001b5785" officeooo:paragraph-rsid="001b5785" style:font-size-asian="21pt" style:font-style-asian="italic" style:font-weight-asian="bold" style:font-size-complex="24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1b5785" style:font-size-asian="14pt" style:font-style-asian="italic" style:font-size-complex="14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style="italic" officeooo:rsid="001b5785" officeooo:paragraph-rsid="001b5785" style:font-size-asian="12.25pt" style:font-style-asian="italic" style:font-size-complex="14pt" style:font-style-complex="italic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officeooo:rsid="001b5785" officeooo:paragraph-rsid="001b5785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officeooo:rsid="001b5785" officeooo:paragraph-rsid="001b5785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4pt" fo:font-style="italic" officeooo:rsid="001b5785" officeooo:paragraph-rsid="001b5785" style:font-size-asian="3.5pt" style:font-style-asian="italic" style:font-size-complex="4pt" style:font-style-complex="italic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4pt" fo:font-style="italic" fo:font-weight="bold" officeooo:rsid="001b5785" officeooo:paragraph-rsid="001b5785" style:font-size-asian="3.5pt" style:font-style-asian="italic" style:font-weight-asian="bold" style:font-size-complex="4pt" style:font-style-complex="italic" style:font-weight-complex="bold"/>
    </style:style>
    <style:style style:name="P11" style:family="paragraph" style:parent-style-name="Text_20_body">
      <style:text-properties fo:font-size="12pt" fo:font-style="italic" style:text-underline-style="solid" style:text-underline-width="auto" style:text-underline-color="font-color" fo:font-weight="normal" officeooo:rsid="001d4fd5" officeooo:paragraph-rsid="001d4fd5" style:font-size-asian="12pt" style:font-style-asian="italic" style:font-weight-asian="normal" style:font-style-complex="italic" style:font-weight-complex="normal"/>
    </style:style>
    <style:style style:name="P12" style:family="paragraph" style:parent-style-name="Text_20_body">
      <style:text-properties fo:font-size="12pt" fo:font-style="normal" style:text-underline-style="none" fo:font-weight="normal" officeooo:rsid="001b5785" officeooo:paragraph-rsid="001b5785" style:font-size-asian="12pt" style:font-style-asian="normal" style:font-weight-asian="normal" style:font-style-complex="normal" style:font-weight-complex="normal"/>
    </style:style>
    <style:style style:name="P13" style:family="paragraph" style:parent-style-name="Text_20_body">
      <style:text-properties fo:font-size="12pt" fo:font-style="normal" style:text-underline-style="solid" style:text-underline-width="auto" style:text-underline-color="font-color" fo:font-weight="normal" officeooo:rsid="001b5785" officeooo:paragraph-rsid="001b5785" style:font-size-asian="12pt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fo:font-size="12pt" fo:letter-spacing="-0.005cm" fo:font-style="italic" style:text-underline-style="solid" style:text-underline-width="auto" style:text-underline-color="font-color" fo:font-weight="normal" officeooo:rsid="001e98e2" officeooo:paragraph-rsid="001fc332" style:font-size-asian="12pt" style:font-style-asian="italic" style:font-weight-asian="normal" style:font-style-complex="italic" style:font-weight-complex="normal"/>
    </style:style>
    <style:style style:name="P15" style:family="paragraph" style:parent-style-name="Text_20_body">
      <style:text-properties fo:font-style="italic" style:text-underline-style="solid" style:text-underline-width="auto" style:text-underline-color="font-color" officeooo:rsid="0024c088" officeooo:paragraph-rsid="0024c088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d4fd5" officeooo:paragraph-rsid="0024c088" style:font-size-asian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style="normal" officeooo:rsid="001d4fd5" officeooo:paragraph-rsid="001f662a" style:font-size-asian="12pt" style:font-style-asian="normal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etter-spacing="-0.005cm" fo:font-style="normal" officeooo:rsid="0012540c" officeooo:paragraph-rsid="001f662a" style:font-size-asian="12pt" style:font-style-asian="normal" style:font-style-complex="normal"/>
    </style:style>
    <style:style style:name="P19" style:family="paragraph" style:parent-style-name="Table_20_Contents">
      <style:text-properties fo:font-size="12pt" style:font-size-asian="12pt"/>
    </style:style>
    <style:style style:name="P20" style:family="paragraph" style:parent-style-name="Table_20_Contents">
      <style:text-properties fo:font-size="12pt" officeooo:rsid="001d4fd5" officeooo:paragraph-rsid="001d4fd5" style:font-size-asian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1d4fd5" officeooo:paragraph-rsid="001d4fd5" style:font-size-asian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1d4fd5" officeooo:paragraph-rsid="0024c088" style:font-size-asian="12pt"/>
    </style:style>
    <style:style style:name="P23" style:family="paragraph" style:parent-style-name="Table_20_Contents">
      <style:text-properties fo:font-size="12pt" officeooo:rsid="001b5785" officeooo:paragraph-rsid="001b5785" style:font-size-asian="12pt"/>
    </style:style>
    <style:style style:name="P24" style:family="paragraph" style:parent-style-name="Table_20_Contents">
      <style:text-properties fo:font-size="12pt" officeooo:rsid="001f662a" officeooo:paragraph-rsid="001f662a" style:font-size-asian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1f662a" officeooo:paragraph-rsid="0024c088" style:font-size-asian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1fc332" officeooo:paragraph-rsid="0024c088" style:font-size-asian="12pt"/>
    </style:style>
    <style:style style:name="P27" style:family="paragraph" style:parent-style-name="Table_20_Contents">
      <style:text-properties fo:font-size="12pt" officeooo:rsid="0021b510" officeooo:paragraph-rsid="0021b510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1b510" officeooo:paragraph-rsid="0021b510" style:font-size-asian="12pt"/>
    </style:style>
    <style:style style:name="P29" style:family="paragraph" style:parent-style-name="Table_20_Contents">
      <style:paragraph-properties fo:text-align="justify" style:justify-single-word="false"/>
      <style:text-properties fo:font-size="12pt" fo:letter-spacing="-0.005cm" fo:font-style="normal" officeooo:rsid="001d4fd5" officeooo:paragraph-rsid="001e98e2" style:font-size-asian="12pt" style:font-style-asian="normal" style:font-style-complex="normal"/>
    </style:style>
    <style:style style:name="P30" style:family="paragraph" style:parent-style-name="Text_20_body" style:master-page-name="">
      <style:paragraph-properties fo:margin-left="-0.494cm" fo:margin-right="0cm" fo:margin-top="0cm" fo:margin-bottom="0.212cm" style:contextual-spacing="false" fo:text-indent="0cm" style:auto-text-indent="false" style:page-number="auto"/>
      <style:text-properties fo:font-size="12pt" fo:font-style="italic" style:text-underline-style="solid" style:text-underline-width="auto" style:text-underline-color="font-color" fo:font-weight="normal" officeooo:rsid="001b5785" officeooo:paragraph-rsid="001b5785" style:font-size-asian="12pt" style:font-style-asian="italic" style:font-weight-asian="normal" style:font-style-complex="italic" style:font-weight-complex="normal"/>
    </style:style>
    <style:style style:name="P31" style:family="paragraph" style:parent-style-name="Text_20_body" style:master-page-name="">
      <style:paragraph-properties fo:margin-left="-0.494cm" fo:margin-right="0cm" fo:margin-top="0cm" fo:margin-bottom="0.212cm" style:contextual-spacing="false" fo:text-indent="0cm" style:auto-text-indent="false" style:page-number="auto"/>
      <style:text-properties fo:font-size="12pt" fo:font-style="italic" style:text-underline-style="solid" style:text-underline-width="auto" style:text-underline-color="font-color" fo:font-weight="normal" officeooo:rsid="001d4fd5" officeooo:paragraph-rsid="001d4fd5" style:font-size-asian="12pt" style:font-style-asian="italic" style:font-weight-asian="normal" style:font-style-complex="italic" style:font-weight-complex="normal"/>
    </style:style>
    <style:style style:name="P32" style:family="paragraph" style:parent-style-name="Text_20_body">
      <style:paragraph-properties fo:margin-left="-0.494cm" fo:margin-right="0cm" fo:margin-top="0cm" fo:margin-bottom="0.212cm" style:contextual-spacing="false" fo:text-indent="0cm" style:auto-text-indent="false"/>
      <style:text-properties fo:font-size="12pt" fo:font-style="italic" style:text-underline-style="solid" style:text-underline-width="auto" style:text-underline-color="font-color" fo:font-weight="normal" officeooo:rsid="001b5785" officeooo:paragraph-rsid="001b5785" style:font-size-asian="12pt" style:font-style-asian="italic" style:font-weight-asian="normal" style:font-style-complex="italic" style:font-weight-complex="normal"/>
    </style:style>
    <style:style style:name="P33" style:family="paragraph" style:parent-style-name="Text_20_body" style:master-page-name="">
      <style:paragraph-properties fo:margin-left="-0.459cm" fo:margin-right="0cm" fo:margin-top="0cm" fo:margin-bottom="0.212cm" style:contextual-spacing="false" fo:text-indent="0cm" style:auto-text-indent="false" style:page-number="auto"/>
      <style:text-properties fo:font-size="12pt" fo:font-style="normal" style:text-underline-style="none" fo:font-weight="normal" officeooo:rsid="001b5785" officeooo:paragraph-rsid="001b5785" style:font-size-asian="12pt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margin-left="-0.459cm" fo:margin-right="0cm" fo:margin-top="0cm" fo:margin-bottom="0.212cm" style:contextual-spacing="false" fo:text-indent="0cm" style:auto-text-indent="false"/>
      <style:text-properties fo:font-size="12pt" fo:font-style="normal" style:text-underline-style="none" fo:font-weight="normal" officeooo:rsid="001b5785" officeooo:paragraph-rsid="001b5785" style:font-size-asian="12pt" style:font-style-asian="normal" style:font-weight-asian="normal" style:font-style-complex="normal" style:font-weight-complex="normal"/>
    </style:style>
    <style:style style:name="P35" style:family="paragraph" style:parent-style-name="Heading" style:master-page-name="First_20_Page">
      <style:paragraph-properties fo:text-align="center" style:justify-single-word="false" style:page-number="1"/>
      <style:text-properties style:font-name="Times New Roman" fo:font-size="12pt" fo:font-style="italic" fo:font-weight="bold" officeooo:rsid="001b5785" officeooo:paragraph-rsid="001b5785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able_20_Contents">
      <style:text-properties officeooo:rsid="0026d7ba" officeooo:paragraph-rsid="0026d7ba"/>
    </style:style>
    <style:style style:name="P37" style:family="paragraph" style:parent-style-name="Text_20_body">
      <style:text-properties fo:font-style="italic" style:text-underline-style="solid" style:text-underline-width="auto" style:text-underline-color="font-color" officeooo:rsid="0021b510" officeooo:paragraph-rsid="0021b510" style:font-style-asian="italic" style:font-style-complex="italic"/>
    </style:style>
    <style:style style:name="P38" style:family="paragraph" style:parent-style-name="Text_20_body">
      <style:text-properties fo:font-style="italic" style:text-underline-style="solid" style:text-underline-width="auto" style:text-underline-color="font-color" officeooo:rsid="0026d7ba" officeooo:paragraph-rsid="0026d7ba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2540c" style:font-style-asian="italic" style:font-style-complex="italic"/>
    </style:style>
    <style:style style:name="T4" style:family="text">
      <style:text-properties officeooo:rsid="0012540c"/>
    </style:style>
    <style:style style:name="T5" style:family="text">
      <style:text-properties officeooo:rsid="001f662a"/>
    </style:style>
    <style:style style:name="T6" style:family="text">
      <style:text-properties fo:color="#000000" style:text-underline-style="none" fo:font-weight="normal" officeooo:rsid="0021f211" style:font-weight-asian="normal" style:font-weight-complex="normal"/>
    </style:style>
    <style:style style:name="T7" style:family="text">
      <style:text-properties fo:color="#000000" style:text-underline-style="none" fo:font-weight="normal" officeooo:rsid="001f662a" style:font-weight-asian="normal" style:font-weight-complex="normal"/>
    </style:style>
    <style:style style:name="T8" style:family="text">
      <style:text-properties fo:color="#000000" style:text-underline-style="none" fo:font-weight="normal" officeooo:rsid="0024c088" style:font-weight-asian="normal" style:font-weight-complex="normal"/>
    </style:style>
    <style:style style:name="T9" style:family="text">
      <style:text-properties fo:color="#000000" fo:font-style="italic" style:text-underline-style="none" fo:font-weight="normal" officeooo:rsid="0021f211" style:font-style-asian="italic" style:font-weight-asian="normal" style:font-style-complex="italic" style:font-weight-complex="normal"/>
    </style:style>
    <style:style style:name="T10" style:family="text">
      <style:text-properties fo:color="#000000" fo:font-style="italic" style:text-underline-style="none" fo:font-weight="normal" officeooo:rsid="001f662a" style:font-style-asian="italic" style:font-weight-asian="normal" style:font-style-complex="italic" style:font-weight-complex="normal"/>
    </style:style>
    <style:style style:name="T11" style:family="text">
      <style:text-properties officeooo:rsid="001fc332"/>
    </style:style>
    <style:style style:name="T12" style:family="text">
      <style:text-properties officeooo:rsid="002512ac"/>
    </style:style>
    <style:style style:name="T13" style:family="text">
      <style:text-properties officeooo:rsid="0026d7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arlament České republiky</text:p>
      <text:p text:style-name="P3">POSLANECKÁ SNĚMOVNA</text:p>
      <text:p text:style-name="P3">2014</text:p>
      <text:p text:style-name="P8">7. volební období</text:p>
      <text:p text:style-name="P4">P O Z V Á N K A</text:p>
      <text:p text:style-name="P5">na 11. schůzi zahraničního výboru,</text:p>
      <text:p text:style-name="P9"/>
      <text:p text:style-name="P6">která se koná <text:span text:style-name="T1">25. června 2014 od 11.30 hod.</text:span></text:p>
      <text:p text:style-name="P10"/>
      <text:p text:style-name="P7">v budově Poslanecké sněmovny</text:p>
      <text:p text:style-name="P7">Parlamentu České republiky – Praha 1, Sněmovní 1</text:p>
      <text:p text:style-name="P2">zasedací místnost K249</text:p>
      <text:p text:style-name="P13">NÁVRH POŘADU SCHŮZE</text:p>
      <text:p text:style-name="P13"/>
      <text:p text:style-name="P33"/>
      <text:p text:style-name="P34"/>
      <text:p text:style-name="P32">11.30 hodin:</text:p>
      <table:table table:name="Tabulka1" table:style-name="Tabulka1">
        <table:table-column table:style-name="Tabulka1.A"/>
        <table:table-row>
          <table:table-cell office:value-type="string">
            <text:p text:style-name="P23">Zahájení schůze</text:p>
          </table:table-cell>
        </table:table-row>
      </table:table>
      <text:p text:style-name="P12"/>
      <text:p text:style-name="P30">11.35 hodin:</text:p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20">1.</text:p>
          </table:table-cell>
          <table:table-cell office:value-type="string">
            <text:p text:style-name="P21">Vládní návrh, kterým se předkládá Parlamentu České republiky k vyslovení souhlasu <text:s text:c="21"/>s ratifikací Smlouva o obchodu se zbraněmi, podepsaná v New Yorku dne 3. června 2013 /sněmovní tisk 200/</text:p>
            <text:p text:style-name="P21"><text:s text:c="9"/><text:span text:style-name="T2"><text:s/>uvede: </text:span><text:s text:c="11"/>zástupce Ministerstva průmyslu a obchodu</text:p>
            <text:p text:style-name="P21"><text:s text:c="10"/><text:span text:style-name="T2">zpravodaj:</text:span> <text:s text:c="4"/>posl. Pavel Plzák</text:p>
          </table:table-cell>
        </table:table-row>
      </table:table>
      <text:p text:style-name="P12"/>
      <text:p text:style-name="P31">11.40 hodin:</text:p>
      <table:table table:name="Tabulka3" table:style-name="Tabulka3">
        <table:table-column table:style-name="Tabulka3.A"/>
        <table:table-column table:style-name="Tabulka3.B"/>
        <table:table-row>
          <table:table-cell office:value-type="string">
            <text:p text:style-name="P20">2.</text:p>
          </table:table-cell>
          <table:table-cell office:value-type="string">
            <text:p text:style-name="P25">Vládní návrh, kterým se předkládá Parlamentu České republiky k vyslovení souhlasu <text:s text:c="19"/>s ratifikací <text:span text:style-name="T6">Úmluva Organizace spojených národů o jurisdikčních imunitách států a jejich majetku ze dne 2. prosince 2004 /sněmovní tisk 195/</text:span></text:p>
            <text:p text:style-name="P16"><text:span text:style-name="T2"><text:s text:c="10"/>uvede: </text:span><text:s text:c="10"/>zástupce Ministerstva <text:span text:style-name="T5">zahraničních věcí</text:span></text:p>
            <text:p text:style-name="P22"><text:span text:style-name="T6"><text:s text:c="8"/></text:span><text:span text:style-name="T8"><text:s text:c="2"/></text:span><text:span text:style-name="T9">zpravodaj: <text:s/></text:span><text:span text:style-name="T6"><text:s text:c="3"/>posl. </text:span><text:span text:style-name="T7">Pavel Plzák</text:span></text:p>
            <text:p text:style-name="P22"/>
          </table:table-cell>
        </table:table-row>
      </table:table>
      <text:p text:style-name="Text_20_body"/>
      <table:table table:name="Tabulka4" table:style-name="Tabulka4">
        <table:table-column table:style-name="Tabulka4.A"/>
        <table:table-column table:style-name="Tabulka4.B"/>
        <table:table-row>
          <table:table-cell office:value-type="string">
            <text:p text:style-name="P20">3.</text:p>
          </table:table-cell>
          <table:table-cell office:value-type="string">
            <text:p text:style-name="P25">Vládní návrh, kterým se předkládá Parlamentu České republiky k vyslovení souhlasu <text:s text:c="21"/>s ratifikací <text:span text:style-name="T11">Protokol č. 15, kterým se mění Úmluva o ochraně lidských práv a základních svobod /sněmovní tisk 211/</text:span></text:p>
            <text:p text:style-name="P26"><text:s text:c="10"/><text:span text:style-name="T2">uvede: </text:span><text:s text:c="10"/>zástupce Ministerstva zahraničních věcí</text:p>
            <text:p text:style-name="P26"><text:s text:c="10"/><text:span text:style-name="T2">zpravodaj:</text:span> <text:s text:c="4"/>posl. Robin Böhnisc<text:span text:style-name="T12">h</text:span></text:p>
          </table:table-cell>
        </table:table-row>
      </table:table>
      <text:p text:style-name="P15"><text:soft-page-break/>11.50 hodin:</text:p>
      <table:table table:name="Tabulka5" table:style-name="Tabulka5">
        <table:table-column table:style-name="Tabulka5.A"/>
        <table:table-column table:style-name="Tabulka5.B"/>
        <table:table-row>
          <table:table-cell office:value-type="string">
            <text:p text:style-name="P20">4.</text:p>
          </table:table-cell>
          <table:table-cell office:value-type="string">
            <text:p text:style-name="P18">Vládní návrh, kterým se předkládá Parlamentu České republiky k vyslovení souhlasu <text:s text:c="53"/>s ratifikací změna Dohody o Mezinárodní finanční korporaci vyplývající z usnesení <text:s text:c="19"/>Správní <text:s/>rady IFC č. 256 ze dne 9. března 2012 /sněmovní tisk 217/</text:p>
            <text:p text:style-name="P17"><text:s text:c="10"/><text:span text:style-name="T2">uvede: <text:s/></text:span><text:s text:c="8"/>zástupce Ministerstva financí</text:p>
            <text:p text:style-name="P29"><text:span text:style-name="T4"><text:s text:c="9"/></text:span><text:span text:style-name="T3"><text:s/>zpravodaj:</text:span><text:span text:style-name="T4"> <text:s text:c="4"/>posl. René Číp</text:span></text:p>
          </table:table-cell>
        </table:table-row>
      </table:table>
      <text:p text:style-name="P11"/>
      <table:table table:name="Tabulka6" table:style-name="Tabulka6">
        <table:table-column table:style-name="Tabulka6.A"/>
        <table:table-column table:style-name="Tabulka6.B"/>
        <table:table-row>
          <table:table-cell office:value-type="string">
            <text:p text:style-name="P24">5.</text:p>
          </table:table-cell>
          <table:table-cell office:value-type="string">
            <text:p text:style-name="P22">Vládní návrh, kterým se předkládá Parlamentu České republiky k vyslovení souhlasu <text:s text:c="23"/>s ratifikací Dohoda mezi Českou republikou a Bahamským společenstvím o výměně informací v daňových záležitostech, která byla podepsána v Nassau dne 6. března 2014 /sněmovní tisk 204/</text:p>
            <text:p text:style-name="P16"><text:span text:style-name="T2"><text:s text:c="10"/>uvede: </text:span><text:s text:c="10"/>zástupce Ministerstva financí</text:p>
            <text:p text:style-name="P22"><text:span text:style-name="T7"><text:s text:c="9"/></text:span><text:span text:style-name="T10"><text:s/>zpravodaj: <text:s/></text:span><text:span text:style-name="T7"><text:s text:c="3"/>posl. Jana Fischerová</text:span></text:p>
          </table:table-cell>
        </table:table-row>
      </table:table>
      <text:p text:style-name="Text_20_body"/>
      <table:table table:name="Tabulka7" table:style-name="Tabulka7">
        <table:table-column table:style-name="Tabulka7.A"/>
        <table:table-column table:style-name="Tabulka7.B"/>
        <table:table-row>
          <table:table-cell office:value-type="string">
            <text:p text:style-name="P24">6.</text:p>
          </table:table-cell>
          <table:table-cell office:value-type="string">
            <text:p text:style-name="P22">Vládní návrh, kterým se předkládá Parlamentu České republiky k vyslovení souhlasu <text:s text:c="22"/>s ratifikací Smlouva mezi Českou republikou a Republikou Kosovo o zamezení dvojímu zdanění a zabránění daňovému úniku v oboru z daní z příjmu, která byla podepsána <text:s text:c="20"/>v Prištině dne 26. listopadu 2013 /sněmovní tisk 123/</text:p>
            <text:p text:style-name="P22"><text:s text:c="10"/><text:span text:style-name="T2">uvede: </text:span><text:s text:c="10"/>zástupce Ministerstva financí</text:p>
            <text:p text:style-name="P22"><text:s text:c="9"/><text:span text:style-name="T2"><text:s/>zpravodaj: <text:s/></text:span><text:s text:c="2"/>posl. Jaroslav Foldyna</text:p>
          </table:table-cell>
        </table:table-row>
      </table:table>
      <text:p text:style-name="Text_20_body"/>
      <text:p text:style-name="P37">12.10 hodin:</text:p>
      <table:table table:name="Tabulka11" table:style-name="Tabulka11">
        <table:table-column table:style-name="Tabulka11.A"/>
        <table:table-column table:style-name="Tabulka11.B"/>
        <table:table-row>
          <table:table-cell office:value-type="string">
            <text:p text:style-name="P36">7.</text:p>
          </table:table-cell>
          <table:table-cell office:value-type="string">
            <text:p text:style-name="P36">Volba místopředsedy</text:p>
          </table:table-cell>
        </table:table-row>
      </table:table>
      <text:p text:style-name="P37"/>
      <text:p text:style-name="P38">12.20 hodin:</text:p>
      <table:table table:name="Tabulka8" table:style-name="Tabulka8">
        <table:table-column table:style-name="Tabulka8.A"/>
        <table:table-column table:style-name="Tabulka8.B"/>
        <table:table-row>
          <table:table-cell office:value-type="string">
            <text:p text:style-name="P27"><text:span text:style-name="T13">8</text:span>.</text:p>
          </table:table-cell>
          <table:table-cell office:value-type="string">
            <text:p text:style-name="P27">Sdělení předsedy</text:p>
          </table:table-cell>
        </table:table-row>
      </table:table>
      <text:p text:style-name="Text_20_body"/>
      <table:table table:name="Tabulka9" table:style-name="Tabulka9">
        <table:table-column table:style-name="Tabulka9.A"/>
        <table:table-column table:style-name="Tabulka9.B"/>
        <table:table-row>
          <table:table-cell office:value-type="string">
            <text:p text:style-name="P27"><text:span text:style-name="T13">9</text:span>.</text:p>
          </table:table-cell>
          <table:table-cell office:value-type="string">
            <text:p text:style-name="P27">Připomínky a podněty poslanců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able:table table:name="Tabulka10" table:style-name="Tabulka10">
        <table:table-column table:style-name="Tabulka10.A"/>
        <table:table-column table:style-name="Tabulka10.B"/>
        <table:table-row>
          <table:table-cell office:value-type="string">
            <text:p text:style-name="P27"><text:s text:c="11"/>V Praze dne 19. června 2014</text:p>
          </table:table-cell>
          <table:table-cell office:value-type="string">
            <text:p text:style-name="P28">Karel <text:s/>S c h w a r z e n b e r g, v. r.</text:p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8"><text:s/>předseda zahraničního výboru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22fef4" officeooo:paragraph-rsid="0022fef4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2 -</text:p>
      </style:footer>
    </style:master-page>
    <style:master-page style:name="First_20_Page" style:display-name="First Page" style:page-layout-name="Mpm2" style:next-style-name="Standard">
      <style:footer>
        <text:p text:style-name="MP1">- 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ractive No</meta:initial-creator>
    <meta:creation-date>2014-06-17T14:36:56.481000000</meta:creation-date>
    <dc:date>2014-06-20T10:24:23.958000000</dc:date>
    <dc:creator>interactive No</dc:creator>
    <meta:editing-duration>PT1H17M9S</meta:editing-duration>
    <meta:editing-cycles>9</meta:editing-cycles>
    <meta:generator>LibreOffice/4.1.3.2$Windows_x86 LibreOffice_project/70feb7d99726f064edab4605a8ab840c50ec57a</meta:generator>
    <meta:printed-by>interactive No</meta:printed-by>
    <meta:print-date>2014-06-20T10:01:57.248000000</meta:print-date>
    <meta:document-statistic meta:table-count="11" meta:image-count="0" meta:object-count="0" meta:page-count="2" meta:paragraph-count="53" meta:word-count="372" meta:character-count="2781" meta:non-whitespace-character-count="2046"/>
  </office:meta>
</office:document-meta>
</file>