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266a8f" officeooo:paragraph-rsid="009969d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letter-spacing="-0.005cm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letter-spacing="-0.005cm" officeooo:paragraph-rsid="009969de"/>
    </style:style>
    <style:style style:name="P9" style:family="paragraph" style:parent-style-name="Standard">
      <style:paragraph-properties fo:text-align="justify" style:justify-single-word="false"/>
      <style:text-properties fo:letter-spacing="-0.005cm" fo:font-weight="normal" officeooo:rsid="009b40e1" officeooo:paragraph-rsid="00a14aba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officeooo:paragraph-rsid="009f920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523a" style:font-weight-asian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523a" style:font-weight-asian="bold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officeooo:rsid="00266a8f" officeooo:paragraph-rsid="009969de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66a8f" officeooo:paragraph-rsid="009ce4c4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etter-spacing="normal" officeooo:paragraph-rsid="00a14aba"/>
    </style:style>
    <style:style style:name="P19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hyphenate="false" fo:hyphenation-remain-char-count="2" fo:hyphenation-push-char-count="2"/>
    </style:style>
    <style:style style:name="P20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font-style="italic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hyphenation-ladder-count="no-limit" fo:text-indent="1.249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paragraph-rsid="00ba77c7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paragraph-rsid="00bf8580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paragraph-rsid="00c2077a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paragraph-rsid="00c61010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paragraph-rsid="00cb3a42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rsid="00bddabc" officeooo:paragraph-rsid="00ba77c7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officeooo:rsid="00bddabc" officeooo:paragraph-rsid="00bf8580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-0.005cm" fo:language="cs" fo:country="CZ" style:text-underline-style="none" officeooo:rsid="00778624" officeooo:paragraph-rsid="00ba77c7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officeooo:paragraph-rsid="00b0c657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officeooo:paragraph-rsid="00b3c1d8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officeooo:paragraph-rsid="00b86866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officeooo:paragraph-rsid="00b8cd7b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officeooo:paragraph-rsid="00b900c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3c1d8" officeooo:paragraph-rsid="00b3c1d8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0c657" officeooo:paragraph-rsid="00b0c657" style:font-weight-asian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71977" officeooo:paragraph-rsid="00b71977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86866" officeooo:paragraph-rsid="00b86866" style:font-weight-asian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8cd7b" officeooo:paragraph-rsid="00b8cd7b" style:font-weight-asian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900cc" officeooo:paragraph-rsid="00b8cd7b" style:font-weight-asian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font-weight="normal" officeooo:rsid="00b900cc" officeooo:paragraph-rsid="00b900cc" style:font-weight-asian="normal" style:font-weight-complex="normal"/>
    </style:style>
    <style:style style:name="P44" style:family="paragraph" style:parent-style-name="Text_20_body_20_indent">
      <style:text-properties fo:letter-spacing="-0.005cm" officeooo:paragraph-rsid="00335d99"/>
    </style:style>
    <style:style style:name="P45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weight="bold" officeooo:paragraph-rsid="00aedb2c" style:font-weight-asian="bold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c8ff52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2pt" fo:font-weight="normal" officeooo:rsid="0042f776" officeooo:paragraph-rsid="00aedb2c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2pt" fo:font-weight="normal" officeooo:rsid="0044c1fa" officeooo:paragraph-rsid="00aedb2c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2pt" fo:font-weight="normal" officeooo:rsid="00266a8f" officeooo:paragraph-rsid="00aedb2c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266a8f" officeooo:paragraph-rsid="00aedb2c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1" style:master-page-name="">
      <style:paragraph-properties fo:text-align="justify" style:justify-single-word="false" style:page-number="auto" fo:break-before="auto" fo:break-after="auto"/>
      <style:text-properties fo:font-size="12pt" fo:font-weight="normal" officeooo:rsid="0042f776" officeooo:paragraph-rsid="00aedb2c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etter-spacing="-0.005cm" fo:font-weight="bold" officeooo:rsid="0042f776" officeooo:paragraph-rsid="00bddabc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etter-spacing="-0.005cm" fo:font-weight="bold" officeooo:rsid="0044c1fa" officeooo:paragraph-rsid="00c8ff52" style:font-size-asian="12pt" style:font-weight-asian="bold" style:font-size-complex="12pt" style:font-weight-complex="bold"/>
    </style:style>
    <style:style style:name="P55" style:family="paragraph">
      <style:paragraph-properties style:writing-mode="lr-tb"/>
    </style:style>
    <style:style style:name="T1" style:family="text">
      <style:text-properties fo:font-weight="bold" officeooo:rsid="00afaa79" style:font-weight-asian="bold" style:font-weight-complex="bold"/>
    </style:style>
    <style:style style:name="T2" style:family="text">
      <style:text-properties fo:font-weight="bold" officeooo:rsid="00b0c657" style:font-weight-asian="bold" style:font-weight-complex="bold"/>
    </style:style>
    <style:style style:name="T3" style:family="text">
      <style:text-properties fo:font-weight="bold" officeooo:rsid="00b32bf5" style:font-weight-asian="bold" style:font-weight-complex="bold"/>
    </style:style>
    <style:style style:name="T4" style:family="text">
      <style:text-properties fo:font-weight="bold" officeooo:rsid="00b4bf8b" style:font-weight-asian="bold" style:font-weight-complex="bold"/>
    </style:style>
    <style:style style:name="T5" style:family="text">
      <style:text-properties fo:font-weight="bold" officeooo:rsid="00b5a8f1" style:font-weight-asian="bold" style:font-weight-complex="bold"/>
    </style:style>
    <style:style style:name="T6" style:family="text">
      <style:text-properties fo:font-weight="bold" officeooo:rsid="00bddabc" style:font-weight-asian="bold" style:font-weight-complex="bold"/>
    </style:style>
    <style:style style:name="T7" style:family="text">
      <style:text-properties fo:font-weight="bold" officeooo:rsid="00bfaa6a" style:font-weight-asian="bold" style:font-weight-complex="bold"/>
    </style:style>
    <style:style style:name="T8" style:family="text">
      <style:text-properties fo:font-weight="bold" officeooo:rsid="00b3c1d8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normal" officeooo:rsid="00afaa79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b5a8f1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b71977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bddabc"/>
    </style:style>
    <style:style style:name="T15" style:family="text">
      <style:text-properties style:text-underline-style="solid" style:text-underline-width="auto" style:text-underline-color="font-color" officeooo:rsid="00c2077a"/>
    </style:style>
    <style:style style:name="T16" style:family="text">
      <style:text-properties style:text-underline-style="solid" style:text-underline-width="auto" style:text-underline-color="font-color" officeooo:rsid="00d3458b"/>
    </style:style>
    <style:style style:name="T17" style:family="text">
      <style:text-properties fo:letter-spacing="-0.005cm"/>
    </style:style>
    <style:style style:name="T18" style:family="text">
      <style:text-properties fo:letter-spacing="-0.005cm" style:text-underline-style="solid" style:text-underline-width="auto" style:text-underline-color="font-color"/>
    </style:style>
    <style:style style:name="T19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0" style:family="text">
      <style:text-properties fo:letter-spacing="-0.005cm" fo:font-weight="bold" style:font-weight-asian="bold"/>
    </style:style>
    <style:style style:name="T21" style:family="text">
      <style:text-properties fo:letter-spacing="-0.005cm" fo:font-style="italic" officeooo:rsid="004764e3" style:font-style-asian="italic" style:font-style-complex="italic"/>
    </style:style>
    <style:style style:name="T22" style:family="text">
      <style:text-properties fo:letter-spacing="-0.005cm" fo:font-style="italic" officeooo:rsid="009e2af1" fo:background-color="transparent" style:font-style-asian="italic" style:font-style-complex="italic"/>
    </style:style>
    <style:style style:name="T23" style:family="text">
      <style:text-properties fo:letter-spacing="-0.005cm" fo:font-style="italic" officeooo:rsid="00d16b24" fo:background-color="transparent" style:font-style-asian="italic" style:font-style-complex="italic"/>
    </style:style>
    <style:style style:name="T24" style:family="text">
      <style:text-properties fo:letter-spacing="-0.005cm" fo:font-style="italic" officeooo:rsid="004764e3" fo:background-color="transparent" style:font-style-asian="italic" style:font-style-complex="italic"/>
    </style:style>
    <style:style style:name="T25" style:family="text">
      <style:text-properties fo:letter-spacing="-0.005cm" fo:font-style="normal" officeooo:rsid="004764e3" style:font-style-asian="normal" style:font-style-complex="normal"/>
    </style:style>
    <style:style style:name="T26" style:family="text">
      <style:text-properties fo:letter-spacing="-0.005cm" fo:font-style="normal" officeooo:rsid="005e0651" style:font-style-asian="normal" style:font-style-complex="normal"/>
    </style:style>
    <style:style style:name="T27" style:family="text">
      <style:text-properties fo:letter-spacing="-0.005cm" officeooo:rsid="00aedb2c"/>
    </style:style>
    <style:style style:name="T28" style:family="text">
      <style:text-properties fo:letter-spacing="-0.005cm" officeooo:rsid="00c8ff52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fo:background-color="transparent" style:font-style-asian="italic"/>
    </style:style>
    <style:style style:name="T31" style:family="text">
      <style:text-properties fo:color="#ff0000"/>
    </style:style>
    <style:style style:name="T32" style:family="text">
      <style:text-properties officeooo:rsid="0031827b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officeooo:rsid="00b71977" style:font-weight-asian="normal" style:font-weight-complex="normal"/>
    </style:style>
    <style:style style:name="T35" style:family="text">
      <style:text-properties style:text-underline-style="none" officeooo:rsid="00d3458b"/>
    </style:style>
    <style:style style:name="T36" style:family="text">
      <style:text-properties fo:font-size="12pt" fo:letter-spacing="-0.005cm" officeooo:rsid="0042f776" style:font-size-asian="12pt" style:language-asian="cs" style:country-asian="CZ" style:font-size-complex="12pt"/>
    </style:style>
    <style:style style:name="T37" style:family="text">
      <style:text-properties officeooo:rsid="00750966"/>
    </style:style>
    <style:style style:name="T38" style:family="text">
      <style:text-properties fo:font-weight="normal" officeooo:rsid="00afaa79" style:font-weight-asian="normal" style:font-weight-complex="normal"/>
    </style:style>
    <style:style style:name="T39" style:family="text">
      <style:text-properties fo:font-weight="normal" officeooo:rsid="00b0c657" style:font-weight-asian="normal" style:font-weight-complex="normal"/>
    </style:style>
    <style:style style:name="T40" style:family="text">
      <style:text-properties fo:font-weight="normal" officeooo:rsid="00b214e5" style:font-weight-asian="normal" style:font-weight-complex="normal"/>
    </style:style>
    <style:style style:name="T41" style:family="text">
      <style:text-properties fo:font-weight="normal" officeooo:rsid="00b32bf5" style:font-weight-asian="normal" style:font-weight-complex="normal"/>
    </style:style>
    <style:style style:name="T42" style:family="text">
      <style:text-properties fo:font-weight="normal" officeooo:rsid="00b3c1d8" style:font-weight-asian="normal" style:font-weight-complex="normal"/>
    </style:style>
    <style:style style:name="T43" style:family="text">
      <style:text-properties fo:font-weight="normal" officeooo:rsid="00b4bf8b" style:font-weight-asian="normal" style:font-weight-complex="normal"/>
    </style:style>
    <style:style style:name="T44" style:family="text">
      <style:text-properties fo:font-weight="normal" officeooo:rsid="00b5a8f1" style:font-weight-asian="normal" style:font-weight-complex="normal"/>
    </style:style>
    <style:style style:name="T45" style:family="text">
      <style:text-properties fo:font-weight="normal" officeooo:rsid="00b66e5b" style:font-weight-asian="normal" style:font-weight-complex="normal"/>
    </style:style>
    <style:style style:name="T46" style:family="text">
      <style:text-properties fo:font-weight="normal" officeooo:rsid="00b71977" style:font-weight-asian="normal" style:font-weight-complex="normal"/>
    </style:style>
    <style:style style:name="T47" style:family="text">
      <style:text-properties fo:font-weight="normal" officeooo:rsid="00b86866" style:font-weight-asian="normal" style:font-weight-complex="normal"/>
    </style:style>
    <style:style style:name="T48" style:family="text">
      <style:text-properties fo:font-weight="normal" officeooo:rsid="00b8cd7b" style:font-weight-asian="normal" style:font-weight-complex="normal"/>
    </style:style>
    <style:style style:name="T49" style:family="text">
      <style:text-properties fo:font-weight="normal" officeooo:rsid="00b900cc" style:font-weight-asian="normal" style:font-weight-complex="normal"/>
    </style:style>
    <style:style style:name="T50" style:family="text">
      <style:text-properties fo:font-weight="normal" officeooo:rsid="00cb9930" style:font-weight-asian="normal" style:font-weight-complex="normal"/>
    </style:style>
    <style:style style:name="T51" style:family="text">
      <style:text-properties fo:font-weight="normal" officeooo:rsid="00d1423c" style:font-weight-asian="normal" style:font-weight-complex="normal"/>
    </style:style>
    <style:style style:name="T52" style:family="text">
      <style:text-properties fo:font-weight="normal" officeooo:rsid="00d3458b" style:font-weight-asian="normal" style:font-weight-complex="normal"/>
    </style:style>
    <style:style style:name="T53" style:family="text">
      <style:text-properties officeooo:rsid="009969de"/>
    </style:style>
    <style:style style:name="T54" style:family="text">
      <style:text-properties style:use-window-font-color="true" fo:font-style="italic" fo:background-color="transparent" style:font-style-asian="italic"/>
    </style:style>
    <style:style style:name="T55" style:family="text">
      <style:text-properties style:use-window-font-color="true" fo:font-style="italic" officeooo:rsid="009a7714" fo:background-color="transparent" style:font-style-asian="italic"/>
    </style:style>
    <style:style style:name="T56" style:family="text">
      <style:text-properties style:use-window-font-color="true" fo:font-style="italic" officeooo:rsid="00cf94ee" fo:background-color="transparent" style:font-style-asian="italic"/>
    </style:style>
    <style:style style:name="T57" style:family="text">
      <style:text-properties style:use-window-font-color="true" fo:font-style="italic" officeooo:rsid="0032a845" fo:background-color="transparent" style:font-style-asian="italic"/>
    </style:style>
    <style:style style:name="T58" style:family="text">
      <style:text-properties style:use-window-font-color="true" fo:background-color="transparent"/>
    </style:style>
    <style:style style:name="T59" style:family="text">
      <style:text-properties officeooo:rsid="00aee4a6"/>
    </style:style>
    <style:style style:name="T60" style:family="text">
      <style:text-properties officeooo:rsid="00a14aba"/>
    </style:style>
    <style:style style:name="T61" style:family="text">
      <style:text-properties officeooo:rsid="00aedb2c"/>
    </style:style>
    <style:style style:name="T62" style:family="text">
      <style:text-properties officeooo:rsid="00728faf"/>
    </style:style>
    <style:style style:name="T63" style:family="text">
      <style:text-properties officeooo:rsid="00afaa79"/>
    </style:style>
    <style:style style:name="T64" style:family="text">
      <style:text-properties officeooo:rsid="00bddabc"/>
    </style:style>
    <style:style style:name="T65" style:family="text">
      <style:text-properties officeooo:rsid="00bfaa6a"/>
    </style:style>
    <style:style style:name="T66" style:family="text">
      <style:text-properties officeooo:rsid="00c2077a"/>
    </style:style>
    <style:style style:name="T67" style:family="text">
      <style:text-properties officeooo:rsid="00c8ff52"/>
    </style:style>
    <style:style style:name="T68" style:family="text">
      <style:text-properties officeooo:rsid="00d1423c"/>
    </style:style>
    <style:style style:name="T69" style:family="text">
      <style:text-properties officeooo:rsid="00d3458b"/>
    </style:style>
    <style:style style:name="T70" style:family="text">
      <style:text-properties officeooo:rsid="00d7a8b6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5">Parlament České republiky</text:p>
      <text:p text:style-name="P5">POSLANECKÁ <text:s/>SNĚMOVNA</text:p>
      <text:p text:style-name="P5">2014</text:p>
      <text:p text:style-name="P3">7. volební období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Z 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 <text:span text:style-name="T32">14</text:span>. schůze</text:p>
      <text:p text:style-name="P3">výboru pro evropské záležitosti </text:p>
      <text:p text:style-name="P3">konané dne <text:span text:style-name="T61">19. června</text:span> 2014</text:p>
      <text:p text:style-name="P3"/>
      <text:p text:style-name="P3"/>
      <text:p text:style-name="P3"/>
      <text:p text:style-name="P3"/>
      <text:p text:style-name="P12"><text:soft-page-break/><text:span text:style-name="T19">Přítomni:</text:span><text:span text:style-name="T20"><text:tab/></text:span><text:span text:style-name="T17">prezenční listina</text:span></text:p>
      <text:p text:style-name="P7"/>
      <text:p text:style-name="P19"><text:span text:style-name="T10">Omluveni:</text:span><text:tab/>prezenční listina</text:p>
      <text:p text:style-name="P20"><text:tab/></text:p>
      <text:p text:style-name="P21"><text:span text:style-name="T17">Schůzi výboru zahájil př. </text:span><text:span text:style-name="T18">O. Benešík</text:span><text:span text:style-name="T17"> v </text:span><text:span text:style-name="T27">8.30</text:span><text:span text:style-name="T17"> hod. </text:span>Připomněl, že byla svolána na základě usnesení č. <text:span text:style-name="T61">76</text:span> přijatého na <text:span text:style-name="T37">13</text:span>. schůzi výboru dne <text:span text:style-name="T61">19</text:span>. <text:span text:style-name="T37">května</text:span> 2014.<text:span text:style-name="T31"> </text:span>Konstatoval, že pozvánky byly všem včas rozeslány a návrh pořadu mají poslanci k dispozici. V následném hlasování všichni přítomní navržený pořad schválili <text:span text:style-name="T29">/hlasování</text:span><text:span text:style-name="T30"> </text:span><text:span text:style-name="T55">1</text:span><text:span text:style-name="T56">1</text:span><text:span text:style-name="T57">-</text:span><text:span text:style-name="T54">0-0 je zachyceno v příloze/</text:span><text:span text:style-name="T58">.</text:span></text:p>
      <text:p text:style-name="P11"/>
      <text:p text:style-name="P14">Schválený pořad schůze:</text:p>
      <text:p text:style-name="P15"/>
      <text:list xml:id="list5497410467957138685" text:style-name="L1">
        <text:list-item>
          <text:p text:style-name="P52">Informace o pozicích, které bude Česká republika zastávat na nadcházejícím jednání Evropské rady v Bruselu ve dnech 26. a 27. června 2014</text:p>
        </text:list-item>
        <text:list-item>
          <text:p text:style-name="P48">Priority předsednictví Itálie v Radě Evropské unie</text:p>
        </text:list-item>
        <text:list-item>
          <text:p text:style-name="P49">Dokumenty SZBP</text:p>
        </text:list-item>
        <text:list-item>
          <text:p text:style-name="P50">Sdělení předsedy</text:p>
        </text:list-item>
        <text:list-item>
          <text:p text:style-name="P51">Různé</text:p>
        </text:list-item>
      </text:list>
      <text:p text:style-name="P6"/>
      <text:p text:style-name="P45"><text:span text:style-name="T62">1.<text:tab/></text:span><text:span text:style-name="T36">Informace o pozicích, které bude Česká republika zastávat na nadcházejícím <text:tab/>jednání Evropské rady v Bruselu ve dnech 26. a 27. června 2014</text:span></text:p>
      <text:p text:style-name="P44"><draw:custom-shape text:anchor-type="char" draw:z-index="27" draw:style-name="gr1" draw:text-style-name="P55" svg:width="15.638cm" svg:height="0.006cm" svg:x="-0.155cm" svg:y="0.175cm"><text:p/><draw:enhanced-geometry svg:viewBox="0 0 8865 3" draw:type="non-primitive" draw:enhanced-path="M 0 0 L 8865 3 N"/></draw:custom-shape></text:p>
      <text:p text:style-name="P32"><text:tab/>Př. <text:span text:style-name="T9">O. Benešík</text:span> <text:span text:style-name="T63">přivítal státního tajemníka pro evropské záležitosti Ing. </text:span><text:span text:style-name="T11">Tomáše Prouzu</text:span><text:span text:style-name="T38">,</text:span><text:span text:style-name="T1"> </text:span><text:span text:style-name="T38">který přišel s týdenním předstihem informovat členy výboru o nadcházejícím jednání Evropské rady. </text:span><text:span text:style-name="T39">Cílem je dát členům výboru dostatek času, aby mohli vyjádřit své podněty a návrhy k </text:span><text:span text:style-name="T51">předběžnému podkladu vlády k </text:span><text:span text:style-name="T39">programu jednání Evropské rady. Oficiální stanovisko vlády jim bude doručeno v příštím týdnu.</text:span></text:p>
      <text:p text:style-name="P32"><text:span text:style-name="T39"><text:tab/></text:span><text:span text:style-name="T41">Prvním</text:span><text:span text:style-name="T39"> tématem jednání bude </text:span><text:span text:style-name="T2">svoboda, bezpečnost a spravedlnost</text:span><text:span text:style-name="T39">. Toto téma zahrnuje především problematiku migrace. Členské země nemají sladěnou azylovou politiku, je potřeba <text:s/>omezit příliv migrantů z některých zemí a zlepšit ochranu vnějších hranic, zejména jižních zemí. </text:span><text:span text:style-name="T40">Důležitá je solidarita všech členských států, která směřuje v reformu </text:span><text:span text:style-name="T41">S</text:span><text:span text:style-name="T40">chengenské dohody. </text:span></text:p>
      <text:p text:style-name="P33"><text:span text:style-name="T40"><text:tab/></text:span><text:span text:style-name="T41">Dalším bodem programu je </text:span><text:span text:style-name="T3">evropský semestr</text:span><text:span text:style-name="T41">. Většina specifických doporučení </text:span><text:span text:style-name="T42">Rady EU pro ČR je součástí programového prohlášení vlády. Diskutovaným tématem je však prodlužování věku odchodu do důchodu.</text:span></text:p>
      <text:p text:style-name="P37"><text:tab/>Vláda ČR vítá téma snižování celkové regulační zátěže a posílení konkurenceschopnosti vyplývající z přezkumu stávající legislativy.</text:p>
      <text:p text:style-name="P33"><text:span text:style-name="T42"><text:tab/>Evropská rada také zhodnotí pokrok v klíčových oblastech vyjednávání </text:span><text:span text:style-name="T8">klimaticko-energetického rámce</text:span><text:span text:style-name="T42"> dosažený od březnového zasedání.</text:span><text:span text:style-name="T41"> </text:span><text:span text:style-name="T42">ČR bude usilovat o posílení financí k propojení energetických struktur v EU, konkrétně propojení plynové soustavy Polska a ČR.</text:span></text:p>
      <text:p text:style-name="P32"><text:span text:style-name="T39"><text:tab/></text:span><text:span text:style-name="T43">Dalšími tématy jsou </text:span><text:span text:style-name="T4">udělení kandidátského statusu Albánii</text:span><text:span text:style-name="T43">, </text:span><text:span text:style-name="T4">podpis asociačních dohod s Moldavskem, Gruzií a Ukrajinou</text:span><text:span text:style-name="T43"> </text:span><text:span text:style-name="T44">a </text:span><text:span text:style-name="T5">definování strategických priorit EU</text:span><text:span text:style-name="T44">.</text:span></text:p>
      <text:p text:style-name="P38"><text:tab/></text:p>
      <text:p text:style-name="P32"><text:span text:style-name="T39"><text:tab/></text:span><text:span text:style-name="T44">Př. </text:span><text:span text:style-name="T12">O. Benešík</text:span><text:span text:style-name="T44"> se v rámci diskuse ze</text:span><text:span text:style-name="T45">ptal, jaká je pozice ČR k Albánii i s ohledem </text:span><text:span text:style-name="T50">na</text:span><text:span text:style-name="T45"> </text:span><text:span text:style-name="T46">současné spory společnosti </text:span><text:span text:style-name="T45">ČEZ. </text:span><text:span text:style-name="T46">Dále jej zajímala pozice české vlády k migraci a nominace na předsedu Evropské komise.</text:span></text:p>
      <text:p text:style-name="P32"><text:span text:style-name="T46"><text:tab/></text:span><text:span text:style-name="T48">Státní t</text:span><text:span text:style-name="T46">ajemník </text:span><text:span text:style-name="T13">T. Prouza</text:span><text:span text:style-name="T46"> vysvětlil, že mezi společností ČEZ a albánskou vládou se pracuje na dohodě, nicméně albánská vláda nedostala bankovní garanci. Albánie také nemá zajištěnu garanci práva a investic. Udělení kandidátského statusu závisí na dohodě o podmínkách.</text:span></text:p>
      <text:p text:style-name="P39"><text:soft-page-break/><text:tab/>Ke kandidátovi na předsedu Evropské komise uvedl, že se ČR nebude přít s Evropským parlamentem, který kandidáty navrhuje. Jeana-Clauda Junckera odmítá pouze Velká Británie, ostatní státy předloží svoje podmínky.</text:p>
      <text:p text:style-name="P34"><text:span text:style-name="T46"><text:tab/></text:span><text:span text:style-name="T47">Cílem EU je omezit počet imigrantů a najít způsob, jak vnější hranice ochránit.</text:span></text:p>
      <text:p text:style-name="P40"><text:tab/>Posl. <text:span text:style-name="T9">I. Piln</text:span><text:span text:style-name="T16">ý</text:span><text:span text:style-name="T35"> konstatoval, že v předloženém materiálu je uvedeno, že <text:s/>bude snižována celková regulační zátěž. Z</text:span>ajímalo <text:span text:style-name="T69">jej tedy</text:span>, proč bude muset ČR regulovat dopravu a vodu.</text:p>
      <text:p text:style-name="P35"><text:span text:style-name="T47"><text:tab/></text:span><text:span text:style-name="T48">Státní t</text:span><text:span text:style-name="T46">ajemník</text:span><text:span text:style-name="T34"> </text:span><text:span text:style-name="T13">T. Prouza</text:span><text:span text:style-name="T46"> </text:span><text:span text:style-name="T48">uvedl, že cílem je mít v ČR jednu instituci, která zavede jednotná pravidla </text:span><text:span text:style-name="T52">regulace vody pro všechny regiony. V případě dopravy se jedná o liberalizaci používání železnice, kde by měla také existovat jednotná pravidla a možnost je vymáhat u nezávislé instituce.</text:span></text:p>
      <text:p text:style-name="P41"><text:tab/>Mpř. <text:span text:style-name="T9">H. Langšádlová</text:span> vidí migraci v EU jako naléhavé téma. Některé země vydaly příliš mnoho víz a nejsou schopny tolik imigrantů integrovat. Tím je potom ohrožen i volný pohyb osob pro členy EU v schengenském prostoru.</text:p>
      <text:p text:style-name="P41"><text:tab/>Posl<text:span text:style-name="T33">. </text:span><text:span text:style-name="T9">M. Černoch</text:span> se zeptal, jestli již EU našla nějakou možnost řešení imigrace. </text:p>
      <text:p text:style-name="P35"><text:span text:style-name="T48"><text:tab/> Státní t</text:span><text:span text:style-name="T46">ajemník </text:span><text:span text:style-name="T13">T. Prouza</text:span><text:span text:style-name="T46"> </text:span><text:span text:style-name="T48">uvedl, že se ve většině případů jedná o ekonomickou migraci. V případě Libye by nejlepším řešením byla dohoda s libyjskou vládou </text:span><text:span text:style-name="T49">o zastavení odlivu obyvatel. </text:span></text:p>
      <text:p text:style-name="P42"><text:tab/>EU musí najít také způsob navracení imigrantů zpět v případech, kdy nežádají o politický azyl a zabránit organizovaným skupinám v distribuci migrantů po Evropě.</text:p>
      <text:p text:style-name="P42"><text:tab/>Př. <text:span text:style-name="T9">O. Benešík</text:span> doplnil, že je důležité o této složité situaci informovat veřejnost v členských státech.</text:p>
      <text:p text:style-name="P42"><text:tab/>Posl. <text:span text:style-name="T9">M. Černoch</text:span> konstatoval, že EU řeší tento problém až v době, kdy je alarmující.</text:p>
      <text:p text:style-name="P42"><text:tab/>Posl. <text:span text:style-name="T9">J. Zahradník</text:span> uvedl k tématu energetické politiky, že ČR by měla EU jasně zdůraznit svůj hlavní zájem – <text:s/>prosazování jaderné energetiky jako bezemisního zdroje.</text:p>
      <text:p text:style-name="P36"><text:span text:style-name="T49"><text:tab/></text:span><text:span text:style-name="T48">Státní t</text:span><text:span text:style-name="T46">ajemník </text:span><text:span text:style-name="T13">T. Prouza</text:span><text:span text:style-name="T46"> </text:span><text:span text:style-name="T49">potvrdil, že ČR jadernou energetiku zdůrazňuje.</text:span></text:p>
      <text:p text:style-name="P43"><text:tab/>Mpř. <text:span text:style-name="T9">K. Zelienková</text:span> konstatovala, že EU hodlá řešit problematiku imigrace tvrdými prostředky a v případě válečného konfliktu uděluje pouze sankce. Otázkou je, zda by <text:span text:style-name="T68">to nemělo být naopak</text:span>.</text:p>
      <text:p text:style-name="P36"><text:span text:style-name="T49"><text:tab/> </text:span><text:span text:style-name="T48">Státní t</text:span><text:span text:style-name="T46">ajemník </text:span><text:span text:style-name="T13">T. Prouza</text:span><text:span text:style-name="T46"> </text:span><text:span text:style-name="T49">sdělil, že sankce obchodního charakteru </text:span><text:span text:style-name="T52">udělené jako reakce na vývoj situace na </text:span><text:span text:style-name="T49">Ukrajině měly pouze krátkodobý efekt. Debata by měla směřovat k omezení ekonomických aktivit <text:s/>v Rusku jako např. zastavit investiční projekty, nebo zamezit Rusku přístup na mezinárodní finanční trhy.</text:span></text:p>
      <text:p text:style-name="P24"><text:tab/></text:p>
      <text:list xml:id="list141955593141437" text:continue-numbering="true" text:style-name="L1">
        <text:list-header>
          <text:p text:style-name="P53"><text:span text:style-name="T64">2.<text:tab/></text:span>Priority předsednictví Itálie v Radě Evropské unie</text:p>
        </text:list-header>
      </text:list>
      <text:p text:style-name="P24"><draw:custom-shape text:anchor-type="char" draw:z-index="29" draw:style-name="gr1" draw:text-style-name="P55" svg:width="15.638cm" svg:height="0.006cm" svg:x="-0.023cm" svg:y="0.101cm"><text:p/><draw:enhanced-geometry svg:viewBox="0 0 8865 3" draw:type="non-primitive" draw:enhanced-path="M 0 0 L 8865 3 N"/></draw:custom-shape></text:p>
      <text:p text:style-name="P24"><text:tab/><text:span text:style-name="T64">Př. </text:span><text:span text:style-name="T14">O. Benešík</text:span><text:span text:style-name="T64"> přivítal velvyslance Itálie Pasqualeho D'Avino a předal mu slovo, aby informoval členy výboru o prioritách nadcházejícího italského předsednictví.</text:span></text:p>
      <text:p text:style-name="P24"><text:span text:style-name="T64"><text:tab/>Velvyslanec </text:span><text:span text:style-name="T14">P. D'Avino</text:span><text:span text:style-name="T64"> uvedl, že Itálie je zakládající zemí EU, je velmi proevropská a má vysokou účast v evropských volbách. </text:span></text:p>
      <text:p text:style-name="P24"><text:span text:style-name="T64"><text:tab/>Zdůraznil současné problémy, se kterými se Evropa potýká – </text:span><text:span text:style-name="T6">nezaměstnanost</text:span><text:span text:style-name="T64"> (26 mil. obyvatel), </text:span><text:span text:style-name="T6">evropský trh není jednotný</text:span><text:span text:style-name="T64"> a </text:span><text:span text:style-name="T6">evropské instituce jsou vzdáleny obyvatelům</text:span><text:span text:style-name="T64">.</text:span></text:p>
      <text:p text:style-name="P24"><text:span text:style-name="T64"><text:tab/>Italské předsednictví zaměří svou pozornost na dokument </text:span><text:span text:style-name="T6">Evropa 2020</text:span><text:span text:style-name="T64">, který se zabývá otázkami ekonomického růstu a inovativními metodami vedoucími k jeho zvýšení. </text:span></text:p>
      <text:p text:style-name="P24"><text:span text:style-name="T64"><text:tab/>Významným bodem programu italského předsednictví je </text:span><text:span text:style-name="T6">summit hlav států a vlád</text:span><text:span text:style-name="T64">, který se uskuteční 11. července v Turíně. Hlavním tématem bude vysoká nezaměstnanost mladých lidí v Evropě.</text:span></text:p>
      <text:p text:style-name="P29"><text:tab/>8. a 9. července proběhne v Benátkách konference o digitálních a dalších nových technologiích.</text:p>
      <text:p text:style-name="P30"><text:tab/> Velvyslanec P. D'Avino informoval, že 146 států světa se připojilo k projektu Expo 2015 o všech formách energie. Výstava se připravuje v Miláně.</text:p>
      <text:p text:style-name="P25"><text:soft-page-break/><text:span text:style-name="T64"><text:tab/>Předmětem diskuse bude také téma</text:span><text:span text:style-name="T6"> klimatických změn a využití obnovitelných zdrojů</text:span><text:span text:style-name="T64">.</text:span></text:p>
      <text:p text:style-name="P24"><text:tab/><text:span text:style-name="T65">V říjnu t. r. se bude konat </text:span><text:span text:style-name="T7">summit EU a Asie</text:span><text:span text:style-name="T65">. Asijské země jsou pro Evropu důležitými obchodními partnery, se kterými chce udržovat dobré vztahy.</text:span></text:p>
      <text:p text:style-name="P24"><text:span text:style-name="T65"><text:tab/>Pokračovat budou také jednání o </text:span><text:span text:style-name="T7">smlouvě o volném obchodu mezi EU a USA</text:span><text:span text:style-name="T65"> (TTIP Agreement), která by měla být uzavřena do konce tohoto roku.</text:span></text:p>
      <text:p text:style-name="P24"><text:span text:style-name="T65"><text:tab/>Aktuálním problémem, který trápí především Itálii, je</text:span><text:span text:style-name="T7"> imigrace</text:span><text:span text:style-name="T65">. Je nutné pomoci jižním zemím, které čelí největšímu náporu imigrantů. Důležité je posílit agenturu pro ochranu hranic Frontex.</text:span></text:p>
      <text:p text:style-name="P24"><text:tab/><text:span text:style-name="T66">Př. </text:span><text:span text:style-name="T15">O. Benešíka</text:span><text:span text:style-name="T66"> v rámci rozpravy zajímalo, jaká konkrétní opatření navrhuje Itálie ve vztahu k zemím, odkud imigranti přicházejí a jak naložit s těmi, kteří již na území EU jsou.</text:span></text:p>
      <text:p text:style-name="P26"><text:span text:style-name="T66"><text:tab/> Velvyslanec </text:span><text:span text:style-name="T15">P. D'Avino</text:span><text:span text:style-name="T66"> vidí jako nejlepší řešení zasadit se o to, aby potenciální migranti zůstali ve své zemi, např. formou rozvojové pomoci subsaharským zemím. Nebezpečné jedince mezi imigranty se podaří identifikovat pouze při vzájemné spolupráci a zájmu všech členských států. Imigranty lze zaměstnat jako pracovní sílu v oborech, o které Evropané nemají zájem.</text:span></text:p>
      <text:p text:style-name="P26"><text:span text:style-name="T66"><text:tab/>Posl. </text:span><text:span text:style-name="T15">M. Černocha</text:span><text:span text:style-name="T66"> zajímalo, jaký má Itálie názor na nově navržené kandidáty na tajemníka Rady Evropy.</text:span></text:p>
      <text:p text:style-name="P27"><text:span text:style-name="T66"><text:tab/> Velvyslanec </text:span><text:span text:style-name="T15">P. D'Avino</text:span><text:span text:style-name="T66"> uvedl, že Itálie preferuje rovnováhu a lepší koordinaci mezi evropskými institucemi.</text:span></text:p>
      <text:p text:style-name="P28"><text:span text:style-name="T66"><text:tab/>Př. </text:span><text:span text:style-name="T15">O. Benešík</text:span><text:span text:style-name="T66"> se zeptal, jaké jsou preference Itálie na předsedu Evropské komise a v jaké oblasti by chtěla nominovat svého eurokomisaře.</text:span></text:p>
      <text:p text:style-name="P27"><text:span text:style-name="T66"><text:tab/> Velvyslanec </text:span><text:span text:style-name="T15">P. D'Avino</text:span><text:span text:style-name="T66"> uvedl, že Itálie podpoří takového kandidáta na předsedu Evropské komise, který se bude zasazovat o zvyšování ekonomického růstu, o snižování nezaměstnanosti a o boj s nelegální migrací v EU.</text:span></text:p>
      <text:p text:style-name="P24"/>
      <text:list xml:id="list141955598173444" text:continue-numbering="true" text:style-name="L1">
        <text:list-header>
          <text:p text:style-name="P54"><text:span text:style-name="T67">3.<text:tab/></text:span>Dokumenty SZBP</text:p>
        </text:list-header>
      </text:list>
      <text:p text:style-name="P31"><draw:custom-shape text:anchor-type="char" draw:z-index="28" draw:style-name="gr1" draw:text-style-name="P55" svg:width="15.638cm" svg:height="0.006cm" svg:x="0.295cm" svg:y="0.178cm"><text:p/><draw:enhanced-geometry svg:viewBox="0 0 8865 3" draw:type="non-primitive" draw:enhanced-path="M 0 0 L 8865 3 N"/></draw:custom-shape></text:p>
      <text:p text:style-name="P46"><text:span text:style-name="T17">Př. </text:span><text:span text:style-name="T18">O. Benešík</text:span><text:span text:style-name="T17"> </text:span><text:span text:style-name="T26">konstatoval, že členové výboru obdrželi podkladový materiál k aktuálním dokumentům společné zahraniční a bezpečnostní politiky. Pokud by někdo z členů výboru měl zájem se některému z témat věnovat podrobně, stačí o tom informovat sekretariát VEZ.</text:span></text:p>
      <text:p text:style-name="P9"><text:tab/></text:p>
      <text:p text:style-name="P2"><text:span text:style-name="T67">4.<text:tab/></text:span>Sdělení předsedy</text:p>
      <text:p text:style-name="P2"><draw:custom-shape text:anchor-type="paragraph" draw:z-index="30" draw:style-name="gr2" draw:text-style-name="P55" svg:width="15.638cm" svg:height="0.006cm" svg:x="0.106cm" svg:y="0.159cm"><text:p/><draw:enhanced-geometry svg:viewBox="0 0 8865 3" draw:type="non-primitive" draw:enhanced-path="M 0 0 L 8865 3 N"/></draw:custom-shape></text:p>
      <text:p text:style-name="P17"><text:tab/><text:span text:style-name="T59">V</text:span><text:span text:style-name="T25">ýbor přijal usnesení, kterým zmocňuje předsedu výboru ke stanovení termínu příští schůze, k jejímu svolání a k přípravě jejího pořadu </text:span><text:span text:style-name="T21">/usn. č. </text:span><text:span text:style-name="T22">7</text:span><text:span text:style-name="T23">7</text:span><text:span text:style-name="T24">, hlasování </text:span><text:span text:style-name="T23">7</text:span><text:span text:style-name="T24">-0-0 je zachyceno v příloze/. </text:span></text:p>
      <text:p text:style-name="P2"/>
      <text:p text:style-name="P16"><text:span text:style-name="T53">10.<text:tab/></text:span>Různé</text:p>
      <text:p text:style-name="P8"><draw:custom-shape text:anchor-type="paragraph" draw:z-index="31" draw:style-name="gr2" draw:text-style-name="P55" svg:width="15.638cm" svg:height="0.006cm" svg:x="0.106cm" svg:y="0.159cm"><text:p/><draw:enhanced-geometry svg:viewBox="0 0 8865 3" draw:type="non-primitive" draw:enhanced-path="M 0 0 L 8865 3 N"/></draw:custom-shape></text:p>
      <text:p text:style-name="P13"><text:span text:style-name="T17"><text:tab/></text:span><text:span text:style-name="T28">Žádný člen výboru se nepřihlásil o slovo.</text:span></text:p>
      <text:p text:style-name="P18"/>
      <text:p text:style-name="P22">Schůze skončila v 1<text:span text:style-name="T67">5</text:span>.<text:span text:style-name="T60">00</text:span> hod. <text:s/><text:tab/></text:p>
      <text:p text:style-name="P11"><text:s/></text:p>
      <text:p text:style-name="P4">/zapsala <text:span text:style-name="T60">Eva Hadravová</text:span>/</text:p>
      <text:p text:style-name="P11"/>
      <text:p text:style-name="P11"/>
      <text:p text:style-name="P11"/>
      <text:p text:style-name="P23"/>
      <text:p text:style-name="P11"><text:span text:style-name="T67">Josef Šenfeld v. r. </text:span><text:tab/><text:tab/><text:tab/><text:tab/><text:tab/><text:tab/>Ondřej Benešík <text:span text:style-name="T70">v. r.</text:span></text:p>
      <text:p text:style-name="P11">ověřovatel výboru<text:tab/><text:tab/><text:tab/><text:tab/><text:tab/> <text:tab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etter-spacing="-0.005cm"/>
    </style:style>
    <style:style style:name="Výfdchozíed_20_styl" style:display-name="Výfdchozíed styl" style:family="paragraph">
      <style:paragraph-properties fo:orphans="2" fo:widows="2"/>
      <style:text-properties style:use-window-font-color="true" style:font-name="TimesNewRoman" fo:font-family="TimesNewRoman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ěeclo_20_textu" style:display-name="Těeclo textu" style:family="paragraph" style:parent-style-name="Výfdchozíed_20_styl">
      <style:paragraph-properties fo:text-align="center" style:justify-single-word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fo:font-weight="normal" style:font-weight-asian="norma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4z0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/>
    <style:style style:name="WW8Num66z0" style:family="text"/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/>
    <style:style style:name="WW8Num74z0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/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/>
    <style:style style:name="WW8Num98z0" style:family="text"/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text-underline-style="solid" style:text-underline-width="auto" style:text-underline-color="font-color" fo:font-weight="bold" style:font-weight-asian="bold"/>
    </style:style>
    <style:style style:name="WW8Num111z0" style:family="text">
      <style:text-properties style:text-underline-style="solid" style:text-underline-width="auto" style:text-underline-color="font-color" fo:font-weight="bold" style:font-weight-asian="bold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/>
    <style:style style:name="WW8Num117z0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/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/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/>
    <style:style style:name="WW8Num136z0" style:family="text"/>
    <style:style style:name="WW8Num1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/>
    <style:style style:name="WW8Num144z0" style:family="text"/>
    <style:style style:name="WW8Num145z0" style:family="text"/>
    <style:style style:name="WW8Num146z0" style:family="text"/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1z0" style:family="text"/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/>
    <style:style style:name="WW8Num154z0" style:family="text"/>
    <style:style style:name="WW8Num155z0" style:family="text"/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text-underline-style="solid" style:text-underline-width="auto" style:text-underline-color="font-color" fo:font-weight="bold" style:font-weight-asian="bold"/>
    </style:style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/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/>
    <style:style style:name="WW8Num168z0" style:family="text"/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/>
    <style:style style:name="WW8Num172z0" style:family="text"/>
    <style:style style:name="WW8Num173z0" style:family="text"/>
    <style:style style:name="WW8Num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0" style:family="text"/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/>
    <style:style style:name="WW8Num180z0" style:family="text">
      <style:text-properties style:text-underline-style="solid" style:text-underline-width="auto" style:text-underline-color="font-color" fo:font-weight="bold" style:font-weight-asian="bold"/>
    </style:style>
    <style:style style:name="WW8Num181z0" style:family="text"/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/>
    <style:style style:name="WW8Num185z0" style:family="text">
      <style:text-properties style:text-underline-style="solid" style:text-underline-width="auto" style:text-underline-color="font-color" fo:font-weight="bold" style:font-weight-asian="bold"/>
    </style:style>
    <style:style style:name="WW8Num186z0" style:family="text"/>
    <style:style style:name="WW8Num187z0" style:family="text">
      <style:text-properties style:text-underline-style="solid" style:text-underline-width="auto" style:text-underline-color="font-color" fo:font-weight="bold" style:font-weight-asian="bold"/>
    </style:style>
    <style:style style:name="WW8Num188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ed_20_píedsmo_20_odstavce" style:display-name="Standardníed píed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9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3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2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header-first style:display="false">
        <text:p text:style-name="Header"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2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2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6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7T13:29:00</meta:creation-date>
    <dc:date>2014-07-07T14:19:55.414000000</dc:date>
    <meta:print-date>2014-06-23T14:08:55.055000000</meta:print-date>
    <meta:editing-cycles>85</meta:editing-cycles>
    <meta:editing-duration>P1DT21H16M32S</meta:editing-duration>
    <meta:printed-by>Hadravova Eva</meta:printed-by>
    <meta:generator>LibreOffice/4.1.3.2$Windows_x86 LibreOffice_project/70feb7d99726f064edab4605a8ab840c50ec57a</meta:generator>
    <meta:document-statistic meta:table-count="0" meta:image-count="0" meta:object-count="0" meta:page-count="4" meta:paragraph-count="98" meta:word-count="1318" meta:character-count="8726" meta:non-whitespace-character-count="7424"/>
  </office:meta>
</office:document-meta>
</file>