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32cm" table:align="left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min-row-height="1.656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style:font-style-asian="italic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letter-spacing="-0.005cm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letter-spacing="-0.005cm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style:text-underline-style="solid" style:text-underline-width="auto" style:text-underline-color="font-color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6pt" fo:letter-spacing="-0.005cm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2.487cm" fo:margin-right="0cm" fo:text-align="justify" style:justify-single-word="false" fo:hyphenation-ladder-count="no-limit" fo:text-indent="-2.487cm" style:auto-text-indent="false"/>
      <style:text-properties fo:letter-spacing="-0.005cm" fo:hyphenate="false" fo:hyphenation-remain-char-count="2" fo:hyphenation-push-char-count="2"/>
    </style:style>
    <style:style style:name="P13" style:family="paragraph" style:parent-style-name="Standard">
      <style:paragraph-properties fo:margin-left="2.487cm" fo:margin-right="0cm" fo:text-align="justify" style:justify-single-word="false" fo:hyphenation-ladder-count="no-limit" fo:text-indent="-2.487cm" style:auto-text-indent="false"/>
      <style:text-properties fo:letter-spacing="-0.005cm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7845ff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0e59a9" officeooo:paragraph-rsid="000e59a9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0e59a9" officeooo:paragraph-rsid="00ffcd8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0e59a9" officeooo:paragraph-rsid="010937b9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1011c2d" officeooo:paragraph-rsid="01011c2d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1011c2d" officeooo:paragraph-rsid="0104f93b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104f93b" officeooo:paragraph-rsid="0104f93b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10937b9" officeooo:paragraph-rsid="010937b9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27d6b0"/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7df818"/>
    </style:style>
    <style:style style:name="P2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fa639f"/>
    </style:style>
    <style:style style:name="P2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ffcd8a"/>
    </style:style>
    <style:style style:name="P2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108db04"/>
    </style:style>
    <style:style style:name="P2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109304e"/>
    </style:style>
    <style:style style:name="P3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109ccdb"/>
    </style:style>
    <style:style style:name="P3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10fc227"/>
    </style:style>
    <style:style style:name="P3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11483d7"/>
    </style:style>
    <style:style style:name="P3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fd8913"/>
    </style:style>
    <style:style style:name="P3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language="cs" fo:country="CZ"/>
    </style:style>
    <style:style style:name="P3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language="cs" fo:country="CZ" officeooo:paragraph-rsid="000cc222"/>
    </style:style>
    <style:style style:name="P3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language="cs" fo:country="CZ" officeooo:paragraph-rsid="000e59a9"/>
    </style:style>
    <style:style style:name="P3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style:font-name="Times New Roman" fo:font-size="12pt" fo:letter-spacing="-0.005cm" fo:language="cs" fo:country="CZ" fo:font-style="normal" style:text-underline-style="none" fo:font-weight="normal" officeooo:rsid="00e2f0ee" officeooo:paragraph-rsid="00e2f0e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0fb2b66" officeooo:paragraph-rsid="00fb2b66"/>
    </style:style>
    <style:style style:name="P3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0fc58d6" officeooo:paragraph-rsid="00fc58d6"/>
    </style:style>
    <style:style style:name="P4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0fc58d6" officeooo:paragraph-rsid="00fd8913"/>
    </style:style>
    <style:style style:name="P4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0fc58d6" officeooo:paragraph-rsid="00ffcd8a"/>
    </style:style>
    <style:style style:name="P4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0fd8913" officeooo:paragraph-rsid="00feb154"/>
    </style:style>
    <style:style style:name="P4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10a7350" officeooo:paragraph-rsid="010c4a4c"/>
    </style:style>
    <style:style style:name="P4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10a7350" officeooo:paragraph-rsid="010dce7c"/>
    </style:style>
    <style:style style:name="P4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10a7350" officeooo:paragraph-rsid="010e745f"/>
    </style:style>
    <style:style style:name="P4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10c4a4c" officeooo:paragraph-rsid="010c4a4c"/>
    </style:style>
    <style:style style:name="P4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10c4a4c" officeooo:paragraph-rsid="011b298d"/>
    </style:style>
    <style:style style:name="P4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10dce7c" officeooo:paragraph-rsid="010dce7c"/>
    </style:style>
    <style:style style:name="P4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10e745f" officeooo:paragraph-rsid="010e745f"/>
    </style:style>
    <style:style style:name="P5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10fc227" officeooo:paragraph-rsid="010fc227"/>
    </style:style>
    <style:style style:name="P5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10fc227" officeooo:paragraph-rsid="011483d7"/>
    </style:style>
    <style:style style:name="P5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1102441" officeooo:paragraph-rsid="01102441"/>
    </style:style>
    <style:style style:name="P5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112cb7f" officeooo:paragraph-rsid="0112cb7f"/>
    </style:style>
    <style:style style:name="P5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113e01d" officeooo:paragraph-rsid="0113e01d"/>
    </style:style>
    <style:style style:name="P5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11483d7" officeooo:paragraph-rsid="011483d7"/>
    </style:style>
    <style:style style:name="P5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rsid="00818647" officeooo:paragraph-rsid="011c8f9f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e3ba20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officeooo:paragraph-rsid="000c9b41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officeooo:rsid="0009b388" officeooo:paragraph-rsid="000963d5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officeooo:rsid="00f6cc46" officeooo:paragraph-rsid="00f6cc46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fo:font-style="normal" officeooo:rsid="00f6cc46" officeooo:paragraph-rsid="00f6cc46" style:font-style-asian="normal" style:font-style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f6cc46"/>
    </style:style>
    <style:style style:name="P6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officeooo:paragraph-rsid="0066eab7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78f2b"/>
    </style:style>
    <style:style style:name="P66" style:family="paragraph" style:parent-style-name="Parlament">
      <style:paragraph-properties fo:line-height="100%" fo:hyphenation-ladder-count="no-limit"/>
      <style:text-properties fo:letter-spacing="-0.005cm" fo:font-weight="bold" style:font-weight-asian="bold" fo:hyphenate="false" fo:hyphenation-remain-char-count="2" fo:hyphenation-push-char-count="2"/>
    </style:style>
    <style:style style:name="P67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68" style:family="paragraph" style:parent-style-name="Odrážky_20_I">
      <style:paragraph-properties fo:margin-top="0cm" fo:margin-bottom="0cm" style:contextual-spacing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Odrážky_20_I">
      <style:paragraph-properties fo:margin-top="0cm" fo:margin-bottom="0cm" style:contextual-spacing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70" style:family="paragraph" style:parent-style-name="Standard" style:master-page-name="First_20_Page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/>
    </style:style>
    <style:style style:name="P71" style:family="paragraph" style:parent-style-name="Standard" style:list-style-name="L1">
      <style:paragraph-properties fo:text-align="start" style:justify-single-word="false"/>
      <style:text-properties style:font-name="TimesNewRomanPSMT" fo:font-size="12pt" style:font-size-asian="12pt"/>
    </style:style>
    <style:style style:name="P72" style:family="paragraph" style:parent-style-name="Standard" style:list-style-name="L1">
      <style:paragraph-properties fo:text-align="start" style:justify-single-word="false"/>
      <style:text-properties style:font-name="TimesNewRomanPSMT" fo:font-size="12pt" officeooo:paragraph-rsid="00f86732" style:font-size-asian="12pt"/>
    </style:style>
    <style:style style:name="P73" style:family="paragraph" style:parent-style-name="Standard" style:list-style-name="L1">
      <style:paragraph-properties fo:text-align="start" style:justify-single-word="false"/>
      <style:text-properties style:font-name="TimesNewRomanPSMT" fo:font-size="12pt" officeooo:paragraph-rsid="0116ddd9" style:font-size-asian="12pt"/>
    </style:style>
    <style:style style:name="P74" style:family="paragraph" style:parent-style-name="Standard" style:list-style-name="WW8Num640">
      <style:paragraph-properties fo:text-align="justify" style:justify-single-word="false"/>
      <style:text-properties style:font-name="TimesNewRomanPSMT" fo:font-size="12pt" fo:font-weight="bold" officeooo:paragraph-rsid="0109304e" style:font-size-asian="12pt" style:font-weight-asian="bold" style:font-weight-complex="bold"/>
    </style:style>
    <style:style style:name="P75" style:family="paragraph" style:parent-style-name="Standard" style:list-style-name="WW8Num640">
      <style:paragraph-properties fo:text-align="justify" style:justify-single-word="false"/>
      <style:text-properties style:font-name="TimesNewRomanPSMT" fo:font-size="12pt" fo:font-weight="bold" officeooo:paragraph-rsid="0109ccdb" style:font-size-asian="12pt" style:font-weight-asian="bold" style:font-weight-complex="bold"/>
    </style:style>
    <style:style style:name="P76" style:family="paragraph" style:parent-style-name="Standard" style:list-style-name="WW8Num640">
      <style:paragraph-properties fo:text-align="justify" style:justify-single-word="false"/>
      <style:text-properties style:font-name="TimesNewRomanPSMT" fo:font-size="12pt" fo:font-weight="bold" officeooo:paragraph-rsid="010fc227" style:font-size-asian="12pt" style:font-weight-asian="bold" style:font-weight-complex="bold"/>
    </style:style>
    <style:style style:name="P77" style:family="paragraph" style:parent-style-name="Standard" style:list-style-name="L1">
      <style:paragraph-properties fo:text-align="start" style:justify-single-word="false"/>
      <style:text-properties officeooo:paragraph-rsid="0116ddd9"/>
    </style:style>
    <style:style style:name="P78" style:family="paragraph" style:parent-style-name="Standard" style:list-style-name="WW8Num640">
      <style:paragraph-properties fo:text-align="justify" style:justify-single-word="false"/>
      <style:text-properties fo:font-weight="bold" officeooo:paragraph-rsid="011816d6" style:font-weight-asian="bold" style:font-weight-complex="bold"/>
    </style:style>
    <style:style style:name="P79" style:family="paragraph" style:parent-style-name="Standard" style:list-style-name="WW8Num640">
      <style:paragraph-properties fo:text-align="justify" style:justify-single-word="false"/>
      <style:text-properties fo:font-size="12pt" fo:font-weight="bold" officeooo:paragraph-rsid="0108db04" style:font-size-asian="12pt" style:font-weight-asian="bold" style:font-weight-complex="bold"/>
    </style:style>
    <style:style style:name="P80" style:family="paragraph" style:parent-style-name="Standard" style:list-style-name="WW8Num640">
      <style:paragraph-properties fo:text-align="justify" style:justify-single-word="false"/>
      <style:text-properties officeooo:paragraph-rsid="010fc227"/>
    </style:style>
    <style:style style:name="P81" style:family="paragraph" style:parent-style-name="Standard" style:list-style-name="L1" style:master-page-name="">
      <style:paragraph-properties fo:margin-top="0cm" fo:margin-bottom="0cm" style:contextual-spacing="false" fo:line-height="100%" fo:text-align="start" style:justify-single-word="false" fo:orphans="2" fo:widows="2" style:page-number="auto" fo:background-color="transparent" style:shadow="none" style:writing-mode="lr-tb">
        <style:tab-stops/>
        <style:background-image/>
      </style:paragraph-properties>
      <style:text-properties officeooo:paragraph-rsid="00f86732"/>
    </style:style>
    <style:style style:name="P82" style:family="paragraph" style:parent-style-name="Standard" style:list-style-name="WW8Num640" style:master-page-name="">
      <style:paragraph-properties fo:margin-top="0cm" fo:margin-bottom="0cm" style:contextual-spacing="false" fo:line-height="100%" fo:text-align="justify" style:justify-single-word="false" fo:orphans="2" fo:widows="2" style:page-number="auto" fo:background-color="transparent" style:shadow="none" style:writing-mode="lr-tb">
        <style:tab-stops/>
        <style:background-image/>
      </style:paragraph-properties>
      <style:text-properties fo:font-weight="bold" officeooo:paragraph-rsid="00f86732" style:font-weight-asian="bold" style:font-weight-complex="bold"/>
    </style:style>
    <style:style style:name="P83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fo:background-color="transparent" style:shadow="none" style:writing-mode="lr-tb">
        <style:tab-stops/>
        <style:background-image/>
      </style:paragraph-properties>
      <style:text-properties style:font-name="TimesNewRomanPSMT" fo:font-size="12pt" officeooo:paragraph-rsid="00f86732" style:font-size-asian="12pt"/>
    </style:style>
    <style:style style:name="P84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fo:color="#000000" style:font-name="Times New Roman" fo:font-size="12pt" fo:letter-spacing="-0.005cm" officeooo:rsid="00093214" officeooo:paragraph-rsid="0078be85" style:font-size-asian="12pt" style:font-size-complex="12pt"/>
    </style:style>
    <style:style style:name="P85" style:family="paragraph" style:parent-style-name="Standard" style:list-style-name="WW8Num640">
      <style:paragraph-properties fo:margin-top="0cm" fo:margin-bottom="0cm" style:contextual-spacing="false" fo:line-height="100%" fo:text-align="justify" style:justify-single-word="false"/>
      <style:text-properties fo:font-size="12pt" fo:letter-spacing="-0.005cm" fo:font-weight="bold" officeooo:rsid="01083e75" officeooo:paragraph-rsid="01083e75" style:font-size-asian="12pt" style:font-weight-asian="bold" style:font-weight-complex="bold"/>
    </style:style>
    <style:style style:name="P86" style:family="paragraph" style:parent-style-name="Standard" style:list-style-name="WW8Num640">
      <style:paragraph-properties fo:hyphenation-ladder-count="no-limit" fo:padding="0cm" fo:border-left="none" fo:border-right="none" fo:border-top="none" fo:border-bottom="0.51pt solid #000000">
        <style:tab-stops>
          <style:tab-stop style:position="-1.27cm"/>
        </style:tab-stops>
      </style:paragraph-properties>
      <style:text-properties fo:letter-spacing="-0.005cm" fo:font-weight="bold" officeooo:paragraph-rsid="001e6cc8" style:font-weight-asian="bold" fo:hyphenate="false" fo:hyphenation-remain-char-count="2" fo:hyphenation-push-char-count="2"/>
    </style:style>
    <style:style style:name="P87" style:family="paragraph" style:parent-style-name="Standard" style:list-style-name="WW8Num640">
      <style:paragraph-properties fo:hyphenation-ladder-count="no-limit" fo:padding-left="0cm" fo:padding-right="0cm" fo:padding-top="0cm" fo:padding-bottom="0.035cm" fo:border-left="none" fo:border-right="none" fo:border-top="none" fo:border-bottom="0.51pt solid #000000">
        <style:tab-stops>
          <style:tab-stop style:position="-1.27cm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P88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officeooo:rsid="007adf6d"/>
    </style:style>
    <style:style style:name="T4" style:family="text">
      <style:text-properties style:text-underline-style="solid" style:text-underline-width="auto" style:text-underline-color="font-color" officeooo:rsid="00f86732"/>
    </style:style>
    <style:style style:name="T5" style:family="text">
      <style:text-properties style:text-underline-style="solid" style:text-underline-width="auto" style:text-underline-color="font-color" officeooo:rsid="00fd8913"/>
    </style:style>
    <style:style style:name="T6" style:family="text">
      <style:text-properties style:text-underline-style="solid" style:text-underline-width="auto" style:text-underline-color="font-color" officeooo:rsid="00ffcd8a"/>
    </style:style>
    <style:style style:name="T7" style:family="text">
      <style:text-properties style:text-underline-style="solid" style:text-underline-width="auto" style:text-underline-color="font-color" officeooo:rsid="0104f93b"/>
    </style:style>
    <style:style style:name="T8" style:family="text">
      <style:text-properties style:text-underline-style="solid" style:text-underline-width="auto" style:text-underline-color="font-color" officeooo:rsid="0108db04"/>
    </style:style>
    <style:style style:name="T9" style:family="text">
      <style:text-properties style:text-underline-style="solid" style:text-underline-width="auto" style:text-underline-color="font-color" officeooo:rsid="002c45bf"/>
    </style:style>
    <style:style style:name="T10" style:family="text">
      <style:text-properties style:text-underline-style="solid" style:text-underline-width="auto" style:text-underline-color="font-color" officeooo:rsid="00292330"/>
    </style:style>
    <style:style style:name="T11" style:family="text">
      <style:text-properties style:text-underline-style="solid" style:text-underline-width="auto" style:text-underline-color="font-color" officeooo:rsid="0117408d"/>
    </style:style>
    <style:style style:name="T12" style:family="text">
      <style:text-properties fo:letter-spacing="-0.005cm"/>
    </style:style>
    <style:style style:name="T13" style:family="text">
      <style:text-properties fo:letter-spacing="-0.005cm" style:text-underline-style="solid" style:text-underline-width="auto" style:text-underline-color="font-color"/>
    </style:style>
    <style:style style:name="T14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15" style:family="text">
      <style:text-properties fo:letter-spacing="-0.005cm" fo:font-weight="bold" style:font-weight-asian="bold"/>
    </style:style>
    <style:style style:name="T16" style:family="text">
      <style:text-properties fo:letter-spacing="-0.005cm" fo:font-style="italic" style:font-style-asian="italic"/>
    </style:style>
    <style:style style:name="T17" style:family="text">
      <style:text-properties fo:letter-spacing="-0.005cm" fo:font-style="italic" officeooo:rsid="00f86732" style:font-style-asian="italic"/>
    </style:style>
    <style:style style:name="T18" style:family="text">
      <style:text-properties fo:letter-spacing="-0.005cm" officeooo:rsid="001592cf"/>
    </style:style>
    <style:style style:name="T19" style:family="text">
      <style:text-properties fo:letter-spacing="-0.005cm" officeooo:rsid="0025b391"/>
    </style:style>
    <style:style style:name="T20" style:family="text">
      <style:text-properties fo:letter-spacing="-0.005cm" officeooo:rsid="00f86732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292330" style:font-style-asian="italic"/>
    </style:style>
    <style:style style:name="T23" style:family="text">
      <style:text-properties fo:font-style="italic" officeooo:rsid="007c531f" style:font-style-asian="italic"/>
    </style:style>
    <style:style style:name="T24" style:family="text">
      <style:text-properties fo:font-style="italic" officeooo:rsid="00fa639f" style:font-style-asian="italic"/>
    </style:style>
    <style:style style:name="T25" style:family="text">
      <style:text-properties fo:font-style="italic" officeooo:rsid="0108db04" style:font-style-asian="italic"/>
    </style:style>
    <style:style style:name="T26" style:family="text">
      <style:text-properties fo:font-style="italic" officeooo:rsid="0109304e" style:font-style-asian="italic"/>
    </style:style>
    <style:style style:name="T27" style:family="text">
      <style:text-properties fo:font-style="italic" officeooo:rsid="000e59a9" style:font-style-asian="italic"/>
    </style:style>
    <style:style style:name="T28" style:family="text">
      <style:text-properties fo:font-style="italic" officeooo:rsid="010fc227" style:font-style-asian="italic"/>
    </style:style>
    <style:style style:name="T29" style:family="text">
      <style:text-properties officeooo:rsid="0008bd55"/>
    </style:style>
    <style:style style:name="T30" style:family="text">
      <style:text-properties style:font-name="Times New Roman1" officeooo:rsid="00ffcd8a" style:font-name-asian="Times New Roman" style:font-name-complex="Times New Roman"/>
    </style:style>
    <style:style style:name="T31" style:family="text">
      <style:text-properties style:font-name="Times New Roman1" style:text-underline-style="solid" style:text-underline-width="auto" style:text-underline-color="font-color" officeooo:rsid="007c708a" style:font-name-asian="Times New Roman" style:font-name-complex="Times New Roman"/>
    </style:style>
    <style:style style:name="T32" style:family="text">
      <style:text-properties style:font-name="Times New Roman1" style:text-underline-style="solid" style:text-underline-width="auto" style:text-underline-color="font-color" officeooo:rsid="0109304e" style:font-name-asian="Times New Roman" style:font-name-complex="Times New Roman"/>
    </style:style>
    <style:style style:name="T33" style:family="text">
      <style:text-properties officeooo:rsid="000c9b41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0878f2b"/>
    </style:style>
    <style:style style:name="T36" style:family="text">
      <style:text-properties style:text-underline-style="none" officeooo:rsid="00f86732"/>
    </style:style>
    <style:style style:name="T37" style:family="text">
      <style:text-properties style:text-underline-style="none" officeooo:rsid="011483d7"/>
    </style:style>
    <style:style style:name="T38" style:family="text">
      <style:text-properties fo:color="#000000" style:font-name="Times New Roman" fo:font-size="11pt" fo:font-style="normal" officeooo:rsid="00295850" style:font-size-asian="11pt" style:font-style-asian="normal" style:font-size-complex="11pt" style:font-style-complex="normal"/>
    </style:style>
    <style:style style:name="T39" style:family="text">
      <style:text-properties fo:color="#000000" style:font-name="Times New Roman" fo:font-size="11pt" fo:font-style="normal" officeooo:rsid="00ffcd8a" style:font-size-asian="11pt" style:font-style-asian="normal" style:font-size-complex="11pt" style:font-style-complex="normal"/>
    </style:style>
    <style:style style:name="T40" style:family="text">
      <style:text-properties fo:color="#000000" style:font-name="Times New Roman" fo:font-size="11pt" fo:language="cs" fo:country="CZ" fo:font-style="normal" style:text-underline-style="none" fo:font-weight="normal" officeooo:rsid="0029585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fo:color="#000000" style:font-name="Times New Roman" fo:font-size="11pt" fo:letter-spacing="-0.005cm" fo:language="cs" fo:country="CZ" fo:font-style="normal" style:text-underline-style="none" fo:font-weight="normal" officeooo:rsid="0029585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fo:color="#000000" style:font-name="Times New Roman" fo:font-size="12pt" fo:letter-spacing="-0.005cm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letter-spacing="-0.005cm" fo:font-style="normal" style:text-underline-style="solid" style:text-underline-width="auto" style:text-underline-color="font-color" fo:font-weight="normal" officeooo:rsid="00496c0d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letter-spacing="-0.005cm" fo:font-style="normal" style:text-underline-style="solid" style:text-underline-width="auto" style:text-underline-color="font-color" fo:font-weight="normal" officeooo:rsid="00308435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letter-spacing="-0.005cm" fo:font-style="normal" style:text-underline-style="solid" style:text-underline-width="auto" style:text-underline-color="font-color" fo:font-weight="normal" officeooo:rsid="00f6cc46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style:font-name="Times New Roman" fo:font-size="12pt" fo:letter-spacing="-0.005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style:font-name="Times New Roman" fo:font-size="12pt" fo:letter-spacing="-0.005cm" fo:font-style="normal" style:text-underline-style="none" fo:font-weight="normal" officeooo:rsid="00308435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style:font-name="Times New Roman" fo:font-size="12pt" fo:letter-spacing="-0.005cm" fo:font-style="normal" style:text-underline-style="none" fo:font-weight="normal" officeooo:rsid="00496c0d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style:font-name="Times New Roman" fo:font-size="12pt" fo:letter-spacing="-0.005cm" fo:font-style="normal" style:text-underline-style="none" fo:font-weight="normal" officeooo:rsid="00e7372a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00" style:font-name="Times New Roman" fo:font-size="12pt" fo:letter-spacing="-0.005cm" fo:font-style="normal" style:text-underline-style="none" fo:font-weight="normal" officeooo:rsid="00f6cc46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style:font-name="Times New Roman" fo:font-size="12pt" fo:letter-spacing="-0.005cm" fo:font-style="normal" style:text-underline-style="none" fo:font-weight="normal" officeooo:rsid="01083e75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style:font-name="Times New Roman" fo:font-size="12pt" fo:letter-spacing="-0.005cm" fo:font-style="normal" style:text-underline-style="none" fo:font-weight="normal" officeooo:rsid="0109ccdb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style:font-name="Times New Roman" fo:font-size="12pt" fo:letter-spacing="-0.005cm" fo:font-style="normal" style:text-underline-style="none" fo:font-weight="normal" officeooo:rsid="0112cb7f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00" style:font-name="Times New Roman" fo:font-size="12pt" fo:letter-spacing="-0.005cm" fo:font-style="normal" style:text-underline-style="none" fo:font-weight="normal" officeooo:rsid="0113e01d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style:font-name="Times New Roman" fo:font-size="12pt" fo:letter-spacing="-0.005cm" fo:font-style="normal" style:text-underline-style="none" fo:font-weight="normal" officeooo:rsid="00878f2b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000000" style:font-name="Times New Roman" fo:font-size="12pt" fo:letter-spacing="-0.005cm" fo:font-style="normal" style:text-underline-style="none" fo:font-weight="normal" officeooo:rsid="00292330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0000" style:font-name="Times New Roman" fo:font-size="12pt" fo:letter-spacing="-0.005cm" fo:font-style="normal" style:text-underline-style="none" fo:font-weight="normal" officeooo:rsid="011483d7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letter-spacing="-0.005cm" fo:font-style="normal" style:text-underline-style="none" fo:font-weight="normal" officeooo:rsid="011c8f9f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letter-spacing="-0.005cm" fo:font-style="normal" style:text-underline-style="none" officeooo:rsid="0038a8a3" style:font-size-asian="12pt" style:font-style-asian="normal" style:font-name-complex="Times New Roman" style:font-size-complex="12pt" style:font-style-complex="normal"/>
    </style:style>
    <style:style style:name="T60" style:family="text">
      <style:text-properties fo:color="#000000" style:font-name="Times New Roman" fo:font-size="12pt" fo:letter-spacing="-0.005cm" fo:font-style="normal" style:text-underline-style="none" fo:font-weight="bold" officeooo:rsid="0088ab9f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fo:color="#000000" style:font-name="Times New Roman" fo:font-size="12pt" fo:letter-spacing="-0.005cm" fo:font-style="normal" style:text-underline-style="none" fo:font-weight="bold" officeooo:rsid="0012540c" style:font-size-asian="12pt" style:font-style-asian="normal" style:font-weight-asian="bold" style:font-size-complex="12pt" style:font-style-complex="normal" style:font-weight-complex="bold"/>
    </style:style>
    <style:style style:name="T62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4aad4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496c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7faa6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ffcd8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108db0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109304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10e745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4aad4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3b115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2479e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2c2f4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f8673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2896d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etter-spacing="-0.005cm" fo:language="cs" fo:country="CZ" fo:font-style="normal" style:text-underline-style="none" fo:font-weight="normal" officeooo:rsid="0029c34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etter-spacing="-0.005cm" fo:language="cs" fo:country="CZ" fo:font-style="normal" style:text-underline-style="none" officeooo:rsid="00496c0d" style:font-name-asian="Times New Roman" style:font-size-asian="12pt" style:font-style-asian="normal" style:font-name-complex="Times New Roman" style:font-size-complex="12pt" style:font-style-complex="normal"/>
    </style:style>
    <style:style style:name="T77" style:family="text">
      <style:text-properties fo:color="#000000" style:font-name="Times New Roman" fo:font-size="12pt" fo:letter-spacing="-0.005cm" fo:language="cs" fo:country="CZ" fo:font-style="normal" style:text-underline-style="none" officeooo:rsid="0109304e" style:font-name-asian="Times New Roman" style:font-size-asian="12pt" style:font-style-asian="normal" style:font-name-complex="Times New Roman" style:font-size-complex="12pt" style:font-style-complex="normal"/>
    </style:style>
    <style:style style:name="T78" style:family="text">
      <style:text-properties fo:color="#000000" style:font-name="Times New Roman" fo:font-size="12pt" fo:letter-spacing="-0.005cm" fo:language="cs" fo:country="CZ" fo:font-style="normal" style:text-underline-style="none" fo:font-weight="bold" officeooo:rsid="002c2f45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" style:family="text">
      <style:text-properties fo:color="#000000" style:font-name="Times New Roman" fo:font-size="12pt" fo:letter-spacing="-0.005cm" fo:language="cs" fo:country="CZ" fo:font-style="normal" style:text-underline-style="none" fo:font-weight="bold" officeooo:rsid="002896d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" style:family="text">
      <style:text-properties fo:color="#000000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02c2f4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0f8673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02896d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108db0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029c34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0ffcd8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etter-spacing="-0.005cm" fo:font-style="italic" style:text-underline-style="none" fo:font-weight="normal" officeooo:rsid="00496c0d" style:font-size-asian="12pt" style:font-style-asian="italic" style:font-weight-asian="normal" style:font-size-complex="12pt" style:font-style-complex="normal" style:font-weight-complex="normal"/>
    </style:style>
    <style:style style:name="T87" style:family="text">
      <style:text-properties fo:color="#000000" style:font-name="Times New Roman" fo:font-size="12pt" fo:letter-spacing="-0.005cm" fo:font-style="italic" style:text-underline-style="none" fo:font-weight="normal" officeooo:rsid="00f6cc46" style:font-size-asian="12pt" style:font-style-asian="italic" style:font-weight-asian="normal" style:font-size-complex="12pt" style:font-style-complex="normal" style:font-weight-complex="normal"/>
    </style:style>
    <style:style style:name="T88" style:family="text">
      <style:text-properties fo:color="#000000" style:font-name="Times New Roman" fo:font-size="12pt" fo:letter-spacing="-0.005cm" fo:font-style="italic" style:text-underline-style="none" fo:font-weight="normal" officeooo:rsid="00292330" style:font-size-asian="12pt" style:font-style-asian="italic" style:font-weight-asian="normal" style:font-size-complex="12pt" style:font-style-complex="normal" style:font-weight-complex="normal"/>
    </style:style>
    <style:style style:name="T89" style:family="text">
      <style:text-properties fo:color="#000000" style:font-name="Times New Roman" fo:font-size="12pt" fo:letter-spacing="-0.005cm" fo:font-style="italic" style:text-underline-style="none" fo:font-weight="normal" officeooo:rsid="010fc227" style:font-size-asian="12pt" style:font-style-asian="italic" style:font-weight-asian="normal" style:font-size-complex="12pt" style:font-style-complex="normal" style:font-weight-complex="normal"/>
    </style:style>
    <style:style style:name="T90" style:family="text">
      <style:text-properties fo:color="#000000" style:font-name="Times New Roman" fo:font-size="12pt" fo:letter-spacing="-0.005cm" fo:font-style="italic" style:text-underline-style="none" fo:font-weight="normal" officeooo:rsid="011483d7" style:font-size-asian="12pt" style:font-style-asian="italic" style:font-weight-asian="normal" style:font-size-complex="12pt" style:font-style-complex="normal" style:font-weight-complex="normal"/>
    </style:style>
    <style:style style:name="T91" style:family="text">
      <style:text-properties fo:color="#000000" style:font-name="Times New Roman" style:font-size-complex="12pt"/>
    </style:style>
    <style:style style:name="T92" style:family="text">
      <style:text-properties fo:color="#000000" style:font-name="Times New Roman" officeooo:rsid="0012540c" style:font-size-complex="12pt"/>
    </style:style>
    <style:style style:name="T93" style:family="text">
      <style:text-properties fo:color="#000000" style:font-name="Times New Roman" fo:letter-spacing="-0.005cm" fo:font-style="normal" style:text-underline-style="none" officeooo:rsid="0013e763" style:font-style-asian="normal" style:font-size-complex="12pt" style:font-style-complex="normal"/>
    </style:style>
    <style:style style:name="T94" style:family="text">
      <style:text-properties fo:color="#000000" style:font-name="TimesNewRomanPSMT" fo:font-size="12pt" fo:letter-spacing="-0.005cm" fo:language="cs" fo:country="CZ" fo:font-style="normal" style:text-underline-style="none" fo:font-weight="normal" officeooo:rsid="002eed4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fo:color="#000000" style:font-name="TimesNewRomanPSMT" fo:font-size="12pt" fo:letter-spacing="-0.005cm" fo:language="cs" fo:country="CZ" fo:font-style="normal" style:text-underline-style="none" officeooo:rsid="002eed4d" style:font-name-asian="Times New Roman" style:font-size-asian="12pt" style:font-style-asian="normal" style:font-name-complex="Times New Roman" style:font-size-complex="12pt" style:font-style-complex="normal"/>
    </style:style>
    <style:style style:name="T96" style:family="text">
      <style:text-properties fo:color="#000000" style:font-name="TimesNewRomanPSMT" fo:font-size="12pt" fo:letter-spacing="-0.005cm" style:text-underline-style="none" officeooo:rsid="0012d7df" style:font-size-asian="12pt" style:font-size-complex="12pt"/>
    </style:style>
    <style:style style:name="T97" style:family="text">
      <style:text-properties fo:color="#000000" style:font-name="TimesNewRomanPSMT" fo:font-size="12pt" fo:letter-spacing="-0.005cm" style:text-underline-style="none" officeooo:rsid="0021f211" style:font-size-asian="12pt" style:font-size-complex="12pt"/>
    </style:style>
    <style:style style:name="T98" style:family="text">
      <style:text-properties fo:color="#000000" style:font-name="TimesNewRomanPSMT" fo:font-size="12pt" fo:letter-spacing="-0.005cm" fo:font-style="normal" style:text-underline-style="none" officeooo:rsid="0021f211" style:font-size-asian="12pt" style:font-style-asian="normal" style:font-size-complex="12pt"/>
    </style:style>
    <style:style style:name="T99" style:family="text">
      <style:text-properties fo:color="#000000" style:font-name="TimesNewRomanPSMT" fo:font-size="12pt" fo:letter-spacing="-0.005cm" fo:font-style="normal" style:text-underline-style="none" fo:font-weight="normal" officeooo:rsid="0021f211" style:font-size-asian="12pt" style:font-style-asian="normal" style:font-weight-asian="normal" style:font-size-complex="12pt" style:font-weight-complex="normal"/>
    </style:style>
    <style:style style:name="T100" style:family="text">
      <style:text-properties fo:color="#000000" style:font-name="TimesNewRomanPSMT" fo:font-size="12pt" style:text-underline-style="none" fo:font-weight="normal" officeooo:rsid="0021f211" style:font-size-asian="12pt" style:font-weight-asian="normal" style:font-weight-complex="normal"/>
    </style:style>
    <style:style style:name="T101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/>
    </style:style>
    <style:style style:name="T102" style:family="text">
      <style:text-properties style:use-window-font-color="true" style:font-name="Times New Roman" fo:font-size="12pt" fo:language="cs" fo:country="CZ" officeooo:rsid="0027d6b0" style:font-name-asian="Times New Roman" style:font-size-asian="12pt" style:font-name-complex="Times New Roman" style:font-size-complex="10pt"/>
    </style:style>
    <style:style style:name="T103" style:family="text">
      <style:text-properties style:use-window-font-color="true" style:font-name="Times New Roman" fo:font-size="12pt" fo:language="cs" fo:country="CZ" officeooo:rsid="00292330" style:font-name-asian="Times New Roman" style:font-size-asian="12pt" style:font-name-complex="Times New Roman" style:font-size-complex="10pt"/>
    </style:style>
    <style:style style:name="T104" style:family="text">
      <style:text-properties style:use-window-font-color="true" style:font-name="Times New Roman" fo:font-size="12pt" fo:language="cs" fo:country="CZ" fo:font-style="normal" officeooo:rsid="00f86732" style:font-name-asian="Times New Roman" style:font-size-asian="12pt" style:font-style-asian="normal" style:font-name-complex="Times New Roman" style:font-size-complex="10pt" style:font-style-complex="normal"/>
    </style:style>
    <style:style style:name="T105" style:family="text">
      <style:text-properties style:use-window-font-color="true" style:font-name="Times New Roman" fo:font-size="12pt" fo:language="cs" fo:country="CZ" fo:font-style="normal" style:text-underline-style="solid" style:text-underline-width="auto" style:text-underline-color="font-color" officeooo:rsid="00f86732" style:font-name-asian="Times New Roman" style:font-size-asian="12pt" style:font-style-asian="normal" style:font-name-complex="Times New Roman" style:font-size-complex="10pt" style:font-style-complex="normal"/>
    </style:style>
    <style:style style:name="T106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107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292330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108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7df818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109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109ccdb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110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10a7350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111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10c4a4c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112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10dce7c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113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10e745f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114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10fc227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115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11b298d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116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11c8f9f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117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3b1150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295850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f86732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style:font-name="Times New Roman" fo:font-size="12pt" fo:letter-spacing="-0.005cm" fo:language="cs" fo:country="CZ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121" style:family="text">
      <style:text-properties style:use-window-font-color="true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109ccdb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122" style:family="text">
      <style:text-properties style:use-window-font-color="true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10c4a4c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123" style:family="text">
      <style:text-properties style:use-window-font-color="true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10e745f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124" style:family="text">
      <style:text-properties style:use-window-font-color="true" style:font-name="Times New Roman" fo:font-size="12pt" fo:letter-spacing="-0.005cm" fo:language="cs" fo:country="CZ" fo:font-style="normal" style:text-underline-style="solid" style:text-underline-width="auto" style:text-underline-color="font-color" fo:font-weight="normal" officeooo:rsid="010fc227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125" style:family="text">
      <style:text-properties officeooo:rsid="00292330"/>
    </style:style>
    <style:style style:name="T126" style:family="text">
      <style:text-properties officeooo:rsid="002c45bf"/>
    </style:style>
    <style:style style:name="T127" style:family="text">
      <style:text-properties officeooo:rsid="0066eab7"/>
    </style:style>
    <style:style style:name="T128" style:family="text">
      <style:text-properties officeooo:rsid="007845ff"/>
    </style:style>
    <style:style style:name="T129" style:family="text">
      <style:text-properties officeooo:rsid="007adf6d"/>
    </style:style>
    <style:style style:name="T130" style:family="text">
      <style:text-properties fo:font-style="normal" style:font-style-asian="normal" style:font-style-complex="normal"/>
    </style:style>
    <style:style style:name="T131" style:family="text">
      <style:text-properties fo:font-style="normal" officeooo:rsid="00f6cc46" style:font-style-asian="normal" style:font-style-complex="normal"/>
    </style:style>
    <style:style style:name="T132" style:family="text">
      <style:text-properties fo:font-style="normal" officeooo:rsid="00f6fb4b" style:font-style-asian="normal" style:font-style-complex="normal"/>
    </style:style>
    <style:style style:name="T13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4" style:family="text">
      <style:text-properties fo:font-style="normal" style:text-underline-style="solid" style:text-underline-width="auto" style:text-underline-color="font-color" officeooo:rsid="00f6cc46" style:font-style-asian="normal" style:font-style-complex="normal"/>
    </style:style>
    <style:style style:name="T135" style:family="text">
      <style:text-properties officeooo:rsid="00e3ba20"/>
    </style:style>
    <style:style style:name="T136" style:family="text">
      <style:text-properties officeooo:rsid="00f6cc46"/>
    </style:style>
    <style:style style:name="T137" style:family="text">
      <style:text-properties officeooo:rsid="00f83466"/>
    </style:style>
    <style:style style:name="T138" style:family="text">
      <style:text-properties officeooo:rsid="00f86732"/>
    </style:style>
    <style:style style:name="T139" style:family="text">
      <style:text-properties style:font-name="TimesNewRomanPSMT"/>
    </style:style>
    <style:style style:name="T140" style:family="text">
      <style:text-properties style:font-name="TimesNewRomanPSMT" fo:font-size="12pt" style:font-size-asian="12pt"/>
    </style:style>
    <style:style style:name="T141" style:family="text">
      <style:text-properties style:font-name="TimesNewRomanPSMT" fo:font-size="12pt" officeooo:rsid="0116ddd9" style:font-size-asian="12pt"/>
    </style:style>
    <style:style style:name="T142" style:family="text">
      <style:text-properties style:font-name="TimesNewRomanPSMT" fo:font-size="12pt" fo:letter-spacing="-0.005cm" officeooo:rsid="0023cd90" style:font-size-asian="12pt"/>
    </style:style>
    <style:style style:name="T143" style:family="text">
      <style:text-properties style:font-name="TimesNewRomanPSMT" fo:font-size="12pt" fo:letter-spacing="-0.005cm" fo:font-style="normal" fo:font-weight="normal" officeooo:rsid="001fc332" style:font-size-asian="12pt" style:font-style-asian="normal" style:font-weight-asian="normal" style:font-size-complex="12pt" style:font-weight-complex="normal"/>
    </style:style>
    <style:style style:name="T144" style:family="text">
      <style:text-properties style:font-name="TimesNewRomanPSMT" fo:font-size="12pt" fo:font-weight="bold" style:font-size-asian="12pt" style:font-weight-asian="bold" style:font-weight-complex="bold"/>
    </style:style>
    <style:style style:name="T145" style:family="text">
      <style:text-properties style:font-name="TimesNewRomanPSMT" fo:letter-spacing="-0.005cm" fo:font-style="normal" style:text-underline-style="none" officeooo:rsid="001fc332" style:font-style-asian="normal" style:font-size-complex="12pt"/>
    </style:style>
    <style:style style:name="T146" style:family="text">
      <style:text-properties style:font-name="TimesNewRomanPSMT" fo:letter-spacing="-0.005cm" style:text-underline-style="none" officeooo:rsid="000dfaf9" style:font-size-complex="12pt"/>
    </style:style>
    <style:style style:name="T147" style:family="text">
      <style:text-properties style:font-name="TimesNewRomanPSMT" fo:letter-spacing="-0.005cm" style:text-underline-style="none" officeooo:rsid="011ab83d" style:font-size-complex="12pt"/>
    </style:style>
    <style:style style:name="T148" style:family="text">
      <style:text-properties officeooo:rsid="00fa0f26"/>
    </style:style>
    <style:style style:name="T149" style:family="text">
      <style:text-properties officeooo:rsid="00fa639f"/>
    </style:style>
    <style:style style:name="T150" style:family="text">
      <style:text-properties officeooo:rsid="00fb3770"/>
    </style:style>
    <style:style style:name="T151" style:family="text">
      <style:text-properties officeooo:rsid="00fc58d6"/>
    </style:style>
    <style:style style:name="T152" style:family="text">
      <style:text-properties officeooo:rsid="00fd8913"/>
    </style:style>
    <style:style style:name="T153" style:family="text">
      <style:text-properties officeooo:rsid="00feb154"/>
    </style:style>
    <style:style style:name="T154" style:family="text">
      <style:text-properties officeooo:rsid="00ffcd8a"/>
    </style:style>
    <style:style style:name="T155" style:family="text">
      <style:text-properties officeooo:rsid="01028fc4"/>
    </style:style>
    <style:style style:name="T156" style:family="text">
      <style:text-properties officeooo:rsid="0104f93b"/>
    </style:style>
    <style:style style:name="T157" style:family="text">
      <style:text-properties officeooo:rsid="0105e0ce"/>
    </style:style>
    <style:style style:name="T158" style:family="text">
      <style:text-properties officeooo:rsid="0108db04"/>
    </style:style>
    <style:style style:name="T159" style:family="text">
      <style:text-properties fo:font-size="12pt" style:text-underline-style="solid" style:text-underline-width="auto" style:text-underline-color="font-color" officeooo:rsid="001fc332" style:font-size-asian="12pt"/>
    </style:style>
    <style:style style:name="T160" style:family="text">
      <style:text-properties fo:font-size="12pt" style:text-underline-style="solid" style:text-underline-width="auto" style:text-underline-color="font-color" officeooo:rsid="002512ac" style:font-size-asian="12pt"/>
    </style:style>
    <style:style style:name="T161" style:family="text">
      <style:text-properties fo:font-size="12pt" style:text-underline-style="none" officeooo:rsid="003b1150" style:font-size-asian="12pt"/>
    </style:style>
    <style:style style:name="T162" style:family="text">
      <style:text-properties fo:font-size="12pt" style:text-underline-style="none" officeooo:rsid="0108db04" style:font-size-asian="12pt"/>
    </style:style>
    <style:style style:name="T163" style:family="text">
      <style:text-properties officeooo:rsid="0109304e"/>
    </style:style>
    <style:style style:name="T164" style:family="text">
      <style:text-properties officeooo:rsid="010937b9"/>
    </style:style>
    <style:style style:name="T165" style:family="text">
      <style:text-properties officeooo:rsid="000e59a9"/>
    </style:style>
    <style:style style:name="T166" style:family="text">
      <style:text-properties officeooo:rsid="0109ccdb"/>
    </style:style>
    <style:style style:name="T167" style:family="text">
      <style:text-properties officeooo:rsid="010fc227"/>
    </style:style>
    <style:style style:name="T168" style:family="text">
      <style:text-properties officeooo:rsid="01102441"/>
    </style:style>
    <style:style style:name="T169" style:family="text">
      <style:text-properties officeooo:rsid="011483d7"/>
    </style:style>
    <style:style style:name="T170" style:family="text">
      <style:text-properties officeooo:rsid="0117408d"/>
    </style:style>
    <style:style style:name="T171" style:family="text">
      <style:text-properties officeooo:rsid="011816d6"/>
    </style:style>
    <style:style style:name="T172" style:family="text">
      <style:text-properties officeooo:rsid="011ab83d"/>
    </style:style>
    <style:style style:name="T173" style:family="text">
      <style:text-properties officeooo:rsid="011dda7a"/>
    </style:style>
    <style:style style:name="T174" style:family="text">
      <style:text-properties officeooo:rsid="011e8e23"/>
    </style:style>
    <style:style style:name="T17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style:shadow="none" style:writing-mode="lr-tb" draw:wrap-influence-on-position="once-successive">
        <style:background-image/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4">Parlament České republiky</text:p>
      <text:p text:style-name="P4">POSLANECKÁ <text:s/>SNĚMOVNA</text:p>
      <text:p text:style-name="P4">2014</text:p>
      <text:p text:style-name="P3">7. volební období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Z Á P I 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z <text:span text:style-name="T128">11</text:span>. schůze</text:p>
      <text:p text:style-name="P3">zahraničního výboru</text:p>
      <text:p text:style-name="P3">konané <text:span text:style-name="T128">25</text:span>. <text:span text:style-name="T137">června</text:span> 2014</text:p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<text:span text:style-name="T14">Přítomni:</text:span><text:span text:style-name="T15"><text:tab/></text:span><text:span text:style-name="T12">prezenční listina</text:span></text:p>
      <text:p text:style-name="P7"/>
      <text:p text:style-name="P12"><text:span text:style-name="T2">Omluveni:</text:span><text:tab/>prezenční listina </text:p>
      <text:p text:style-name="P13"/>
      <text:p text:style-name="P7"/>
      <text:p text:style-name="P15"><text:span text:style-name="T18">Schůzi</text:span><text:span text:style-name="T12"> zahájil př. </text:span><text:span text:style-name="T13">K. Schwarzenberg</text:span><text:span text:style-name="T12"> v 1</text:span><text:span text:style-name="T20">1</text:span><text:span text:style-name="T12">.</text:span><text:span text:style-name="T20">3</text:span><text:span text:style-name="T12">0 hod. Uvedl, že </text:span><text:span text:style-name="T18">ji</text:span><text:span text:style-name="T12"> svolal z důvodu projednání </text:span><text:span text:style-name="T20">šes</text:span><text:span text:style-name="T12">ti mezinárodních smluv</text:span><text:span text:style-name="T59">.</text:span><text:span text:style-name="T19"> </text:span><text:span text:style-name="T12">Poslanci s navrženým pořadem </text:span><text:span text:style-name="T18">jednání </text:span><text:span text:style-name="T12">souhlasili </text:span><text:span text:style-name="T16">/hlasování </text:span><text:span text:style-name="T17">6</text:span><text:span text:style-name="T16">-0-0/</text:span><text:span text:style-name="T12">.</text:span></text:p>
      <text:p text:style-name="P6"/>
      <text:p text:style-name="P9">Návrh pořadu jednání:</text:p>
      <text:p text:style-name="P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list xml:id="list7336398316394869824" text:style-name="L1">
              <text:list-item>
                <text:p text:style-name="P81"><text:span text:style-name="T94">Vl</text:span><text:span text:style-name="T142">ádní návrh, kterým se předkládá Parlamentu České republiky k vyslovení souhlasu</text:span></text:p>
                <text:p text:style-name="P83">s ratifikací Smlouva o obchodu se zbraněmi, podepsaná v New Yorku dne 3. června 2013/sněmovní tisk 200/</text:p>
              </text:list-item>
              <text:list-item>
                <text:p text:style-name="P72">Vládní návrh, kterým se předkládá Parlamentu České republiky k vyslovení souhlasu</text:p>
                <text:p text:style-name="P77"><text:span text:style-name="T140">s ratifikací Úmluva Organizace spojených národů o jurisdikčních imunitách států a jejich </text:span><text:span text:style-name="T100">majetku ze dne 2. prosince 2004 </text:span><text:span text:style-name="T99">/sněmovní tisk 195/</text:span></text:p>
              </text:list-item>
              <text:list-item>
                <text:p text:style-name="P71">Vládní návrh, kterým se předkládá Parlamentu České republiky k vyslovení souhlasu</text:p>
                <text:p text:style-name="P73">s ratifikací Protokol č. 15, kterým se mění Úmluva o ochraně lidských práv</text:p>
                <text:p text:style-name="P77"><text:span text:style-name="T140">a základních </text:span><text:span text:style-name="T141">svobod </text:span><text:span text:style-name="T143">/sněmovní tisk 211/</text:span></text:p>
              </text:list-item>
              <text:list-item>
                <text:p text:style-name="P71">Vládní návrh, kterým se předkládá Parlamentu České republiky k vyslovení souhlasu</text:p>
                <text:p text:style-name="P71">s ratifikací změna Dohody o Mezinárodní finanční korporaci vyplývající z usnesení</text:p>
                <text:p text:style-name="P71">Správní rady IFC č. 256 ze dne 9. března 2012 /sněmovní tisk 217/</text:p>
              </text:list-item>
              <text:list-item>
                <text:p text:style-name="P71">Vládní návrh, kterým se předkládá Parlamentu České republiky k vyslovení souhlasu</text:p>
                <text:p text:style-name="P71">s ratifikací Dohoda mezi Českou republikou a Bahamským společenstvím o výměně</text:p>
                <text:p text:style-name="P71">informací v daňových záležitostech, která byla podepsána v Nassau dne 6. března 2014 /sněmovní tisk 204/</text:p>
              </text:list-item>
              <text:list-item>
                <text:p text:style-name="P71">Vládní návrh, kterým se předkládá Parlamentu České republiky k vyslovení souhlasu</text:p>
                <text:p text:style-name="P71">s ratifikací Smlouva mezi Českou republikou a Republikou Kosovo o zamezení dvojímu zdanění a zabránění daňovému úniku v oboru z daní z příjmu, která byla podepsána v Prištině dne 26. listopadu 2013 /sněmovní tisk 123/</text:p>
              </text:list-item>
              <text:list-item>
                <text:p text:style-name="P71">Volba místopředsedy</text:p>
              </text:list-item>
              <text:list-item>
                <text:p text:style-name="P71">Sdělení předsedy</text:p>
              </text:list-item>
              <text:list-item>
                <text:p text:style-name="P84">Připomínky a <text:s/>podněty poslanců</text:p>
              </text:list-item>
            </text:list>
          </table:table-cell>
        </table:table-row>
      </table:table>
      <text:p text:style-name="P2"/>
      <text:p text:style-name="P66"><text:tab/></text:p>
      <text:list xml:id="list8765872030718200643" text:style-name="WW8Num640">
        <text:list-item>
          <text:p text:style-name="P82"><text:span text:style-name="T95">Vl</text:span><text:span text:style-name="T142">ádní návrh, kterým se předkládá Parlamentu České republiky k vyslovení souhlasu </text:span><text:span text:style-name="T95">s ratifikací Smlouva o obchodu se zbraněmi, podepsaná v New Yorku dne 3. června 2013 /sněmovní tisk 200/</text:span></text:p>
        </text:list-item>
      </text:list>
      <text:p text:style-name="P34"><draw:line text:anchor-type="char" draw:z-index="31" draw:style-name="gr1" draw:text-style-name="P88" svg:x1="0.041cm" svg:y1="0.011cm" svg:x2="16.043cm" svg:y2="0.011cm"><text:p/></draw:line></text:p>
      <text:p text:style-name="P27"><text:span text:style-name="T101">Vládní návrh uvedl </text:span><text:span text:style-name="T71">Ing. </text:span><text:span text:style-name="T80">Jiří Havlíč</text:span><text:span text:style-name="T81">ek</text:span><text:span text:style-name="T72">, MBA</text:span><text:span text:style-name="T78">, </text:span><text:span text:style-name="T117">1. </text:span><text:span text:style-name="T118">náměst</text:span><text:span text:style-name="T119">ek</text:span><text:span text:style-name="T69"> ministra </text:span><text:span text:style-name="T70">průmyslu a obch</text:span><text:span text:style-name="T73">odu.</text:span><text:span text:style-name="T38"><text:tab/></text:span><text:span text:style-name="T104">Z důvodu omluvy posl. P. Plzáka se zpravodajování ujal posl. </text:span><text:span text:style-name="T105">K. Rais</text:span><text:span text:style-name="T104">. </text:span><text:span text:style-name="T39">S</text:span><text:span text:style-name="T138">hrnul hlasování států o smlouvě ve formě rezoluce na Valném shromáždění OSN. Navrhl tisk doporučit k ratifikaci.</text:span></text:p>
      <text:p text:style-name="P38"><text:span text:style-name="T138">P</text:span>osl. <text:span text:style-name="T1">R. Číp</text:span> konstatoval, že myšlenka je <text:span text:style-name="T151">správná</text:span>. S poukázáním na 36 států včetně Ruska, Indie a Číny, kteří se hlasování zdrželi, se dotázal, na kolik daná smlouva bude mít v praxi <text:span text:style-name="T170">význam</text:span>. Přiblíži<text:span text:style-name="T170">l</text:span> současnou situaci, kdy John Kerry potvrdil zbrojařskou zakázku vrtulníků Apache pro Egypt a Francie bude Ruské federaci dodávat bojové výsadkové lodě. V souvislosti s<text:span text:style-name="T170">e smyslem</text:span> smlouvy <text:span text:style-name="T150">konstatoval</text:span>, že <text:span text:style-name="T150">sice existují závazky, ale současně jsou dopředu nasmlouvané kontrakty, které běží dál. Uvedl, že se zdrží hlasování, protože smlouvu </text:span><text:soft-page-break/><text:span text:style-name="T150">považuje v daném kontextu za bezvýznamnou. Vyjádřil pochyby také se současným malým počtem států (41 z minimálně 50 potřebných pro ratifikaci), které smlouvu zatím ratifikovaly.</text:span></text:p>
      <text:p text:style-name="P39"><text:span text:style-name="T150">P</text:span>osl. <text:span text:style-name="T1">M. Šarapatka</text:span> uvedl, že je spíše nakloněn ve prospěch dané smlouvy. Na základě předchozích zkušeností varoval před extenzivním výkladem obdobných smluv, kdy ČR likviduje svůj zbrojní průmysl a konkurenti nastupují na její místo. Vyjádřil obavy, že mnohé státy projednávanou smlouvu nebudou brát rigorózně nebo se k ní nepřipojí.</text:p>
      <text:p text:style-name="P41"><text:span text:style-name="T154">Posl. </text:span><text:span text:style-name="T3">K. Rais</text:span><text:span text:style-name="T10"> </text:span><text:span text:style-name="T11">se d</text:span>otáza<text:span text:style-name="T170">l</text:span>, jak hlasovaly Spojené státy americké.</text:p>
      <text:p text:style-name="P39">Nám. J<text:span text:style-name="T1">. Havlíček</text:span> odpověděl, že U.S.A. smlouvu podepsaly. Uvedl, že přijetí smlouvy nijak neovlivní současný právní stav v ČR <text:span text:style-name="T170">týkající se</text:span> povolování vývozu zbrojního materiálu. Zdůraznil, že přijetím smlouvy si čeští podnikatelé nepohorší. Důvod hlasování některých států přirovnal k vis maior. Konstatoval, že smlouva může být vnímána ze strany OSN jako apel, ale ČR nemůže nic dělat <text:span text:style-name="T170">s tím, že se</text:span> některá země zdrž<text:span text:style-name="T170">í </text:span>hlasování nebo je proti.</text:p>
      <text:p text:style-name="P40"><text:span text:style-name="T150">P</text:span>osl. <text:span text:style-name="T1">M. Šarapatka</text:span> <text:span text:style-name="T152">vznesl dotaz, jaká je motivace ČR k připojení, když to současný stav nezmění.</text:span></text:p>
      <text:p text:style-name="P33"><text:span text:style-name="T152">Nám. J</text:span><text:span text:style-name="T5">. Havlíček</text:span><text:span text:style-name="T152"> reagoval, že motivací je připojení ČR k celosvětovému úsilí. Shrnul, že se jedná o určitou symboliku. Připomněl, že se př. K. Schwarzenberg ještě jako ministr zahraničních věcí ČR podílel na podpisu dané smlouvy a může tak doplnit pohled vlády a tehdejší politické reprezentace na danou záležitost.</text:span></text:p>
      <text:p text:style-name="P42">Př. <text:span text:style-name="T1">K. Schwarzenberg</text:span> konstatoval, že se jedná o bohulibou myšlenku, ale v praxi to po podpisu smlouvy v mnohých zemích vypadá jinak. <text:span text:style-name="T153">V dané souvislosti citoval Jaroslava Haška: „Vono se to nesmí, ale může“. Uvedl, že je potřeba uvědomit si, že některé státy se zaručí, že budou dodržovat podmínky, a přitom tak nečiní. Řekl, že se jedná o lákavý business, který je plný zákulisních her. Vyjádřil však názor, že cítí povinnost pracovat na když ne znemožnění, tak alespoň ztížení takového obchodu. Doplnil, že situace je podobná jako u prostituce či obchodu s drogami, ale je potřeba se na jejím odstranění podílet i s vědomím, že výsledek bude obezřetný.</text:span></text:p>
      <text:p text:style-name="P26"><text:span text:style-name="T138">Posl. </text:span><text:span text:style-name="T4">K. Rais</text:span><text:span text:style-name="T36"> </text:span><text:span text:style-name="T138">poté přečetl usnesení s </text:span>doporuč<text:span text:style-name="T149">ením</text:span> k ratifikaci, s čímž poslanci <text:s/>souhlasili <text:span text:style-name="T21">/usn. č. </text:span><text:span text:style-name="T24">52</text:span><text:span text:style-name="T21">, hlasování </text:span><text:span text:style-name="T24">6</text:span><text:span text:style-name="T21">-0-</text:span><text:span text:style-name="T24">1</text:span><text:span text:style-name="T21"> je zachyceno v příloze/</text:span>.</text:p>
      <text:p text:style-name="P23"/>
      <text:list xml:id="list160254420161733" text:continue-numbering="true" text:style-name="WW8Num640">
        <text:list-item>
          <text:p text:style-name="P78"><text:span text:style-name="T140">Vládní návrh, kterým se předkládá Parlamentu České republiky k vyslovení souhlasu </text:span><text:span text:style-name="T96">s ratifikací Úmluva Organizace spojených národů o jurisdikčních imunitách států a jejich </text:span><text:span text:style-name="T97">majetku ze dne 2. prosince 2004</text:span><text:span text:style-name="T96"> </text:span><text:span text:style-name="T98">/sněmovní tisk 195/</text:span></text:p>
        </text:list-item>
      </text:list>
      <text:p text:style-name="P34"><draw:line text:anchor-type="char" draw:z-index="32" draw:style-name="gr1" draw:text-style-name="P88" svg:x1="0.041cm" svg:y1="0.011cm" svg:x2="16.043cm" svg:y2="0.011cm"><text:p/></draw:line></text:p>
      <text:p text:style-name="P27"><text:span text:style-name="T101">Vládní návrh uvedl </text:span><text:span text:style-name="T74">Ing. </text:span><text:span text:style-name="T82">Martin Tlap</text:span><text:span text:style-name="T85">a</text:span><text:span text:style-name="T74">, MBA</text:span><text:span text:style-name="T62">, náměstek ministra </text:span><text:span text:style-name="T65">zahraničních věcí</text:span><text:span text:style-name="T62">.</text:span><text:span text:style-name="T38"> <text:s text:c="21"/></text:span></text:p>
      <text:p text:style-name="P17"><text:span text:style-name="T125">Z </text:span>důvodu omluvy posl. <text:span text:style-name="T30">P. Plzáka</text:span> se zpravodajování ujal posl. <text:span text:style-name="T3">K. Rais</text:span>. <text:span text:style-name="T154">Uvedl, že současně tvoří smluvní stranu 14 států. Zdůraznil, že aby smlouva vstoupila v platnost, je zapotřebí 30 zemí. </text:span><text:s/><text:span text:style-name="T154">Za jeden z možných příkladů k dané tématice uvedl zapůjčení obrazu Vápenka Národním památkovým ústavem, který byl zabaven Lichtenštejnci. </text:span></text:p>
      <text:p text:style-name="P17"><text:span text:style-name="T154">Posl. </text:span><text:span text:style-name="T3">R. </text:span><text:span text:style-name="T6">Vyzula</text:span> <text:span text:style-name="T154">se dotázal, proč smlouvu od roku 2004 podepsalo pouze 14 států. Konstatoval, že zabavení majetku nebude možné pouze v případě, že smlouvu daný stát podepíše. Poukázal na vypočítavost některých lidí s konstatováním, že dotyčný, který má o zabavení zájem, si počká, až majetek bude v zemi, se kterou ČR obdobnou smlouvu nebude mít podepsanou.</text:span></text:p>
      <text:p text:style-name="P19"><text:span text:style-name="T154">N</text:span>ám. <text:span text:style-name="T1">M. Tlapa</text:span> vyjádřil souhlas. Zdůraznil, že je potřeba <text:span text:style-name="T171">získat</text:span> 30 států, aby úmluva vstoupila v platnost. Uvítal, že je ČR ve skupině zodpovědných států, které chtějí smlouvu přijmout.</text:p>
      <text:p text:style-name="P20">JUDr. <text:span text:style-name="T1">Renáta Klečková</text:span>, Ph.D. z mezinárodně právního odboru MZV vysvětlila složitost standardního ratifikačního procesu v různých státech. Uvedla, že projednávaná úmluva kodifikuje obyčejové mezinárodní právo, z čehož vyplývá, že řada ustanovení je již dnes pro státy závazná. Doplnila, že přistoupením ke smlouvě státy potvrzují, že se jedná <text:soft-page-break/>o obyčejové mezinárodní právo. <text:span text:style-name="T155">Řekla</text:span>, že kauza Diag Human a otázka kulturních statků jsou z pohledu ČR považovány za obyčejové mezinárodní právo, <text:span text:style-name="T171">čímž se posiluje</text:span> právní pozice ČR vůči nesmluvním stranám úmluvy. <text:span text:style-name="T155">Na otázku malého množství zemí, které smlouvu ratifikovaly, odpověděla, že problém je hlavně s některými ustanoveními smlouvy zejména u států, které trvají na absolutním pojetí imunit. Vysvětlila, že úmluva vychází z restriktivního pojetí a říká, že v určitých oblastech se stát chová jako obchodník, Pokračovala, že v takových případech se na něj nevztahuje imunita, a proto určité státy odmítají ratifikaci dané smlouvy.</text:span></text:p>
      <text:p text:style-name="P20"><text:span text:style-name="T156">Posl. </text:span><text:span text:style-name="T7">M. Šarapatka</text:span><text:span text:style-name="T156"> poukázal na nejednoznačnost situace, pokud úmluvu za 10 let ratifikovalo pouze 14 států. Vznesl otázku, zda ČR není příliš aktivistická. </text:span></text:p>
      <text:p text:style-name="P20"><text:span text:style-name="T156">N</text:span>ám. <text:span text:style-name="T1">M. Tlapa</text:span> <text:span text:style-name="T156">reagoval, že se jedná o věc názoru. Uvedl, že on jej má opačný. Konstatoval, že ČR se ke smlouvě přihlásila už v roce 2006 s výhradou ratifikace související s úpravou smlouvy. Vyjádřil názor, že úmluva podporuje právní jistotu v mezinárodním právu a obchodu. Uvedl, že strategií ČR by měla být snaha získat co nejdříve skupinu 30 zemí, které budou smlouvu ratifikovat. Doplnil, že přijetí úmluvy dává ČR kredibilitu k přesvědčování ostatních států. Zdůraznil, že smlouva poskytuje větší právní jistotu pořadatelům kulturních akcí či vystavovatelům v zahraničí.</text:span></text:p>
      <text:p text:style-name="P21">Posl. <text:span text:style-name="T1">R. Vyzula</text:span> vyjádřil ratifikaci smlouvy podporu. <text:span text:style-name="T172">D</text:span>otázal se <text:span text:style-name="T172">však</text:span>, proč ji ČR neratifikovala už v roce 2006, zda se j<text:span text:style-name="T157">e</text:span>dnalo a legislativní či politický zádrhel.</text:p>
      <text:p text:style-name="P20"><text:span text:style-name="T156">N</text:span>ám. <text:span text:style-name="T1">M. Tlapa</text:span> <text:span text:style-name="T156">odpověděl, že se k úmluvě přihlásila ČR v roce 2006 s výhradou, že je potřeba upravit domácí právní předpisy, aby se mohla úmluva do českého právního řádu implementovat. Dodal, že se tak stalo po přijetí novely zákona o mezinárodním právu soukromém, která nabyla účinnosti k 1. lednu 2014. <text:s/></text:span></text:p>
      <text:p text:style-name="P17"><text:span text:style-name="T129">Př. </text:span><text:span text:style-name="T3">K. Rais</text:span><text:span text:style-name="T129"> poté nechal o návrhu usnesení hlasovat, s čímž poslanci vyslovili souhlas</text:span> <text:span text:style-name="T21">/usn. č. </text:span><text:span text:style-name="T23">40</text:span><text:span text:style-name="T21">, hlasování </text:span><text:span text:style-name="T23">7</text:span><text:span text:style-name="T21">-0-0 je zachyceno v příloze/</text:span>.</text:p>
      <text:p text:style-name="P14"/>
      <text:list xml:id="list160254420143498" text:continue-numbering="true" text:style-name="WW8Num640">
        <text:list-item>
          <text:p text:style-name="P79"><text:span text:style-name="T139">Vládní návrh, kterým se předkládá Parlamentu České republiky k vyslovení souhlasu </text:span><text:span text:style-name="T146">s ratifikací Protokol č. 15, kterým se mění Úmluva o ochraně lidských práv a základních </text:span><text:span text:style-name="T147">svobod </text:span><text:span text:style-name="T145">/sněmovní tisk 211/</text:span></text:p>
        </text:list-item>
      </text:list>
      <text:p text:style-name="P34"><draw:line text:anchor-type="char" draw:z-index="33" draw:style-name="gr1" draw:text-style-name="P88" svg:x1="0.041cm" svg:y1="0.011cm" svg:x2="16.043cm" svg:y2="0.011cm"><text:p/></draw:line></text:p>
      <text:p text:style-name="P28"><text:span text:style-name="T102">V</text:span><text:span text:style-name="T101">ládní návrh uvedl</text:span><text:span text:style-name="T79"> </text:span><text:span text:style-name="T74">Ing. </text:span><text:span text:style-name="T82">Martin Tlap</text:span><text:span text:style-name="T83">a</text:span><text:span text:style-name="T74">, MBA</text:span><text:span text:style-name="T62">, náměstek ministra </text:span><text:span text:style-name="T66">zahraničních věcí</text:span><text:span text:style-name="T62">.</text:span><text:span text:style-name="T40"> </text:span><text:span text:style-name="T38"><text:s text:c="6"/></text:span></text:p>
      <text:p text:style-name="P28">Zpravodaj <text:span text:style-name="T8">R. </text:span><text:span text:style-name="T159">Böhnisc</text:span><text:span text:style-name="T160">h</text:span><text:span text:style-name="T161"> </text:span><text:span text:style-name="T162">poděkoval náměstkovi Tlapovi za odůvodnění tisku s konstatováním, že panu ministrovi se to na plénu úplně nepodařilo. </text:span><text:span text:style-name="T158">Podotkl, že se jedná o záležitost do značné míry technickou, řešící například věkový limit soudců Evropského soudu pro lidská práva. Uvedl, že protokol je výsledkem shody 47 států Rady Evropy a </text:span>navrhl smlouvu doporučit k ratifikaci, s čímž poslanci souhlasili <text:span text:style-name="T21">/usn. č. </text:span><text:span text:style-name="T25">54</text:span><text:span text:style-name="T21">, hlasování </text:span><text:span text:style-name="T25">8</text:span><text:span text:style-name="T21">-0-0 je zachyceno v příloze/</text:span>.</text:p>
      <text:p text:style-name="P24"/>
      <text:list xml:id="list160254420171679" text:continue-numbering="true" text:style-name="WW8Num640">
        <text:list-item>
          <text:p text:style-name="P74">Vládní návrh, kterým se předkládá Parlamentu České republiky k vyslovení souhlasu s ratifikací změna Dohody o Mezinárodní finanční korporaci vyplývající z usnesení <text:span text:style-name="T93">Správní rady IFC č. 256 ze dne 9. března 2012 /sněmovní tisk 217/</text:span></text:p>
        </text:list-item>
      </text:list>
      <text:p text:style-name="P34"><draw:line text:anchor-type="char" draw:z-index="34" draw:style-name="gr1" draw:text-style-name="P88" svg:x1="0.041cm" svg:y1="0.011cm" svg:x2="16.043cm" svg:y2="0.011cm"><text:p/></draw:line></text:p>
      <text:p text:style-name="P29"><text:span text:style-name="T103">V</text:span><text:span text:style-name="T101">ládní návrh uvedl </text:span><text:span text:style-name="T75">JUDr. </text:span><text:span text:style-name="T84">Martin Pros</text:span><text:span text:style-name="T75">, Ph.D</text:span><text:span text:style-name="T76">, náměstek ministra </text:span><text:span text:style-name="T77">financí</text:span><text:span text:style-name="T76">.</text:span><text:span text:style-name="T38"> <text:s text:c="22"/></text:span></text:p>
      <text:p text:style-name="P18"><text:span text:style-name="T163">P</text:span>osl. <text:span text:style-name="T31">R. </text:span><text:span text:style-name="T32">Číp</text:span> <text:span text:style-name="T164">souhlasil s náměstkem Prosem, že se z matematického pohledu jedná o algoritmus přepočtu hlasovacích poměrů reflektující změnu ekonomické síly tranzitivních a rozvojových zemí od roku 1956. Zdůraznil, že u ČR se hlasovací poměr nemění. Konstatoval, že přepočet považuje za „fair play“. Vyslovil návrhu svou podporu.</text:span></text:p>
      <text:p text:style-name="P22">Posl. <text:span text:style-name="T1">K. Rais</text:span> se dotázal, zda s<text:span text:style-name="T173">e</text:span> pozice ČR nemění. </text:p>
      <text:p text:style-name="P22">Nám. <text:span text:style-name="T1">M. Pros</text:span> odpověděl, že dopad na hlasovací práva ČR není žádný a podíl zůstává ve výši 0,38%.</text:p>
      <text:p text:style-name="P22"><text:soft-page-break/>Posl. <text:span text:style-name="T1">R. Číp</text:span> dodal, že k podobné situaci došlo v Evropské bance pro obnovu a rozvoj, kde je to již zohledněno. Uvedl, že dle jeho názoru se <text:span text:style-name="T166">u Mezinárodní finanční korporace </text:span>jedná o srovnání na identickou úroveň. Poté doporučil smlouvu k ratifikaci, s čímž poslanci souhlasili <text:span text:style-name="T27">/usn. č. </text:span><text:span text:style-name="T26">55</text:span><text:span text:style-name="T27">, hlasování </text:span><text:span text:style-name="T26">8</text:span><text:span text:style-name="T27">-0-0 je zachyceno v příloze/</text:span><text:span text:style-name="T165">.</text:span></text:p>
      <text:p text:style-name="P14"/>
      <text:list xml:id="list160254436146725" text:continue-numbering="true" text:style-name="WW8Num640">
        <text:list-item>
          <text:p text:style-name="P75">Vládní návrh, kterým se předkládá Parlamentu České republiky k vyslovení souhlasu s ratifikací Dohoda mezi Českou republikou a Bahamským společenstvím o výměně <text:span text:style-name="T93">informací v daňových záležitostech, která byla podepsána v Nassau dne 6. března 2014 /sněmovní tisk 204/</text:span></text:p>
        </text:list-item>
      </text:list>
      <text:p text:style-name="P34"><draw:line text:anchor-type="char" draw:z-index="35" draw:style-name="gr1" draw:text-style-name="P88" svg:x1="0.041cm" svg:y1="0.011cm" svg:x2="16.043cm" svg:y2="0.011cm"><text:p/></draw:line></text:p>
      <text:p text:style-name="P30"><text:span text:style-name="T107">V</text:span><text:span text:style-name="T108">ládní návrh uvedl </text:span><text:span text:style-name="T75">JUDr. </text:span><text:span text:style-name="T84">Martin Pros</text:span><text:span text:style-name="T75">, Ph.D</text:span><text:span text:style-name="T63">, náměstek ministra </text:span><text:span text:style-name="T67">financí</text:span><text:span text:style-name="T63">.</text:span><text:span text:style-name="T41"> </text:span></text:p>
      <text:p text:style-name="P30"><text:span text:style-name="T109">Př. </text:span><text:span text:style-name="T121">K. Schwarzenberg</text:span><text:span text:style-name="T109"> podotkl, že předpokládal, že smyslem dohody je zabránit bahamským občanům skrýt jejich příjmy před bahamským finančním úřadem v ČR, ale zdá se, že to tak není.</text:span></text:p>
      <text:p text:style-name="P30"><text:span text:style-name="T108">P</text:span><text:span text:style-name="T109">osl. </text:span><text:span text:style-name="T121">J. Fischerová</text:span><text:span text:style-name="T108"> </text:span><text:span text:style-name="T109">uvedla, že ratifikaci považuje za pozitivní přínos. Dotázala se, </text:span><text:span text:style-name="T110">zda správně chápe článek 15, ve kterém je uvedeno, že ve věcech trestných činů je šetření možné uskutečnit retroaktivně již od roku 2004. Zeptala se, kdy smlouva vstoupí v platnost.</text:span></text:p>
      <text:p text:style-name="P43"><text:span text:style-name="T106">JUDr. </text:span><text:span text:style-name="T120">Martina Matějová</text:span><text:span text:style-name="T106">, Ph.D., vedoucí oddělení strategického řízení správy daní a cel <text:s/>Ministerstva financí, odpověděla, že při vyjednávání s Bahamským společenstvím byla snaha jít v trestních věcech co nejvíce dozadu. </text:span><text:span text:style-name="T115">K</text:span><text:span text:style-name="T111">onstatov</text:span><text:span text:style-name="T115">ala</text:span><text:span text:style-name="T111">, že bahamská strana byla ochotna stanovit maximálně rok 2004. Poukázala na negativní zkušenosti s retroaktivním uplatňováním související zejména s otázkou ústavnosti. Doplnila, že platnost dohody nastane posledním vyměněním oznámení druhé straně, že byly splněny všechny kroky ve vnitrostátním právním systému vedoucí k dokončení ratifikačního procesu. Dodala, že Bahamské společenství tak již učinilo. Uvedla, že smlouva začne platit od následujícího daňového období po dokončení ratifikačního procesu.</text:span></text:p>
      <text:p text:style-name="P46"><text:span text:style-name="T106">Př. </text:span><text:span text:style-name="T120">K. Schwarzenberg</text:span><text:span text:style-name="T106"> konstatoval, že vzhledem k faktu, že daný typ smluv není retroaktivní, tak nejznámější Čech na Bahamách ohrožen není.</text:span></text:p>
      <text:p text:style-name="P47"><text:span text:style-name="T106">Posl. </text:span><text:span text:style-name="T120">M. Šarapatka</text:span><text:span text:style-name="T106"> reagoval, že na základě řečeného vyrozuměl, že daná smlouva retroaktivní je.</text:span></text:p>
      <text:p text:style-name="P43"><text:span text:style-name="T111"><text:s/>Vedoucí oddělení </text:span><text:span text:style-name="T112">s</text:span><text:span text:style-name="T106">trategického řízení správy daní a cel </text:span><text:span text:style-name="T122">M. Matějová</text:span><text:span text:style-name="T111"> odpověděla, že v samotné dohodě možnost existuje, je však na zvážení, zda se v konkrétních případech odváží stát daný článek využít vzhledem k dříve popsaným rizikům.</text:span></text:p>
      <text:p text:style-name="P46"><text:span text:style-name="T106">Př. </text:span><text:span text:style-name="T120">K. Schwarzenberg</text:span><text:span text:style-name="T106"> reagoval, že dle jeho názoru retrospektivní postih v českém právním řádu možný není. </text:span></text:p>
      <text:p text:style-name="P44"><text:span text:style-name="T111">Vedoucí oddělení </text:span><text:span text:style-name="T112">s</text:span><text:span text:style-name="T106">trategického řízení správy daní a cel </text:span><text:span text:style-name="T122">M. Matějová</text:span><text:span text:style-name="T111"> </text:span><text:span text:style-name="T112">uvedla, že daný typ dohod to umožňuje a záleží na bilaterálním vztahu států. Popsala, že v daném případě Bahamské společenství retrospektivní šetření umožňuje do délky promlčecí doby trestných činů, tedy do roku 2004. Znovu však poukázala na možný problém ústavnosti.</text:span></text:p>
      <text:p text:style-name="P48"><text:span text:style-name="T106">Posl. </text:span><text:span text:style-name="T120">M. Šarapatka</text:span><text:span text:style-name="T106"> se dotázal na situaci v ČR v otázce retroaktivity.</text:span></text:p>
      <text:p text:style-name="P44"><text:span text:style-name="T111">Vedoucí oddělení </text:span><text:span text:style-name="T112">s</text:span><text:span text:style-name="T106">trategického řízení správy daní a cel </text:span><text:span text:style-name="T122">M. Matějová</text:span><text:span text:style-name="T111"> </text:span><text:span text:style-name="T112">reagovala, že v ČR je pohled striktní. Zmínila analýzy pro eventuální využití daňové amnestie zadané Ministerstvem financí ČR. Konstatovala, že většina rozsudků Ústavního soudu, a zejména Nejvyššího správního soudu, </text:span><text:span text:style-name="T113">retroaktivitu nepřipouští. Dodala, že by bylo potřeba změnit rozhodovací trend českých soudů. </text:span></text:p>
      <text:p text:style-name="P25"><text:span text:style-name="T113">Posl. </text:span><text:span text:style-name="T123">R. Vyzula</text:span><text:span text:style-name="T113"> se</text:span><text:span text:style-name="T64"> </text:span><text:span text:style-name="T68">dotázal, zda se přijetí dohody bude týkat <text:s/>nejslavnějšího Čecha.</text:span></text:p>
      <text:p text:style-name="P45"><text:span text:style-name="T111">Vedoucí oddělení </text:span><text:span text:style-name="T112">s</text:span><text:span text:style-name="T106">trategického řízení správy daní a cel </text:span><text:span text:style-name="T122">M. Matějová</text:span><text:span text:style-name="T111"> </text:span><text:span text:style-name="T113">odpověděla, že se jedná o otázku na finanční správu (Generální finanční ředitelství a jednotlivé finanční úřady), která má aplikaci daných dohod v gesci. Uvedla, že Ministerstvo financí pouze zajišťuje legislativní nástroje.</text:span></text:p>
      <text:p text:style-name="P49"><text:soft-page-break/><text:span text:style-name="T113">P</text:span><text:span text:style-name="T106">osl. </text:span><text:span text:style-name="T120">K. Rais</text:span><text:span text:style-name="T106"> se zeptal, zda v případě platnosti projednávané dohody před 10, 15 lety by klienti Harvardských fondů měli větší šanci získat finanční prostředky zpět.</text:span></text:p>
      <text:p text:style-name="P56"><text:span text:style-name="T113">V</text:span><text:span text:style-name="T111">edoucí oddělení </text:span><text:span text:style-name="T112">s</text:span><text:span text:style-name="T110">trategického řízení správy daní a cel </text:span><text:span text:style-name="T122">M. Matějová</text:span><text:span text:style-name="T111"> </text:span><text:span text:style-name="T113">reagovala, že modelová dohoda vznikla až v roce 2010 a ČR poté ještě nějakou dobu sledovala vývoj, než </text:span><text:span text:style-name="T114">započala</text:span><text:span text:style-name="T113"> jednání s jednotlivými zeměmi. Uvedla, že když ČR získá určitý legislativní nástroj, tak se jej snaží využít, ale v dané době ještě takové dohody k dispozici nebyly. Dodala, že </text:span><text:span text:style-name="T114">díky</text:span><text:span text:style-name="T113"> tlak</text:span><text:span text:style-name="T114">u</text:span><text:span text:style-name="T113"> mezinárodního společenství </text:span><text:span text:style-name="T114">je dnes možné</text:span><text:span text:style-name="T113"> uzavírat dohody </text:span><text:span text:style-name="T114">o výměně informací</text:span><text:span text:style-name="T113"> i s</text:span><text:span text:style-name="T114"> </text:span><text:span text:style-name="T113">tzv. </text:span><text:span text:style-name="T114">d</text:span><text:span text:style-name="T113">aňový</text:span><text:span text:style-name="T114">mi</text:span><text:span text:style-name="T113"> ráj</text:span><text:span text:style-name="T114">i</text:span><text:span text:style-name="T113">, </text:span><text:span text:style-name="T114">což dříve </text:span><text:span text:style-name="T116">uskutečnitelné </text:span><text:span text:style-name="T114">nebylo. </text:span></text:p>
      <text:p text:style-name="P65"><text:span text:style-name="T113"><text:tab/></text:span><text:span text:style-name="T114">Posl. </text:span><text:span text:style-name="T124">J. Fischerová</text:span><text:span text:style-name="T114"> poté </text:span><text:span text:style-name="T35">n</text:span><text:span text:style-name="T125">avrhla smlouvu doporučit k ratifikaci, s čímž poslanci souhlasili </text:span><text:span text:style-name="T22">/usn. č. </text:span><text:span text:style-name="T28">56</text:span><text:span text:style-name="T22">, hlasování </text:span><text:span text:style-name="T28">8</text:span><text:span text:style-name="T22">-0-0 je zachyceno v příloze/</text:span><text:span text:style-name="T125">.</text:span></text:p>
      <text:list xml:id="list160254436151925" text:continue-numbering="true" text:style-name="WW8Num640">
        <text:list-header>
          <text:p text:style-name="P76"/>
        </text:list-header>
        <text:list-item>
          <text:p text:style-name="P80"><text:span text:style-name="T144">Vládní návrh, kterým se předkládá Parlamentu České republiky k vyslovení souhlasu</text:span><text:span text:style-name="T140"> </text:span><text:span text:style-name="T61">s ratifikací Smlouva mezi Českou republikou a Republikou Kosovo o zamezení dvojímu zdanění a zabránění daňovému úniku v oboru z daní z příjmu, která byla podepsána v Prištině dne 26. listopadu 2013 /sněmovní tisk 123/</text:span></text:p>
        </text:list-item>
      </text:list>
      <text:p text:style-name="P35"><draw:line text:anchor-type="char" draw:z-index="36" draw:style-name="gr1" draw:text-style-name="P88" svg:x1="0.041cm" svg:y1="0.011cm" svg:x2="16.043cm" svg:y2="0.011cm"><text:p/></draw:line></text:p>
      <text:p text:style-name="P30"><text:span text:style-name="T107">V</text:span><text:span text:style-name="T108">ládní návrh uvedl </text:span><text:span text:style-name="T75">JUDr. </text:span><text:span text:style-name="T84">Martin Pros</text:span><text:span text:style-name="T75">, Ph.D</text:span><text:span text:style-name="T63">, náměstek ministra </text:span><text:span text:style-name="T67">financí</text:span><text:span text:style-name="T63">.</text:span><text:span text:style-name="T41"> </text:span></text:p>
      <text:p text:style-name="P50">Př. <text:span text:style-name="T1">K. Schwarzenberg</text:span> se dotázal, zda se výnosy z obchodu s drogami lépe daní v ČR nebo v Kosovu. </text:p>
      <text:p text:style-name="P31"><text:span text:style-name="T167">Z důvodu omluvy posl.</text:span><text:span text:style-name="T49"> </text:span><text:span text:style-name="T52">J. Foldyny</text:span><text:span text:style-name="T47"> </text:span><text:span text:style-name="T126">se zpravodajování ujal posl. </text:span><text:span text:style-name="T9">R. </text:span><text:span text:style-name="T44">Böhnisch</text:span><text:span text:style-name="T126">. Uvedl, že mu nečiní radost v daném momentě zastupovat kolegu Foldynu. Připomněl, že na plénu se projednávaná smlouva přerušila v březnu a vrátilo se k ní v červnu. Poukázal, že v Senátu prošla na zahraničním i hospodářském výboru překvapivě hladce. Zdůraznil, že není možné popírat fakt, že republika Kosovo existuje. Vznesl dotaz na kvantifikaci dopadů na české subjekty v případě, že by smlouva nebyla uzavřena.</text:span></text:p>
      <text:p text:style-name="P50">JUDr. <text:span text:style-name="T1">Alena Vodolánová</text:span> z odboru Daně z příjmů a veřejná pojistná uvedla příklady společností podnikajících v Kosovu s konstatováním, že by se smlouva v případě ratifikace stahovala i na budoucí podnikatelské subjekty. <text:span text:style-name="T168">Uvedla, že celkový obrat obchodu za rok 2012 <text:s/>činil 11 550 euro a má vzrůstající tendenci. Konstatovala, že z hlediska exportu je Kosovo perspektivní trh, protože zatím téměř nic nevyrábí a hodně vstřebává.</text:span></text:p>
      <text:p text:style-name="P52">Posl. <text:s/><text:span text:style-name="T9">R. </text:span><text:span text:style-name="T44">Böhnisch</text:span><text:span text:style-name="T47"> </text:span><text:span text:style-name="T46">poděkoval za informace. Podotkl, že Kosovo je jednou z prioritních zemí rozvojové spolupráce ČR. Uvedl, že pravděpodobně řada jmenovaných firem se na českých rozvojových projektech také podílí. </text:span><text:span text:style-name="T53">K</text:span><text:span text:style-name="T46">onstatoval, že vzhledem k postoji Senátu k projednávané smlouvě a potřebě vnímat realitu současné Evropy smlouvu podpoří.</text:span></text:p>
      <text:p text:style-name="P53"><text:span text:style-name="T46">Posl. </text:span><text:span text:style-name="T42">R. Číp</text:span><text:span text:style-name="T46"> řekl, že zabojuje za nepřítomného kolegu Foldynu. Připomněl rezoluci Rady bezpečnosti OSN. Dotázal se, zda ČR daný typ rezolucí respektuje nebo je považuje za bezcenný kus papíru. Dodal, že v projednávané záležitosti nebude mít kladné stanovisko.</text:span></text:p>
      <text:p text:style-name="P53"><text:span text:style-name="T46">Posl. </text:span><text:span text:style-name="T42">M. Šarapatka</text:span><text:span text:style-name="T46"> reagoval, že by od otázky rezoluce odhlédl. Zdůraznil smysl smlouv</text:span><text:span text:style-name="T58">y</text:span><text:span text:style-name="T46">, kterým je poskytnutí ochrany českým podnikatelským subjektům působícím na kosovském trhu. V daném kontextu vyjádřil svůj souhlas se smlouvou.</text:span></text:p>
      <text:p text:style-name="P53"><text:span text:style-name="T46">Posl. </text:span><text:span text:style-name="T42">J. Mihola</text:span><text:span text:style-name="T46"> požádal zástupce Ministerstva financí o </text:span><text:span text:style-name="T54">poskytnutí</text:span><text:span text:style-name="T46"> podrobných informací a tabulek s údaji o činnosti českých podnikatelských subjektů v Kosovu s konstatováním, že u prvního čtení smlouv</text:span><text:span text:style-name="T54">y</text:span><text:span text:style-name="T46"> na jednání Poslanecké sněmovny </text:span><text:span text:style-name="T54">relevantní údaje chyběly.</text:span></text:p>
      <text:p text:style-name="P54"><text:span text:style-name="T54">N</text:span><text:span text:style-name="T46">ám. </text:span><text:span text:style-name="T42">M. Pros</text:span><text:span text:style-name="T46"> zaručil zaslání požadovaných podkladů. Dodal, že cílem Ministerstva financí při předkládání dané smlouvy je pouze zjednodušení obchodních vztahů a podpora podnikání. </text:span></text:p>
      <text:p text:style-name="P51">JUDr. <text:span text:style-name="T1">Alena Vodolánová</text:span><text:span text:style-name="T34"> z odboru Daně z příjmů a veřejná pojistná </text:span><text:span text:style-name="T37">doplnila, že na základě sukcese je v současné době mezi ČR a Kosovem uzavřeno 17 smluv, například dohoda o vzájemné ochraně a podpoře investic.</text:span></text:p>
      <text:p text:style-name="P55"><text:soft-page-break/><text:span text:style-name="T34">Posl. </text:span><text:span text:style-name="T1">K. Rais</text:span><text:span text:style-name="T34"> reagoval, že se jedná o důležité sdělení. Připomněl diskuzi u prvního čtení smlouvy na plénu. Uvedl, že mu z ní vyplynulo, že problém spočívá v uzavření mezinárodní smlouvy se subjektem, který není právně akceptován ze strany ČR.</text:span></text:p>
      <text:p text:style-name="P51"><text:span text:style-name="T34">JUDr. </text:span><text:span text:style-name="T1">Alena Vodolánová</text:span><text:span text:style-name="T34"> z odboru Daně z příjmů a veřejná pojistná </text:span><text:span text:style-name="T37">odpověděla, že Republika Kosovo byla ČR uznána v roce 2008 a stav je již nezvratný.</text:span></text:p>
      <text:p text:style-name="P32"><text:span text:style-name="T37">Posl. </text:span><text:span text:style-name="T9">R. </text:span><text:span text:style-name="T44">Böhnisch</text:span><text:span text:style-name="T47"> </text:span><text:span text:style-name="T57">po diskuzi </text:span><text:span text:style-name="T55">n</text:span><text:span text:style-name="T56">avrhl smlouvu doporučit k ratifikaci, s čímž poslanci souhlasili </text:span><text:span text:style-name="T88">/usn. č. </text:span><text:span text:style-name="T89">5</text:span><text:span text:style-name="T90">7</text:span><text:span text:style-name="T88">, hlasování </text:span><text:span text:style-name="T90">6</text:span><text:span text:style-name="T88">-0-</text:span><text:span text:style-name="T90">2</text:span><text:span text:style-name="T88"> je zachyceno v příloze/</text:span><text:span text:style-name="T56">.</text:span></text:p>
      <text:p text:style-name="P16"/>
      <text:list xml:id="list160254452165456" text:continue-numbering="true" text:style-name="WW8Num640">
        <text:list-item>
          <text:p text:style-name="P85"><text:span text:style-name="T92">V</text:span><text:span text:style-name="T91">olba místopředsedy </text:span></text:p>
        </text:list-item>
      </text:list>
      <text:p text:style-name="P36"><draw:line text:anchor-type="char" draw:z-index="37" draw:style-name="gr1" draw:text-style-name="P88" svg:x1="0.041cm" svg:y1="0.011cm" svg:x2="16.043cm" svg:y2="0.011cm"><text:p/></draw:line></text:p>
      <text:p text:style-name="P63"><text:span text:style-name="T60"><text:tab/></text:span><text:span text:style-name="T48">Př. </text:span><text:span text:style-name="T43">K. Schwarzenberg</text:span><text:span text:style-name="T48"> vyhlásil volbu nového místopředsedy zahraničního výboru z důvodu odchodu posl. </text:span><text:span text:style-name="T50">Kateřiny Konečné</text:span><text:span text:style-name="T48"> </text:span><text:span text:style-name="T51">do Evropského parlamentu</text:span><text:span text:style-name="T48">. Konstatoval, že byl na daný post poslaneckým klubem </text:span><text:span text:style-name="T50">KSČM</text:span><text:span text:style-name="T48"> nominován posl. </text:span><text:span text:style-name="T50">René Číp</text:span><text:span text:style-name="T48">. Jiný kandidát v rozpravě navržen nebyl. </text:span><text:span text:style-name="T50">Př. </text:span><text:span text:style-name="T45">K. Schwarzenberg</text:span><text:span text:style-name="T50"> navrhl, aby volba proběhla veřejným hlasováním, s čímž poslanci souhlasili (hlasování 8-0-0 je zachyceno v příloze). </text:span><text:span text:style-name="T48">Členové zahraničního výboru </text:span><text:span text:style-name="T50">poté </text:span><text:span text:style-name="T48">zvolili novým místopředsedou posl.</text:span><text:span text:style-name="T50"> René Čípa</text:span><text:span text:style-name="T48"> </text:span><text:span text:style-name="T86">/usn. č. </text:span><text:span text:style-name="T87">58</text:span><text:span text:style-name="T86">, hlasování </text:span><text:span text:style-name="T87">7</text:span><text:span text:style-name="T86">‑0-0 je zachyceno v příloze/.</text:span></text:p>
      <text:p text:style-name="P37"/>
      <text:list xml:id="list160254452167435" text:continue-numbering="true" text:style-name="WW8Num640">
        <text:list-item>
          <text:p text:style-name="P86">Sdělení předsedy</text:p>
        </text:list-item>
      </text:list>
      <text:p text:style-name="Standard"/>
      <text:p text:style-name="P58"><text:span text:style-name="T135"><text:tab/></text:span>Termín příští schůze byl stanoven na <text:span text:style-name="T127">středu 1</text:span>. <text:span text:style-name="T136">října</text:span> v 1<text:span text:style-name="T136">0</text:span>.<text:span text:style-name="T127">0</text:span>0 hodin.</text:p>
      <text:p text:style-name="P57"><text:tab/></text:p>
      <text:list xml:id="list160254452151776" text:continue-numbering="true" text:style-name="WW8Num640">
        <text:list-item>
          <text:p text:style-name="P87">Připomínky a podněty poslanců</text:p>
        </text:list-item>
      </text:list>
      <text:p text:style-name="P67"/>
      <text:p text:style-name="P64"><text:span text:style-name="T29"><text:tab/></text:span><text:span text:style-name="T131">Posl. </text:span><text:span text:style-name="T134">J. Mihola</text:span><text:span text:style-name="T131"> se dotázal na harmonogram zbylých zahraničních cest výboru.</text:span></text:p>
      <text:p text:style-name="P61"><text:span text:style-name="T130"><text:tab/>Tajemnice </text:span><text:span text:style-name="T133">Z. Putnářová</text:span><text:span text:style-name="T130"> nastínila předpokládaná období pro vyslání do Německa, Polska a Senegalu.</text:span></text:p>
      <text:p text:style-name="P61"><text:span text:style-name="T130"><text:tab/>Posl. </text:span><text:span text:style-name="T133">M. Šarapatka</text:span><text:span text:style-name="T130"> vznesl stížnost na pozdní zasílání některých návrhů na přijetí zahraničních delegací.</text:span></text:p>
      <text:p text:style-name="P61"><text:span text:style-name="T130"><text:tab/> Tajemnice </text:span><text:span text:style-name="T133">Z. Putnářová</text:span><text:span text:style-name="T130"> vysvětlila, že </text:span><text:span text:style-name="T132">sekretariát </text:span><text:span text:style-name="T130">výbor</text:span><text:span text:style-name="T132">u</text:span><text:span text:style-name="T130"> vyvíjí maximální úsilí, aby členové výboru měli veškeré informace v dostatečném předstihu. Uvedla však, že není možné ovlivnit změny vzniklé na poslední chvíli přijímanou stranou. Současně poslance požádala, aby odpovídali na dotazy sekretariátu výboru v požadovaných termínec</text:span><text:span text:style-name="T132">h.</text:span><text:span text:style-name="T130"> </text:span></text:p>
      <text:p text:style-name="P62"/>
      <text:p text:style-name="P60"/>
      <text:p text:style-name="P60"><text:tab/></text:p>
      <text:p text:style-name="P59">Schůze výboru skončila v<text:span text:style-name="T169">e</text:span> 1<text:span text:style-name="T148">2</text:span>.<text:span text:style-name="T148">40</text:span> h<text:span text:style-name="T33">o</text:span>din.</text:p>
      <text:p text:style-name="P5">/Zapsala Zuzana Putnářová, tajemnice ZAV/</text:p>
      <text:p text:style-name="P8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    <text:s text:c="8"/><text:tab/> <text:span text:style-name="T173">Milan <text:s/>Š a r a p a t k a <text:s/>v.r.</text:span> <text:s text:c="3"/>         <text:s text:c="2"/>  <text:s text:c="9"/><text:tab/> <text:s/>Karel <text:s/>S c h w a r z e n b e r g <text:s/><text:span text:style-name="T174">v.r. </text:span></text:p>
      <text:p text:style-name="P68"><text:tab/>  <text:s text:c="4"/>ověřovatel výboru<text:tab/> <text:s text:c="49"/>předseda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etter-spacing="-0.005cm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fo:letter-spacing="-0.005cm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text-align="justify" style:justify-single-word="false" fo:text-indent="-4.995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94cm" fo:margin-right="0cm" fo:text-align="justify" style:justify-single-word="false" fo:hyphenation-ladder-count="no-limit" fo:text-indent="-0.794cm" style:auto-text-indent="false" fo:keep-with-next="always">
        <style:tab-stops>
          <style:tab-stop style:position="-1.27cm"/>
          <style:tab-stop style:position="0.042cm"/>
          <style:tab-stop style:position="1.042cm"/>
        </style:tab-stops>
      </style:paragraph-properties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hyphenation-ladder-count="no-limit" fo:text-indent="1.251cm" style:auto-text-indent="false" fo:keep-with-next="always">
        <style:tab-stops>
          <style:tab-stop style:position="7.96cm" style:type="center"/>
        </style:tab-stops>
      </style:paragraph-properties>
      <style:text-properties fo:letter-spacing="-0.005cm" style:text-underline-style="solid" style:text-underline-width="auto" style:text-underline-color="font-color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letter-spacing="-0.005cm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fo:letter-spacing="-0.005cm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odsazený_20_3" style:display-name="Základní text odsazený 3" style:family="paragraph" style:parent-style-name="Standard">
      <style:paragraph-properties fo:margin-left="2.498cm" fo:margin-right="0cm" fo:text-align="justify" style:justify-single-word="false" fo:text-indent="0.004cm" style:auto-text-indent="false"/>
      <style:text-properties fo:font-weight="bold" style:font-weight-asian="bold"/>
    </style:style>
    <style:style style:name="Základní_20_text_20_3" style:display-name="Základní text 3" style:family="paragraph" style:parent-style-name="Standard">
      <style:paragraph-properties fo:text-align="justify" style:justify-single-word="false"/>
    </style:style>
    <style:style style:name="EntEmet" style:family="paragraph" style:parent-style-name="Standard">
      <style:paragraph-properties fo:margin-top="0.071cm" fo:margin-bottom="0cm" style:contextual-spacing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</style:tab-stops>
      </style:paragraph-properties>
      <style:text-properties fo:language="fr" fo:country="F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lament" style:family="paragraph" style:parent-style-name="Standard">
      <style:paragraph-properties fo:line-height="150%" fo:text-align="justify" style:justify-single-word="false"/>
    </style:style>
    <style:style style:name="Závěr" style:family="paragraph" style:parent-style-name="Standard">
      <style:paragraph-properties fo:margin-left="0.63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réliminaire_20_type" style:display-name="Préliminaire type" style:family="paragraph" style:parent-style-name="Standard" style:next-style-name="Standard">
      <style:paragraph-properties fo:margin-top="0.635cm" fo:margin-bottom="0cm" style:contextual-spacing="false" fo:text-align="center" style:justify-single-word="false"/>
      <style:text-properties fo:font-weight="bold" style:language-asian="cs" style:country-asian="CZ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EntRefer" style:family="paragraph" style:parent-style-name="Standard">
      <style:text-properties fo:language="en" fo:country="GB" fo:font-weight="bold" style:font-weight-asian="bold"/>
    </style:style>
    <style:style style:name="Right_20_Par_20_7" style:display-name="Right Par 7" style:family="paragraph">
      <style:paragraph-properties fo:margin-left="8.89cm" fo:margin-right="0cm" fo:orphans="2" fo:widows="2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Základní_20_text.b._3f__3f__3f__3f__3f_1.Číslovaný_20_seznam_20__28_i_29_" style:display-name="Základní text.b.?????1.Číslovaný seznam (i)" style:family="paragraph" style:parent-style-name="Standard">
      <style:paragraph-properties fo:text-align="justify" style:justify-single-word="false" fo:hyphenation-ladder-count="no-limit"/>
      <style:text-properties fo:letter-spacing="-0.005cm" style:language-asian="cs" style:country-asian="CZ" fo:hyphenate="false" fo:hyphenation-remain-char-count="2" fo:hyphenation-push-char-count="2"/>
    </style:style>
    <style:style style:name="Odrážky_20_I" style:display-name="Odrážky I" style:family="paragraph" style:parent-style-name="Standard">
      <style:paragraph-properties fo:margin-top="0.141cm" fo:margin-bottom="0cm" style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fo:font-style="normal" fo:font-weight="bold" style:font-style-asian="normal" style:font-weight-asian="bold"/>
    </style:style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8z0" style:family="text">
      <style:text-properties style:text-underline-style="none" fo:font-weight="normal" style:font-weight-asian="norma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style="normal" fo:font-weight="bold" style:font-style-asian="normal" style:font-weight-asian="bold"/>
    </style:style>
    <style:style style:name="WW8Num41z0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7z0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text-underline-style="solid" style:text-underline-width="auto" style:text-underline-color="font-color" fo:font-weight="bold" style:font-weight-asian="bold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/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>
      <style:text-properties style:text-underline-style="solid" style:text-underline-width="auto" style:text-underline-color="font-color" fo:font-weight="bold" style:font-weight-asian="bold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/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/>
    <style:style style:name="WW8Num81z0" style:family="text"/>
    <style:style style:name="WW8Num82z0" style:family="text">
      <style:text-properties fo:font-weight="bold" style:font-weight-asian="bold"/>
    </style:style>
    <style:style style:name="WW8Num83z0" style:family="text"/>
    <style:style style:name="WW8Num84z0" style:family="text"/>
    <style:style style:name="WW8Num85z0" style:family="text"/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/>
    <style:style style:name="WW8Num89z0" style:family="text"/>
    <style:style style:name="WW8Num90z0" style:family="text"/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/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9z0" style:family="text"/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/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/>
    <style:style style:name="WW8Num105z0" style:family="text"/>
    <style:style style:name="WW8Num106z0" style:family="text">
      <style:text-properties fo:font-weight="bold" style:font-weight-asian="bold"/>
    </style:style>
    <style:style style:name="WW8Num107z0" style:family="text"/>
    <style:style style:name="WW8Num108z0" style:family="text"/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/>
    <style:style style:name="WW8Num112z0" style:family="text"/>
    <style:style style:name="WW8Num113z0" style:family="text">
      <style:text-properties fo:font-style="normal" fo:font-weight="bold" style:font-style-asian="normal" style:font-weight-asian="bold"/>
    </style:style>
    <style:style style:name="WW8Num114z0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5z0" style:family="text"/>
    <style:style style:name="WW8Num116z0" style:family="text"/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/>
    <style:style style:name="WW8Num119z0" style:family="text"/>
    <style:style style:name="WW8Num120z0" style:family="text"/>
    <style:style style:name="WW8Num121z0" style:family="text"/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/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text-underline-style="none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/>
    <style:style style:name="WW8Num130z0" style:family="text">
      <style:text-properties fo:font-style="normal" style:font-style-asian="normal"/>
    </style:style>
    <style:style style:name="WW8Num131z0" style:family="text">
      <style:text-properties fo:font-weight="bold" style:font-weight-asian="bold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0" style:family="text"/>
    <style:style style:name="WW8Num134z0" style:family="text">
      <style:text-properties fo:font-weight="bold" style:font-weight-asian="bold"/>
    </style:style>
    <style:style style:name="WW8Num135z0" style:family="text"/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/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/>
    <style:style style:name="WW8Num142z0" style:family="text"/>
    <style:style style:name="WW8Num143z0" style:family="text"/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/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/>
    <style:style style:name="WW8Num148z0" style:family="text"/>
    <style:style style:name="WW8Num149z0" style:family="text"/>
    <style:style style:name="WW8Num150z0" style:family="text"/>
    <style:style style:name="WW8Num151z0" style:family="text"/>
    <style:style style:name="WW8Num152z0" style:family="text">
      <style:text-properties fo:font-style="normal" style:font-style-asian="normal"/>
    </style:style>
    <style:style style:name="WW8Num153z0" style:family="text"/>
    <style:style style:name="WW8Num154z0" style:family="text">
      <style:text-properties fo:font-weight="bold" style:font-weight-asian="bold"/>
    </style:style>
    <style:style style:name="WW8Num155z0" style:family="text"/>
    <style:style style:name="WW8Num156z0" style:family="text"/>
    <style:style style:name="WW8Num157z0" style:family="text"/>
    <style:style style:name="WW8Num158z0" style:family="text"/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/>
    <style:style style:name="WW8Num1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0" style:family="text"/>
    <style:style style:name="WW8Num164z0" style:family="text"/>
    <style:style style:name="WW8Num165z0" style:family="text">
      <style:text-properties fo:font-style="normal" style:font-style-asian="normal"/>
    </style:style>
    <style:style style:name="WW8Num166z0" style:family="text"/>
    <style:style style:name="WW8Num1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/>
    <style:style style:name="WW8Num1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0" style:family="text"/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/>
    <style:style style:name="WW8Num173z0" style:family="text"/>
    <style:style style:name="WW8Num174z0" style:family="text">
      <style:text-properties fo:font-weight="bold" style:font-weight-asian="bold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/>
    <style:style style:name="WW8Num178z0" style:family="text"/>
    <style:style style:name="WW8Num179z0" style:family="text">
      <style:text-properties fo:font-style="normal" fo:font-weight="bold" style:font-style-asian="normal" style:font-weight-asian="bold"/>
    </style:style>
    <style:style style:name="WW8Num180z0" style:family="text"/>
    <style:style style:name="WW8Num181z0" style:family="text">
      <style:text-properties fo:font-style="normal" fo:font-weight="normal" style:font-style-asian="normal" style:font-weight-asian="normal"/>
    </style:style>
    <style:style style:name="WW8Num182z0" style:family="text"/>
    <style:style style:name="WW8Num183z0" style:family="text">
      <style:text-properties fo:font-weight="normal" style:font-weight-asian="normal"/>
    </style:style>
    <style:style style:name="WW8Num184z0" style:family="text"/>
    <style:style style:name="WW8Num185z0" style:family="text"/>
    <style:style style:name="WW8Num186z0" style:family="text"/>
    <style:style style:name="WW8Num187z0" style:family="text"/>
    <style:style style:name="WW8Num188z0" style:family="text"/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/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/>
    <style:style style:name="WW8Num198z0" style:family="text">
      <style:text-properties fo:font-weight="normal" style:font-weight-asian="normal"/>
    </style:style>
    <style:style style:name="WW8Num199z0" style:family="text"/>
    <style:style style:name="WW8Num2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fo:font-style="normal" style:font-style-asian="normal"/>
    </style:style>
    <style:style style:name="WW8Num202z0" style:family="text">
      <style:text-properties fo:font-weight="bold" style:font-weight-asian="bold"/>
    </style:style>
    <style:style style:name="WW8Num203z0" style:family="text"/>
    <style:style style:name="WW8Num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0" style:family="text"/>
    <style:style style:name="WW8Num206z0" style:family="text"/>
    <style:style style:name="WW8Num2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0" style:family="text"/>
    <style:style style:name="WW8Num209z0" style:family="text"/>
    <style:style style:name="WW8Num210z0" style:family="text">
      <style:text-properties fo:font-weight="bold" style:font-weight-asian="bold"/>
    </style:style>
    <style:style style:name="WW8Num211z0" style:family="text"/>
    <style:style style:name="WW8Num2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text-underline-style="none"/>
    </style:style>
    <style:style style:name="WW8Num214z0" style:family="text">
      <style:text-properties fo:font-style="normal" fo:font-weight="bold" style:font-style-asian="normal" style:font-weight-asian="bold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6z0" style:family="text">
      <style:text-properties fo:font-weight="bold" style:font-weight-asian="bold"/>
    </style:style>
    <style:style style:name="WW8Num2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fo:font-weight="bold" style:font-weight-asian="bold"/>
    </style:style>
    <style:style style:name="WW8Num219z0" style:family="text"/>
    <style:style style:name="WW8Num220z0" style:family="text">
      <style:text-properties fo:font-size="12pt" style:font-size-asian="12pt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fo:font-style="normal" fo:font-weight="normal" style:font-style-asian="normal" style:font-weight-asian="norma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0" style:family="text"/>
    <style:style style:name="WW8Num227z0" style:family="text">
      <style:text-properties fo:font-style="italic" style:font-style-asian="italic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/>
    <style:style style:name="WW8Num230z0" style:family="text"/>
    <style:style style:name="WW8Num2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0" style:family="text"/>
    <style:style style:name="WW8Num2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8z0" style:family="text"/>
    <style:style style:name="WW8Num2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0z0" style:family="text"/>
    <style:style style:name="WW8Num241z0" style:family="text"/>
    <style:style style:name="WW8Num242z0" style:family="text"/>
    <style:style style:name="WW8Num243z0" style:family="text">
      <style:text-properties style:text-underline-style="none"/>
    </style:style>
    <style:style style:name="WW8Num2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0" style:family="text"/>
    <style:style style:name="WW8Num2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7z0" style:family="text"/>
    <style:style style:name="WW8Num248z0" style:family="text"/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0" style:family="text"/>
    <style:style style:name="WW8Num251z0" style:family="text"/>
    <style:style style:name="WW8Num252z0" style:family="text"/>
    <style:style style:name="WW8Num253z0" style:family="text"/>
    <style:style style:name="WW8Num254z0" style:family="text"/>
    <style:style style:name="WW8Num255z0" style:family="text"/>
    <style:style style:name="WW8Num25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7z0" style:family="text"/>
    <style:style style:name="WW8Num2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style:use-window-font-color="true"/>
    </style:style>
    <style:style style:name="WW8Num2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1z0" style:family="text">
      <style:text-properties fo:font-weight="bold" style:font-weight-asian="bold"/>
    </style:style>
    <style:style style:name="WW8Num2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/>
    <style:style style:name="WW8Num264z0" style:family="text"/>
    <style:style style:name="WW8Num265z0" style:family="text"/>
    <style:style style:name="WW8Num266z0" style:family="text"/>
    <style:style style:name="WW8Num2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/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2z0" style:family="text"/>
    <style:style style:name="WW8Num273z0" style:family="text"/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7z0" style:family="text"/>
    <style:style style:name="WW8Num2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0z0" style:family="text"/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0" style:family="text"/>
    <style:style style:name="WW8Num2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5z0" style:family="text"/>
    <style:style style:name="WW8Num286z0" style:family="text"/>
    <style:style style:name="WW8Num287z0" style:family="text"/>
    <style:style style:name="WW8Num288z0" style:family="text"/>
    <style:style style:name="WW8Num289z0" style:family="text">
      <style:text-properties fo:font-weight="bold" style:font-weight-asian="bold"/>
    </style:style>
    <style:style style:name="WW8Num290z0" style:family="text">
      <style:text-properties fo:font-style="normal" style:font-style-asian="normal"/>
    </style:style>
    <style:style style:name="WW8Num291z0" style:family="text">
      <style:text-properties fo:font-weight="bold" style:font-weight-asian="bold"/>
    </style:style>
    <style:style style:name="WW8Num292z0" style:family="text"/>
    <style:style style:name="WW8Num293z0" style:family="text">
      <style:text-properties fo:font-weight="bold" style:font-weight-asian="bold"/>
    </style:style>
    <style:style style:name="WW8Num2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5z0" style:family="text"/>
    <style:style style:name="WW8Num296z0" style:family="text"/>
    <style:style style:name="WW8Num2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text"/>
    <style:style style:name="WW8Num299z0" style:family="text"/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0" style:family="text"/>
    <style:style style:name="WW8Num302z0" style:family="text"/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0" style:family="text"/>
    <style:style style:name="WW8Num305z0" style:family="text"/>
    <style:style style:name="WW8Num306z0" style:family="text"/>
    <style:style style:name="WW8Num307z0" style:family="text"/>
    <style:style style:name="WW8Num3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0z0" style:family="text"/>
    <style:style style:name="WW8Num311z0" style:family="text">
      <style:text-properties fo:font-weight="bold" style:font-weight-asian="bold"/>
    </style:style>
    <style:style style:name="WW8Num3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4z0" style:family="text"/>
    <style:style style:name="WW8Num315z0" style:family="text"/>
    <style:style style:name="WW8Num316z0" style:family="text"/>
    <style:style style:name="WW8Num317z0" style:family="text"/>
    <style:style style:name="WW8Num318z0" style:family="text"/>
    <style:style style:name="WW8Num3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0z0" style:family="text"/>
    <style:style style:name="WW8Num321z0" style:family="text">
      <style:text-properties fo:font-style="normal" style:font-style-asian="normal"/>
    </style:style>
    <style:style style:name="WW8Num322z0" style:family="text"/>
    <style:style style:name="WW8Num3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/>
    <style:style style:name="WW8Num327z0" style:family="text"/>
    <style:style style:name="WW8Num328z0" style:family="text"/>
    <style:style style:name="WW8Num329z0" style:family="text"/>
    <style:style style:name="WW8Num330z0" style:family="text">
      <style:text-properties fo:font-weight="bold" style:font-weight-asian="bold"/>
    </style:style>
    <style:style style:name="WW8Num331z0" style:family="text"/>
    <style:style style:name="WW8Num332z0" style:family="text"/>
    <style:style style:name="WW8Num333z0" style:family="text"/>
    <style:style style:name="WW8Num3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5z0" style:family="text"/>
    <style:style style:name="WW8Num336z0" style:family="text"/>
    <style:style style:name="WW8Num3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fo:font-style="normal" style:font-style-asian="normal"/>
    </style:style>
    <style:style style:name="WW8Num341z0" style:family="text"/>
    <style:style style:name="WW8Num3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0" style:family="text">
      <style:text-properties fo:font-weight="bold" style:font-weight-asian="bold"/>
    </style:style>
    <style:style style:name="WW8Num344z0" style:family="text"/>
    <style:style style:name="WW8Num345z0" style:family="text">
      <style:text-properties fo:font-weight="bold" style:font-weight-asian="bold"/>
    </style:style>
    <style:style style:name="WW8Num3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0" style:family="text"/>
    <style:style style:name="WW8Num349z0" style:family="text"/>
    <style:style style:name="WW8Num350z0" style:family="text"/>
    <style:style style:name="WW8Num3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2z0" style:family="text"/>
    <style:style style:name="WW8Num353z0" style:family="text"/>
    <style:style style:name="WW8Num354z0" style:family="text"/>
    <style:style style:name="WW8Num355z0" style:family="text"/>
    <style:style style:name="WW8Num3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8z0" style:family="text"/>
    <style:style style:name="WW8Num359z0" style:family="text"/>
    <style:style style:name="WW8Num3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3z0" style:family="text"/>
    <style:style style:name="WW8Num3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6z0" style:family="text"/>
    <style:style style:name="WW8Num367z0" style:family="text"/>
    <style:style style:name="WW8Num368z0" style:family="text"/>
    <style:style style:name="WW8Num369z0" style:family="text"/>
    <style:style style:name="WW8Num3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1z0" style:family="text"/>
    <style:style style:name="WW8Num372z0" style:family="text"/>
    <style:style style:name="WW8Num373z0" style:family="text"/>
    <style:style style:name="WW8Num3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/>
    <style:style style:name="WW8Num3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8z0" style:family="text"/>
    <style:style style:name="WW8Num3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1z0" style:family="text"/>
    <style:style style:name="WW8Num3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3z0" style:family="text"/>
    <style:style style:name="WW8Num3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/>
    <style:style style:name="WW8Num3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8z0" style:family="text"/>
    <style:style style:name="WW8Num389z0" style:family="text"/>
    <style:style style:name="WW8Num3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1z0" style:family="text"/>
    <style:style style:name="WW8Num392z0" style:family="text"/>
    <style:style style:name="WW8Num393z0" style:family="text"/>
    <style:style style:name="WW8Num3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6z0" style:family="text"/>
    <style:style style:name="WW8Num397z0" style:family="text">
      <style:text-properties style:text-underline-style="solid" style:text-underline-width="auto" style:text-underline-color="font-color" fo:font-weight="bold" style:font-weight-asian="bold"/>
    </style:style>
    <style:style style:name="WW8Num398z0" style:family="text"/>
    <style:style style:name="WW8Num399z0" style:family="text">
      <style:text-properties style:text-underline-style="solid" style:text-underline-width="auto" style:text-underline-color="font-color" fo:font-weight="bold" style:font-weight-asian="bold"/>
    </style:style>
    <style:style style:name="WW8Num400z0" style:family="text"/>
    <style:style style:name="WW8Num401z0" style:family="text"/>
    <style:style style:name="WW8Num402z0" style:family="text">
      <style:text-properties fo:font-weight="bold" style:font-weight-asian="bold"/>
    </style:style>
    <style:style style:name="WW8Num4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5z0" style:family="text"/>
    <style:style style:name="WW8Num406z0" style:family="text"/>
    <style:style style:name="WW8Num4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8z0" style:family="text"/>
    <style:style style:name="WW8Num4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0z0" style:family="text"/>
    <style:style style:name="WW8Num4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2z0" style:family="text"/>
    <style:style style:name="WW8Num413z0" style:family="text"/>
    <style:style style:name="WW8Num414z0" style:family="text"/>
    <style:style style:name="WW8Num415z0" style:family="text"/>
    <style:style style:name="WW8Num416z0" style:family="text">
      <style:text-properties fo:font-weight="bold" style:font-weight-asian="bold"/>
    </style:style>
    <style:style style:name="WW8Num417z0" style:family="text"/>
    <style:style style:name="WW8Num418z0" style:family="text"/>
    <style:style style:name="WW8Num419z0" style:family="text"/>
    <style:style style:name="WW8Num419z1" style:family="text">
      <style:text-properties fo:font-weight="bold" style:font-weight-asian="bold"/>
    </style:style>
    <style:style style:name="WW8Num4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8z0" style:family="text"/>
    <style:style style:name="WW8Num429z0" style:family="text"/>
    <style:style style:name="WW8Num430z0" style:family="text"/>
    <style:style style:name="WW8Num431z0" style:family="text">
      <style:text-properties fo:font-size="12pt" style:font-size-asian="12pt"/>
    </style:style>
    <style:style style:name="WW8Num4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7z0" style:family="text"/>
    <style:style style:name="WW8Num4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9z0" style:family="text"/>
    <style:style style:name="WW8Num440z0" style:family="text"/>
    <style:style style:name="WW8Num4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2z0" style:family="text"/>
    <style:style style:name="WW8Num4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7z0" style:family="text"/>
    <style:style style:name="WW8Num448z0" style:family="text"/>
    <style:style style:name="WW8Num4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0z0" style:family="text">
      <style:text-properties fo:font-weight="bold" style:font-weight-asian="bold"/>
    </style:style>
    <style:style style:name="WW8Num4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2z0" style:family="text"/>
    <style:style style:name="WW8Num4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4z0" style:family="text">
      <style:text-properties fo:font-weight="bold" style:font-weight-asian="bold"/>
    </style:style>
    <style:style style:name="WW8Num455z0" style:family="text"/>
    <style:style style:name="WW8Num456z0" style:family="text"/>
    <style:style style:name="WW8Num457z0" style:family="text"/>
    <style:style style:name="WW8Num458z0" style:family="text">
      <style:text-properties fo:font-style="normal" style:font-style-asian="normal"/>
    </style:style>
    <style:style style:name="WW8Num459z0" style:family="text"/>
    <style:style style:name="WW8Num4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1z0" style:family="text"/>
    <style:style style:name="WW8Num4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5z0" style:family="text"/>
    <style:style style:name="WW8Num466z0" style:family="text"/>
    <style:style style:name="WW8Num4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8z0" style:family="text"/>
    <style:style style:name="WW8Num469z0" style:family="text">
      <style:text-properties fo:font-weight="bold" style:font-weight-asian="bold"/>
    </style:style>
    <style:style style:name="WW8Num4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1z0" style:family="text"/>
    <style:style style:name="WW8Num4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/>
    <style:style style:name="WW8Num474z0" style:family="text"/>
    <style:style style:name="WW8Num475z0" style:family="text"/>
    <style:style style:name="WW8Num476z0" style:family="text"/>
    <style:style style:name="WW8Num4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8z0" style:family="text"/>
    <style:style style:name="WW8Num479z0" style:family="text"/>
    <style:style style:name="WW8Num4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1z0" style:family="text"/>
    <style:style style:name="WW8Num482z0" style:family="text"/>
    <style:style style:name="WW8Num483z0" style:family="text"/>
    <style:style style:name="WW8Num484z0" style:family="text"/>
    <style:style style:name="WW8Num485z0" style:family="text"/>
    <style:style style:name="WW8Num486z0" style:family="text"/>
    <style:style style:name="WW8Num487z0" style:family="text"/>
    <style:style style:name="WW8Num488z0" style:family="text"/>
    <style:style style:name="WW8Num4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0z0" style:family="text"/>
    <style:style style:name="WW8Num4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2z0" style:family="text"/>
    <style:style style:name="WW8Num493z0" style:family="text">
      <style:text-properties fo:font-style="normal" style:font-style-asian="normal"/>
    </style:style>
    <style:style style:name="WW8Num4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5z0" style:family="text"/>
    <style:style style:name="WW8Num4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0" style:family="text"/>
    <style:style style:name="WW8Num4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1z0" style:family="text">
      <style:text-properties style:text-underline-style="none"/>
    </style:style>
    <style:style style:name="WW8Num5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3z0" style:family="text"/>
    <style:style style:name="WW8Num5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5z0" style:family="text"/>
    <style:style style:name="WW8Num506z0" style:family="text"/>
    <style:style style:name="WW8Num507z0" style:family="text"/>
    <style:style style:name="WW8Num508z0" style:family="text"/>
    <style:style style:name="WW8Num509z0" style:family="text">
      <style:text-properties style:text-underline-style="none"/>
    </style:style>
    <style:style style:name="WW8Num510z0" style:family="text"/>
    <style:style style:name="WW8Num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3z0" style:family="text"/>
    <style:style style:name="WW8Num5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6z0" style:family="text"/>
    <style:style style:name="WW8Num517z0" style:family="text"/>
    <style:style style:name="WW8Num518z0" style:family="text"/>
    <style:style style:name="WW8Num519z0" style:family="text">
      <style:text-properties fo:font-style="normal" fo:font-weight="bold" style:font-style-asian="normal" style:font-weight-asian="bold"/>
    </style:style>
    <style:style style:name="WW8Num520z0" style:family="text">
      <style:text-properties fo:font-weight="bold" style:font-weight-asian="bold"/>
    </style:style>
    <style:style style:name="WW8Num5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2z0" style:family="text"/>
    <style:style style:name="WW8Num523z0" style:family="text">
      <style:text-properties style:use-window-font-color="true" fo:font-size="12pt" fo:font-weight="normal" style:font-size-asian="12pt" style:font-weight-asian="normal"/>
    </style:style>
    <style:style style:name="WW8Num524z0" style:family="text"/>
    <style:style style:name="WW8Num525z0" style:family="text"/>
    <style:style style:name="WW8Num526z0" style:family="text"/>
    <style:style style:name="WW8Num5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0z0" style:family="text"/>
    <style:style style:name="WW8Num531z0" style:family="text"/>
    <style:style style:name="WW8Num532z0" style:family="text">
      <style:text-properties fo:font-style="normal" style:font-style-asian="normal"/>
    </style:style>
    <style:style style:name="WW8Num533z0" style:family="text"/>
    <style:style style:name="WW8Num534z0" style:family="text"/>
    <style:style style:name="WW8Num5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6z0" style:family="text">
      <style:text-properties fo:font-style="normal" fo:font-weight="bold" style:font-style-asian="normal" style:font-weight-asian="bold"/>
    </style:style>
    <style:style style:name="WW8Num537z0" style:family="text"/>
    <style:style style:name="WW8Num538z0" style:family="text"/>
    <style:style style:name="WW8Num539z0" style:family="text"/>
    <style:style style:name="WW8Num540z0" style:family="text"/>
    <style:style style:name="WW8Num541z0" style:family="text"/>
    <style:style style:name="WW8Num542z0" style:family="text"/>
    <style:style style:name="WW8Num543z0" style:family="text"/>
    <style:style style:name="WW8Num543z1" style:family="text"/>
    <style:style style:name="WW8Num543z2" style:family="text"/>
    <style:style style:name="WW8Num543z3" style:family="text"/>
    <style:style style:name="WW8Num543z4" style:family="text"/>
    <style:style style:name="WW8Num543z5" style:family="text"/>
    <style:style style:name="WW8Num543z6" style:family="text"/>
    <style:style style:name="WW8Num543z7" style:family="text"/>
    <style:style style:name="WW8Num543z8" style:family="text"/>
    <style:style style:name="WW8Num5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7z0" style:family="text"/>
    <style:style style:name="WW8Num548z0" style:family="text"/>
    <style:style style:name="WW8Num5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1z0" style:family="text"/>
    <style:style style:name="WW8Num5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4z0" style:family="text"/>
    <style:style style:name="WW8Num555z0" style:family="text"/>
    <style:style style:name="WW8Num556z0" style:family="text"/>
    <style:style style:name="WW8Num557z0" style:family="text"/>
    <style:style style:name="WW8Num558z0" style:family="text"/>
    <style:style style:name="WW8Num559z0" style:family="text">
      <style:text-properties style:text-underline-style="solid" style:text-underline-width="auto" style:text-underline-color="font-color" fo:font-weight="bold" style:font-weight-asian="bold"/>
    </style:style>
    <style:style style:name="WW8Num560z0" style:family="text"/>
    <style:style style:name="WW8Num561z0" style:family="text"/>
    <style:style style:name="WW8Num562z0" style:family="text"/>
    <style:style style:name="WW8Num563z0" style:family="text"/>
    <style:style style:name="WW8Num564z0" style:family="text"/>
    <style:style style:name="WW8Num565z0" style:family="text"/>
    <style:style style:name="WW8Num566z0" style:family="text"/>
    <style:style style:name="WW8Num5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9z0" style:family="text"/>
    <style:style style:name="WW8Num5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1z0" style:family="text"/>
    <style:style style:name="WW8Num572z0" style:family="text"/>
    <style:style style:name="WW8Num573z0" style:family="text">
      <style:text-properties style:text-underline-style="solid" style:text-underline-width="auto" style:text-underline-color="font-color" fo:font-weight="bold" style:font-weight-asian="bold"/>
    </style:style>
    <style:style style:name="WW8Num5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5z0" style:family="text"/>
    <style:style style:name="WW8Num575z1" style:family="text"/>
    <style:style style:name="WW8Num575z2" style:family="text"/>
    <style:style style:name="WW8Num575z3" style:family="text"/>
    <style:style style:name="WW8Num575z4" style:family="text"/>
    <style:style style:name="WW8Num575z5" style:family="text"/>
    <style:style style:name="WW8Num575z6" style:family="text"/>
    <style:style style:name="WW8Num575z7" style:family="text"/>
    <style:style style:name="WW8Num575z8" style:family="text"/>
    <style:style style:name="WW8Num5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7z0" style:family="text"/>
    <style:style style:name="WW8Num578z0" style:family="text"/>
    <style:style style:name="WW8Num579z0" style:family="text"/>
    <style:style style:name="WW8Num5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1z0" style:family="text"/>
    <style:style style:name="WW8Num582z0" style:family="text"/>
    <style:style style:name="WW8Num583z0" style:family="text"/>
    <style:style style:name="WW8Num584z0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85z0" style:family="text"/>
    <style:style style:name="WW8Num5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9z0" style:family="text"/>
    <style:style style:name="WW8Num590z0" style:family="text"/>
    <style:style style:name="WW8Num591z0" style:family="text"/>
    <style:style style:name="WW8Num592z0" style:family="text"/>
    <style:style style:name="WW8Num593z0" style:family="text"/>
    <style:style style:name="WW8Num594z0" style:family="text">
      <style:text-properties fo:font-weight="bold" style:font-weight-asian="bold"/>
    </style:style>
    <style:style style:name="WW8Num595z0" style:family="text"/>
    <style:style style:name="WW8Num596z0" style:family="text"/>
    <style:style style:name="WW8Num597z0" style:family="text">
      <style:text-properties fo:font-style="normal" style:font-style-asian="normal"/>
    </style:style>
    <style:style style:name="WW8Num598z0" style:family="text"/>
    <style:style style:name="WW8Num599z0" style:family="text"/>
    <style:style style:name="WW8Num6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2z0" style:family="text"/>
    <style:style style:name="WW8Num603z0" style:family="text"/>
    <style:style style:name="WW8Num604z0" style:family="text"/>
    <style:style style:name="WW8Num605z0" style:family="text"/>
    <style:style style:name="WW8Num606z0" style:family="text"/>
    <style:style style:name="WW8Num607z0" style:family="text"/>
    <style:style style:name="WW8Num608z0" style:family="text"/>
    <style:style style:name="WW8Num60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1z0" style:family="text"/>
    <style:style style:name="WW8Num612z0" style:family="text"/>
    <style:style style:name="WW8Num6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4z0" style:family="text"/>
    <style:style style:name="WW8Num615z0" style:family="text"/>
    <style:style style:name="WW8Num616z0" style:family="text"/>
    <style:style style:name="WW8Num617z0" style:family="text">
      <style:text-properties fo:font-weight="bold" style:font-weight-asian="bold"/>
    </style:style>
    <style:style style:name="WW8Num618z0" style:family="text"/>
    <style:style style:name="WW8Num619z0" style:family="text"/>
    <style:style style:name="WW8Num620z0" style:family="text">
      <style:text-properties fo:font-weight="bold" style:font-weight-asian="bold"/>
    </style:style>
    <style:style style:name="WW8Num621z0" style:family="text"/>
    <style:style style:name="WW8Num622z0" style:family="text"/>
    <style:style style:name="WW8Num623z0" style:family="text"/>
    <style:style style:name="WW8Num6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6z0" style:family="text">
      <style:text-properties fo:font-style="normal" fo:font-weight="bold" style:font-style-asian="normal" style:font-weight-asian="bold"/>
    </style:style>
    <style:style style:name="WW8Num627z0" style:family="text"/>
    <style:style style:name="WW8Num628z0" style:family="text"/>
    <style:style style:name="WW8Num6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0z0" style:family="text"/>
    <style:style style:name="WW8Num631z0" style:family="text"/>
    <style:style style:name="WW8Num6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3z0" style:family="text"/>
    <style:style style:name="WW8Num6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5z0" style:family="text">
      <style:text-properties fo:font-weight="bold" style:font-weight-asian="bold"/>
    </style:style>
    <style:style style:name="WW8Num636z0" style:family="text"/>
    <style:style style:name="WW8Num637z0" style:family="text"/>
    <style:style style:name="WW8Num638z0" style:family="text">
      <style:text-properties fo:font-weight="bold" style:font-weight-asian="bold"/>
    </style:style>
    <style:style style:name="WW8Num639z0" style:family="text">
      <style:text-properties style:text-underline-style="solid" style:text-underline-width="auto" style:text-underline-color="font-color" fo:font-weight="bold" style:font-weight-asian="bold"/>
    </style:style>
    <style:style style:name="WW8Num640z0" style:family="text"/>
    <style:style style:name="WW8Num641z0" style:family="text">
      <style:text-properties fo:font-style="normal" fo:font-weight="normal" style:font-style-asian="normal" style:font-weight-asian="normal"/>
    </style:style>
    <style:style style:name="WW8Num642z0" style:family="text"/>
    <style:style style:name="WW8Num643z0" style:family="text"/>
    <style:style style:name="WW8Num644z0" style:family="text"/>
    <style:style style:name="WW8Num645z0" style:family="text"/>
    <style:style style:name="WW8Num646z0" style:family="text"/>
    <style:style style:name="WW8Num6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/>
    <style:style style:name="WW8Num649z0" style:family="text"/>
    <style:style style:name="WW8Num650z0" style:family="text"/>
    <style:style style:name="WW8Num6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5z0" style:family="text"/>
    <style:style style:name="WW8Num656z0" style:family="text"/>
    <style:style style:name="WW8Num6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8z0" style:family="text"/>
    <style:style style:name="WW8Num659z0" style:family="text"/>
    <style:style style:name="WW8Num660z0" style:family="text"/>
    <style:style style:name="WW8Num661z0" style:family="text"/>
    <style:style style:name="WW8Num662z0" style:family="text"/>
    <style:style style:name="WW8Num6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4z0" style:family="text"/>
    <style:style style:name="WW8Num665z0" style:family="text"/>
    <style:style style:name="WW8Num666z0" style:family="text"/>
    <style:style style:name="WW8Num6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8z0" style:family="text"/>
    <style:style style:name="WW8Num6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1z0" style:family="text"/>
    <style:style style:name="WW8Num6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4z0" style:family="text">
      <style:text-properties style:text-underline-style="solid" style:text-underline-width="auto" style:text-underline-color="font-color" fo:font-weight="bold" style:font-weight-asian="bold"/>
    </style:style>
    <style:style style:name="WW8Num675z0" style:family="text"/>
    <style:style style:name="WW8Num676z0" style:family="text"/>
    <style:style style:name="WW8Num6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8z0" style:family="text"/>
    <style:style style:name="WW8Num6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0z0" style:family="text">
      <style:text-properties fo:color="#000000" fo:font-weight="bold" style:font-weight-asian="bold"/>
    </style:style>
    <style:style style:name="WW8Num681z0" style:family="text"/>
    <style:style style:name="WW8Num6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3z0" style:family="text">
      <style:text-properties style:text-underline-style="solid" style:text-underline-width="auto" style:text-underline-color="font-color" fo:font-weight="bold" style:font-weight-asian="bold"/>
    </style:style>
    <style:style style:name="WW8Num684z0" style:family="text">
      <style:text-properties fo:font-style="normal" style:font-style-asian="normal"/>
    </style:style>
    <style:style style:name="WW8Num685z0" style:family="text"/>
    <style:style style:name="WW8Num686z0" style:family="text"/>
    <style:style style:name="WW8Num687z0" style:family="text"/>
    <style:style style:name="WW8Num688z0" style:family="text">
      <style:text-properties fo:font-weight="bold" style:font-weight-asian="bold"/>
    </style:style>
    <style:style style:name="WW8Num689z0" style:family="text"/>
    <style:style style:name="WW8Num6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Marker" style:family="text" style:parent-style-name="Standardní_20_písmo_20_odstavce">
      <style:text-properties fo:color="#0000ff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I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 text:start-value="10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 text:start-value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." style:num-format="1" text:start-value="1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text:style-name="WW8Num191z0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91z1" style:num-format="1" text:start-value="15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9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bullet text:level="1" text:style-name="WW8Num2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bullet text:level="1" text:style-name="WW8Num2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bullet text:level="1" text:style-name="WW8Num2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bullet text:level="1" text:style-name="WW8Num24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bullet text:level="1" text:style-name="WW8Num24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0" style:num-suffix="." style:num-format="1" text:start-value="1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bullet text:level="1" text:style-name="WW8Num2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bullet text:level="1" text:style-name="WW8Num2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bullet text:level="1" text:style-name="WW8Num2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bullet text:level="1" text:style-name="WW8Num2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bullet text:level="1" text:style-name="WW8Num2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bullet text:level="1" text:style-name="WW8Num2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bullet text:level="1" text:style-name="WW8Num2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bullet text:level="1" text:style-name="WW8Num2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)" style:num-format="1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bullet text:level="1" text:style-name="WW8Num2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bullet text:level="1" text:style-name="WW8Num29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bullet text:level="1" text:style-name="WW8Num2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bullet text:level="1" text:style-name="WW8Num3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bullet text:level="1" text:style-name="WW8Num3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text:style-name="WW8Num30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bullet text:level="1" text:style-name="WW8Num308z0" style:num-suffix="." text:bullet-char="–">
        <style:list-level-properties text:list-level-position-and-space-mode="label-alignment">
          <style:list-level-label-alignment text:label-followed-by="listtab" text:list-tab-stop-position="1.265cm" fo:text-indent="-0.57cm" fo:margin-left="1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bullet text:level="1" text:style-name="WW8Num3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bullet text:level="1" text:style-name="WW8Num3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bullet text:level="1" text:style-name="WW8Num314z0" style:num-suffix="." text:bullet-char="–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bullet text:level="1" text:style-name="WW8Num3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bullet text:level="1" text:style-name="WW8Num3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1.244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bullet text:level="1" text:style-name="WW8Num3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number text:level="1" text:style-name="WW8Num322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bullet text:level="1" text:style-name="WW8Num3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bullet text:level="1" text:style-name="WW8Num3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.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bullet text:level="1" text:style-name="WW8Num3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number text:level="1" text:style-name="WW8Num329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number text:level="1" text:style-name="WW8Num33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bullet text:level="1" text:style-name="WW8Num3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text:style-name="WW8Num332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number text:level="1" text:style-name="WW8Num33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number text:level="1" text:style-name="WW8Num33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bullet text:level="1" text:style-name="WW8Num3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bullet text:level="1" text:style-name="WW8Num3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bullet text:level="1" text:style-name="WW8Num3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bullet text:level="1" text:style-name="WW8Num34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text:style-name="WW8Num345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bullet text:level="1" text:style-name="WW8Num3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bullet text:level="1" text:style-name="WW8Num34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number text:level="1" text:style-name="WW8Num34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text:style-name="WW8Num350z0" style:num-suffix=".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bullet text:level="1" text:style-name="WW8Num354z0" style:num-suffix="." text:bullet-char="-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number text:level="1" text:style-name="WW8Num355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bullet text:level="1" text:style-name="WW8Num3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bullet text:level="1" text:style-name="WW8Num35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bullet text:level="1" text:style-name="WW8Num35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number text:level="1" text:style-name="WW8Num35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bullet text:level="1" text:style-name="WW8Num36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bullet text:level="1" text:style-name="WW8Num3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bullet text:level="1" text:style-name="WW8Num3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bullet text:level="1" text:style-name="WW8Num3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bullet text:level="1" text:style-name="WW8Num3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bullet text:level="1" text:style-name="WW8Num3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bullet text:level="1" text:style-name="WW8Num372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bullet text:level="1" text:style-name="WW8Num3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bullet text:level="1" text:style-name="WW8Num3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bullet text:level="1" text:style-name="WW8Num3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bullet text:level="1" text:style-name="WW8Num3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bullet text:level="1" text:style-name="WW8Num3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bullet text:level="1" text:style-name="WW8Num3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bullet text:level="1" text:style-name="WW8Num3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 text:consecutive-numbering="true">
      <text:list-level-style-bullet text:level="1" text:style-name="WW8Num3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number text:level="1" text:style-name="WW8Num38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bullet text:level="1" text:style-name="WW8Num3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number text:level="1" text:style-name="WW8Num393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 text:consecutive-numbering="true">
      <text:list-level-style-bullet text:level="1" text:style-name="WW8Num3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 text:consecutive-numbering="true">
      <text:list-level-style-bullet text:level="1" text:style-name="WW8Num39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number text:level="1" text:style-name="WW8Num397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 text:consecutive-numbering="true">
      <text:list-level-style-number text:level="1" text:style-name="WW8Num40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bullet text:level="1" text:style-name="WW8Num4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bullet text:level="1" text:style-name="WW8Num4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bullet text:level="1" text:style-name="WW8Num40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 text:consecutive-numbering="true">
      <text:list-level-style-bullet text:level="1" text:style-name="WW8Num4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number text:level="1" text:style-name="WW8Num40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 text:consecutive-numbering="true">
      <text:list-level-style-bullet text:level="1" text:style-name="WW8Num4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number text:level="1" text:style-name="WW8Num412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bullet text:level="1" text:style-name="WW8Num414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number text:level="1" text:style-name="WW8Num415z0" style:num-suffix="." style:num-format="1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number text:level="1" text:style-name="WW8Num4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number text:level="1" text:style-name="WW8Num417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number text:level="1" text:style-name="WW8Num418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>
      <text:list-level-style-number text:level="1" text:style-name="WW8Num41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419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419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419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419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419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419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419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419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bullet text:level="1" text:style-name="WW8Num4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bullet text:level="1" text:style-name="WW8Num4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bullet text:level="1" text:style-name="WW8Num4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bullet text:level="1" text:style-name="WW8Num4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bullet text:level="1" text:style-name="WW8Num4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bullet text:level="1" text:style-name="WW8Num4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bullet text:level="1" text:style-name="WW8Num4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bullet text:level="1" text:style-name="WW8Num4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number text:level="1" text:style-name="WW8Num42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 text:consecutive-numbering="true">
      <text:list-level-style-number text:level="1" text:style-name="WW8Num4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 text:consecutive-numbering="true">
      <text:list-level-style-number text:level="1" text:style-name="WW8Num430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bullet text:level="1" text:style-name="WW8Num4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bullet text:level="1" text:style-name="WW8Num4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 text:consecutive-numbering="true">
      <text:list-level-style-bullet text:level="1" text:style-name="WW8Num4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 text:consecutive-numbering="true">
      <text:list-level-style-bullet text:level="1" text:style-name="WW8Num4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bullet text:level="1" text:style-name="WW8Num4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bullet text:level="1" text:style-name="WW8Num43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bullet text:level="1" text:style-name="WW8Num439z0" style:num-suffix="." text:bullet-char="–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bullet text:level="1" text:style-name="WW8Num4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 text:consecutive-numbering="true">
      <text:list-level-style-number text:level="1" text:style-name="WW8Num442z0" style:num-suffix="." style:num-format="1" text:start-value="2">
        <style:list-level-properties text:list-level-position-and-space-mode="label-alignment">
          <style:list-level-label-alignment text:label-followed-by="listtab" text:list-tab-stop-position="1.236cm" fo:text-indent="-1.244cm" fo:margin-left="1.2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bullet text:level="1" text:style-name="WW8Num4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bullet text:level="1" text:style-name="WW8Num44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bullet text:level="1" text:style-name="WW8Num4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bullet text:level="1" text:style-name="WW8Num44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 text:consecutive-numbering="true">
      <text:list-level-style-number text:level="1" text:style-name="WW8Num447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bullet text:level="1" text:style-name="WW8Num4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number text:level="1" text:style-name="WW8Num450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bullet text:level="1" text:style-name="WW8Num45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 text:consecutive-numbering="true">
      <text:list-level-style-number text:level="1" text:style-name="WW8Num45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 text:consecutive-numbering="true">
      <text:list-level-style-bullet text:level="1" text:style-name="WW8Num4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 text:consecutive-numbering="true">
      <text:list-level-style-number text:level="1" text:style-name="WW8Num454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 text:consecutive-numbering="true">
      <text:list-level-style-number text:level="1" text:style-name="WW8Num45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 text:consecutive-numbering="true">
      <text:list-level-style-number text:level="1" text:style-name="WW8Num45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 text:consecutive-numbering="true">
      <text:list-level-style-number text:level="1" text:style-name="WW8Num4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 text:consecutive-numbering="true">
      <text:list-level-style-bullet text:level="1" text:style-name="WW8Num4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9" text:consecutive-numbering="true">
      <text:list-level-style-number text:level="1" text:style-name="WW8Num459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0" text:consecutive-numbering="true">
      <text:list-level-style-bullet text:level="1" text:style-name="WW8Num4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1" text:consecutive-numbering="true">
      <text:list-level-style-number text:level="1" text:style-name="WW8Num46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2" text:consecutive-numbering="true">
      <text:list-level-style-bullet text:level="1" text:style-name="WW8Num46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3" text:consecutive-numbering="true">
      <text:list-level-style-bullet text:level="1" text:style-name="WW8Num4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4" text:consecutive-numbering="true">
      <text:list-level-style-bullet text:level="1" text:style-name="WW8Num4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5" text:consecutive-numbering="true">
      <text:list-level-style-number text:level="1" text:style-name="WW8Num4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6" text:consecutive-numbering="true">
      <text:list-level-style-bullet text:level="1" text:style-name="WW8Num46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7" text:consecutive-numbering="true">
      <text:list-level-style-bullet text:level="1" text:style-name="WW8Num4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8" text:consecutive-numbering="true">
      <text:list-level-style-bullet text:level="1" text:style-name="WW8Num468z0" style:num-suffix="." text:bullet-char="-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9" text:consecutive-numbering="true">
      <text:list-level-style-number text:level="1" text:style-name="WW8Num46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0" text:consecutive-numbering="true">
      <text:list-level-style-bullet text:level="1" text:style-name="WW8Num4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1" text:consecutive-numbering="true">
      <text:list-level-style-number text:level="1" text:style-name="WW8Num47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2" text:consecutive-numbering="true">
      <text:list-level-style-bullet text:level="1" text:style-name="WW8Num47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3" text:consecutive-numbering="true">
      <text:list-level-style-number text:level="1" text:style-name="WW8Num47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4" text:consecutive-numbering="true">
      <text:list-level-style-number text:level="1" text:style-name="WW8Num47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5" text:consecutive-numbering="true">
      <text:list-level-style-number text:level="1" text:style-name="WW8Num475z0" style:num-suffix="." style:num-format="1" text:start-value="3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6" text:consecutive-numbering="true">
      <text:list-level-style-number text:level="1" text:style-name="WW8Num4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7" text:consecutive-numbering="true">
      <text:list-level-style-bullet text:level="1" text:style-name="WW8Num4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8" text:consecutive-numbering="true">
      <text:list-level-style-number text:level="1" text:style-name="WW8Num478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9" text:consecutive-numbering="true">
      <text:list-level-style-number text:level="1" text:style-name="WW8Num479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0" text:consecutive-numbering="true">
      <text:list-level-style-bullet text:level="1" text:style-name="WW8Num48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1" text:consecutive-numbering="true">
      <text:list-level-style-number text:level="1" text:style-name="WW8Num481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2" text:consecutive-numbering="true">
      <text:list-level-style-number text:level="1" text:style-name="WW8Num48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3" text:consecutive-numbering="true">
      <text:list-level-style-bullet text:level="1" text:style-name="WW8Num48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4" text:consecutive-numbering="true">
      <text:list-level-style-number text:level="1" text:style-name="WW8Num48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5" text:consecutive-numbering="true">
      <text:list-level-style-number text:level="1" text:style-name="WW8Num485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6" text:consecutive-numbering="true">
      <text:list-level-style-number text:level="1" text:style-name="WW8Num48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7" text:consecutive-numbering="true">
      <text:list-level-style-number text:level="1" text:style-name="WW8Num48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8" text:consecutive-numbering="true">
      <text:list-level-style-number text:level="1" text:style-name="WW8Num48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9" text:consecutive-numbering="true">
      <text:list-level-style-bullet text:level="1" text:style-name="WW8Num4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0" text:consecutive-numbering="true">
      <text:list-level-style-number text:level="1" text:style-name="WW8Num49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1" text:consecutive-numbering="true">
      <text:list-level-style-bullet text:level="1" text:style-name="WW8Num4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2" text:consecutive-numbering="true">
      <text:list-level-style-number text:level="1" text:style-name="WW8Num492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3" text:consecutive-numbering="true">
      <text:list-level-style-number text:level="1" text:style-name="WW8Num493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4" text:consecutive-numbering="true">
      <text:list-level-style-bullet text:level="1" text:style-name="WW8Num4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5" text:consecutive-numbering="true">
      <text:list-level-style-number text:level="1" text:style-name="WW8Num495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6" text:consecutive-numbering="true">
      <text:list-level-style-bullet text:level="1" text:style-name="WW8Num49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7" text:consecutive-numbering="true">
      <text:list-level-style-number text:level="1" text:style-name="WW8Num497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8" text:consecutive-numbering="true">
      <text:list-level-style-bullet text:level="1" text:style-name="WW8Num49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9" text:consecutive-numbering="true">
      <text:list-level-style-bullet text:level="1" text:style-name="WW8Num49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0" text:consecutive-numbering="true">
      <text:list-level-style-bullet text:level="1" text:style-name="WW8Num5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1" text:consecutive-numbering="true">
      <text:list-level-style-number text:level="1" text:style-name="WW8Num501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2" text:consecutive-numbering="true">
      <text:list-level-style-bullet text:level="1" text:style-name="WW8Num50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3" text:consecutive-numbering="true">
      <text:list-level-style-number text:level="1" text:style-name="WW8Num50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4" text:consecutive-numbering="true">
      <text:list-level-style-bullet text:level="1" text:style-name="WW8Num5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5" text:consecutive-numbering="true">
      <text:list-level-style-number text:level="1" text:style-name="WW8Num50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6" text:consecutive-numbering="true">
      <text:list-level-style-number text:level="1" text:style-name="WW8Num506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7" text:consecutive-numbering="true">
      <text:list-level-style-number text:level="1" text:style-name="WW8Num507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8" text:consecutive-numbering="true">
      <text:list-level-style-number text:level="1" text:style-name="WW8Num50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9" text:consecutive-numbering="true">
      <text:list-level-style-number text:level="1" text:style-name="WW8Num50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0" text:consecutive-numbering="true">
      <text:list-level-style-number text:level="1" text:style-name="WW8Num510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1" text:consecutive-numbering="true">
      <text:list-level-style-bullet text:level="1" text:style-name="WW8Num5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2" text:consecutive-numbering="true">
      <text:list-level-style-bullet text:level="1" text:style-name="WW8Num5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3" text:consecutive-numbering="true">
      <text:list-level-style-number text:level="1" text:style-name="WW8Num51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4" text:consecutive-numbering="true">
      <text:list-level-style-bullet text:level="1" text:style-name="WW8Num5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5" text:consecutive-numbering="true">
      <text:list-level-style-bullet text:level="1" text:style-name="WW8Num5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6" text:consecutive-numbering="true">
      <text:list-level-style-number text:level="1" text:style-name="WW8Num5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7" text:consecutive-numbering="true">
      <text:list-level-style-number text:level="1" text:style-name="WW8Num517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8" text:consecutive-numbering="true">
      <text:list-level-style-number text:level="1" text:style-name="WW8Num5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9" text:consecutive-numbering="true">
      <text:list-level-style-number text:level="1" text:style-name="WW8Num5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0" text:consecutive-numbering="true">
      <text:list-level-style-number text:level="1" text:style-name="WW8Num5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1" text:consecutive-numbering="true">
      <text:list-level-style-bullet text:level="1" text:style-name="WW8Num5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2" text:consecutive-numbering="true">
      <text:list-level-style-number text:level="1" text:style-name="WW8Num522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3" text:consecutive-numbering="true">
      <text:list-level-style-number text:level="1" text:style-name="WW8Num52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4" text:consecutive-numbering="true">
      <text:list-level-style-number text:level="1" text:style-name="WW8Num52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5" text:consecutive-numbering="true">
      <text:list-level-style-number text:level="1" text:style-name="WW8Num52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6" text:consecutive-numbering="true">
      <text:list-level-style-number text:level="1" text:style-name="WW8Num5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7" text:consecutive-numbering="true">
      <text:list-level-style-bullet text:level="1" text:style-name="WW8Num5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8" text:consecutive-numbering="true">
      <text:list-level-style-bullet text:level="1" text:style-name="WW8Num5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9" text:consecutive-numbering="true">
      <text:list-level-style-bullet text:level="1" text:style-name="WW8Num52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0" text:consecutive-numbering="true">
      <text:list-level-style-number text:level="1" text:style-name="WW8Num5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1" text:consecutive-numbering="true">
      <text:list-level-style-bullet text:level="1" text:style-name="WW8Num5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2" text:consecutive-numbering="true">
      <text:list-level-style-bullet text:level="1" text:style-name="WW8Num5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3" text:consecutive-numbering="true">
      <text:list-level-style-number text:level="1" text:style-name="WW8Num53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4" text:consecutive-numbering="true">
      <text:list-level-style-number text:level="1" text:style-name="WW8Num534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5" text:consecutive-numbering="true">
      <text:list-level-style-bullet text:level="1" text:style-name="WW8Num53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6" text:consecutive-numbering="true">
      <text:list-level-style-number text:level="1" text:style-name="WW8Num5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7" text:consecutive-numbering="true">
      <text:list-level-style-number text:level="1" text:style-name="WW8Num537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8" text:consecutive-numbering="true">
      <text:list-level-style-number text:level="1" text:style-name="WW8Num538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9" text:consecutive-numbering="true">
      <text:list-level-style-bullet text:level="1" text:style-name="WW8Num5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0" text:consecutive-numbering="true">
      <text:list-level-style-number text:level="1" text:style-name="WW8Num540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1" text:consecutive-numbering="true">
      <text:list-level-style-number text:level="1" text:style-name="WW8Num5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2" text:consecutive-numbering="true">
      <text:list-level-style-number text:level="1" text:style-name="WW8Num54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3">
      <text:list-level-style-number text:level="1" text:style-name="WW8Num543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43z1" style:num-format="1" text:start-value="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4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3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3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4" text:consecutive-numbering="true">
      <text:list-level-style-bullet text:level="1" text:style-name="WW8Num5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5" text:consecutive-numbering="true">
      <text:list-level-style-bullet text:level="1" text:style-name="WW8Num5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6" text:consecutive-numbering="true">
      <text:list-level-style-bullet text:level="1" text:style-name="WW8Num54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7" text:consecutive-numbering="true">
      <text:list-level-style-number text:level="1" text:style-name="WW8Num54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8" text:consecutive-numbering="true">
      <text:list-level-style-number text:level="1" text:style-name="WW8Num54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9" text:consecutive-numbering="true">
      <text:list-level-style-bullet text:level="1" text:style-name="WW8Num5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0" text:consecutive-numbering="true">
      <text:list-level-style-bullet text:level="1" text:style-name="WW8Num5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1" text:consecutive-numbering="true">
      <text:list-level-style-number text:level="1" text:style-name="WW8Num551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2" text:consecutive-numbering="true">
      <text:list-level-style-bullet text:level="1" text:style-name="WW8Num5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3" text:consecutive-numbering="true">
      <text:list-level-style-bullet text:level="1" text:style-name="WW8Num5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4" text:consecutive-numbering="true">
      <text:list-level-style-number text:level="1" text:style-name="WW8Num55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5" text:consecutive-numbering="true">
      <text:list-level-style-number text:level="1" text:style-name="WW8Num5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6" text:consecutive-numbering="true">
      <text:list-level-style-number text:level="1" text:style-name="WW8Num556z0" style:num-suffix="." style:num-format="1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7" text:consecutive-numbering="true">
      <text:list-level-style-number text:level="1" text:style-name="WW8Num55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8" text:consecutive-numbering="true">
      <text:list-level-style-number text:level="1" text:style-name="WW8Num558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9" text:consecutive-numbering="true">
      <text:list-level-style-number text:level="1" text:style-name="WW8Num559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0" text:consecutive-numbering="true">
      <text:list-level-style-number text:level="1" text:style-name="WW8Num56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1" text:consecutive-numbering="true">
      <text:list-level-style-number text:level="1" text:style-name="WW8Num561z0" style:num-suffix="." style:num-format="i" text:start-value="10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2" text:consecutive-numbering="true">
      <text:list-level-style-number text:level="1" text:style-name="WW8Num562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3" text:consecutive-numbering="true">
      <text:list-level-style-number text:level="1" text:style-name="WW8Num56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4" text:consecutive-numbering="true">
      <text:list-level-style-number text:level="1" text:style-name="WW8Num56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5" text:consecutive-numbering="true">
      <text:list-level-style-number text:level="1" text:style-name="WW8Num56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6" text:consecutive-numbering="true">
      <text:list-level-style-number text:level="1" text:style-name="WW8Num56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7" text:consecutive-numbering="true">
      <text:list-level-style-bullet text:level="1" text:style-name="WW8Num5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8" text:consecutive-numbering="true">
      <text:list-level-style-bullet text:level="1" text:style-name="WW8Num5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9" text:consecutive-numbering="true">
      <text:list-level-style-number text:level="1" text:style-name="WW8Num56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0" text:consecutive-numbering="true">
      <text:list-level-style-bullet text:level="1" text:style-name="WW8Num5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1" text:consecutive-numbering="true">
      <text:list-level-style-bullet text:level="1" text:style-name="WW8Num57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2" text:consecutive-numbering="true">
      <text:list-level-style-number text:level="1" text:style-name="WW8Num5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3" text:consecutive-numbering="true">
      <text:list-level-style-number text:level="1" text:style-name="WW8Num57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4" text:consecutive-numbering="true">
      <text:list-level-style-bullet text:level="1" text:style-name="WW8Num5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5">
      <text:list-level-style-number text:level="1" text:style-name="WW8Num575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75z1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7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7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7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7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7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6" text:consecutive-numbering="true">
      <text:list-level-style-bullet text:level="1" text:style-name="WW8Num5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7" text:consecutive-numbering="true">
      <text:list-level-style-number text:level="1" text:style-name="WW8Num577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8" text:consecutive-numbering="true">
      <text:list-level-style-number text:level="1" text:style-name="WW8Num578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9" text:consecutive-numbering="true">
      <text:list-level-style-bullet text:level="1" text:style-name="WW8Num57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0" text:consecutive-numbering="true">
      <text:list-level-style-bullet text:level="1" text:style-name="WW8Num5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1" text:consecutive-numbering="true">
      <text:list-level-style-number text:level="1" text:style-name="WW8Num58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2" text:consecutive-numbering="true">
      <text:list-level-style-number text:level="1" text:style-name="WW8Num5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3" text:consecutive-numbering="true">
      <text:list-level-style-bullet text:level="1" text:style-name="WW8Num583z0" style:num-suffix="." text:bullet-char="-">
        <style:list-level-properties text:list-level-position-and-space-mode="label-alignment">
          <style:list-level-label-alignment text:label-followed-by="listtab" text:list-tab-stop-position="2.48cm" fo:text-indent="-1.244cm" fo:margin-left="2.4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4" text:consecutive-numbering="true">
      <text:list-level-style-number text:level="1" text:style-name="WW8Num5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5" text:consecutive-numbering="true">
      <text:list-level-style-number text:level="1" text:style-name="WW8Num58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6" text:consecutive-numbering="true">
      <text:list-level-style-bullet text:level="1" text:style-name="WW8Num58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7" text:consecutive-numbering="true">
      <text:list-level-style-bullet text:level="1" text:style-name="WW8Num58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8" text:consecutive-numbering="true">
      <text:list-level-style-bullet text:level="1" text:style-name="WW8Num58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9" text:consecutive-numbering="true">
      <text:list-level-style-number text:level="1" text:style-name="WW8Num58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0" text:consecutive-numbering="true">
      <text:list-level-style-number text:level="1" text:style-name="WW8Num59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1" text:consecutive-numbering="true">
      <text:list-level-style-number text:level="1" text:style-name="WW8Num591z0" style:num-suffix=".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2" text:consecutive-numbering="true">
      <text:list-level-style-number text:level="1" text:style-name="WW8Num5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3" text:consecutive-numbering="true">
      <text:list-level-style-number text:level="1" text:style-name="WW8Num59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4" text:consecutive-numbering="true">
      <text:list-level-style-number text:level="1" text:style-name="WW8Num59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5" text:consecutive-numbering="true">
      <text:list-level-style-number text:level="1" text:style-name="WW8Num59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6" text:consecutive-numbering="true">
      <text:list-level-style-number text:level="1" text:style-name="WW8Num596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7" text:consecutive-numbering="true">
      <text:list-level-style-number text:level="1" text:style-name="WW8Num597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8" text:consecutive-numbering="true">
      <text:list-level-style-bullet text:level="1" text:style-name="WW8Num59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9" text:consecutive-numbering="true">
      <text:list-level-style-bullet text:level="1" text:style-name="WW8Num59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0" text:consecutive-numbering="true">
      <text:list-level-style-bullet text:level="1" text:style-name="WW8Num6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1" text:consecutive-numbering="true">
      <text:list-level-style-bullet text:level="1" text:style-name="WW8Num60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2" text:consecutive-numbering="true">
      <text:list-level-style-number text:level="1" text:style-name="WW8Num602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3" text:consecutive-numbering="true">
      <text:list-level-style-number text:level="1" text:style-name="WW8Num60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4" text:consecutive-numbering="true">
      <text:list-level-style-number text:level="1" text:style-name="WW8Num604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5" text:consecutive-numbering="true">
      <text:list-level-style-number text:level="1" text:style-name="WW8Num60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6" text:consecutive-numbering="true">
      <text:list-level-style-number text:level="1" text:style-name="WW8Num606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7" text:consecutive-numbering="true">
      <text:list-level-style-number text:level="1" text:style-name="WW8Num607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8" text:consecutive-numbering="true">
      <text:list-level-style-number text:level="1" text:style-name="WW8Num608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9" text:consecutive-numbering="true">
      <text:list-level-style-number text:level="1" text:style-name="WW8Num609z0" style:num-suffix="." style:num-format="1" text:start-value="1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0" text:consecutive-numbering="true">
      <text:list-level-style-bullet text:level="1" text:style-name="WW8Num6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1" text:consecutive-numbering="true">
      <text:list-level-style-number text:level="1" text:style-name="WW8Num61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2" text:consecutive-numbering="true">
      <text:list-level-style-number text:level="1" text:style-name="WW8Num612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3" text:consecutive-numbering="true">
      <text:list-level-style-bullet text:level="1" text:style-name="WW8Num6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4" text:consecutive-numbering="true">
      <text:list-level-style-number text:level="1" text:style-name="WW8Num614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5" text:consecutive-numbering="true">
      <text:list-level-style-number text:level="1" text:style-name="WW8Num6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6" text:consecutive-numbering="true">
      <text:list-level-style-number text:level="1" text:style-name="WW8Num61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7" text:consecutive-numbering="true">
      <text:list-level-style-number text:level="1" text:style-name="WW8Num61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8" text:consecutive-numbering="true">
      <text:list-level-style-number text:level="1" text:style-name="WW8Num61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9" text:consecutive-numbering="true">
      <text:list-level-style-bullet text:level="1" text:style-name="WW8Num6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0" text:consecutive-numbering="true">
      <text:list-level-style-number text:level="1" text:style-name="WW8Num6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1" text:consecutive-numbering="true">
      <text:list-level-style-number text:level="1" text:style-name="WW8Num62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2" text:consecutive-numbering="true">
      <text:list-level-style-number text:level="1" text:style-name="WW8Num62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3" text:consecutive-numbering="true">
      <text:list-level-style-number text:level="1" text:style-name="WW8Num62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4" text:consecutive-numbering="true">
      <text:list-level-style-bullet text:level="1" text:style-name="WW8Num6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5" text:consecutive-numbering="true">
      <text:list-level-style-bullet text:level="1" text:style-name="WW8Num6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6" text:consecutive-numbering="true">
      <text:list-level-style-number text:level="1" text:style-name="WW8Num6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7" text:consecutive-numbering="true">
      <text:list-level-style-number text:level="1" text:style-name="WW8Num62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8" text:consecutive-numbering="true">
      <text:list-level-style-number text:level="1" text:style-name="WW8Num62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9" text:consecutive-numbering="true">
      <text:list-level-style-bullet text:level="1" text:style-name="WW8Num6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0" text:consecutive-numbering="true">
      <text:list-level-style-number text:level="1" text:style-name="WW8Num63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1" text:consecutive-numbering="true">
      <text:list-level-style-number text:level="1" text:style-name="WW8Num6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2" text:consecutive-numbering="true">
      <text:list-level-style-bullet text:level="1" text:style-name="WW8Num6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3" text:consecutive-numbering="true">
      <text:list-level-style-number text:level="1" text:style-name="WW8Num63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4" text:consecutive-numbering="true">
      <text:list-level-style-bullet text:level="1" text:style-name="WW8Num6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5" text:consecutive-numbering="true">
      <text:list-level-style-number text:level="1" text:style-name="WW8Num63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6" text:consecutive-numbering="true">
      <text:list-level-style-number text:level="1" text:style-name="WW8Num63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7" text:consecutive-numbering="true">
      <text:list-level-style-number text:level="1" text:style-name="WW8Num637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8" text:consecutive-numbering="true">
      <text:list-level-style-number text:level="1" text:style-name="WW8Num63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9" text:consecutive-numbering="true">
      <text:list-level-style-number text:level="1" text:style-name="WW8Num63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0" text:consecutive-numbering="true">
      <text:list-level-style-number text:level="1" text:style-name="WW8Num64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1" text:consecutive-numbering="true">
      <text:list-level-style-number text:level="1" text:style-name="WW8Num64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2" text:consecutive-numbering="true">
      <text:list-level-style-bullet text:level="1" text:style-name="WW8Num64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3" text:consecutive-numbering="true">
      <text:list-level-style-number text:level="1" text:style-name="WW8Num64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4" text:consecutive-numbering="true">
      <text:list-level-style-number text:level="1" text:style-name="WW8Num6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5" text:consecutive-numbering="true">
      <text:list-level-style-number text:level="1" text:style-name="WW8Num64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6" text:consecutive-numbering="true">
      <text:list-level-style-number text:level="1" text:style-name="WW8Num64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7" text:consecutive-numbering="true">
      <text:list-level-style-bullet text:level="1" text:style-name="WW8Num64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8" text:consecutive-numbering="true">
      <text:list-level-style-number text:level="1" text:style-name="WW8Num648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9" text:consecutive-numbering="true">
      <text:list-level-style-number text:level="1" text:style-name="WW8Num64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0" text:consecutive-numbering="true">
      <text:list-level-style-number text:level="1" text:style-name="WW8Num65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1" text:consecutive-numbering="true">
      <text:list-level-style-bullet text:level="1" text:style-name="WW8Num6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2" text:consecutive-numbering="true">
      <text:list-level-style-bullet text:level="1" text:style-name="WW8Num65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3" text:consecutive-numbering="true">
      <text:list-level-style-bullet text:level="1" text:style-name="WW8Num6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4" text:consecutive-numbering="true">
      <text:list-level-style-bullet text:level="1" text:style-name="WW8Num6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5" text:consecutive-numbering="true">
      <text:list-level-style-bullet text:level="1" text:style-name="WW8Num6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6" text:consecutive-numbering="true">
      <text:list-level-style-number text:level="1" text:style-name="WW8Num65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7" text:consecutive-numbering="true">
      <text:list-level-style-bullet text:level="1" text:style-name="WW8Num65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8" text:consecutive-numbering="true">
      <text:list-level-style-number text:level="1" text:style-name="WW8Num65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9" text:consecutive-numbering="true">
      <text:list-level-style-number text:level="1" text:style-name="WW8Num6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0" text:consecutive-numbering="true">
      <text:list-level-style-number text:level="1" text:style-name="WW8Num66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1" text:consecutive-numbering="true">
      <text:list-level-style-number text:level="1" text:style-name="WW8Num66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2" text:consecutive-numbering="true">
      <text:list-level-style-number text:level="1" text:style-name="WW8Num66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3" text:consecutive-numbering="true">
      <text:list-level-style-bullet text:level="1" text:style-name="WW8Num6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4" text:consecutive-numbering="true">
      <text:list-level-style-number text:level="1" text:style-name="WW8Num664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5" text:consecutive-numbering="true">
      <text:list-level-style-number text:level="1" text:style-name="WW8Num665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6" text:consecutive-numbering="true">
      <text:list-level-style-number text:level="1" text:style-name="WW8Num6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7" text:consecutive-numbering="true">
      <text:list-level-style-bullet text:level="1" text:style-name="WW8Num6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8" text:consecutive-numbering="true">
      <text:list-level-style-number text:level="1" text:style-name="WW8Num668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9" text:consecutive-numbering="true">
      <text:list-level-style-bullet text:level="1" text:style-name="WW8Num6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0" text:consecutive-numbering="true">
      <text:list-level-style-bullet text:level="1" text:style-name="WW8Num67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1" text:consecutive-numbering="true">
      <text:list-level-style-number text:level="1" text:style-name="WW8Num67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2" text:consecutive-numbering="true">
      <text:list-level-style-bullet text:level="1" text:style-name="WW8Num67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3" text:consecutive-numbering="true">
      <text:list-level-style-bullet text:level="1" text:style-name="WW8Num67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4" text:consecutive-numbering="true">
      <text:list-level-style-number text:level="1" text:style-name="WW8Num674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5" text:consecutive-numbering="true">
      <text:list-level-style-number text:level="1" text:style-name="WW8Num675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6" text:consecutive-numbering="true">
      <text:list-level-style-bullet text:level="1" text:style-name="WW8Num676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7" text:consecutive-numbering="true">
      <text:list-level-style-bullet text:level="1" text:style-name="WW8Num6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8" text:consecutive-numbering="true">
      <text:list-level-style-number text:level="1" text:style-name="WW8Num6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9" text:consecutive-numbering="true">
      <text:list-level-style-bullet text:level="1" text:style-name="WW8Num6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0" text:consecutive-numbering="true">
      <text:list-level-style-number text:level="1" text:style-name="WW8Num68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1" text:consecutive-numbering="true">
      <text:list-level-style-number text:level="1" text:style-name="WW8Num68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2" text:consecutive-numbering="true">
      <text:list-level-style-bullet text:level="1" text:style-name="WW8Num68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3" text:consecutive-numbering="true">
      <text:list-level-style-number text:level="1" text:style-name="WW8Num68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4" text:consecutive-numbering="true">
      <text:list-level-style-bullet text:level="1" text:style-name="WW8Num68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5" text:consecutive-numbering="true">
      <text:list-level-style-bullet text:level="1" text:style-name="WW8Num6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6" text:consecutive-numbering="true">
      <text:list-level-style-number text:level="1" text:style-name="WW8Num686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7" text:consecutive-numbering="true">
      <text:list-level-style-number text:level="1" text:style-name="WW8Num687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8" text:consecutive-numbering="true">
      <text:list-level-style-number text:level="1" text:style-name="WW8Num68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9" text:consecutive-numbering="true">
      <text:list-level-style-number text:level="1" text:style-name="WW8Num68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0" text:consecutive-numbering="true">
      <text:list-level-style-bullet text:level="1" text:style-name="WW8Num69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1" text:consecutive-numbering="true">
      <text:list-level-style-bullet text:level="1" text:style-name="WW8Num69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style:shadow="none" style:writing-mode="lr-tb" draw:wrap-influence-on-position="once-successive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ámec1" text:anchor-type="paragraph" svg:y="0.002cm" draw:z-index="2"><draw:text-box fo:min-height="0.058cm" fo:min-width="0.041cm"><text:p text:style-name="Header"><text:span text:style-name="Page_20_Number"><text:page-number text:select-page="current">5</text:page-number></text:span></text:p></draw:text-box></draw:frame></text:p>
      </style:header>
      <style:header-first style:display="false">
        <text:p text:style-name="Header"><draw:frame draw:style-name="Mfr1" draw:name="Rámec29" text:anchor-type="paragraph" svg:y="0.002cm" draw:z-index="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8" text:anchor-type="paragraph" svg:y="0.002cm" draw:z-index="6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7" text:anchor-type="paragraph" svg:y="0.002cm" draw:z-index="7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6" text:anchor-type="paragraph" svg:y="0.002cm" draw:z-index="8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5" text:anchor-type="paragraph" svg:y="0.002cm" draw:z-index="9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4" text:anchor-type="paragraph" svg:y="0.002cm" draw:z-index="1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3" text:anchor-type="paragraph" svg:y="0.002cm" draw:z-index="1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2" text:anchor-type="paragraph" svg:y="0.002cm" draw:z-index="12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1" text:anchor-type="paragraph" svg:y="0.002cm" draw:z-index="1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20" text:anchor-type="paragraph" svg:y="0.002cm" draw:z-index="1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9" text:anchor-type="paragraph" svg:y="0.002cm" draw:z-index="1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8" text:anchor-type="paragraph" svg:y="0.002cm" draw:z-index="16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7" text:anchor-type="paragraph" svg:y="0.002cm" draw:z-index="17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6" text:anchor-type="paragraph" svg:y="0.002cm" draw:z-index="18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5" text:anchor-type="paragraph" svg:y="0.002cm" draw:z-index="19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4" text:anchor-type="paragraph" svg:y="0.002cm" draw:z-index="20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3" text:anchor-type="paragraph" svg:y="0.002cm" draw:z-index="21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2" text:anchor-type="paragraph" svg:y="0.002cm" draw:z-index="22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1" text:anchor-type="paragraph" svg:y="0.002cm" draw:z-index="23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10" text:anchor-type="paragraph" svg:y="0.002cm" draw:z-index="24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9" text:anchor-type="paragraph" svg:y="0.002cm" draw:z-index="25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8" text:anchor-type="paragraph" svg:y="0.002cm" draw:z-index="26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7" text:anchor-type="paragraph" svg:y="0.002cm" draw:z-index="27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6" text:anchor-type="paragraph" svg:y="0.002cm" draw:z-index="28"><draw:text-box fo:min-height="0.058cm" fo:min-width="0.041cm"><text:p text:style-name="Header"><text:span text:style-name="Page_20_Number"><text:page-number text:select-page="current">2</text:page-number></text:span></text:p></draw:text-box></draw:frame><draw:frame draw:style-name="Mfr1" draw:name="Rámec4" text:anchor-type="paragraph" svg:y="0.002cm" draw:z-index="29"><draw:text-box fo:min-height="0.058cm" fo:min-width="0.041cm"><text:p text:style-name="Header"><text:span text:style-name="Page_20_Number"/></text:p></draw:text-box></draw:frame><draw:frame draw:style-name="Mfr2" draw:name="Rámec5" text:anchor-type="char" svg:y="0cm" draw:z-index="30"><draw:text-box fo:min-height="0.06cm" fo:min-width="0.041cm"><text:p text:style-name="Header"><text:span text:style-name="Page_20_Number"/></text:p></draw:text-box></draw:frame></text:p>
      </style:header-first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ancelář Posl. sněmovny</meta:initial-creator>
    <meta:creation-date>2014-03-06T14:40:00</meta:creation-date>
    <dc:date>2014-07-15T16:02:54.025000000</dc:date>
    <meta:print-date>2014-07-15T14:53:32.308000000</meta:print-date>
    <meta:editing-cycles>139</meta:editing-cycles>
    <meta:editing-duration>P2DT20H7M20S</meta:editing-duration>
    <meta:generator>LibreOffice/4.1.3.2$Windows_x86 LibreOffice_project/70feb7d99726f064edab4605a8ab840c50ec57a</meta:generator>
    <dc:creator>Michaela Bandi</dc:creator>
    <meta:document-statistic meta:table-count="1" meta:image-count="0" meta:object-count="0" meta:page-count="7" meta:paragraph-count="132" meta:word-count="2969" meta:character-count="19490" meta:non-whitespace-character-count="16477"/>
  </office:meta>
</office:document-meta>
</file>