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4" style:family="paragraph" style:parent-style-name="Standard">
      <style:paragraph-properties fo:text-align="center" style:justify-single-word="false"/>
      <style:text-properties fo:font-style="italic" fo:font-weight="bold" officeooo:paragraph-rsid="000a7218" style:font-style-asian="italic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4pt" fo:font-style="italic" fo:font-weight="bold" officeooo:paragraph-rsid="000a7218" style:font-size-asian="14pt" style:font-style-asian="italic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4pt" fo:font-style="italic" fo:font-weight="bold" officeooo:rsid="000709c9" officeooo:paragraph-rsid="000709c9" style:font-size-asian="14pt" style:font-style-asian="italic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14pt" fo:font-style="italic" fo:font-weight="bold" officeooo:rsid="000c71ac" officeooo:paragraph-rsid="000a7218" style:font-size-asian="14pt" style:font-style-asian="italic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14pt" fo:font-style="italic" fo:font-weight="bold" officeooo:rsid="000b2cb7" officeooo:paragraph-rsid="000b2cb7" style:font-size-asian="14pt" style:font-style-asian="italic" style:font-weight-asian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fo:font-weight="normal" officeooo:paragraph-rsid="0011a611" style:font-weight-asian="normal" style:font-weight-complex="normal"/>
    </style:style>
    <style:style style:name="P13" style:family="paragraph" style:parent-style-name="Standard">
      <style:paragraph-properties fo:margin-left="0cm" fo:margin-right="0cm" fo:text-indent="1.249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676b6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4f429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bold" officeooo:rsid="00174cae" officeooo:paragraph-rsid="00194b76" style:font-weight-asian="bold" style:font-weight-complex="bold"/>
    </style:style>
    <style:style style:name="P18" style:family="paragraph" style:parent-style-name="Heading" style:master-page-name="Standard">
      <style:paragraph-properties style:page-number="auto"/>
    </style:style>
    <style:style style:name="T1" style:family="text">
      <style:text-properties officeooo:rsid="00034688"/>
    </style:style>
    <style:style style:name="T2" style:family="text">
      <style:text-properties officeooo:rsid="0005a716"/>
    </style:style>
    <style:style style:name="T3" style:family="text">
      <style:text-properties officeooo:rsid="000aad5f"/>
    </style:style>
    <style:style style:name="T4" style:family="text">
      <style:text-properties officeooo:rsid="000a7218"/>
    </style:style>
    <style:style style:name="T5" style:family="text">
      <style:text-properties officeooo:rsid="00105bc6"/>
    </style:style>
    <style:style style:name="T6" style:family="text">
      <style:text-properties officeooo:rsid="00114027"/>
    </style:style>
    <style:style style:name="T7" style:family="text">
      <style:text-properties fo:font-style="normal" officeooo:rsid="004f4bc4" style:font-style-asian="normal" style:font-style-complex="normal"/>
    </style:style>
    <style:style style:name="T8" style:family="text">
      <style:text-properties fo:font-style="normal" officeooo:rsid="0011a611" style:font-style-asian="normal" style:font-style-complex="normal"/>
    </style:style>
    <style:style style:name="T9" style:family="text">
      <style:text-properties officeooo:rsid="0011a611"/>
    </style:style>
    <style:style style:name="T10" style:family="text">
      <style:text-properties officeooo:rsid="0012eef4"/>
    </style:style>
    <style:style style:name="T11" style:family="text">
      <style:text-properties officeooo:rsid="00174cae"/>
    </style:style>
    <style:style style:name="T12" style:family="text">
      <style:text-properties fo:font-weight="bold" officeooo:rsid="00174cae" style:font-weight-asian="bold" style:font-weight-complex="bold"/>
    </style:style>
    <style:style style:name="T13" style:family="text">
      <style:text-properties fo:font-weight="bold" officeooo:rsid="0021f18d" style:font-weight-asian="bold" style:font-weight-complex="bold"/>
    </style:style>
    <style:style style:name="T14" style:family="text">
      <style:text-properties fo:letter-spacing="0.123cm" fo:font-weight="bold" officeooo:rsid="00174cae" style:font-weight-asian="bold" style:font-weight-complex="bold"/>
    </style:style>
    <style:style style:name="T15" style:family="text">
      <style:text-properties fo:letter-spacing="0.123cm" officeooo:rsid="001bf19b"/>
    </style:style>
    <style:style style:name="T16" style:family="text">
      <style:text-properties officeooo:rsid="001a9284"/>
    </style:style>
    <style:style style:name="T17" style:family="text">
      <style:text-properties officeooo:rsid="001bf19b"/>
    </style:style>
    <style:style style:name="T18" style:family="text">
      <style:text-properties fo:font-weight="normal" officeooo:rsid="001bf19b" style:font-weight-asian="normal" style:font-weight-complex="normal"/>
    </style:style>
    <style:style style:name="T19" style:family="text">
      <style:text-properties fo:font-weight="normal" officeooo:rsid="001f83b9" style:font-weight-asian="normal" style:font-weight-complex="normal"/>
    </style:style>
    <style:style style:name="T20" style:family="text">
      <style:text-properties officeooo:rsid="0021f18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arlament České republiky</text:p>
      <text:p text:style-name="P5">POSLANECKÁ <text:s/>SNĚMOVNA</text:p>
      <text:p text:style-name="P9">výbor pro evropské záležitosti</text:p>
      <text:p text:style-name="P5">2014</text:p>
      <text:p text:style-name="P3">7. volební období</text:p>
      <text:p text:style-name="P5"/>
      <text:p text:style-name="P7"/>
      <text:p text:style-name="P5"/>
      <text:p text:style-name="P8"><text:span text:style-name="T16">5</text:span>.</text:p>
      <text:p text:style-name="P6"/>
      <text:p text:style-name="P6">USNESENÍ</text:p>
      <text:p text:style-name="P4"><text:span text:style-name="T3">pod</text:span>výboru pro evropské <text:span text:style-name="T3">fondy a přeshraniční spolupráci</text:span></text:p>
      <text:p text:style-name="P4">z<text:span text:style-name="T1"> 3</text:span>. schůze</text:p>
      <text:p text:style-name="P4"><text:span text:style-name="T2">ze </text:span>dne <text:span text:style-name="T6">30. července </text:span>2014 </text:p>
      <text:p text:style-name="P1"/>
      <text:p text:style-name="P1"/>
      <text:p text:style-name="P1"/>
      <text:p text:style-name="P1"/>
      <text:p text:style-name="P12">k  <text:span text:style-name="T9">p</text:span><text:span text:style-name="T7">roblemati</text:span><text:span text:style-name="T8">ce</text:span><text:span text:style-name="T7"> naplňování územní dimenze operačních programů prostřednictvím integrovaných nástrojů v programovém období 2014 – 2020</text:span></text:p>
      <text:p text:style-name="P11">___________________________________________________________________________</text:p>
      <text:p text:style-name="P11"/>
      <text:p text:style-name="P15"><text:span text:style-name="T4">Podv</text:span>ýbor pro evropské <text:span text:style-name="T4">fondy a přeshraniční spolupráci</text:span> po <text:span text:style-name="T10">vyslechnutí informace náměstkyně ministryně pro místní rozvoj Ing. Kláry Dostálové, předsedy Svazu měst a obcí Ing. Dana Jiránka, 1. místopředsedy Sdružení místních samospráv Ing. Radima Sršně, Ph. D., člena Rady Asociace krajů JUDr. Martina Netolického, Ph.D., <text:s/>po </text:span>zdůvodnění předsedy <text:span text:style-name="T4">pod</text:span>výboru <text:span text:style-name="T4">Jana Zahradníka</text:span> a po rozpravě</text:p>
      <text:p text:style-name="P2"/>
      <text:p text:style-name="P2"/>
      <text:p text:style-name="P16"><text:span text:style-name="T13">I</text:span><text:span text:style-name="T12">.</text:span><text:span text:style-name="T11"><text:tab/></text:span><text:span text:style-name="T14">žádá</text:span><text:span text:style-name="T11"> ministryni pro místní rozvoj Mgr. et Mgr. Věru Jourovou, aby zajistila <text:tab/>rovnoměrné alokování prostředků jednotlivých operačních programů v rámci územní <text:tab/>dimenze prostřednictvím integrovaných nástrojů tak, aby bylo zajištěno snižování <text:tab/>regionálních disparit v rámci České republiky;</text:span></text:p>
      <text:p text:style-name="P16"/>
      <text:p text:style-name="P17"><text:span text:style-name="T20">II</text:span>.<text:tab/><text:span text:style-name="T15">ukládá</text:span><text:span text:style-name="T17"> <text:s text:c="2"/></text:span><text:span text:style-name="T18">předsedovi svolat jednání podvýboru na téma </text:span><text:span text:style-name="T19">podpory</text:span><text:span text:style-name="T18"> mikropodnikání <text:tab/>z fondů EU a zajistit účast odpovědných zástupců Ministerstva průmyslu a obchodu a <text:tab/></text:span><text:span text:style-name="T19">agentury </text:span><text:span text:style-name="T18">Czech</text:span><text:span text:style-name="T19">I</text:span><text:span text:style-name="T18">nvest na tomto jednání.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4"><text:tab/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5">Marek Černoch v. r.<text:tab/></text:span><text:tab/><text:tab/><text:span text:style-name="T2"><text:tab/><text:tab/><text:tab/>Jan Zahradník v. r.</text:span></text:p>
      <text:p text:style-name="P13">ověřovatel <text:span text:style-name="T4">pod</text:span>výboru<text:tab/><text:tab/><text:tab/><text:tab/><text:tab/><text:tab/>předseda <text:span text:style-name="T4">pod</text:span>výboru</text:p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style="italic" fo:font-weight="bold" style:font-size-asian="14pt" style:language-asian="cs" style:country-asian="CZ" style:font-style-asian="italic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cs" style:country-asian="CZ"/>
    </style:style>
    <style:style style:name="Frame_20_contents" style:display-name="Frame contents" style:family="paragraph" style:parent-style-name="Standard" style:class="extra"/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27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rlament České republiky</dc:title>
    <meta:initial-creator>Koubova Blanka</meta:initial-creator>
    <meta:creation-date>2009-12-10T10:12:00</meta:creation-date>
    <dc:date>2014-07-31T11:17:34.078000000</dc:date>
    <meta:print-date>2014-07-31T11:10:34.169000000</meta:print-date>
    <meta:editing-cycles>75</meta:editing-cycles>
    <meta:editing-duration>PT27M25S</meta:editing-duration>
    <meta:generator>LibreOffice/4.1.3.2$Windows_x86 LibreOffice_project/70feb7d99726f064edab4605a8ab840c50ec57a</meta:generator>
    <dc:creator>Eva Kubickova</dc:creator>
    <meta:printed-by>Eva Kubickova</meta:printed-by>
    <meta:document-statistic meta:table-count="0" meta:image-count="0" meta:object-count="0" meta:page-count="1" meta:paragraph-count="17" meta:word-count="176" meta:character-count="1390" meta:non-whitespace-character-count="1185"/>
  </office:meta>
</office:document-meta>
</file>