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font-weight="bold" officeooo:rsid="00266a8f" officeooo:paragraph-rsid="009969de" style:font-weight-asian="bold" style:font-weight-complex="bold"/>
    </style:style>
    <style:style style:name="P3" style:family="paragraph" style:parent-style-name="Standard">
      <style:paragraph-properties fo:text-align="center" style:justify-single-word="false"/>
      <style:text-properties fo:font-style="italic" fo:font-weight="bold" style:font-style-asian="italic" style:font-weight-asian="bold"/>
    </style:style>
    <style:style style:name="P4" style:family="paragraph" style:parent-style-name="Standard">
      <style:paragraph-properties fo:text-align="center" style:justify-single-word="false"/>
      <style:text-properties fo:font-size="14pt" fo:font-style="italic" fo:font-weight="bold" style:font-size-asian="14pt" style:font-style-asian="italic" style:font-weight-asian="bold"/>
    </style:style>
    <style:style style:name="P5" style:family="paragraph" style:parent-style-name="Standard">
      <style:paragraph-properties fo:text-align="justify" style:justify-single-word="false" fo:hyphenation-ladder-count="no-limit"/>
      <style:text-properties fo:letter-spacing="-0.005cm" fo:hyphenate="false" fo:hyphenation-remain-char-count="2" fo:hyphenation-push-char-count="2"/>
    </style:style>
    <style:style style:name="P6" style:family="paragraph" style:parent-style-name="Standard">
      <style:paragraph-properties fo:text-align="justify" style:justify-single-word="false"/>
      <style:text-properties fo:letter-spacing="-0.005cm" officeooo:paragraph-rsid="009969de"/>
    </style:style>
    <style:style style:name="P7" style:family="paragraph" style:parent-style-name="Standard">
      <style:paragraph-properties fo:text-align="justify" style:justify-single-word="false"/>
      <style:text-properties fo:letter-spacing="-0.005cm" fo:font-weight="normal" officeooo:rsid="009b40e1" officeooo:paragraph-rsid="00a14aba" style:font-weight-asian="normal" style:font-weight-complex="normal"/>
    </style:style>
    <style:style style:name="P8" style:family="paragraph" style:parent-style-name="Standard">
      <style:paragraph-properties fo:text-align="center" style:justify-single-word="false" fo:hyphenation-ladder-count="no-limit">
        <style:tab-stops>
          <style:tab-stop style:position="7.96cm" style:type="center"/>
        </style:tab-stops>
      </style:paragraph-properties>
      <style:text-properties fo:font-size="16pt" fo:letter-spacing="-0.005cm" fo:font-style="italic" fo:font-weight="bold" style:font-size-asian="16pt" style:font-style-asian="italic" style:font-weight-asian="bold" fo:hyphenate="false" fo:hyphenation-remain-char-count="2" fo:hyphenation-push-char-count="2"/>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text-align="justify" style:justify-single-word="false"/>
      <style:text-properties officeooo:paragraph-rsid="009f920d"/>
    </style:style>
    <style:style style:name="P12" style:family="paragraph" style:parent-style-name="Standard">
      <style:paragraph-properties fo:text-align="justify" style:justify-single-word="false"/>
      <style:text-properties fo:font-style="normal" fo:font-weight="bold" officeooo:rsid="00266a8f" officeooo:paragraph-rsid="009969de" style:font-style-asian="normal" style:font-weight-asian="bold" style:font-style-complex="normal" style:font-weight-complex="bold"/>
    </style:style>
    <style:style style:name="P13" style:family="paragraph" style:parent-style-name="Standard">
      <style:paragraph-properties fo:text-align="justify" style:justify-single-word="false"/>
      <style:text-properties fo:font-weight="normal" officeooo:rsid="00266a8f" officeooo:paragraph-rsid="009ce4c4" style:font-weight-asian="normal" style:font-weight-complex="normal"/>
    </style:style>
    <style:style style:name="P14" style:family="paragraph" style:parent-style-name="Standard">
      <style:paragraph-properties fo:text-align="justify" style:justify-single-word="false"/>
      <style:text-properties fo:letter-spacing="normal" officeooo:paragraph-rsid="00a14aba"/>
    </style:style>
    <style:style style:name="P15" style:family="paragraph" style:parent-style-name="Standard">
      <style:paragraph-properties fo:text-align="justify" style:justify-single-word="false"/>
      <style:text-properties style:text-underline-style="solid" style:text-underline-width="auto" style:text-underline-color="font-color" fo:font-weight="bold" officeooo:paragraph-rsid="0013523a" style:font-weight-asian="bold"/>
    </style:style>
    <style:style style:name="P16" style:family="paragraph" style:parent-style-name="Standard">
      <style:paragraph-properties fo:text-align="justify" style:justify-single-word="false"/>
      <style:text-properties style:text-underline-style="none" fo:font-weight="normal" officeooo:rsid="01005b69" officeooo:paragraph-rsid="01005b69" style:font-weight-asian="normal" style:font-weight-complex="normal"/>
    </style:style>
    <style:style style:name="P17" style:family="paragraph" style:parent-style-name="Standard">
      <style:paragraph-properties fo:text-align="justify" style:justify-single-word="false"/>
      <style:text-properties fo:font-size="11pt" fo:font-style="italic" style:font-size-asian="11pt" style:font-style-asian="italic" style:font-size-complex="11pt"/>
    </style:style>
    <style:style style:name="P18" style:family="paragraph" style:parent-style-name="Standard">
      <style:paragraph-properties fo:text-align="justify" style:justify-single-word="false"/>
      <style:text-properties fo:font-size="11pt" style:font-size-asian="11pt" style:font-size-complex="11pt"/>
    </style:style>
    <style:style style:name="P19" style:family="paragraph" style:parent-style-name="Standard">
      <style:paragraph-properties fo:margin-left="2.487cm" fo:margin-right="0cm" fo:text-align="justify" style:justify-single-word="false" fo:hyphenation-ladder-count="no-limit" fo:text-indent="-2.487cm" style:auto-text-indent="false"/>
      <style:text-properties fo:letter-spacing="-0.005cm" fo:hyphenate="false" fo:hyphenation-remain-char-count="2" fo:hyphenation-push-char-count="2"/>
    </style:style>
    <style:style style:name="P20" style:family="paragraph" style:parent-style-name="Standard">
      <style:paragraph-properties fo:margin-left="2.487cm" fo:margin-right="0cm" fo:text-align="justify" style:justify-single-word="false" fo:hyphenation-ladder-count="no-limit" fo:text-indent="-2.487cm" style:auto-text-indent="false"/>
      <style:text-properties fo:letter-spacing="-0.005cm" fo:font-style="italic" style:font-style-asian="italic" fo:hyphenate="false" fo:hyphenation-remain-char-count="2" fo:hyphenation-push-char-count="2"/>
    </style:style>
    <style:style style:name="P21" style:family="paragraph" style:parent-style-name="Standard">
      <style:paragraph-properties fo:margin-left="0cm" fo:margin-right="0cm" fo:text-align="justify" style:justify-single-word="false" fo:text-indent="1.249cm" style:auto-text-indent="false"/>
    </style:style>
    <style:style style:name="P22" style:family="paragraph" style:parent-style-name="Text_20_body">
      <style:paragraph-properties fo:margin-left="0cm" fo:margin-right="0cm" fo:hyphenation-ladder-count="no-limit" fo:text-indent="1.249cm" style:auto-text-indent="false"/>
      <style:text-properties fo:hyphenate="true" fo:hyphenation-remain-char-count="2" fo:hyphenation-push-char-count="2"/>
    </style:style>
    <style:style style:name="P23" style:family="paragraph" style:parent-style-name="Standard">
      <style:paragraph-properties fo:margin-left="1.249cm" fo:margin-right="0cm" fo:text-align="justify" style:justify-single-word="false" fo:text-indent="1.249cm" style:auto-text-indent="false"/>
    </style:style>
    <style:style style:name="P24" style:family="paragraph" style:parent-style-name="Standard">
      <style:paragraph-properties fo:margin-left="0cm" fo:margin-right="0cm" fo:text-align="justify" style:justify-single-word="false" fo:text-indent="0cm" style:auto-text-indent="false"/>
      <style:text-properties fo:letter-spacing="-0.005cm" officeooo:paragraph-rsid="00d84165"/>
    </style:style>
    <style:style style:name="P25" style:family="paragraph" style:parent-style-name="Standard">
      <style:paragraph-properties fo:margin-left="0cm" fo:margin-right="0cm" fo:text-align="justify" style:justify-single-word="false" fo:text-indent="0cm" style:auto-text-indent="false"/>
      <style:text-properties fo:letter-spacing="-0.005cm" officeooo:paragraph-rsid="00b0c657"/>
    </style:style>
    <style:style style:name="P26" style:family="paragraph" style:parent-style-name="Standard">
      <style:paragraph-properties fo:margin-left="0cm" fo:margin-right="0cm" fo:text-align="justify" style:justify-single-word="false" fo:text-indent="0cm" style:auto-text-indent="false"/>
      <style:text-properties fo:letter-spacing="-0.005cm" officeooo:paragraph-rsid="00f98124"/>
    </style:style>
    <style:style style:name="P27" style:family="paragraph" style:parent-style-name="Standard">
      <style:paragraph-properties fo:margin-left="0cm" fo:margin-right="0cm" fo:text-align="justify" style:justify-single-word="false" fo:text-indent="0cm" style:auto-text-indent="false"/>
      <style:text-properties fo:letter-spacing="-0.005cm" officeooo:rsid="00d9220b" officeooo:paragraph-rsid="00d9220b"/>
    </style:style>
    <style:style style:name="P28" style:family="paragraph" style:parent-style-name="Standard">
      <style:paragraph-properties fo:margin-left="0cm" fo:margin-right="0cm" fo:text-align="justify" style:justify-single-word="false" fo:text-indent="0cm" style:auto-text-indent="false"/>
      <style:text-properties fo:letter-spacing="-0.005cm" officeooo:rsid="00daf1f4" officeooo:paragraph-rsid="00daf1f4"/>
    </style:style>
    <style:style style:name="P29" style:family="paragraph" style:parent-style-name="Standard">
      <style:paragraph-properties fo:margin-left="0cm" fo:margin-right="0cm" fo:text-align="justify" style:justify-single-word="false" fo:text-indent="0cm" style:auto-text-indent="false"/>
      <style:text-properties fo:letter-spacing="-0.005cm" officeooo:rsid="00daf1f4" officeooo:paragraph-rsid="00dbc8b5"/>
    </style:style>
    <style:style style:name="P30" style:family="paragraph" style:parent-style-name="Standard">
      <style:paragraph-properties fo:margin-left="0cm" fo:margin-right="0cm" fo:text-align="justify" style:justify-single-word="false" fo:text-indent="0cm" style:auto-text-indent="false"/>
      <style:text-properties fo:letter-spacing="-0.005cm" officeooo:rsid="00daf1f4" officeooo:paragraph-rsid="00dccff7"/>
    </style:style>
    <style:style style:name="P31" style:family="paragraph" style:parent-style-name="Standard">
      <style:paragraph-properties fo:margin-left="0cm" fo:margin-right="0cm" fo:text-align="justify" style:justify-single-word="false" fo:text-indent="0cm" style:auto-text-indent="false"/>
      <style:text-properties fo:letter-spacing="-0.005cm" officeooo:rsid="00daf1f4" officeooo:paragraph-rsid="00e8f103"/>
    </style:style>
    <style:style style:name="P32" style:family="paragraph" style:parent-style-name="Standard">
      <style:paragraph-properties fo:margin-left="0cm" fo:margin-right="0cm" fo:text-align="justify" style:justify-single-word="false" fo:text-indent="0cm" style:auto-text-indent="false"/>
      <style:text-properties fo:letter-spacing="-0.005cm" officeooo:rsid="00d84165" officeooo:paragraph-rsid="00d84165"/>
    </style:style>
    <style:style style:name="P33" style:family="paragraph" style:parent-style-name="Standard">
      <style:paragraph-properties fo:margin-left="0cm" fo:margin-right="0cm" fo:text-align="justify" style:justify-single-word="false" fo:text-indent="0cm" style:auto-text-indent="false"/>
      <style:text-properties fo:letter-spacing="-0.005cm" officeooo:rsid="00d84165" officeooo:paragraph-rsid="00dccff7"/>
    </style:style>
    <style:style style:name="P34" style:family="paragraph" style:parent-style-name="Standard">
      <style:paragraph-properties fo:margin-left="0cm" fo:margin-right="0cm" fo:text-align="justify" style:justify-single-word="false" fo:text-indent="0cm" style:auto-text-indent="false"/>
      <style:text-properties fo:letter-spacing="-0.005cm" officeooo:rsid="00d84165" officeooo:paragraph-rsid="00ddce84"/>
    </style:style>
    <style:style style:name="P35" style:family="paragraph" style:parent-style-name="Standard">
      <style:paragraph-properties fo:margin-left="0cm" fo:margin-right="0cm" fo:text-align="justify" style:justify-single-word="false" fo:text-indent="0cm" style:auto-text-indent="false"/>
      <style:text-properties fo:letter-spacing="-0.005cm" officeooo:rsid="00d84165" officeooo:paragraph-rsid="00e435d3"/>
    </style:style>
    <style:style style:name="P36" style:family="paragraph" style:parent-style-name="Standard">
      <style:paragraph-properties fo:margin-left="0cm" fo:margin-right="0cm" fo:text-align="justify" style:justify-single-word="false" fo:text-indent="0cm" style:auto-text-indent="false"/>
      <style:text-properties fo:letter-spacing="-0.005cm" officeooo:rsid="00d84165" officeooo:paragraph-rsid="00e8f103"/>
    </style:style>
    <style:style style:name="P37" style:family="paragraph" style:parent-style-name="Standard">
      <style:paragraph-properties fo:margin-left="0cm" fo:margin-right="0cm" fo:text-align="justify" style:justify-single-word="false" fo:text-indent="0cm" style:auto-text-indent="false"/>
      <style:text-properties fo:letter-spacing="-0.005cm" officeooo:rsid="00d84165" officeooo:paragraph-rsid="00f28475"/>
    </style:style>
    <style:style style:name="P38" style:family="paragraph" style:parent-style-name="Standard">
      <style:paragraph-properties fo:margin-left="0cm" fo:margin-right="0cm" fo:text-align="justify" style:justify-single-word="false" fo:text-indent="0cm" style:auto-text-indent="false"/>
      <style:text-properties fo:letter-spacing="-0.005cm" officeooo:rsid="00d84165" officeooo:paragraph-rsid="00f672c8"/>
    </style:style>
    <style:style style:name="P39" style:family="paragraph" style:parent-style-name="Standard">
      <style:paragraph-properties fo:margin-left="0cm" fo:margin-right="0cm" fo:text-align="justify" style:justify-single-word="false" fo:text-indent="0cm" style:auto-text-indent="false"/>
      <style:text-properties fo:letter-spacing="-0.005cm" officeooo:rsid="00e96e16" officeooo:paragraph-rsid="00e96e16"/>
    </style:style>
    <style:style style:name="P40" style:family="paragraph" style:parent-style-name="Standard">
      <style:paragraph-properties fo:margin-left="0cm" fo:margin-right="0cm" fo:text-align="justify" style:justify-single-word="false" fo:text-indent="0cm" style:auto-text-indent="false"/>
      <style:text-properties fo:letter-spacing="-0.005cm" officeooo:rsid="00e8f103" officeooo:paragraph-rsid="00e8f103"/>
    </style:style>
    <style:style style:name="P41" style:family="paragraph" style:parent-style-name="Standard">
      <style:paragraph-properties fo:margin-left="0cm" fo:margin-right="0cm" fo:text-align="justify" style:justify-single-word="false" fo:text-indent="0cm" style:auto-text-indent="false"/>
      <style:text-properties fo:letter-spacing="-0.005cm" officeooo:rsid="00e8f103" officeooo:paragraph-rsid="00eddc51"/>
    </style:style>
    <style:style style:name="P42" style:family="paragraph" style:parent-style-name="Standard">
      <style:paragraph-properties fo:margin-left="0cm" fo:margin-right="0cm" fo:text-align="justify" style:justify-single-word="false" fo:text-indent="0cm" style:auto-text-indent="false"/>
      <style:text-properties fo:letter-spacing="-0.005cm" officeooo:rsid="00e8f103" officeooo:paragraph-rsid="00f1c55a"/>
    </style:style>
    <style:style style:name="P43" style:family="paragraph" style:parent-style-name="Standard">
      <style:paragraph-properties fo:margin-left="0cm" fo:margin-right="0cm" fo:text-align="justify" style:justify-single-word="false" fo:text-indent="0cm" style:auto-text-indent="false"/>
      <style:text-properties fo:letter-spacing="-0.005cm" officeooo:rsid="00eaf31b" officeooo:paragraph-rsid="00e96e16"/>
    </style:style>
    <style:style style:name="P44" style:family="paragraph" style:parent-style-name="Standard">
      <style:paragraph-properties fo:margin-left="0cm" fo:margin-right="0cm" fo:text-align="justify" style:justify-single-word="false" fo:text-indent="0cm" style:auto-text-indent="false"/>
      <style:text-properties fo:letter-spacing="-0.005cm" officeooo:rsid="00eaf31b" officeooo:paragraph-rsid="00ec10ae"/>
    </style:style>
    <style:style style:name="P45" style:family="paragraph" style:parent-style-name="Standard">
      <style:paragraph-properties fo:margin-left="0cm" fo:margin-right="0cm" fo:text-align="justify" style:justify-single-word="false" fo:text-indent="0cm" style:auto-text-indent="false"/>
      <style:text-properties fo:letter-spacing="-0.005cm" fo:font-weight="normal" officeooo:rsid="00b900cc" officeooo:paragraph-rsid="00b8cd7b" style:font-weight-asian="normal" style:font-weight-complex="normal"/>
    </style:style>
    <style:style style:name="P46" style:family="paragraph" style:parent-style-name="Standard">
      <style:paragraph-properties fo:margin-left="0cm" fo:margin-right="0cm" fo:text-align="justify" style:justify-single-word="false" fo:text-indent="0cm" style:auto-text-indent="false"/>
      <style:text-properties fo:letter-spacing="-0.005cm" fo:font-weight="normal" officeooo:rsid="00d84165" officeooo:paragraph-rsid="00fe0883" style:font-weight-asian="normal" style:font-weight-complex="normal"/>
    </style:style>
    <style:style style:name="P47" style:family="paragraph" style:parent-style-name="Standard">
      <style:paragraph-properties fo:margin-left="0cm" fo:margin-right="0cm" fo:text-align="justify" style:justify-single-word="false" fo:text-indent="0cm" style:auto-text-indent="false"/>
      <style:text-properties fo:letter-spacing="-0.005cm" fo:font-weight="normal" officeooo:rsid="00d84165" officeooo:paragraph-rsid="00fe7960" style:font-weight-asian="normal" style:font-weight-complex="normal"/>
    </style:style>
    <style:style style:name="P48" style:family="paragraph" style:parent-style-name="Standard">
      <style:paragraph-properties fo:margin-left="0cm" fo:margin-right="0cm" fo:text-align="justify" style:justify-single-word="false" fo:text-indent="0cm" style:auto-text-indent="false"/>
      <style:text-properties fo:letter-spacing="-0.005cm" fo:font-weight="normal" officeooo:rsid="00d84165" officeooo:paragraph-rsid="01005b69" style:font-weight-asian="normal" style:font-weight-complex="normal"/>
    </style:style>
    <style:style style:name="P49" style:family="paragraph" style:parent-style-name="Standard">
      <style:paragraph-properties fo:margin-left="0cm" fo:margin-right="0cm" fo:text-align="justify" style:justify-single-word="false" fo:text-indent="0cm" style:auto-text-indent="false"/>
      <style:text-properties fo:letter-spacing="-0.005cm" fo:font-weight="normal" officeooo:rsid="00fb2fcf" officeooo:paragraph-rsid="00fe0883" style:font-weight-asian="normal" style:font-weight-complex="normal"/>
    </style:style>
    <style:style style:name="P50" style:family="paragraph" style:parent-style-name="Standard">
      <style:paragraph-properties fo:margin-left="0cm" fo:margin-right="0cm" fo:text-align="justify" style:justify-single-word="false" fo:text-indent="0cm" style:auto-text-indent="false"/>
      <style:text-properties fo:letter-spacing="-0.005cm" officeooo:paragraph-rsid="00f9a5c2" fo:background-color="transparent"/>
    </style:style>
    <style:style style:name="P51"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fo:letter-spacing="-0.005cm" fo:font-weight="normal" officeooo:rsid="00d84165" officeooo:paragraph-rsid="01005b69" style:font-weight-asian="normal" style:font-weight-complex="normal"/>
    </style:style>
    <style:style style:name="P52"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officeooo:paragraph-rsid="01005b69"/>
    </style:style>
    <style:style style:name="P53" style:family="paragraph" style:parent-style-name="Text_20_body">
      <style:paragraph-properties fo:margin-left="0cm" fo:margin-right="0cm" fo:hyphenation-ladder-count="no-limit" fo:text-indent="0cm" style:auto-text-indent="false"/>
      <style:text-properties fo:hyphenate="true" fo:hyphenation-remain-char-count="2" fo:hyphenation-push-char-count="2"/>
    </style:style>
    <style:style style:name="P54" style:family="paragraph" style:parent-style-name="Text_20_body_20_indent">
      <style:text-properties fo:letter-spacing="-0.005cm" officeooo:paragraph-rsid="00335d99"/>
    </style:style>
    <style:style style:name="P55" style:family="paragraph" style:parent-style-name="Standard" style:master-page-name="">
      <style:paragraph-properties fo:text-align="justify" style:justify-single-word="false" style:page-number="auto" fo:break-before="auto" fo:break-after="auto"/>
      <style:text-properties fo:font-weight="bold" officeooo:paragraph-rsid="00d84165" style:font-weight-asian="bold" style:font-weight-complex="bold"/>
    </style:style>
    <style:style style:name="P56" style:family="paragraph" style:parent-style-name="Standard" style:master-page-name="Standard">
      <style:paragraph-properties fo:text-align="center" style:justify-single-word="false" style:page-number="auto"/>
      <style:text-properties fo:font-size="14pt" fo:font-style="italic" fo:font-weight="bold" style:font-size-asian="14pt" style:font-style-asian="italic" style:font-weight-asian="bold"/>
    </style:style>
    <style:style style:name="P57" style:family="paragraph" style:parent-style-name="Standard" style:list-style-name="L1">
      <style:paragraph-properties fo:text-align="justify" style:justify-single-word="false">
        <style:tab-stops/>
      </style:paragraph-properties>
      <style:text-properties fo:font-weight="normal" officeooo:rsid="0042f776" officeooo:paragraph-rsid="00d84165" style:font-weight-asian="normal" style:font-weight-complex="normal"/>
    </style:style>
    <style:style style:name="P58" style:family="paragraph">
      <style:paragraph-properties style:writing-mode="lr-tb"/>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style:text-underline-style="solid" style:text-underline-width="auto" style:text-underline-color="font-color" fo:font-weight="normal" officeooo:rsid="00b5a8f1" style:font-weight-asian="normal" style:font-weight-complex="normal"/>
    </style:style>
    <style:style style:name="T4" style:family="text">
      <style:text-properties style:text-underline-style="solid" style:text-underline-width="auto" style:text-underline-color="font-color" fo:font-weight="normal" officeooo:rsid="00d84165" style:font-weight-asian="normal" style:font-weight-complex="normal"/>
    </style:style>
    <style:style style:name="T5" style:family="text">
      <style:text-properties style:text-underline-style="solid" style:text-underline-width="auto" style:text-underline-color="font-color" fo:font-weight="normal" officeooo:rsid="00f98124" style:font-weight-asian="normal" style:font-weight-complex="normal"/>
    </style:style>
    <style:style style:name="T6" style:family="text">
      <style:text-properties style:text-underline-style="solid" style:text-underline-width="auto" style:text-underline-color="font-color" officeooo:rsid="00d84165"/>
    </style:style>
    <style:style style:name="T7" style:family="text">
      <style:text-properties style:text-underline-style="solid" style:text-underline-width="auto" style:text-underline-color="font-color" officeooo:rsid="00e8f103"/>
    </style:style>
    <style:style style:name="T8" style:family="text">
      <style:text-properties style:text-underline-style="solid" style:text-underline-width="auto" style:text-underline-color="font-color" officeooo:rsid="00fb2fcf"/>
    </style:style>
    <style:style style:name="T9" style:family="text">
      <style:text-properties style:text-underline-style="solid" style:text-underline-width="auto" style:text-underline-color="font-color" officeooo:rsid="00fe7960"/>
    </style:style>
    <style:style style:name="T10" style:family="text">
      <style:text-properties fo:letter-spacing="-0.005cm"/>
    </style:style>
    <style:style style:name="T11" style:family="text">
      <style:text-properties fo:letter-spacing="-0.005cm" style:text-underline-style="solid" style:text-underline-width="auto" style:text-underline-color="font-color"/>
    </style:style>
    <style:style style:name="T12" style:family="text">
      <style:text-properties fo:letter-spacing="-0.005cm" style:text-underline-style="solid" style:text-underline-width="auto" style:text-underline-color="font-color" fo:font-weight="bold" style:font-weight-asian="bold"/>
    </style:style>
    <style:style style:name="T13" style:family="text">
      <style:text-properties fo:letter-spacing="-0.005cm" fo:font-weight="bold" style:font-weight-asian="bold"/>
    </style:style>
    <style:style style:name="T14" style:family="text">
      <style:text-properties fo:letter-spacing="-0.005cm" fo:font-style="italic" officeooo:rsid="004764e3" style:font-style-asian="italic" style:font-style-complex="italic"/>
    </style:style>
    <style:style style:name="T15" style:family="text">
      <style:text-properties fo:letter-spacing="-0.005cm" fo:font-style="italic" officeooo:rsid="004764e3" fo:background-color="transparent" style:font-style-asian="italic" style:font-style-complex="italic"/>
    </style:style>
    <style:style style:name="T16" style:family="text">
      <style:text-properties fo:letter-spacing="-0.005cm" fo:font-style="italic" officeooo:rsid="01005b69" fo:background-color="transparent" style:font-style-asian="italic" style:font-style-complex="italic"/>
    </style:style>
    <style:style style:name="T17" style:family="text">
      <style:text-properties fo:letter-spacing="-0.005cm" fo:font-style="italic" fo:font-weight="normal" officeooo:rsid="004764e3" fo:background-color="transparent" style:font-style-asian="italic" style:font-weight-asian="normal" style:font-style-complex="italic" style:font-weight-complex="normal"/>
    </style:style>
    <style:style style:name="T18" style:family="text">
      <style:text-properties fo:letter-spacing="-0.005cm" fo:font-style="italic" fo:font-weight="normal" officeooo:rsid="01005b69" fo:background-color="transparent" style:font-style-asian="italic" style:font-weight-asian="normal" style:font-style-complex="italic" style:font-weight-complex="normal"/>
    </style:style>
    <style:style style:name="T19" style:family="text">
      <style:text-properties fo:letter-spacing="-0.005cm" fo:font-style="normal" officeooo:rsid="004764e3" style:font-style-asian="normal" style:font-style-complex="normal"/>
    </style:style>
    <style:style style:name="T20" style:family="text">
      <style:text-properties fo:letter-spacing="-0.005cm" fo:font-style="normal" fo:font-weight="normal" officeooo:rsid="01005b69" fo:background-color="transparent" style:font-style-asian="normal" style:font-weight-asian="normal" style:font-style-complex="normal" style:font-weight-complex="normal"/>
    </style:style>
    <style:style style:name="T21" style:family="text">
      <style:text-properties fo:letter-spacing="-0.005cm" fo:font-style="normal" fo:font-weight="normal" officeooo:rsid="004764e3" fo:background-color="transparent" style:font-style-asian="normal" style:font-weight-asian="normal" style:font-style-complex="normal" style:font-weight-complex="normal"/>
    </style:style>
    <style:style style:name="T22" style:family="text">
      <style:text-properties fo:letter-spacing="-0.005cm" officeooo:rsid="00c8ff52"/>
    </style:style>
    <style:style style:name="T23" style:family="text">
      <style:text-properties fo:letter-spacing="-0.005cm" officeooo:rsid="00d84165"/>
    </style:style>
    <style:style style:name="T24" style:family="text">
      <style:text-properties fo:font-style="italic" style:font-style-asian="italic"/>
    </style:style>
    <style:style style:name="T25" style:family="text">
      <style:text-properties fo:font-style="italic" fo:background-color="transparent" style:font-style-asian="italic"/>
    </style:style>
    <style:style style:name="T26" style:family="text">
      <style:text-properties fo:font-style="italic" officeooo:rsid="004764e3" fo:background-color="transparent" style:font-style-asian="italic" style:font-style-complex="italic"/>
    </style:style>
    <style:style style:name="T27" style:family="text">
      <style:text-properties fo:font-style="italic" officeooo:rsid="01005b69" fo:background-color="transparent" style:font-style-asian="italic" style:font-style-complex="italic"/>
    </style:style>
    <style:style style:name="T28" style:family="text">
      <style:text-properties fo:font-style="italic" officeooo:rsid="0103524a" fo:background-color="transparent" style:font-style-asian="italic" style:font-style-complex="italic"/>
    </style:style>
    <style:style style:name="T29" style:family="text">
      <style:text-properties fo:color="#ff0000"/>
    </style:style>
    <style:style style:name="T30" style:family="text">
      <style:text-properties officeooo:rsid="0031827b"/>
    </style:style>
    <style:style style:name="T31" style:family="text">
      <style:text-properties style:text-underline-style="none"/>
    </style:style>
    <style:style style:name="T32" style:family="text">
      <style:text-properties fo:font-size="12pt" fo:letter-spacing="-0.005cm" officeooo:rsid="0042f776" style:font-size-asian="12pt" style:language-asian="cs" style:country-asian="CZ" style:font-size-complex="12pt"/>
    </style:style>
    <style:style style:name="T33" style:family="text">
      <style:text-properties fo:font-size="12pt" fo:letter-spacing="-0.005cm" officeooo:rsid="004ab3c3" style:font-size-asian="12pt" style:language-asian="cs" style:country-asian="CZ" style:font-size-complex="12pt"/>
    </style:style>
    <style:style style:name="T34" style:family="text">
      <style:text-properties fo:font-size="12pt" fo:letter-spacing="-0.005cm" officeooo:rsid="00d84165" style:font-size-asian="12pt" style:language-asian="cs" style:country-asian="CZ" style:font-size-complex="12pt"/>
    </style:style>
    <style:style style:name="T35" style:family="text">
      <style:text-properties officeooo:rsid="00750966"/>
    </style:style>
    <style:style style:name="T36" style:family="text">
      <style:text-properties fo:font-weight="normal" officeooo:rsid="00b0c657" style:font-weight-asian="normal" style:font-weight-complex="normal"/>
    </style:style>
    <style:style style:name="T37" style:family="text">
      <style:text-properties fo:font-weight="normal" officeooo:rsid="00b5a8f1" style:font-weight-asian="normal" style:font-weight-complex="normal"/>
    </style:style>
    <style:style style:name="T38" style:family="text">
      <style:text-properties fo:font-weight="normal" officeooo:rsid="00f7c6d5" style:font-weight-asian="normal" style:font-weight-complex="normal"/>
    </style:style>
    <style:style style:name="T39" style:family="text">
      <style:text-properties fo:font-weight="normal" officeooo:rsid="00d84165" style:font-weight-asian="normal" style:font-weight-complex="normal"/>
    </style:style>
    <style:style style:name="T40" style:family="text">
      <style:text-properties fo:font-weight="normal" officeooo:rsid="00f98124" style:font-weight-asian="normal" style:font-weight-complex="normal"/>
    </style:style>
    <style:style style:name="T41" style:family="text">
      <style:text-properties fo:font-weight="normal" officeooo:rsid="00f9a5c2" style:font-weight-asian="normal" style:font-weight-complex="normal"/>
    </style:style>
    <style:style style:name="T42" style:family="text">
      <style:text-properties fo:font-weight="normal" officeooo:rsid="00fb2fcf" style:font-weight-asian="normal" style:font-weight-complex="normal"/>
    </style:style>
    <style:style style:name="T43" style:family="text">
      <style:text-properties fo:font-weight="normal" officeooo:rsid="00fc47be" style:font-weight-asian="normal" style:font-weight-complex="normal"/>
    </style:style>
    <style:style style:name="T44" style:family="text">
      <style:text-properties fo:font-weight="normal" officeooo:rsid="01010c4b" style:font-weight-asian="normal" style:font-weight-complex="normal"/>
    </style:style>
    <style:style style:name="T45" style:family="text">
      <style:text-properties fo:font-weight="normal" officeooo:rsid="0106fac8" style:font-weight-asian="normal" style:font-weight-complex="normal"/>
    </style:style>
    <style:style style:name="T46" style:family="text">
      <style:text-properties fo:font-weight="normal" officeooo:rsid="00f9a5c2" fo:background-color="transparent" style:font-weight-asian="normal" style:font-weight-complex="normal"/>
    </style:style>
    <style:style style:name="T47" style:family="text">
      <style:text-properties fo:font-weight="normal" officeooo:rsid="01010c4b" fo:background-color="transparent" style:font-weight-asian="normal" style:font-weight-complex="normal"/>
    </style:style>
    <style:style style:name="T48" style:family="text">
      <style:text-properties officeooo:rsid="009969de"/>
    </style:style>
    <style:style style:name="T49" style:family="text">
      <style:text-properties style:use-window-font-color="true" fo:font-style="italic" fo:background-color="transparent" style:font-style-asian="italic"/>
    </style:style>
    <style:style style:name="T50" style:family="text">
      <style:text-properties style:use-window-font-color="true" fo:font-style="italic" officeooo:rsid="009a7714" fo:background-color="transparent" style:font-style-asian="italic"/>
    </style:style>
    <style:style style:name="T51" style:family="text">
      <style:text-properties style:use-window-font-color="true" fo:font-style="italic" officeooo:rsid="0103524a" fo:background-color="transparent" style:font-style-asian="italic"/>
    </style:style>
    <style:style style:name="T52" style:family="text">
      <style:text-properties style:use-window-font-color="true" fo:font-style="italic" officeooo:rsid="0032a845" fo:background-color="transparent" style:font-style-asian="italic"/>
    </style:style>
    <style:style style:name="T53" style:family="text">
      <style:text-properties style:use-window-font-color="true" fo:font-style="italic" officeooo:rsid="0103524a" fo:background-color="transparent" style:font-style-asian="italic" style:font-style-complex="italic"/>
    </style:style>
    <style:style style:name="T54" style:family="text">
      <style:text-properties style:use-window-font-color="true" fo:font-style="italic" officeooo:rsid="004764e3" fo:background-color="transparent" style:font-style-asian="italic" style:font-style-complex="italic"/>
    </style:style>
    <style:style style:name="T55" style:family="text">
      <style:text-properties style:use-window-font-color="true" fo:background-color="transparent"/>
    </style:style>
    <style:style style:name="T56" style:family="text">
      <style:text-properties style:use-window-font-color="true" fo:letter-spacing="-0.005cm" fo:font-style="italic" fo:font-weight="normal" officeooo:rsid="01005b69" fo:background-color="transparent" style:font-style-asian="italic" style:font-weight-asian="normal" style:font-style-complex="italic" style:font-weight-complex="normal"/>
    </style:style>
    <style:style style:name="T57" style:family="text">
      <style:text-properties style:use-window-font-color="true" fo:letter-spacing="-0.005cm" fo:font-style="italic" fo:font-weight="normal" officeooo:rsid="0103524a" fo:background-color="transparent" style:font-style-asian="italic" style:font-weight-asian="normal" style:font-style-complex="italic" style:font-weight-complex="normal"/>
    </style:style>
    <style:style style:name="T58" style:family="text">
      <style:text-properties style:use-window-font-color="true" fo:letter-spacing="-0.005cm" fo:font-style="italic" fo:font-weight="normal" officeooo:rsid="004764e3" fo:background-color="transparent" style:font-style-asian="italic" style:font-weight-asian="normal" style:font-style-complex="italic" style:font-weight-complex="normal"/>
    </style:style>
    <style:style style:name="T59" style:family="text">
      <style:text-properties style:use-window-font-color="true" fo:letter-spacing="-0.005cm" fo:font-style="italic" officeooo:rsid="009e2af1" fo:background-color="transparent" style:font-style-asian="italic" style:font-style-complex="italic"/>
    </style:style>
    <style:style style:name="T60" style:family="text">
      <style:text-properties style:use-window-font-color="true" fo:letter-spacing="-0.005cm" fo:font-style="italic" officeooo:rsid="0103524a" fo:background-color="transparent" style:font-style-asian="italic" style:font-style-complex="italic"/>
    </style:style>
    <style:style style:name="T61" style:family="text">
      <style:text-properties style:use-window-font-color="true" fo:letter-spacing="-0.005cm" fo:font-style="italic" officeooo:rsid="004764e3" fo:background-color="transparent" style:font-style-asian="italic" style:font-style-complex="italic"/>
    </style:style>
    <style:style style:name="T62" style:family="text">
      <style:text-properties officeooo:rsid="00aee4a6"/>
    </style:style>
    <style:style style:name="T63" style:family="text">
      <style:text-properties officeooo:rsid="00a14aba"/>
    </style:style>
    <style:style style:name="T64" style:family="text">
      <style:text-properties officeooo:rsid="00aedb2c"/>
    </style:style>
    <style:style style:name="T65" style:family="text">
      <style:text-properties officeooo:rsid="00728faf"/>
    </style:style>
    <style:style style:name="T66" style:family="text">
      <style:text-properties officeooo:rsid="00afaa79"/>
    </style:style>
    <style:style style:name="T67" style:family="text">
      <style:text-properties officeooo:rsid="00c8ff52"/>
    </style:style>
    <style:style style:name="T68" style:family="text">
      <style:text-properties officeooo:rsid="00d7d4ea"/>
    </style:style>
    <style:style style:name="T69" style:family="text">
      <style:text-properties officeooo:rsid="00d84165"/>
    </style:style>
    <style:style style:name="T70" style:family="text">
      <style:text-properties officeooo:rsid="00e8f103"/>
    </style:style>
    <style:style style:name="T71" style:family="text">
      <style:text-properties officeooo:rsid="00eaf31b"/>
    </style:style>
    <style:style style:name="T72" style:family="text">
      <style:text-properties officeooo:rsid="00fb2fcf"/>
    </style:style>
    <style:style style:name="T73" style:family="text">
      <style:text-properties officeooo:rsid="00fb2fcf" fo:background-color="transparent"/>
    </style:style>
    <style:style style:name="T74" style:family="text">
      <style:text-properties officeooo:rsid="0101680c" fo:background-color="transparent"/>
    </style:style>
    <style:style style:name="T75" style:family="text">
      <style:text-properties officeooo:rsid="00fe7960"/>
    </style:style>
    <style:style style:name="T76" style:family="text">
      <style:text-properties officeooo:rsid="01005b69"/>
    </style:style>
    <style:style style:name="T77" style:family="text">
      <style:text-properties fo:color="#ff6600" fo:letter-spacing="-0.005cm" fo:font-style="italic" fo:font-weight="normal" officeooo:rsid="004764e3" fo:background-color="transparent" style:font-style-asian="italic" style:font-weight-asian="normal" style:font-style-complex="italic" style:font-weight-complex="normal"/>
    </style:style>
    <style:style style:name="T78" style:family="text">
      <style:text-properties officeooo:rsid="01010c4b"/>
    </style:style>
    <style:style style:name="T79" style:family="text">
      <style:text-properties officeooo:rsid="0103a532"/>
    </style:style>
    <style:style style:name="T80" style:family="text">
      <style:text-properties officeooo:rsid="0105b2cd"/>
    </style:style>
    <style:style style:name="T81" style:family="text">
      <style:text-properties officeooo:rsid="0108c9bc"/>
    </style:style>
    <style:style style:name="T8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53cm" svg:stroke-color="#000000" draw:stroke-linejoin="round"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53cm" svg:stroke-color="#000000" draw:stroke-linejoin="round"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
      <text:p text:style-name="P4">Parlament České republiky</text:p>
      <text:p text:style-name="P4">POSLANECKÁ <text:s/>SNĚMOVNA</text:p>
      <text:p text:style-name="P4">2014</text:p>
      <text:p text:style-name="P3">7. volební období</text:p>
      <text:p text:style-name="P4"/>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8">Z Á P I 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z <text:span text:style-name="T30">15</text:span>. schůze</text:p>
      <text:p text:style-name="P3">výboru pro evropské záležitosti </text:p>
      <text:p text:style-name="P3">konané dne <text:span text:style-name="T68">23. července </text:span>2014</text:p>
      <text:p text:style-name="P3"/>
      <text:p text:style-name="P3"/>
      <text:p text:style-name="P3"/>
      <text:p text:style-name="P3"/>
      <text:p text:style-name="P10"><text:soft-page-break/><text:span text:style-name="T12">Přítomni:</text:span><text:span text:style-name="T13"><text:tab/></text:span><text:span text:style-name="T10">prezenční listina</text:span></text:p>
      <text:p text:style-name="P5"/>
      <text:p text:style-name="P19"><text:span text:style-name="T2">Omluveni:</text:span><text:tab/>prezenční listina</text:p>
      <text:p text:style-name="P20"><text:tab/></text:p>
      <text:p text:style-name="P21"><text:span text:style-name="T10">Schůzi výboru zahájil př. </text:span><text:span text:style-name="T11">O. Benešík</text:span><text:span text:style-name="T10"> v </text:span><text:span text:style-name="T23">9.00</text:span><text:span text:style-name="T10"> hod. </text:span>Připomněl, že byla svolána na základě usnesení č. <text:span text:style-name="T64">77</text:span> přijatého na <text:span text:style-name="T35">14</text:span>. schůzi výboru dne <text:span text:style-name="T64">19</text:span>. <text:span text:style-name="T69">června</text:span> 2014.<text:span text:style-name="T29"> </text:span>Konstatoval, že pozvánky byly všem včas rozeslány a návrh pořadu mají poslanci k dispozici. V následném hlasování všichni přítomní navržený pořad schválili <text:span text:style-name="T24">/hlasování</text:span><text:span text:style-name="T25"> </text:span><text:span text:style-name="T50">1</text:span><text:span text:style-name="T51">5</text:span><text:span text:style-name="T52">-</text:span><text:span text:style-name="T49">0-0 je zachyceno v příloze/</text:span><text:span text:style-name="T55">.</text:span></text:p>
      <text:p text:style-name="P9"/>
      <text:p text:style-name="P15">Schválený pořad schůze:</text:p>
      <text:p text:style-name="P15"/>
      <text:p text:style-name="P16">1. <text:tab/>Návrh vlády České republiky na jmenování kandidáta na funkci evropského komisaře</text:p>
      <text:p text:style-name="P16">2.<text:tab/>Sdělení předsedy</text:p>
      <text:p text:style-name="P16">3.<text:tab/>Různé</text:p>
      <text:list xml:id="list6075996224460886624" text:style-name="L1">
        <text:list-header>
          <text:p text:style-name="P57"><text:tab/><text:tab/></text:p>
        </text:list-header>
      </text:list>
      <text:p text:style-name="P55"><text:span text:style-name="T65">1.<text:tab/></text:span><text:span text:style-name="T33">Návrh vlády </text:span><text:span text:style-name="T32">Česk</text:span><text:span text:style-name="T33">é</text:span><text:span text:style-name="T32"> republik</text:span><text:span text:style-name="T33">y na jmenování kandidáta na funkci evropského <text:tab/>komisař</text:span><text:span text:style-name="T34">e</text:span></text:p>
      <text:p text:style-name="P54"><draw:custom-shape text:anchor-type="char" draw:z-index="34" draw:style-name="gr1" draw:text-style-name="P58" svg:width="15.638cm" svg:height="0.006cm" svg:x="-0.155cm" svg:y="0.175cm"><text:p/><draw:enhanced-geometry svg:viewBox="0 0 8865 3" draw:type="non-primitive" draw:enhanced-path="M 0 0 L 8865 3 N"/></draw:custom-shape></text:p>
      <text:p text:style-name="P24"><text:tab/>Př. <text:span text:style-name="T1">O. Benešík</text:span> <text:span text:style-name="T66">přivítal předsedu vlády ČR Mgr. Bohuslava Sobotku a navrženou kandidátku na post evropské komisařky Mgr. et Mgr. Věru Jourovou. </text:span></text:p>
      <text:p text:style-name="P24"><text:tab/><text:span text:style-name="T69">Premiér </text:span><text:span text:style-name="T6">B. Sobotka</text:span><text:span text:style-name="T69"> informoval, že se v minulém týdnu zúčastnil jednání Evropské rady (ER). Jednotlivé členské státy nyní mají za úkol zaslat své kandidáty na členy Evropské komise (EK) do 31. července t. r. Nový předseda EK Jean-Claude Juncker poté navrhne jednotlivé pozice pro navržené kandidáty.</text:span></text:p>
      <text:p text:style-name="P32"><text:tab/>V pondělí 21. července jednala o nominaci na eurokomisaře vláda ČR. Zástupci všech koaličních stran se shodly na ministryni Věře Jourové. Proto ji v souladu s jednacím řádem Poslanecké sněmovny nyní premiér B. Sobotka představuje VEZ jako nejvhodnější kandidátku, která má pro funkci eurokomisařky profesní kvality a odborné předpoklady. Přispěje také jako žena k genderové vyváženosti EK. </text:p>
      <text:p text:style-name="P32"><text:tab/>Ve čtvrtek 24. července bude schválena kandidátka na eurokomisařku na mimořádném zasedání vlády.</text:p>
      <text:p text:style-name="P27"><text:span text:style-name="T69"><text:tab/>Premiér B. Sobotka </text:span>uvedl, že koncem srpna potom projedná návrh na složení EK <text:span text:style-name="T69">Jean-Claude Juncker</text:span>a <text:span text:style-name="T69">E</text:span>vropská rada.</text:p>
      <text:p text:style-name="P28"><text:tab/>Př. <text:span text:style-name="T1">O. Benešík</text:span> sdělil, že byl začátkem června <text:span text:style-name="T76">na bilaterálním setkání</text:span> v Rakousku, kde se od svých partnerů dozvěděl, že Rakousko má zájem o pozici eurokomisaře pro regionální politiku. Zajímalo jej, jaké jsou šance ČR <text:span text:style-name="T79">získat</text:span> tuto pozici v případě, že <text:span text:style-name="T76">ji </text:span>Rakousko znovu nebude moci zastávat.</text:p>
      <text:p text:style-name="P29"><text:tab/> <text:span text:style-name="T69">Premiér </text:span><text:span text:style-name="T6">B. Sobotka</text:span><text:span text:style-name="T69"> odpověděl, že předseda Evropského parlamentu Martin Schulz informoval o dohodě evropských frakcí, ve které je požadavek genderové vyváženosti EK, tzn. zastoupení minimálně 9 žen. Doplnil, že v tomto případě, kdy ČR navrhuje do EK ženu, se zvyšují vyjednávací možnosti o jejím portfoliu. Pozitivní pro ČR je také skutečnost, že z dosud zveřejněných 14 kandidátů je Věra Jourová zatím jedinou ženou.</text:span></text:p>
      <text:p text:style-name="P30"><text:tab/> <text:span text:style-name="T76">Informoval, že jednání o portfoliu pro českého kandidáta bylo zahájeno před několika týdny. ČR má zájem o oblasti regionálního rozvoje, dopravy, průmyslu, vztahů mezi institucemi a administrativy. Věra Jourová má nejlepší předpoklady zastávat pozici eurokomisařky pro regionální rozvoj.</text:span></text:p>
      <text:p text:style-name="P33"><text:tab/>Ministryně <text:span text:style-name="T1">V. Jourová</text:span> poděkovala z <text:span text:style-name="T79">nabídku</text:span> vykonávat funkci v EK <text:span text:style-name="T79">a možnost vystoupit před VEZ.</text:span></text:p>
      <text:p text:style-name="P33"><text:tab/>Uvedla, že vstup ČR do EU považuje za obrovskou šanci pro naši republiku. Sama se zabývala evropskými projekty již na regionální úrovni v Třebíči. Poté zpracovávala projekty <text:span text:style-name="T76">také </text:span><text:soft-page-break/>v zahraničí. Protože vystudovala kulturní antropologii, vnímá kulturní složitosti EU a různé přístupy jednotlivých států. Vyjádřila radost nad tím, že tento velký konglomerát, kterým EU je, je schopen se domluvit.</text:p>
      <text:p text:style-name="P34"><text:tab/>Ministryně V. Jourová pracovala v Rumunsku, Rusku, Bělorusku, Gruzii a <text:span text:style-name="T79">několika </text:span>zemích <text:s/>západního Balkánu. Vystudovala také právnickou fakultu. Svoje znalosti i zkušenosti využije při práci v EK.</text:p>
      <text:p text:style-name="P34"><text:tab/>Preferuje portfolio regionálního rozvoje. Její prioritou je dobře se připravit na vyhodnocení účinnosti evropských fondů na období 2014 – 20, které proběhne v roce 2016. Je připravená se zaměřit na vyvážený regionální rozvoj, budování velkých městských aglomerací, ale také posílit šance regionů okrajových a venkovských oblastí.</text:p>
      <text:p text:style-name="P35"><text:tab/>V ostatních oborech se Věra Jourová necítí tak silná. <text:span text:style-name="T79">Ale vzhledem k tomu, že mnohé oblasti </text:span>jsou financovány z evropských fondů proto, aby byla posílena jejich konkurenceschopnost, např. podpora malých a středních podniků, <text:span text:style-name="T79">j</text:span>e si jistá, že si i tyto obory rychle osvojí. </text:p>
      <text:p text:style-name="P35"><text:tab/>V oblasti institucionálních vztahů nabízí Věra Jourová své manažerské zkušenosti při zjednodušování procesů a rozhodovacích mechanismů.</text:p>
      <text:p text:style-name="P36"><text:tab/>Její prioritou je dobře zvládnout řízení daného portfolia jako nezávislá a nestranná osoba, která pracuje pro Evropu. K tomu patří vybudování <text:span text:style-name="T78">si </text:span>kvalitního týmu profesionálů.</text:p>
      <text:p text:style-name="P31"><text:tab/> <text:span text:style-name="T69">Ministryně V. Jourová chce napravit falešné informace, které podle jejího názoru čeští občané dostávají o EU. Jejím cílem je také stmelit Čechy pracující v Bruselu.</text:span></text:p>
      <text:p text:style-name="P31"><text:tab/><text:span text:style-name="T70">Př. </text:span><text:span text:style-name="T7">O. Benešíka</text:span><text:span text:style-name="T70"> zajímaly jazykové znalosti Věry Jourové.</text:span></text:p>
      <text:p text:style-name="P40"><text:tab/>Ministryně <text:span text:style-name="T1">V. Jourová</text:span> uvedla, že hovoří anglicky na profesionální úrovni. V angličtině řadu let přednášela. Rozumí rusky a má pasivní znalost rumunštiny. Pracovala jako průvodkyně ve Španělsku a má základy latiny.</text:p>
      <text:p text:style-name="P40"><text:tab/>Posl. <text:span text:style-name="T1">P. Fiala</text:span> se zeptal premiéra Sobotky, které kompetence Věry Jourové byly rozhodující pro její kandidaturu na post eurokomisařky oproti kandidátovi ČSSD. <text:s/>Dále jej zajímalo, proč mezi prioritní portfolia ČR patří vztahy mezi institucemi a proč ČR naopak neusiluje o oblast výzkumu a vývoje.</text:p>
      <text:p text:style-name="P39"><text:span text:style-name="T70"><text:tab/></text:span>Premiér <text:span text:style-name="T1">B. Sobotka</text:span> vysvětlil, že s Věrou Jourovou spolupracoval jako s členkou vlády. <text:span text:style-name="T71">Konstatoval, že svou agendu vede na profesionální úrovni – jde o agendu možného zrychlení <text:s/>čerpání evropských fondů EU a záchrany prostředků pro ČR, agendu přípravy nového programovacího období, tj. přípravy operačních programů, dohody o partnerství a dalších klíčových dokumentů vytvářených na národní úrovni, které musí být komunikovány s EK. Ministryně Věra Jourová prokázala, že je schopna komunikovat se strukturami EK, orientuje se v Bruselu i v evropské problematice, a to nejen v rámci svojí kompetence, ale i šířeji.</text:span></text:p>
      <text:p text:style-name="P43"><text:tab/>Premiér B. Sobotka uvedl, že vládní koalice se shodla, že bude usilovat o středně významné portfolio v EK. Vysvětlil, že vztahy mezi institucemi jsou zajímavou oblastí z hlediska vlivu a zasahování do personální politiky v rámci struktur EK, z hlediska diplomacie a vztahů mezi členy EU. Portfolio vědy a výzkumu se také objevuje v podkladech vlády, ale prioritou je regionální politika.</text:p>
      <text:p text:style-name="P43"><text:tab/>Mpř. <text:span text:style-name="T1">H. Langšádlová</text:span> se zeptala, jaké jsou priority V. Jourové při budování společného trhu a zda podporuje dobudování společné energetické politiky.</text:p>
      <text:p text:style-name="P44"><text:tab/> Ministryně <text:span text:style-name="T1">V. Jourová</text:span> uvedla, že pro společný trh je důležité omezování regulace a odstranění bariér. Pro ČR to platí zejména v <text:span text:style-name="T78">oblasti </text:span>exportu. Je třeba podporovat malé a střední podniky, posilovat vědu a výzkum a zavádět nové technologie. </text:p>
      <text:p text:style-name="P44"><text:tab/>Ministryně V. Jourová uvedla, že není expertkou na energetickou politiku, nicméně energetická bezpečnost a soběstačnost je zásadní pro budoucnost EU, proto by společná <text:s/>strategie měla být vytvořena.</text:p>
      <text:p text:style-name="P41"><text:tab/>Premiér <text:span text:style-name="T1">B. Sobotka</text:span> doplnil, že pro novou členskou zemi, která je výrazným příjemcem <text:s text:c="2"/>prostředků z evropských fondů, může být složité, aby její občan vedl portfolio regionální <text:soft-page-break/>politiky. Nicméně Polsko mělo v minulosti také komisaře, který vedl regionální rozvoj. ČR klade <text:span text:style-name="T80">rovněž</text:span> důraz na regionální vyváženost v rámci institucí EU.</text:p>
      <text:p text:style-name="P41"><text:tab/> Ministryně <text:span text:style-name="T1">V. Jourová</text:span> vysvětlila, že komisař musí nastavit stejné podmínky pro všechny státy. Není nutné, aby komisařem pro regionální rozvoj byl zástupce státu, který je čistým plátcem. Čistí plátci mají nastavené mechanismy na to, aby si hlídali využívání prostředků z jejich daní.</text:p>
      <text:p text:style-name="P41"><text:tab/>Posl. <text:span text:style-name="T1">J. Valenta</text:span> požádal ministryni V. Jourovou o vysvětlení nákupu monitorovacích systémů na shromažďování dat v projektech financovaných z evropských fondů, jejichž cena by měla být až 7krát dražší, než je běžné v zemích EU.</text:p>
      <text:p text:style-name="P42"><text:tab/> Ministryně <text:span text:style-name="T1">V. Jourová</text:span> odpověděla, že MMR se domnívá, že tento systém připravovaný pro období 2014 – 20 splňuje všechny parametry a není předražen. Zpracovává nyní proto tiskovou zprávu, ve které vysvětluje všechny pochybnosti. Na základě dotazu poslance Valenty se domnívá, že je nutné zvýšit informovanost veřejnosti o tomto monitorovacím systému. <text:span text:style-name="T78">Vysvětlila, že m</text:span>onitorovací systém je povinností členského státu pro monitorování věcného a finančního pokroku, který se dosahuje z <text:span text:style-name="T78">evropských </text:span>fondů a je zároveň platformou pro přenos informací v digitalizované podobě do informačního systému EK. Musí splňovat určité technické parametry. Ministryně V. Jourová se domnívá, že tento systém je dobře připraven. Zároveň dobíhá starý informační systém, který skončí v březnu 2017.</text:p>
      <text:p text:style-name="P36"><text:tab/>Mpř. <text:span text:style-name="T1">I. Jakubčíka</text:span> zajímalo, jakým způsobem zamýšlí V. Jourová posilovat periferní oblasti, když většina finančních prostředků je směřována do centrálních oblastí. Zeptal se také, jakým způsobem <text:span text:style-name="T80">nahlíží na stránku</text:span> ratifik<text:span text:style-name="T80">ace</text:span> připravovan<text:span text:style-name="T80">é</text:span> smlouv<text:span text:style-name="T80">y TTIP </text:span><text:s/>mezi USA a EU.</text:p>
      <text:p text:style-name="P37"><text:tab/> Ministryně <text:span text:style-name="T1">V. Jourová</text:span> uvedla, že pokud by na základě <text:span text:style-name="T80">této </text:span>smlouvy mezi USA a EU měl<text:span text:style-name="T80">o dojít k přenosu kompetencí z úrovně členských zemí</text:span>, pak musí tuto smlouvu v ČR ratifikovat obě parlamentní komory.</text:p>
      <text:p text:style-name="P37"><text:tab/>K první otázce uvedla, že z evropských fondů plyne část peněz do silných oblastí a část na kohezní politiku, které zahrnují periferní oblasti. Jako komisařka pro regionální rozvoj by určitě dbala na to, aby toto rozdělení finančních prostředků zůstala zachována proto, aby se některé části Evropy nevylidňovaly.</text:p>
      <text:p text:style-name="P37"><text:tab/>Posl. <text:span text:style-name="T1">J. Zahradnik</text:span> vyjádřil názor, že připravovaný integrovaný operační program oslabí mnoho českých regionů. Zajímalo jej, jaký je názor ministryně V. Jourové na dříve významné téma Evropa euroregionů a postavení krajů v této souvislosti a také na nově vznikající velké euroregiony v rámci evropského seskupení územní spolupráce a na roli těchto euroregionů při rozdělování evropských prostředků.</text:p>
      <text:p text:style-name="P38"><text:tab/> Ministryně <text:span text:style-name="T1">V. Jourová</text:span> uvedla, že je zastánkyní euroregionů. ČR udělala podle ní chybu, že rozdělila republiku na regiony NUTS 3, které mají slabší pozici, než regiony NUTS 2. Pokud by byly pouze regiony NUTS <text:span text:style-name="T78">2</text:span>, měly by <text:span text:style-name="T78">hejtmani</text:span> silnější pozici ve Výboru regionů. </text:p>
      <text:p text:style-name="P38"><text:tab/>MMR hledá takovou platformu zapojení krajů pro období 2014 – 20, aby mohly plnit se zapojením evropských fondů roli developerů.</text:p>
      <text:p text:style-name="P25"><text:span text:style-name="T36"><text:tab/></text:span><text:span text:style-name="T37">Př. </text:span><text:span text:style-name="T3">O. Benešík</text:span><text:span text:style-name="T37"> </text:span><text:span text:style-name="T38">sdělil, že i když role národních parlamentů byla Lisabonskou smlouvou posílena, jsou v některých případech odsouvány do pozadí. Zajímalo jej, jestli by právě posilování role národních parlamentů byla priorita V. Jourové v případě, že by zastávala funkci komisařky pro vztahy mezi institucemi.</text:span></text:p>
      <text:p text:style-name="P26"><text:span text:style-name="T38"><text:tab/></text:span><text:span text:style-name="T39">Ministryně </text:span><text:span text:style-name="T4">V. Jourová</text:span><text:span text:style-name="T39"> </text:span><text:span text:style-name="T40">považuje posílení role národních parlamentů v Lisabonské smlouvě za pozitivní. Jako klíčový vidí jejich dohled nad porušováním principu subsidiarity a proporcionality. Podle jejího názoru by národní parlamenty měly tyto kompetence více využívat. Uvedla, že s národními parlamenty je potřeba hovořit </text:span><text:span text:style-name="T45">o míře </text:span><text:span text:style-name="T40">subsidiarity a proporcionality i v </text:span><text:span text:style-name="T45">situacích, kdy bezprostředně nehrozí přijetí žluté karty</text:span><text:span text:style-name="T40">, protože argumenty členských států by měly být </text:span><text:span text:style-name="T45">respektovány</text:span><text:span text:style-name="T40">.</text:span></text:p>
      <text:p text:style-name="P26"><text:span text:style-name="T40"><text:tab/>Posl. </text:span><text:span text:style-name="T5">M. Černocha</text:span><text:span text:style-name="T40"> zajímalo, jestli V. Jourové plánuje spolupracovat s europoslanci za ČR.</text:span></text:p>
      <text:p text:style-name="P26"><text:soft-page-break/><text:span text:style-name="T40"><text:tab/></text:span><text:span text:style-name="T39">Ministryně </text:span><text:span text:style-name="T4">V. Jourová</text:span><text:span text:style-name="T39"> </text:span><text:span text:style-name="T40">sdělila, že chce </text:span><text:span text:style-name="T45">v této komunikaci </text:span><text:span text:style-name="T40">zůstat neformální. Bude spolupracovat s těmi českými europoslanci, kteří budou mít relevanci k jejímu portfoliu.</text:span></text:p>
      <text:p text:style-name="P26"><text:span text:style-name="T40"><text:tab/>Posl. </text:span><text:span text:style-name="T5">J. Zahradník</text:span><text:span text:style-name="T40"> </text:span><text:span text:style-name="T41">konstatoval, že EK se snaží zavádět stále silnější regulaci v oblasti </text:span><text:span text:style-name="T44">ochrany </text:span><text:span text:style-name="T41">životního prostředí. Zajímal jej názor V. Jourové na </text:span><text:span text:style-name="T44">přijímání </text:span><text:span text:style-name="T41">těchto regulací do našeho právního </text:span><text:span text:style-name="T46">systému </text:span><text:span text:style-name="T47">a na to, jak mohou tyto regulace případně ovlivnit konkurenceschopnost ČR v evropském i globálním měřítku.</text:span></text:p>
      <text:p text:style-name="P50"><text:span text:style-name="T41"><text:tab/></text:span><text:span text:style-name="T39">Ministryně </text:span><text:span text:style-name="T4">V. Jourová</text:span><text:span text:style-name="T39"> </text:span><text:span text:style-name="T41">sdělila, že by žádná regulace neměla </text:span><text:span text:style-name="T45">ohrožovat</text:span><text:span text:style-name="T41"> konkurenceschopnost <text:s/>Evropy. </text:span><text:span text:style-name="T42">Podle jejího názoru by </text:span><text:span text:style-name="T45">ČR </text:span><text:span text:style-name="T42">v případě dřívějšího jednání s EK <text:s/>nenarazila na tak tvrdé regulace. ČR </text:span><text:span text:style-name="T43">by si měla své zájmy </text:span><text:span text:style-name="T42">hlídat na úrovni tvorby evropské legislativy.</text:span></text:p>
      <text:p text:style-name="P45"><text:tab/><text:span text:style-name="T72">Premiér </text:span><text:span text:style-name="T8">B. Sobotka</text:span><text:span text:style-name="T72"> upřesnil, že EK nemá kompetence vytvářet legislativu sama. Schvaluje ji EP. Každý členský stát má možnost najít své národní zájmy při tvorbě evropské legislativy.</text:span></text:p>
      <text:p text:style-name="P45"><text:span text:style-name="T72"><text:tab/>Mpř. </text:span><text:span text:style-name="T8">H. Langšádlová</text:span><text:span text:style-name="T72"> uvedla, že EU má řadu problémů v oblasti migrace a vízové politiky. Je obklopena nestabilními oblastmi – konflikt v Sýrii, napětí na východě Ukrajiny, sever Afriky. Jižní státy se v této oblasti nechovají zcela zodpovědně. Zajímal ji názor ministryně V. Jourové na tuto problematiku.</text:span></text:p>
      <text:p text:style-name="P45"><text:span text:style-name="T72"><text:tab/>Zajímala ji také pozice ministryně</text:span><text:span text:style-name="T73"> </text:span><text:span text:style-name="T74">V. Jourové</text:span><text:span text:style-name="T73"> </text:span><text:span text:style-name="T72">vůči dalším sankcím vůči Rusku, když ty předchozí nebyly účinné a Rusko se z Ukrajiny nestáhlo.</text:span></text:p>
      <text:p text:style-name="P46"><text:span text:style-name="T72"><text:tab/>Ministryně </text:span><text:span text:style-name="T8">V. Jourová</text:span><text:span text:style-name="T72"> sdělila, že EK bude muset aktualizovat migrační a azylovou evropskou politiku. Je potřeba ji zpřísnit, ale na druhé straně ne území neprodyšně uzavřít. Je potřeba, aby EU byla útočištěm pro politické azylanty. </text:span></text:p>
      <text:p text:style-name="P49"><text:tab/>K otázce Ruska uvedla, že je zde potřeba hledat diplomatické cesty. Určité sankce jsou nutné.</text:p>
      <text:p text:style-name="P46"><text:span text:style-name="T72"><text:tab/>Posl. </text:span><text:span text:style-name="T8">M. Černocha</text:span><text:span text:style-name="T72"> zajímalo, jak bude pokračovat spolupráce MMR s podvýborem pro evropské fondy a přeshraniční spolupráci.</text:span></text:p>
      <text:p text:style-name="P47"><text:span text:style-name="T72"><text:tab/></text:span>Ministryně <text:span text:style-name="T1">V. Jourová</text:span> <text:span text:style-name="T75">uvedla, že existuje dohoda o periodicitě setkávání a podávání informací podvýboru a jeho podnětů vůči MMR.</text:span></text:p>
      <text:p text:style-name="P47"><text:span text:style-name="T75"><text:tab/>Posl. </text:span><text:span text:style-name="T9">M. Černoch</text:span><text:span text:style-name="T75"> požádal o upřesnění této spolupráce po odchodu ministryně V. Jourové do EK.</text:span></text:p>
      <text:p text:style-name="P48"><text:span text:style-name="T75"><text:tab/></text:span>Ministryně <text:span text:style-name="T1">V. Jourová</text:span><text:span text:style-name="T31"> </text:span><text:span text:style-name="T76">uvedla, že i nový ministr bude průběžně komunikovat s oběma komorami parlamentu.</text:span></text:p>
      <text:p text:style-name="P51"><text:span text:style-name="T76"><text:tab/>O slovo se přihlásili dva posluchači z řad veřejnosti <text:s/>- Jan Šinágl a Dimiter Petrov. Výbor neschválil jejich vystoupení z časových důvodů </text:span><text:span text:style-name="T26"><text:s/>/hlasování </text:span><text:span text:style-name="T53">2</text:span><text:span text:style-name="T54">-</text:span><text:span text:style-name="T53">5</text:span><text:span text:style-name="T54">-</text:span><text:span text:style-name="T53">9</text:span><text:span text:style-name="T26"> </text:span><text:span text:style-name="T27">a hlasování </text:span><text:span text:style-name="T28">3</text:span><text:span text:style-name="T27">-</text:span><text:span text:style-name="T28">5</text:span><text:span text:style-name="T27">-</text:span><text:span text:style-name="T28">8</text:span><text:span text:style-name="T27"> </text:span><text:span text:style-name="T26">je zachyceno v příloze/. </text:span></text:p>
      <text:p text:style-name="P52"><text:span text:style-name="T17"><text:tab/></text:span><text:span text:style-name="T20">Výbor pro evropské záležitosti poté schválil ministryni Věru Jourovou jako kandidátku na pozici eurokomisařky </text:span><text:span text:style-name="T17">/usn. č. </text:span><text:span text:style-name="T57">78</text:span><text:span text:style-name="T58">,</text:span><text:span text:style-name="T17"> hlasování</text:span><text:span text:style-name="T77"> </text:span><text:span text:style-name="T56">9</text:span><text:span text:style-name="T17">-0-</text:span><text:span text:style-name="T18">7</text:span><text:span text:style-name="T17"> je zachyceno v příloze/</text:span><text:span text:style-name="T21">. </text:span></text:p>
      <text:p text:style-name="P7"><text:tab/></text:p>
      <text:p text:style-name="P2"><text:span text:style-name="T76">2.<text:tab/></text:span>Sdělení předsedy</text:p>
      <text:p text:style-name="P2"><draw:custom-shape text:anchor-type="paragraph" draw:z-index="35" draw:style-name="gr2" draw:text-style-name="P58" svg:width="15.638cm" svg:height="0.006cm" svg:x="0.106cm" svg:y="0.159cm"><text:p/><draw:enhanced-geometry svg:viewBox="0 0 8865 3" draw:type="non-primitive" draw:enhanced-path="M 0 0 L 8865 3 N"/></draw:custom-shape></text:p>
      <text:p text:style-name="P13"><text:tab/><text:span text:style-name="T62">V</text:span><text:span text:style-name="T19">ýbor přijal usnesení, kterým zmocňuje předsedu výboru ke stanovení termínu příští schůze, k jejímu svolání a k přípravě jejího pořadu </text:span><text:span text:style-name="T14">/usn. č. </text:span><text:span text:style-name="T59">7</text:span><text:span text:style-name="T60">9</text:span><text:span text:style-name="T61">,</text:span><text:span text:style-name="T15"> hlasování </text:span><text:span text:style-name="T16">16</text:span><text:span text:style-name="T15">-0-0 je zachyceno v příloze/. </text:span></text:p>
      <text:p text:style-name="P2"/>
      <text:p text:style-name="P12"><text:span text:style-name="T48">10.<text:tab/></text:span>Různé</text:p>
      <text:p text:style-name="P6"><draw:custom-shape text:anchor-type="paragraph" draw:z-index="36" draw:style-name="gr2" draw:text-style-name="P58" svg:width="15.638cm" svg:height="0.006cm" svg:x="0.106cm" svg:y="0.159cm"><text:p/><draw:enhanced-geometry svg:viewBox="0 0 8865 3" draw:type="non-primitive" draw:enhanced-path="M 0 0 L 8865 3 N"/></draw:custom-shape></text:p>
      <text:p text:style-name="P11"><text:span text:style-name="T10"><text:tab/></text:span><text:span text:style-name="T22">Žádný člen výboru se nepřihlásil o slovo.</text:span></text:p>
      <text:p text:style-name="P14"/>
      <text:p text:style-name="P22"/>
      <text:p text:style-name="P22"/>
      <text:p text:style-name="P53"><text:soft-page-break/></text:p>
      <text:p text:style-name="P53">Schůze skončila v 1<text:span text:style-name="T76">0</text:span>.<text:span text:style-name="T76">30</text:span> hod. <text:s/><text:tab/></text:p>
      <text:p text:style-name="P9"><text:s/></text:p>
      <text:p text:style-name="P17">/zapsala <text:span text:style-name="T63">Eva Hadravová</text:span>/</text:p>
      <text:p text:style-name="P18"/>
      <text:p text:style-name="P9"/>
      <text:p text:style-name="P9"/>
      <text:p text:style-name="P9"/>
      <text:p text:style-name="P9"/>
      <text:p text:style-name="P23"/>
      <text:p text:style-name="P9"><text:span text:style-name="T67">Josef Šenfeld v. r.</text:span><text:tab/><text:tab/><text:tab/><text:tab/><text:tab/><text:tab/>Ondřej Benešík <text:span text:style-name="T81">v. r.</text:span></text:p>
      <text:p text:style-name="P9">ověřovatel výboru<text:tab/><text:tab/><text:tab/><text:tab/><text:tab/> <text:tab/>předseda výbor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s" fo:country="CZ"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cs" fo:country="CZ"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hyphenation-ladder-count="no-limit"/>
      <style:text-properties fo:letter-spacing="-0.005cm" fo:hyphenate="fals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Základní_20_text_20_odsazený_20_2" style:display-name="Základní text odsazený 2" style:family="paragraph" style:parent-style-name="Standard">
      <style:paragraph-properties fo:margin-left="0cm" fo:margin-right="0cm" fo:text-align="justify" style:justify-single-word="false" fo:text-indent="1.251cm" style:auto-text-indent="false"/>
    </style:style>
    <style:style style:name="Základní_20_text_20_odsazený_20_3" style:display-name="Základní text odsazený 3" style:family="paragraph" style:parent-style-name="Standard">
      <style:paragraph-properties fo:margin-left="0cm" fo:margin-right="0cm" fo:text-align="justify" style:justify-single-word="false" fo:text-indent="1.244cm" style:auto-text-indent="false"/>
      <style:text-properties fo:letter-spacing="-0.005cm"/>
    </style:style>
    <style:style style:name="Výfdchozíed_20_styl" style:display-name="Výfdchozíed styl" style:family="paragraph">
      <style:paragraph-properties fo:orphans="2" fo:widows="2"/>
      <style:text-properties style:use-window-font-color="true" style:font-name="TimesNewRoman" fo:font-family="TimesNewRoman, 'Times New Roman'" style:font-family-generic="roman" fo:font-size="12pt" fo:language="cs" fo:country="CZ" style:font-name-asian="Times New Roman" style:font-family-asian="'Times New Roman'" style:font-family-generic-asian="roman" style:font-pitch-asian="variable" style:font-size-asian="12pt" style:language-asian="cs" style:country-asian="CZ" style:font-name-complex="Times New Roman" style:font-family-complex="'Times New Roman'" style:font-family-generic-complex="roman" style:font-pitch-complex="variable" style:font-size-complex="10pt"/>
    </style:style>
    <style:style style:name="Těeclo_20_textu" style:display-name="Těeclo textu" style:family="paragraph" style:parent-style-name="Výfdchozíed_20_styl">
      <style:paragraph-properties fo:text-align="center" style:justify-single-word="false"/>
      <style:text-properties fo:font-size="11pt" style:font-size-asian="11pt"/>
    </style:style>
    <style:style style:name="Frame_20_contents" style:display-name="Frame contents" style:family="paragraph" style:parent-style-name="Standard" style:class="extra"/>
    <style:style style:name="Default_20_Text" style:display-name="Default Text"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4z0" style:family="text"/>
    <style:style style:name="WW8Num5z0"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style style:name="WW8Num13z0" style:family="text"/>
    <style:style style:name="WW8Num14z0" style:family="text">
      <style:text-properties style:text-underline-style="solid" style:text-underline-width="auto" style:text-underline-color="font-color" fo:font-weight="bold" style:font-weight-asian="bold"/>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style style:name="WW8Num17z0" style:family="text"/>
    <style:style style:name="WW8Num18z0" style:family="text">
      <style:text-properties style:text-underline-style="solid" style:text-underline-width="auto" style:text-underline-color="font-color" fo:font-weight="bold" style:font-weight-asian="bold"/>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1z0" style:family="text"/>
    <style:style style:name="WW8Num22z0" style:family="text"/>
    <style:style style:name="WW8Num23z0" style:family="text"/>
    <style:style style:name="WW8Num24z0"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style style:name="WW8Num27z0" style:family="text"/>
    <style:style style:name="WW8Num28z0" style:family="text"/>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style style:name="WW8Num40z0" style:family="text"/>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style style:name="WW8Num44z0" style:family="text">
      <style:text-properties fo:font-weight="normal" style:font-weight-asian="normal"/>
    </style:style>
    <style:style style:name="WW8Num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0" style:family="text"/>
    <style:style style:name="WW8Num4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style style:name="WW8Num54z0" style:family="text"/>
    <style:style style:name="WW8Num5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style style:name="WW8Num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style style:name="WW8Num59z0" style:family="text"/>
    <style:style style:name="WW8Num60z0" style:family="text"/>
    <style:style style:name="WW8Num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style style:name="WW8Num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style style:name="WW8Num66z0" style:family="text"/>
    <style:style style:name="WW8Num6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style style:name="WW8Num6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style style:name="WW8Num74z0" style:family="text"/>
    <style:style style:name="WW8Num7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style style:name="WW8Num7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style style:name="WW8Num80z0" style:family="text"/>
    <style:style style:name="WW8Num81z0" style:family="text"/>
    <style:style style:name="WW8Num82z0" style:family="text"/>
    <style:style style:name="WW8Num83z0" style:family="text"/>
    <style:style style:name="WW8Num8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0" style:family="text"/>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style style:name="WW8Num9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style style:name="WW8Num97z0" style:family="text"/>
    <style:style style:name="WW8Num98z0" style:family="text"/>
    <style:style style:name="WW8Num9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style style:name="WW8Num105z0" style:family="text"/>
    <style:style style:name="WW8Num10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0z0" style:family="text">
      <style:text-properties style:text-underline-style="solid" style:text-underline-width="auto" style:text-underline-color="font-color" fo:font-weight="bold" style:font-weight-asian="bold"/>
    </style:style>
    <style:style style:name="WW8Num111z0" style:family="text">
      <style:text-properties style:text-underline-style="solid" style:text-underline-width="auto" style:text-underline-color="font-color" fo:font-weight="bold" style:font-weight-asian="bold"/>
    </style:style>
    <style:style style:name="WW8Num1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3z0" style:family="text"/>
    <style:style style:name="WW8Num1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0" style:family="text"/>
    <style:style style:name="WW8Num117z0" style:family="text"/>
    <style:style style:name="WW8Num1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0" style:family="text"/>
    <style:style style:name="WW8Num1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style style:name="WW8Num1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0" style:family="text"/>
    <style:style style:name="WW8Num1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3z0" style:family="text"/>
    <style:style style:name="WW8Num1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0" style:family="text"/>
    <style:style style:name="WW8Num136z0" style:family="text"/>
    <style:style style:name="WW8Num1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style style:name="WW8Num1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1z0" style:family="text"/>
    <style:style style:name="WW8Num1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0" style:family="text"/>
    <style:style style:name="WW8Num144z0" style:family="text"/>
    <style:style style:name="WW8Num145z0" style:family="text"/>
    <style:style style:name="WW8Num146z0" style:family="text"/>
    <style:style style:name="WW8Num1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0z0" style:family="text"/>
    <style:style style:name="WW8Num151z0" style:family="text"/>
    <style:style style:name="WW8Num1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style style:name="WW8Num154z0" style:family="text"/>
    <style:style style:name="WW8Num155z0" style:family="text"/>
    <style:style style:name="WW8Num1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0" style:family="text"/>
    <style:style style:name="WW8Num158z0" style:family="text"/>
    <style:style style:name="WW8Num15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style style:name="WW8Num161z0" style:family="text">
      <style:text-properties style:text-underline-style="solid" style:text-underline-width="auto" style:text-underline-color="font-color" fo:font-weight="bold" style:font-weight-asian="bold"/>
    </style:style>
    <style:style style:name="WW8Num162z0" style:family="text"/>
    <style:style style:name="WW8Num163z0" style:family="text"/>
    <style:style style:name="WW8Num163z1" style:family="text"/>
    <style:style style:name="WW8Num163z2" style:family="text"/>
    <style:style style:name="WW8Num163z3" style:family="text"/>
    <style:style style:name="WW8Num163z4" style:family="text"/>
    <style:style style:name="WW8Num163z5" style:family="text"/>
    <style:style style:name="WW8Num163z6" style:family="text"/>
    <style:style style:name="WW8Num163z7" style:family="text"/>
    <style:style style:name="WW8Num163z8" style:family="text"/>
    <style:style style:name="WW8Num1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style style:name="WW8Num16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0" style:family="text"/>
    <style:style style:name="WW8Num168z0" style:family="text"/>
    <style:style style:name="WW8Num16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0" style:family="text"/>
    <style:style style:name="WW8Num172z0" style:family="text"/>
    <style:style style:name="WW8Num173z0" style:family="text"/>
    <style:style style:name="WW8Num1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5z0" style:family="text"/>
    <style:style style:name="WW8Num1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style style:name="WW8Num17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9z0" style:family="text"/>
    <style:style style:name="WW8Num180z0" style:family="text">
      <style:text-properties style:text-underline-style="solid" style:text-underline-width="auto" style:text-underline-color="font-color" fo:font-weight="bold" style:font-weight-asian="bold"/>
    </style:style>
    <style:style style:name="WW8Num181z0" style:family="text"/>
    <style:style style:name="WW8Num18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4z0" style:family="text"/>
    <style:style style:name="WW8Num185z0" style:family="text">
      <style:text-properties style:text-underline-style="solid" style:text-underline-width="auto" style:text-underline-color="font-color" fo:font-weight="bold" style:font-weight-asian="bold"/>
    </style:style>
    <style:style style:name="WW8Num186z0" style:family="text"/>
    <style:style style:name="WW8Num187z0" style:family="text">
      <style:text-properties style:text-underline-style="solid" style:text-underline-width="auto" style:text-underline-color="font-color" fo:font-weight="bold" style:font-weight-asian="bold"/>
    </style:style>
    <style:style style:name="WW8Num188z0" style:family="text"/>
    <style:style style:name="Standardní_20_písmo_20_odstavce" style:display-name="Standardní písmo odstavce" style:family="text"/>
    <style:style style:name="Page_20_Number" style:display-name="Page Number" style:family="text" style:parent-style-name="Standardní_20_písmo_20_odstavce"/>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Standardníed_20_píedsmo_20_odstavce" style:display-name="Standardníed píedsmo odstavce"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text:start-value="8">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text:start-value="2">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format="1" text:start-value="9">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49z1" style:num-format="1" text:start-value="15" text:display-levels="2">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3" text:style-name="WW8Num49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9z3"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9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9z5"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9z6"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9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9z8"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text:start-value="10">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text:start-value="7">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1" text:start-value="10">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bullet text:level="1" text:style-name="WW8Num9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bullet text:level="1" text:style-name="WW8Num10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1" text:start-value="8">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bullet text:level="1" text:style-name="WW8Num10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bullet text:level="1" text:style-name="WW8Num10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bullet text:level="1" text:style-name="WW8Num10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1" text:start-value="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bullet text:level="1" text:style-name="WW8Num1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suffix="." style:num-format="1" text:start-value="7">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bullet text:level="1" text:style-name="WW8Num1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bullet text:level="1" text:style-name="WW8Num1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bullet text:level="1" text:style-name="WW8Num1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bullet text:level="1" text:style-name="WW8Num1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bullet text:level="1" text:style-name="WW8Num1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bullet text:level="1" text:style-name="WW8Num1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bullet text:level="1" text:style-name="WW8Num1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bullet text:level="1" text:style-name="WW8Num1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bullet text:level="1" text:style-name="WW8Num1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bullet text:level="1" text:style-name="WW8Num1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bullet text:level="1" text:style-name="WW8Num1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bullet text:level="1" text:style-name="WW8Num1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bullet text:level="1" text:style-name="WW8Num1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bullet text:level="1" text:style-name="WW8Num1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bullet text:level="1" text:style-name="WW8Num1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text:style-name="WW8Num136z0" style:num-suffix="."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bullet text:level="1" text:style-name="WW8Num1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style:num-suffix="."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bullet text:level="1" text:style-name="WW8Num1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bullet text:level="1" text:style-name="WW8Num1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text:style-name="WW8Num141z0" style:num-suffix="."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bullet text:level="1" text:style-name="WW8Num14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style:num-suffix="." style:num-format="1" text:start-value="1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number text:level="1" text:style-name="WW8Num144z0" style:num-suffix="." style:num-format="1" text:start-value="1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text:style-name="WW8Num145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number text:level="1" text:style-name="WW8Num146z0" style:num-suffix="." style:num-format="1" text:start-value="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bullet text:level="1" text:style-name="WW8Num14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bullet text:level="1" text:style-name="WW8Num14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bullet text:level="1" text:style-name="WW8Num14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number text:level="1" text:style-name="WW8Num150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number text:level="1" text:style-name="WW8Num15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bullet text:level="1" text:style-name="WW8Num15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number text:level="1" text:style-name="WW8Num15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number text:level="1" text:style-name="WW8Num154z0" style:num-suffix="." style:num-format="1" text:start-value="7">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bullet text:level="1" text:style-name="WW8Num15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bullet text:level="1" text:style-name="WW8Num15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number text:level="1" text:style-name="WW8Num157z0" style:num-suffix="." style:num-format="1" text:start-value="7">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number text:level="1" text:style-name="WW8Num15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bullet text:level="1" text:style-name="WW8Num15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number text:level="1" text:style-name="WW8Num160z0" style:num-suffix="." style:num-format="1">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number text:level="1" text:style-name="WW8Num161z0" style:num-suffix="."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number text:level="1" text:style-name="WW8Num162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list-level-style-number text:level="1" text:style-name="WW8Num163z0" style:num-suffix="." style:num-format="1" text:start-value="9">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163z1"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63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63z3"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63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63z5"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63z6"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63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63z8"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bullet text:level="1" text:style-name="WW8Num16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number text:level="1" text:style-name="WW8Num16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bullet text:level="1" text:style-name="WW8Num16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number text:level="1" text:style-name="WW8Num167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number text:level="1" text:style-name="WW8Num168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bullet text:level="1" text:style-name="WW8Num16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consecutive-numbering="true">
      <text:list-level-style-bullet text:level="1" text:style-name="WW8Num1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number text:level="1" text:style-name="WW8Num171z0" style:num-suffix="." style:num-format="1" text:start-value="7">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number text:level="1" text:style-name="WW8Num172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number text:level="1" text:style-name="WW8Num173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bullet text:level="1" text:style-name="WW8Num17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number text:level="1" text:style-name="WW8Num175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consecutive-numbering="true">
      <text:list-level-style-bullet text:level="1" text:style-name="WW8Num17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consecutive-numbering="true">
      <text:list-level-style-number text:level="1" text:style-name="WW8Num177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consecutive-numbering="true">
      <text:list-level-style-bullet text:level="1" text:style-name="WW8Num17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consecutive-numbering="true">
      <text:list-level-style-number text:level="1" text:style-name="WW8Num179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number text:level="1" text:style-name="WW8Num180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consecutive-numbering="true">
      <text:list-level-style-bullet text:level="1" text:style-name="WW8Num181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bullet text:level="1" text:style-name="WW8Num18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bullet text:level="1" text:style-name="WW8Num18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consecutive-numbering="true">
      <text:list-level-style-number text:level="1" text:style-name="WW8Num184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consecutive-numbering="true">
      <text:list-level-style-number text:level="1" text:style-name="WW8Num185z0" style:num-suffix="." style:num-format="1"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consecutive-numbering="true">
      <text:list-level-style-bullet text:level="1" text:style-name="WW8Num186z0" style:num-suffix="." text:bullet-char="-">
        <style:list-level-properties text:list-level-position-and-space-mode="label-alignment">
          <style:list-level-label-alignment text:label-followed-by="listtab" text:list-tab-stop-position="3.122cm" fo:text-indent="-0.635cm" fo:margin-left="3.12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number text:level="1" text:style-name="WW8Num187z0" style:num-suffix="."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consecutive-numbering="true">
      <text:list-level-style-bullet text:level="1" text:style-name="WW8Num18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31cm" style:dynamic-spacing="true"/>
      </style:header-style>
      <style:footer-style/>
    </style:page-layout>
  </office:automatic-styles>
  <office:master-styles>
    <style:master-page style:name="Standard" style:page-layout-name="Mpm1">
      <style:header>
        <text:p text:style-name="Header"><draw:frame draw:style-name="Mfr1" draw:name="Rámec1" text:anchor-type="paragraph" svg:y="0.002cm" draw:z-index="4"><draw:text-box fo:min-height="0.058cm" fo:min-width="0.041cm"><text:p text:style-name="Header"><text:span text:style-name="Page_20_Number"><text:page-number text:select-page="current">6</text:page-number></text:span></text:p></draw:text-box></draw:frame></text:p>
      </style:header>
      <style:header-first style:display="false">
        <text:p text:style-name="Header"><draw:frame draw:style-name="Mfr1" draw:name="Rámec31" text:anchor-type="paragraph" svg:y="0.002cm" draw:z-index="5"><draw:text-box fo:min-height="0.058cm" fo:min-width="0.041cm"><text:p text:style-name="Header"><text:span text:style-name="Page_20_Number"><text:page-number text:select-page="current">1</text:page-number></text:span></text:p></draw:text-box></draw:frame><draw:frame draw:style-name="Mfr1" draw:name="Rámec30" text:anchor-type="paragraph" svg:y="0.002cm" draw:z-index="6"><draw:text-box fo:min-height="0.058cm" fo:min-width="0.041cm"><text:p text:style-name="Header"><text:span text:style-name="Page_20_Number"><text:page-number text:select-page="current">1</text:page-number></text:span></text:p></draw:text-box></draw:frame><draw:frame draw:style-name="Mfr1" draw:name="Rámec29" text:anchor-type="paragraph" svg:y="0.002cm" draw:z-index="7"><draw:text-box fo:min-height="0.058cm" fo:min-width="0.041cm"><text:p text:style-name="Header"><text:span text:style-name="Page_20_Number"><text:page-number text:select-page="current">1</text:page-number></text:span></text:p></draw:text-box></draw:frame><draw:frame draw:style-name="Mfr1" draw:name="Rámec28" text:anchor-type="paragraph" svg:y="0.002cm" draw:z-index="8"><draw:text-box fo:min-height="0.058cm" fo:min-width="0.041cm"><text:p text:style-name="Header"><text:span text:style-name="Page_20_Number"><text:page-number text:select-page="current">1</text:page-number></text:span></text:p></draw:text-box></draw:frame><draw:frame draw:style-name="Mfr1" draw:name="Rámec27" text:anchor-type="paragraph" svg:y="0.002cm" draw:z-index="9"><draw:text-box fo:min-height="0.058cm" fo:min-width="0.041cm"><text:p text:style-name="Header"><text:span text:style-name="Page_20_Number"><text:page-number text:select-page="current">1</text:page-number></text:span></text:p></draw:text-box></draw:frame><draw:frame draw:style-name="Mfr1" draw:name="Rámec26" text:anchor-type="paragraph" svg:y="0.002cm" draw:z-index="10"><draw:text-box fo:min-height="0.058cm" fo:min-width="0.041cm"><text:p text:style-name="Header"><text:span text:style-name="Page_20_Number"><text:page-number text:select-page="current">1</text:page-number></text:span></text:p></draw:text-box></draw:frame><draw:frame draw:style-name="Mfr1" draw:name="Rámec25" text:anchor-type="paragraph" svg:y="0.002cm" draw:z-index="11"><draw:text-box fo:min-height="0.058cm" fo:min-width="0.041cm"><text:p text:style-name="Header"><text:span text:style-name="Page_20_Number"><text:page-number text:select-page="current">1</text:page-number></text:span></text:p></draw:text-box></draw:frame><draw:frame draw:style-name="Mfr1" draw:name="Rámec24" text:anchor-type="paragraph" svg:y="0.002cm" draw:z-index="12"><draw:text-box fo:min-height="0.058cm" fo:min-width="0.041cm"><text:p text:style-name="Header"><text:span text:style-name="Page_20_Number"><text:page-number text:select-page="current">1</text:page-number></text:span></text:p></draw:text-box></draw:frame><draw:frame draw:style-name="Mfr1" draw:name="Rámec23" text:anchor-type="paragraph" svg:y="0.002cm" draw:z-index="13"><draw:text-box fo:min-height="0.058cm" fo:min-width="0.041cm"><text:p text:style-name="Header"><text:span text:style-name="Page_20_Number"><text:page-number text:select-page="current">1</text:page-number></text:span></text:p></draw:text-box></draw:frame><draw:frame draw:style-name="Mfr1" draw:name="Rámec22" text:anchor-type="paragraph" svg:y="0.002cm" draw:z-index="14"><draw:text-box fo:min-height="0.058cm" fo:min-width="0.041cm"><text:p text:style-name="Header"><text:span text:style-name="Page_20_Number"><text:page-number text:select-page="current">1</text:page-number></text:span></text:p></draw:text-box></draw:frame><draw:frame draw:style-name="Mfr1" draw:name="Rámec21" text:anchor-type="paragraph" svg:y="0.002cm" draw:z-index="15"><draw:text-box fo:min-height="0.058cm" fo:min-width="0.041cm"><text:p text:style-name="Header"><text:span text:style-name="Page_20_Number"><text:page-number text:select-page="current">1</text:page-number></text:span></text:p></draw:text-box></draw:frame><draw:frame draw:style-name="Mfr1" draw:name="Rámec20" text:anchor-type="paragraph" svg:y="0.002cm" draw:z-index="16"><draw:text-box fo:min-height="0.058cm" fo:min-width="0.041cm"><text:p text:style-name="Header"><text:span text:style-name="Page_20_Number"><text:page-number text:select-page="current">1</text:page-number></text:span></text:p></draw:text-box></draw:frame><draw:frame draw:style-name="Mfr1" draw:name="Rámec19" text:anchor-type="paragraph" svg:y="0.002cm" draw:z-index="17"><draw:text-box fo:min-height="0.058cm" fo:min-width="0.041cm"><text:p text:style-name="Header"><text:span text:style-name="Page_20_Number"><text:page-number text:select-page="current">1</text:page-number></text:span></text:p></draw:text-box></draw:frame><draw:frame draw:style-name="Mfr1" draw:name="Rámec18" text:anchor-type="paragraph" svg:y="0.002cm" draw:z-index="18"><draw:text-box fo:min-height="0.058cm" fo:min-width="0.041cm"><text:p text:style-name="Header"><text:span text:style-name="Page_20_Number"><text:page-number text:select-page="current">1</text:page-number></text:span></text:p></draw:text-box></draw:frame><draw:frame draw:style-name="Mfr1" draw:name="Rámec17" text:anchor-type="paragraph" svg:y="0.002cm" draw:z-index="19"><draw:text-box fo:min-height="0.058cm" fo:min-width="0.041cm"><text:p text:style-name="Header"><text:span text:style-name="Page_20_Number"><text:page-number text:select-page="current">1</text:page-number></text:span></text:p></draw:text-box></draw:frame><draw:frame draw:style-name="Mfr1" draw:name="Rámec16" text:anchor-type="paragraph" svg:y="0.002cm" draw:z-index="20"><draw:text-box fo:min-height="0.058cm" fo:min-width="0.041cm"><text:p text:style-name="Header"><text:span text:style-name="Page_20_Number"><text:page-number text:select-page="current">1</text:page-number></text:span></text:p></draw:text-box></draw:frame><draw:frame draw:style-name="Mfr1" draw:name="Rámec15" text:anchor-type="paragraph" svg:y="0.002cm" draw:z-index="21"><draw:text-box fo:min-height="0.058cm" fo:min-width="0.041cm"><text:p text:style-name="Header"><text:span text:style-name="Page_20_Number"><text:page-number text:select-page="current">1</text:page-number></text:span></text:p></draw:text-box></draw:frame><draw:frame draw:style-name="Mfr1" draw:name="Rámec14" text:anchor-type="paragraph" svg:y="0.002cm" draw:z-index="22"><draw:text-box fo:min-height="0.058cm" fo:min-width="0.041cm"><text:p text:style-name="Header"><text:span text:style-name="Page_20_Number"><text:page-number text:select-page="current">1</text:page-number></text:span></text:p></draw:text-box></draw:frame><draw:frame draw:style-name="Mfr1" draw:name="Rámec13" text:anchor-type="paragraph" svg:y="0.002cm" draw:z-index="23"><draw:text-box fo:min-height="0.058cm" fo:min-width="0.041cm"><text:p text:style-name="Header"><text:span text:style-name="Page_20_Number"><text:page-number text:select-page="current">1</text:page-number></text:span></text:p></draw:text-box></draw:frame><draw:frame draw:style-name="Mfr1" draw:name="Rámec12" text:anchor-type="paragraph" svg:y="0.002cm" draw:z-index="24"><draw:text-box fo:min-height="0.058cm" fo:min-width="0.041cm"><text:p text:style-name="Header"><text:span text:style-name="Page_20_Number"><text:page-number text:select-page="current">1</text:page-number></text:span></text:p></draw:text-box></draw:frame><draw:frame draw:style-name="Mfr1" draw:name="Rámec11" text:anchor-type="paragraph" svg:y="0.002cm" draw:z-index="25"><draw:text-box fo:min-height="0.058cm" fo:min-width="0.041cm"><text:p text:style-name="Header"><text:span text:style-name="Page_20_Number"><text:page-number text:select-page="current">1</text:page-number></text:span></text:p></draw:text-box></draw:frame><draw:frame draw:style-name="Mfr1" draw:name="Rámec10" text:anchor-type="paragraph" svg:y="0.002cm" draw:z-index="26"><draw:text-box fo:min-height="0.058cm" fo:min-width="0.041cm"><text:p text:style-name="Header"><text:span text:style-name="Page_20_Number"><text:page-number text:select-page="current">1</text:page-number></text:span></text:p></draw:text-box></draw:frame><draw:frame draw:style-name="Mfr1" draw:name="Rámec9" text:anchor-type="paragraph" svg:y="0.002cm" draw:z-index="27"><draw:text-box fo:min-height="0.058cm" fo:min-width="0.041cm"><text:p text:style-name="Header"><text:span text:style-name="Page_20_Number"><text:page-number text:select-page="current">1</text:page-number></text:span></text:p></draw:text-box></draw:frame><draw:frame draw:style-name="Mfr1" draw:name="Rámec8" text:anchor-type="paragraph" svg:y="0.002cm" draw:z-index="28"><draw:text-box fo:min-height="0.058cm" fo:min-width="0.041cm"><text:p text:style-name="Header"><text:span text:style-name="Page_20_Number"><text:page-number text:select-page="current">1</text:page-number></text:span></text:p></draw:text-box></draw:frame><draw:frame draw:style-name="Mfr1" draw:name="Rámec7" text:anchor-type="paragraph" svg:y="0.002cm" draw:z-index="29"><draw:text-box fo:min-height="0.058cm" fo:min-width="0.041cm"><text:p text:style-name="Header"><text:span text:style-name="Page_20_Number"><text:page-number text:select-page="current">1</text:page-number></text:span></text:p></draw:text-box></draw:frame><draw:frame draw:style-name="Mfr1" draw:name="Rámec6" text:anchor-type="paragraph" svg:y="0.002cm" draw:z-index="30"><draw:text-box fo:min-height="0.058cm" fo:min-width="0.041cm"><text:p text:style-name="Header"><text:span text:style-name="Page_20_Number"><text:page-number text:select-page="current">1</text:page-number></text:span></text:p></draw:text-box></draw:frame><draw:frame draw:style-name="Mfr1" draw:name="Rámec5" text:anchor-type="paragraph" svg:y="0.002cm" draw:z-index="31"><draw:text-box fo:min-height="0.058cm" fo:min-width="0.041cm"><text:p text:style-name="Header"><text:span text:style-name="Page_20_Number"><text:page-number text:select-page="current">1</text:page-number></text:span></text:p></draw:text-box></draw:frame><draw:frame draw:style-name="Mfr1" draw:name="Rámec4" text:anchor-type="paragraph" svg:y="0.002cm" draw:z-index="32"><draw:text-box fo:min-height="0.058cm" fo:min-width="0.041cm"><text:p text:style-name="Header"><text:span text:style-name="Page_20_Number"><text:page-number text:select-page="current">1</text:page-number></text:span></text:p></draw:text-box></draw:frame><draw:frame draw:style-name="Mfr1" draw:name="Rámec3" text:anchor-type="paragraph" svg:y="0.002cm" draw:z-index="33"><draw:text-box fo:min-height="0.058cm" fo:min-width="0.041cm"><text:p text:style-name="Header"><text:span text:style-name="Page_20_Number"><text:page-number text:select-page="current">1</text:page-number></text:span></text:p></draw:text-box></draw:frame></text:p>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lament České republiky</dc:title>
    <meta:initial-creator>Kancelář Posl. sněmovny</meta:initial-creator>
    <meta:creation-date>2014-03-07T13:29:00</meta:creation-date>
    <dc:date>2014-08-01T11:27:10.245000000</dc:date>
    <meta:print-date>2014-07-25T11:01:18.199000000</meta:print-date>
    <meta:editing-cycles>112</meta:editing-cycles>
    <meta:editing-duration>P2DT7H51M2S</meta:editing-duration>
    <meta:printed-by>Hadravova Eva</meta:printed-by>
    <meta:generator>LibreOffice/4.1.3.2$Windows_x86 LibreOffice_project/70feb7d99726f064edab4605a8ab840c50ec57a</meta:generator>
    <meta:document-statistic meta:table-count="0" meta:image-count="0" meta:object-count="0" meta:page-count="6" meta:paragraph-count="109" meta:word-count="2057" meta:character-count="13745" meta:non-whitespace-character-count="11684"/>
  </office:meta>
</office:document-meta>
</file>