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04cm" fo:margin-left="-0.123cm" table:align="left" style:writing-mode="lr-tb"/>
    </style:style>
    <style:style style:name="Tabulka1.A" style:family="table-column">
      <style:table-column-properties style:column-width="17.3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74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1.198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7.374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14.811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889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35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14.79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0.92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7.353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.72cm"/>
    </style:style>
    <style:style style:name="Tabulka4.C" style:family="table-column">
      <style:table-column-properties style:column-width="14.79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padding="0cm" fo:border="none" style:writing-mode="lr-tb"/>
    </style:style>
    <style:style style:name="Tabulka4.C1" style:family="table-cell">
      <style:table-cell-properties style:vertical-align="top" fo:padding="0cm" fo:border="none" style:writing-mode="lr-tb"/>
    </style:style>
    <style:style style:name="Tabulka4.2" style:family="table-row">
      <style:table-row-properties style:min-row-height="0.928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5.398cm" fo:margin-left="11.788cm" table:align="left" style:writing-mode="lr-tb"/>
    </style:style>
    <style:style style:name="Tabulka6.A" style:family="table-column">
      <style:table-column-properties style:column-width="5.398cm"/>
    </style:style>
    <style:style style:name="P1" style:family="paragraph" style:parent-style-name="Text_20_body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hyphenation-ladder-count="no-limit">
        <style:tab-stops>
          <style:tab-stop style:position="-1.27cm"/>
        </style:tab-stops>
      </style:paragraph-properties>
      <style:text-properties fo:letter-spacing="-0.005cm" officeooo:rsid="00294811" officeooo:paragraph-rsid="00294811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fo:font-weight="bold" officeooo:paragraph-rsid="00182e6d" style:font-style-asian="italic" style:font-weight-asian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tyle="italic" fo:font-weight="bold" officeooo:rsid="00182e6d" officeooo:paragraph-rsid="00182e6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/>
    </style:style>
    <style:style style:name="P11" style:family="paragraph" style:parent-style-name="Standard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letter-spacing="-0.005cm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letter-spacing="-0.005cm"/>
    </style:style>
    <style:style style:name="P15" style:family="paragraph" style:parent-style-name="Standard">
      <style:paragraph-properties style:snap-to-layout-grid="false"/>
      <style:text-properties fo:letter-spacing="-0.005cm" officeooo:paragraph-rsid="00294811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e830" officeooo:paragraph-rsid="0018e830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e830" officeooo:paragraph-rsid="00294811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officeooo:paragraph-rsid="00294811" style:font-size-asian="14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4811" style:font-size-asian="14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weight="bold" style:font-size-asian="14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language="cs" fo:country="CZ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rsid="00256465" officeooo:paragraph-rsid="00256465"/>
    </style:style>
    <style:style style:name="P29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P30" style:family="paragraph" style:parent-style-name="Footer">
      <style:paragraph-properties fo:line-height="150%">
        <style:tab-stops/>
      </style:paragraph-properties>
    </style:style>
    <style:style style:name="P31" style:family="paragraph" style:parent-style-name="Footer">
      <style:paragraph-properties fo:line-height="150%">
        <style:tab-stops/>
      </style:paragraph-properties>
      <style:text-properties fo:language="cs" fo:country="CZ" officeooo:paragraph-rsid="00294811"/>
    </style:style>
    <style:style style:name="P32" style:family="paragraph" style:parent-style-name="Základní_20_text_20_2">
      <style:text-properties fo:letter-spacing="-0.005cm"/>
    </style:style>
    <style:style style:name="P33" style:family="paragraph" style:parent-style-name="Základní_20_text_20_2">
      <style:text-properties fo:letter-spacing="-0.005cm" officeooo:paragraph-rsid="00294811"/>
    </style:style>
    <style:style style:name="P34" style:family="paragraph" style:parent-style-name="Základní_20_text_20_3">
      <style:paragraph-properties fo:line-height="100%"/>
    </style:style>
    <style:style style:name="P35" style:family="paragraph" style:parent-style-name="Standard" style:list-style-name="WW8Num2"/>
    <style:style style:name="P36" style:family="paragraph" style:parent-style-name="Standard">
      <style:text-properties fo:language="cs" fo:country="CZ"/>
    </style:style>
    <style:style style:name="P37" style:family="paragraph" style:parent-style-name="Text_20_body" style:master-page-name="Standard">
      <style:paragraph-properties style:page-number="auto"/>
    </style:style>
    <style:style style:name="P38" style:family="paragraph" style:parent-style-name="Text_20_body">
      <style:paragraph-properties fo:text-align="center" style:justify-single-word="false"/>
      <style:text-properties fo:font-size="16pt" fo:font-style="italic" fo:font-weight="bold" officeooo:rsid="00297fcb" officeooo:paragraph-rsid="00297fcb" fo:background-color="#ffff00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Text_20_body">
      <style:paragraph-properties fo:text-align="end" style:justify-single-word="false"/>
      <style:text-properties fo:font-size="16pt" fo:font-style="italic" fo:font-weight="bold" officeooo:rsid="00297fcb" officeooo:paragraph-rsid="00297fcb" fo:background-color="#ffff00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officeooo:rsid="002b93f5"/>
    </style:style>
    <style:style style:name="P42" style:family="paragraph" style:parent-style-name="Footer">
      <style:paragraph-properties fo:line-height="150%">
        <style:tab-stops/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56465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18e830"/>
    </style:style>
    <style:style style:name="T6" style:family="text">
      <style:text-properties fo:letter-spacing="-0.005cm" officeooo:rsid="00256465"/>
    </style:style>
    <style:style style:name="T7" style:family="text">
      <style:text-properties officeooo:rsid="00182e6d"/>
    </style:style>
    <style:style style:name="T8" style:family="text">
      <style:text-properties officeooo:rsid="0018e830"/>
    </style:style>
    <style:style style:name="T9" style:family="text">
      <style:text-properties officeooo:rsid="001aa939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officeooo:rsid="0019a503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256465"/>
    </style:style>
    <style:style style:name="T13" style:family="text">
      <style:text-properties officeooo:rsid="00262bbf"/>
    </style:style>
    <style:style style:name="T14" style:family="text">
      <style:text-properties officeooo:rsid="00294811"/>
    </style:style>
    <style:style style:name="T15" style:family="text">
      <style:text-properties officeooo:rsid="00297fcb"/>
    </style:style>
    <style:style style:name="T16" style:family="text">
      <style:text-properties officeooo:rsid="002a93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ulka6" table:style-name="Tabulka6">
        <table:table-column table:style-name="Tabulka6.A"/>
        <table:table-row>
          <table:table-cell office:value-type="string">
            <text:p text:style-name="P41">PS140017828</text:p>
            <text:p text:style-name="P40"/>
          </table:table-cell>
        </table:table-row>
      </table:table>
      <text:p text:style-name="P39"/>
      <text:p text:style-name="P38">ZMĚNA – ROZŠÍŘENÍ PROGRAMU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Parlament České republiky</text:p>
            <text:p text:style-name="P9">POSLANECKÁ SNĚMOVNA</text:p>
            <text:p text:style-name="P9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</table:table-row>
        <table:table-row table:style-name="Tabulka1.3">
          <table:table-cell table:style-name="Tabulka1.A1" office:value-type="string">
            <text:p text:style-name="P9">P O Z V Á N K A</text:p>
          </table:table-cell>
        </table:table-row>
        <table:table-row table:style-name="Tabulka1.1">
          <table:table-cell table:style-name="Tabulka1.A4" office:value-type="string">
            <text:p text:style-name="P7"/>
            <text:p text:style-name="P23">na <text:span text:style-name="T12">2</text:span>. schůzi</text:p>
            <text:p text:style-name="P23"/>
          </table:table-cell>
        </table:table-row>
        <table:table-row table:style-name="Tabulka1.5">
          <table:table-cell table:style-name="Tabulka1.A1" office:value-type="string">
            <text:p text:style-name="P6">podvýboru ústavně právního výboru pro <text:span text:style-name="T7">legislativní podněty veřejného ochránce práv a Evropský soud pro lidská práva,</text:span></text:p>
            <text:p text:style-name="P8"/>
            <text:p text:style-name="P5">která se koná v úterý dne <text:span text:style-name="T12">7. října </text:span>2014,</text:p>
            <text:p text:style-name="P27"><text:span text:style-name="T1"><text:s/>od </text:span><text:span text:style-name="T2">14</text:span><text:span text:style-name="T1">:00 hodin <text:s/></text:span></text:p>
          </table:table-cell>
        </table:table-row>
        <table:table-row table:style-name="Tabulka1.1">
          <table:table-cell table:style-name="Tabulka1.A6" office:value-type="string">
            <text:p text:style-name="P3">(jednání podvýboru je podle § 44 odst. 3 zákona o jednacím řádu </text:p>
            <text:p text:style-name="P3">Poslanecké sněmovny neveřejné)</text:p>
          </table:table-cell>
        </table:table-row>
      </table:table>
      <text:p text:style-name="P27"/>
      <text:p text:style-name="P3">v budově Poslanecké sněmovny, Sněmovní 4, 118 26 <text:s/>Praha 1</text:p>
      <text:p text:style-name="P3">místnost č. <text:span text:style-name="T3">55</text:span> / přízemí </text:p>
      <text:p text:style-name="Standard"><text:span text:style-name="T10">N</text:span><text:span text:style-name="T11">ÁVRH <text:s/>PROGRAMU</text:span><text:span text:style-name="T10">:</text:span></text:p>
      <text:p text:style-name="P11"/>
      <text:p text:style-name="P24"><text:span text:style-name="T12">14</text:span>:00 hod.</text:p>
      <text:p text:style-name="P34"/>
      <text:list xml:id="list7982514086840103861" text:style-name="WW8Num2">
        <text:list-item>
          <text:p text:style-name="P35">Schválení programu</text:p>
        </text:list-item>
      </text:list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20"><text:span text:style-name="T12">14</text:span>:<text:span text:style-name="T12">05</text:span> hod.</text:p>
            <text:p text:style-name="P22"/>
          </table:table-cell>
          <table:covered-table-cell/>
          <table:table-cell table:style-name="Tabulka2.C1" office:value-type="string">
            <text:p text:style-name="P14"/>
          </table:table-cell>
        </table:table-row>
        <table:table-row table:style-name="Tabulka2.2">
          <table:table-cell table:style-name="Tabulka2.A2" office:value-type="string">
            <text:p text:style-name="P13"><text:span text:style-name="T12">2</text:span>.</text:p>
          </table:table-cell>
          <table:table-cell table:style-name="Tabulka2.A2" table:number-columns-spanned="2" office:value-type="string">
            <text:p text:style-name="P28">Zpráva za rok 2013 o stavu vyřizování stížností podaných proti České republice k Evropskému soudu pro lidská práva</text:p>
            <text:p text:style-name="P29"><text:s/></text:p>
          </table:table-cell>
          <table:covered-table-cell/>
        </table:table-row>
      </table:table>
      <text:p text:style-name="P30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2" office:value-type="string">
            <text:p text:style-name="P20"><text:span text:style-name="T13">15</text:span>:<text:span text:style-name="T8">0</text:span>0 hod.</text:p>
            <text:p text:style-name="P18"/>
          </table:table-cell>
          <table:covered-table-cell/>
          <table:table-cell table:style-name="Tabulka3.C1" office:value-type="string">
            <text:p text:style-name="P14"/>
          </table:table-cell>
        </table:table-row>
        <table:table-row table:style-name="Tabulka3.2">
          <table:table-cell table:style-name="Tabulka3.A2" office:value-type="string">
            <text:p text:style-name="P16"><text:span text:style-name="T12">3</text:span>.</text:p>
          </table:table-cell>
          <table:table-cell table:style-name="Tabulka3.A2" table:number-columns-spanned="2" office:value-type="string">
            <text:p text:style-name="P1"><text:span text:style-name="T4">Informace o činnosti veřejného ochránce práv za </text:span><text:span text:style-name="T6">I</text:span><text:span text:style-name="T4">I. </text:span><text:span text:style-name="T5">č</text:span><text:span text:style-name="T4">tvrtletí 2014</text:span></text:p>
            <text:p text:style-name="P32"/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2" office:value-type="string">
            <text:p text:style-name="P21"><text:span text:style-name="T13">15</text:span>:<text:span text:style-name="T16">3</text:span>0 hod.</text:p>
            <text:p text:style-name="P19"/>
          </table:table-cell>
          <table:covered-table-cell/>
          <table:table-cell table:style-name="Tabulka4.C1" office:value-type="string">
            <text:p text:style-name="P15"/>
          </table:table-cell>
        </table:table-row>
        <table:table-row table:style-name="Tabulka4.2">
          <table:table-cell table:style-name="Tabulka4.A2" office:value-type="string">
            <text:p text:style-name="P17"><text:span text:style-name="T14">4</text:span>.</text:p>
          </table:table-cell>
          <table:table-cell table:style-name="Tabulka4.A2" table:number-columns-spanned="2" office:value-type="string">
            <text:p text:style-name="P2">Informace ministra pro lidská práva, rovné příležitosti a legislativu a předsedy Legislativní rady vlády Mgr. Jiřího Dienstbiera k návrhu novely zákona o veřejném ochránci práv</text:p>
            <text:p text:style-name="P33"/>
          </table:table-cell>
          <table:covered-table-cell/>
        </table:table-row>
      </table:table>
      <text:p text:style-name="P3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25">V Praze dne <text:span text:style-name="T15">18.</text:span> <text:span text:style-name="T12">září 20</text:span>14</text:p>
          </table:table-cell>
          <table:table-cell table:style-name="Tabulka5.A1" office:value-type="string">
            <text:p text:style-name="P26">JUDr. <text:span text:style-name="T9">Ing. Lukáš Pleticha </text:span>v. r.</text:p>
            <text:p text:style-name="P3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0.501cm" fo:margin-left="2.499cm" fo:margin-right="2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3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chorm Vít JUDr.</meta:initial-creator>
    <meta:creation-date>2014-05-20T17:36:00</meta:creation-date>
    <dc:creator>Martina Zavodska</dc:creator>
    <dc:date>2015-02-10T12:53:05.137000000</dc:date>
    <meta:print-date>2015-02-10T12:52:58.684000000</meta:print-date>
    <meta:editing-cycles>33</meta:editing-cycles>
    <meta:editing-duration>PT2H8M25S</meta:editing-duration>
    <meta:generator>LibreOffice/4.2.4.2$Windows_x86 LibreOffice_project/da55748b364472ce39d73834432b7c546718daaf</meta:generator>
    <meta:printed-by>Martina Zavodska</meta:printed-by>
    <meta:document-statistic meta:table-count="6" meta:image-count="0" meta:object-count="0" meta:page-count="2" meta:paragraph-count="31" meta:word-count="165" meta:character-count="992" meta:non-whitespace-character-count="848"/>
  </office:meta>
</office:document-meta>
</file>