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fo:background-color="transparent"/>
    </style:style>
    <style:style style:name="P2" style:family="paragraph" style:parent-style-name="Text_20_body">
      <style:text-properties officeooo:paragraph-rsid="0009e355"/>
    </style:style>
    <style:style style:name="P3" style:family="paragraph" style:parent-style-name="Text_20_body">
      <style:text-properties officeooo:rsid="0009d7e5" officeooo:paragraph-rsid="0009e355"/>
    </style:style>
    <style:style style:name="P4" style:family="paragraph" style:parent-style-name="Text_20_body">
      <style:text-properties officeooo:rsid="0009e355" officeooo:paragraph-rsid="001225b9"/>
    </style:style>
    <style:style style:name="P5" style:family="paragraph" style:parent-style-name="Text_20_body">
      <style:text-properties officeooo:paragraph-rsid="001225b9" fo:background-color="#ffff99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P7" style:family="paragraph" style:parent-style-name="Footer">
      <style:paragraph-properties>
        <style:tab-stops/>
      </style:paragraph-properties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font-style="italic" fo:font-weight="bold" officeooo:rsid="001225b9" officeooo:paragraph-rsid="001225b9" fo:background-color="transparent" style:font-size-asian="14pt" style:font-style-asian="italic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fo:background-color="transparent" style:font-size-asian="12pt" style:font-style-asian="italic" style:font-weight-asian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1225b9" fo:background-color="transparent" style:font-size-asian="12pt"/>
    </style:style>
    <style:style style:name="P18" style:family="paragraph" style:parent-style-name="Základní_20_text_20_2">
      <style:text-properties fo:letter-spacing="-0.005cm" officeooo:rsid="001225b9" officeooo:paragraph-rsid="001225b9" fo:background-color="transparent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text-align="center" style:justify-single-word="false"/>
      <style:text-properties fo:font-size="12pt" fo:font-style="normal" fo:font-weight="normal" officeooo:paragraph-rsid="001225b9" fo:background-color="transparent" style:font-size-asian="12pt" style:font-style-asian="normal" style:font-weight-asian="normal"/>
    </style:style>
    <style:style style:name="P21" style:family="paragraph" style:parent-style-name="Heading" style:master-page-name="Standard">
      <style:paragraph-properties style:page-number="auto"/>
    </style:style>
    <style:style style:name="T1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" style:family="text">
      <style:text-properties fo:font-size="12pt" fo:letter-spacing="-0.005cm" fo:font-style="italic" fo:font-weight="bold" officeooo:rsid="0009d7e5" style:font-size-asian="12pt" style:font-style-asian="italic" style:font-weight-asian="bold"/>
    </style:style>
    <style:style style:name="T3" style:family="text">
      <style:text-properties fo:font-size="12pt" fo:letter-spacing="-0.005cm" fo:font-style="italic" fo:font-weight="bold" officeooo:rsid="0009e355" style:font-size-asian="12pt" style:font-style-asian="italic" style:font-weight-asian="bold"/>
    </style:style>
    <style:style style:name="T4" style:family="text">
      <style:text-properties fo:font-size="12pt" fo:letter-spacing="-0.005cm" fo:font-style="italic" fo:font-weight="bold" officeooo:rsid="000bcf22" style:font-size-asian="12pt" style:font-style-asian="italic" style:font-weight-asian="bold"/>
    </style:style>
    <style:style style:name="T5" style:family="text">
      <style:text-properties fo:font-size="12pt" fo:letter-spacing="-0.005cm" fo:font-style="italic" fo:font-weight="bold" officeooo:rsid="0014305f" style:font-size-asian="12pt" style:font-style-asian="italic" style:font-weight-asian="bold"/>
    </style:style>
    <style:style style:name="T6" style:family="text">
      <style:text-properties fo:letter-spacing="0.035cm" fo:font-weight="bold" officeooo:rsid="001225b9" style:font-weight-asian="bold"/>
    </style:style>
    <style:style style:name="T7" style:family="text">
      <style:text-properties officeooo:rsid="0009e355"/>
    </style:style>
    <style:style style:name="T8" style:family="text">
      <style:text-properties officeooo:rsid="001225b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ARLAMENT ČESKÉ REPUBLIKY</text:p>
      <text:p text:style-name="P9">POSLANECKÁ <text:s/>SNĚMOVNA</text:p>
      <text:p text:style-name="P10">2014</text:p>
      <text:p text:style-name="P12">7. volební období</text:p>
      <text:p text:style-name="P13"/>
      <text:p text:style-name="P11">36</text:p>
      <text:p text:style-name="P13"/>
      <text:h text:style-name="P19" text:outline-level="1">USNESENÍ <text:s/></text:h>
      <text:p text:style-name="P14">výboru pro životní prostředí</text:p>
      <text:p text:style-name="P8"><text:span text:style-name="T1">z</text:span><text:span text:style-name="T2"> </text:span><text:span text:style-name="T5">10</text:span><text:span text:style-name="T4">.</text:span><text:span text:style-name="T2"> </text:span><text:span text:style-name="T3">schůze dne </text:span><text:span text:style-name="T5">4. září</text:span><text:span text:style-name="T4"> </text:span><text:span text:style-name="T1">2014</text:span></text:p>
      <text:p text:style-name="P15"/>
      <text:p text:style-name="P18">Zpráva o vyhodnocení povodní v červnu 2013</text:p>
      <text:p text:style-name="P15">_____________________________________________________________________________</text:p>
      <text:p text:style-name="P1"/>
      <text:p text:style-name="P7"/>
      <text:p text:style-name="P2"><text:tab/></text:p>
      <text:p text:style-name="P3"><text:tab/>Po odůvodnění <text:span text:style-name="T8">náměstkyně ministra životního prostředí Ing. Bereniky Peštové, Ph.D. a po rozpravě</text:span></text:p>
      <text:p text:style-name="P2"/>
      <text:p text:style-name="P2"><text:span text:style-name="T7">v</text:span>ýbor pro životní prostředí</text:p>
      <text:p text:style-name="Text_20_body"/>
      <text:p text:style-name="Text_20_body"/>
      <text:p text:style-name="P4"><text:span text:style-name="T6">bere <text:s/>na <text:s text:c="2"/>vědomí </text:span><text:s text:c="2"/><text:span text:style-name="T8">zprávu o vyhodnocení povodní v červnu 2013.</text:span></text:p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P6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17"><text:span text:style-name="T8">Miloš BABIŠ </text:span></text:p>
            <text:p text:style-name="P17">ověřovatel výboru</text:p>
          </table:table-cell>
          <table:table-cell table:style-name="Tabulka1.A1" office:value-type="string">
            <text:h text:style-name="P20" text:outline-level="1">PhDr. Robin BÖHNISCH <text:s/></text:h>
            <text:p text:style-name="P17">předseda výboru</text:p>
          </table:table-cell>
        </table:table-row>
        <table:table-row table:style-name="Tabulka1.1">
          <table:table-cell table:style-name="Tabulka1.A1" table:number-columns-spanned="2" office:value-type="string">
            <text:p text:style-name="P16"/>
          </table:table-cell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4pt" fo:letter-spacing="-0.007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style:font-size-asian="12pt" style:language-asian="cs" style:country-asian="CZ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use-window-font-color="true"/>
    </style:style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text-underline-style="solid" style:text-underline-width="auto" style:text-underline-color="font-color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1">
        <style:list-level-properties text:list-level-position-and-space-mode="label-alignment">
          <style:list-level-label-alignment text:label-followed-by="listtab" text:list-tab-stop-position="2.252cm" fo:text-indent="-1.009cm" fo:margin-left="2.2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rokop Ivan</meta:initial-creator>
    <meta:creation-date>2014-02-06T10:46:00</meta:creation-date>
    <dc:date>2014-09-04T13:49:39.287000000</dc:date>
    <meta:print-date>2014-09-04T13:49:33.411000000</meta:print-date>
    <meta:editing-cycles>16</meta:editing-cycles>
    <meta:editing-duration>PT1M47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18" meta:word-count="66" meta:character-count="508" meta:non-whitespace-character-count="446"/>
  </office:meta>
</office:document-meta>
</file>