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P4" style:family="paragraph" style:parent-style-name="Standard">
      <style:paragraph-properties fo:margin-left="0.042cm" fo:margin-right="0cm" fo:text-align="center" style:justify-single-word="false" fo:orphans="2" fo:widows="2" fo:text-indent="-1.244cm" style:auto-text-indent="false" style:writing-mode="lr-tb"/>
      <style:text-properties officeooo:rsid="0019b816" officeooo:paragraph-rsid="0062d0b7"/>
    </style:style>
    <style:style style:name="P5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paragraph-rsid="0063f4b3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font-style="italic" officeooo:paragraph-rsid="00182456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tyle="italic" officeooo:rsid="00132ab8" officeooo:paragraph-rsid="009d841f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tyle="italic" officeooo:rsid="009d841f" officeooo:paragraph-rsid="009d841f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tyle="italic" officeooo:rsid="00ab62e6" officeooo:paragraph-rsid="009d841f" style:font-style-asian="italic"/>
    </style:style>
    <style:style style:name="P16" style:family="paragraph" style:parent-style-name="Standard">
      <style:text-properties fo:font-style="italic" fo:font-weight="normal" officeooo:rsid="0025d040" officeooo:paragraph-rsid="0025d040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tyle="italic" fo:font-weight="normal" officeooo:rsid="0025d040" officeooo:paragraph-rsid="0025d040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fo:font-weight="normal" officeooo:rsid="0025d040" officeooo:paragraph-rsid="0025d040" style:font-style-asian="italic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47b86"/>
    </style:style>
    <style:style style:name="P23" style:family="paragraph" style:parent-style-name="Standard">
      <style:paragraph-properties fo:text-align="justify" style:justify-single-word="false"/>
      <style:text-properties officeooo:paragraph-rsid="003d07ce"/>
    </style:style>
    <style:style style:name="P24" style:family="paragraph" style:parent-style-name="Standard">
      <style:paragraph-properties fo:text-align="justify" style:justify-single-word="false"/>
      <style:text-properties officeooo:paragraph-rsid="009d1ee5"/>
    </style:style>
    <style:style style:name="P25" style:family="paragraph" style:parent-style-name="Standard">
      <style:paragraph-properties fo:text-align="justify" style:justify-single-word="false"/>
      <style:text-properties officeooo:paragraph-rsid="00651dbc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886e" officeooo:paragraph-rsid="0020886e" style:font-weight-asian="bold" style:font-weight-complex="bold"/>
    </style:style>
    <style:style style:name="P28" style:family="paragraph" style:parent-style-name="Standard">
      <style:text-properties fo:letter-spacing="-0.005cm" fo:language="en" fo:country="GB" fo:font-style="italic" fo:font-weight="normal" officeooo:rsid="0025d040" officeooo:paragraph-rsid="0025d040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fo:letter-spacing="-0.005cm" fo:language="en" fo:country="GB" fo:font-style="italic" fo:font-weight="normal" officeooo:rsid="0025d040" officeooo:paragraph-rsid="0026d79a" style:font-style-asian="italic" style:font-weight-asian="normal" style:font-style-complex="italic" style:font-weight-complex="normal"/>
    </style:style>
    <style:style style:name="P30" style:family="paragraph" style:parent-style-name="Standard">
      <style:text-properties fo:letter-spacing="-0.005cm" fo:language="en" fo:country="GB" fo:font-style="normal" fo:font-weight="normal" officeooo:rsid="0025d040" officeooo:paragraph-rsid="0026d79a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0d88c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letter-spacing="-0.005cm" fo:language="en" fo:country="GB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language="en" fo:country="GB" officeooo:paragraph-rsid="001a8796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a25c57" officeooo:paragraph-rsid="00a25c57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officeooo:rsid="00132ab8" officeooo:paragraph-rsid="00651dbc"/>
    </style:style>
    <style:style style:name="P37" style:family="paragraph" style:parent-style-name="Standard"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paragraph-rsid="0025d040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paragraph-rsid="00a4e508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paragraph-rsid="00a69689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77b38d" officeooo:paragraph-rsid="0077b38d" style:font-weight-asian="normal" style:font-weight-complex="normal"/>
    </style:style>
    <style:style style:name="P43" style:family="paragraph" style:parent-style-name="Standard">
      <style:text-properties fo:font-weight="normal" officeooo:rsid="00221f25" officeooo:paragraph-rsid="00221f25" style:font-weight-asian="normal" style:font-weight-complex="normal"/>
    </style:style>
    <style:style style:name="P44" style:family="paragraph" style:parent-style-name="Standard">
      <style:text-properties fo:font-weight="normal" officeooo:rsid="001b3a9b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018b23d" officeooo:paragraph-rsid="003f4ff1" style:font-weight-asian="normal" style:font-weight-complex="normal"/>
    </style:style>
    <style:style style:name="P46" style:family="paragraph" style:parent-style-name="Standard">
      <style:text-properties fo:font-weight="normal" officeooo:rsid="0018b23d" officeooo:paragraph-rsid="003f4ff1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24a0f3" officeooo:paragraph-rsid="003f4ff1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286e0c" officeooo:paragraph-rsid="003f4ff1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08ef7c2" officeooo:paragraph-rsid="0077b38d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weight="normal" officeooo:rsid="00a25c57" officeooo:paragraph-rsid="00a25c57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weight="normal" officeooo:rsid="00a25c57" officeooo:paragraph-rsid="00a25c57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weight="normal" officeooo:rsid="00336d45" officeooo:paragraph-rsid="00651dbc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weight="normal" officeooo:rsid="00a617ac" officeooo:paragraph-rsid="00651dbc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weight="normal" officeooo:rsid="00a81e4a" officeooo:paragraph-rsid="0077b38d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aa1eee" officeooo:paragraph-rsid="00a25c57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rsid="00182456" officeooo:paragraph-rsid="0029a396"/>
    </style:style>
    <style:style style:name="P57" style:family="paragraph" style:parent-style-name="Standard">
      <style:text-properties fo:font-style="normal" fo:font-weight="normal" officeooo:rsid="0025d040" officeooo:paragraph-rsid="0025d040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font-style="normal" fo:font-weight="normal" officeooo:rsid="0025d040" officeooo:paragraph-rsid="0018837d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fo:font-style="normal" fo:font-weight="normal" officeooo:rsid="0018837d" officeooo:paragraph-rsid="0025d040" style:font-style-asian="normal" style:font-weight-asian="normal" style:font-style-complex="normal" style:font-weight-complex="normal"/>
    </style:style>
    <style:style style:name="P60" style:family="paragraph" style:parent-style-name="Standard">
      <style:text-properties officeooo:paragraph-rsid="0026d79a"/>
    </style:style>
    <style:style style:name="P61" style:family="paragraph" style:parent-style-name="Standard">
      <style:paragraph-properties fo:text-align="center" style:justify-single-word="false"/>
      <style:text-properties officeooo:rsid="009f8614" officeooo:paragraph-rsid="009f8614"/>
    </style:style>
    <style:style style:name="P62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officeooo:rsid="002992c4" officeooo:paragraph-rsid="002992c4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64" style:family="paragraph" style:parent-style-name="Standard">
      <style:paragraph-properties fo:margin-left="2.487cm" fo:margin-right="0cm" fo:text-indent="-2.48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5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66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456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d07ce"/>
    </style:style>
    <style:style style:name="P69" style:family="paragraph" style:parent-style-name="Základní_20_text_20_3">
      <style:text-properties officeooo:paragraph-rsid="00651dbc" style:letter-kerning="true"/>
    </style:style>
    <style:style style:name="P70" style:family="paragraph" style:parent-style-name="Základní_20_text_20_3">
      <style:text-properties officeooo:paragraph-rsid="009d841f" style:letter-kerning="true"/>
    </style:style>
    <style:style style:name="P71" style:family="paragraph" style:parent-style-name="Základní_20_text_20_3">
      <style:text-properties fo:font-weight="bold" officeooo:rsid="00a25c57" officeooo:paragraph-rsid="00a25c57" style:letter-kerning="true" style:font-weight-asian="bold" style:font-weight-complex="bold"/>
    </style:style>
    <style:style style:name="P72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32ab8" officeooo:paragraph-rsid="0062d0b7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62d0b7" officeooo:paragraph-rsid="0062d0b7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aa1eee" style:font-weight-asian="normal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ab62e6" style:font-weight-asian="normal" style:font-weight-complex="normal"/>
    </style:style>
    <style:style style:name="P77" style:family="paragraph" style:parent-style-name="Základní_20_text_20_3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fo:font-weight="bold" officeooo:rsid="009d841f" officeooo:paragraph-rsid="009d841f" style:letter-kerning="true" style:font-weight-asian="bold" style:font-weight-complex="bold"/>
    </style:style>
    <style:style style:name="P78" style:family="paragraph" style:parent-style-name="Základní_20_text_20_3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weight="bold" officeooo:rsid="009d841f" officeooo:paragraph-rsid="009d841f" style:letter-kerning="true" style:font-weight-asian="bold" style:font-weight-complex="bold"/>
    </style:style>
    <style:style style:name="P79" style:family="paragraph" style:parent-style-name="Standard" style:master-page-name="">
      <style:paragraph-properties fo:margin-left="-0.085cm" fo:margin-right="0cm" fo:text-align="justify" style:justify-single-word="false" fo:orphans="2" fo:widows="2" fo:text-indent="-2.487cm" style:auto-text-indent="false" style:page-number="auto" style:writing-mode="lr-tb"/>
      <style:text-properties fo:font-weight="normal" officeooo:rsid="005585d5" officeooo:paragraph-rsid="009d1ee5" style:font-weight-asian="normal" style:font-weight-complex="normal"/>
    </style:style>
    <style:style style:name="P80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/>
      <style:text-properties fo:font-weight="normal" officeooo:rsid="005585d5" officeooo:paragraph-rsid="00a4e508" style:font-weight-asian="normal" style:font-weight-complex="normal"/>
    </style:style>
    <style:style style:name="P81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/>
      <style:text-properties fo:font-weight="normal" officeooo:rsid="005585d5" officeooo:paragraph-rsid="00a69689" style:font-weight-asian="normal" style:font-weight-complex="normal"/>
    </style:style>
    <style:style style:name="P82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/>
      <style:text-properties fo:font-weight="normal" officeooo:rsid="005585d5" officeooo:paragraph-rsid="00a81e4a" style:font-weight-asian="normal" style:font-weight-complex="normal"/>
    </style:style>
    <style:style style:name="P83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/>
      <style:text-properties fo:font-weight="normal" officeooo:rsid="005585d5" officeooo:paragraph-rsid="00ab62e6" style:font-weight-asian="normal" style:font-weight-complex="normal"/>
    </style:style>
    <style:style style:name="P84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/>
      <style:text-properties fo:font-weight="normal" officeooo:rsid="005585d5" officeooo:paragraph-rsid="00b16efa" style:font-weight-asian="normal" style:font-weight-complex="normal"/>
    </style:style>
    <style:style style:name="P85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/>
      <style:text-properties fo:font-weight="normal" officeooo:rsid="00b16efa" officeooo:paragraph-rsid="00b16efa" style:font-weight-asian="normal" style:font-weight-complex="normal"/>
    </style:style>
    <style:style style:name="P86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>
        <style:tab-stops>
          <style:tab-stop style:position="-0.064cm"/>
        </style:tab-stops>
      </style:paragraph-properties>
      <style:text-properties officeooo:paragraph-rsid="00a91d3a"/>
    </style:style>
    <style:style style:name="P87" style:family="paragraph" style:parent-style-name="Standard">
      <style:paragraph-properties fo:margin-left="-0.085cm" fo:margin-right="0cm" fo:text-align="justify" style:justify-single-word="false" fo:orphans="2" fo:widows="2" fo:text-indent="-2.487cm" style:auto-text-indent="false" style:writing-mode="lr-tb">
        <style:tab-stops>
          <style:tab-stop style:position="-0.064cm"/>
        </style:tab-stops>
      </style:paragraph-properties>
      <style:text-properties fo:font-style="italic" fo:font-weight="bold" officeooo:rsid="00a69689" officeooo:paragraph-rsid="00a91d3a" style:font-style-asian="italic" style:font-weight-asian="bold" style:font-weight-complex="normal"/>
    </style:style>
    <style:style style:name="P88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</style:tab-stops>
      </style:paragraph-properties>
      <style:text-properties fo:letter-spacing="-0.005cm" fo:language="en" fo:country="GB" officeooo:paragraph-rsid="001a8796" fo:hyphenate="false" fo:hyphenation-remain-char-count="2" fo:hyphenation-push-char-count="2"/>
    </style:style>
    <style:style style:name="P8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03d07ce"/>
    </style:style>
    <style:style style:name="P90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0aa1eee"/>
    </style:style>
    <style:style style:name="P91" style:family="paragraph" style:parent-style-name="Standard">
      <style:paragraph-properties fo:margin-left="-2.572cm" fo:margin-right="0cm" fo:text-align="justify" style:justify-single-word="false" fo:orphans="2" fo:widows="2" fo:text-indent="0cm" style:auto-text-indent="false" style:writing-mode="lr-tb"/>
      <style:text-properties fo:font-weight="normal" officeooo:rsid="00a25c57" officeooo:paragraph-rsid="00a69689" style:font-weight-asian="normal" style:font-weight-complex="normal"/>
    </style:style>
    <style:style style:name="P92" style:family="paragraph" style:parent-style-name="Standard">
      <style:paragraph-properties fo:margin-left="-2.572cm" fo:margin-right="0cm" fo:text-align="justify" style:justify-single-word="false" fo:orphans="2" fo:widows="2" fo:text-indent="0cm" style:auto-text-indent="false" style:writing-mode="lr-tb">
        <style:tab-stops>
          <style:tab-stop style:position="-0.064cm"/>
        </style:tab-stops>
      </style:paragraph-properties>
      <style:text-properties fo:font-weight="normal" officeooo:rsid="00a69689" officeooo:paragraph-rsid="00a91d3a" style:font-weight-asian="normal" style:font-weight-complex="normal"/>
    </style:style>
    <style:style style:name="P93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fo:font-weight="normal" officeooo:rsid="00a69689" officeooo:paragraph-rsid="00375a51" style:font-weight-asian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style="italic" fo:font-weight="normal" officeooo:rsid="0025d040" officeooo:paragraph-rsid="0025d040" style:font-style-asian="italic" style:font-weight-asian="normal" style:font-style-complex="italic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weight="normal" officeooo:paragraph-rsid="00a4e508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weight="normal" officeooo:rsid="00a25c57" officeooo:paragraph-rsid="00a25c57" style:font-weight-asian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weight="normal" officeooo:rsid="00a25c57" officeooo:paragraph-rsid="00bc6aab" style:font-weight-asian="normal" style:font-weight-complex="normal"/>
    </style:style>
    <style:style style:name="P98" style:family="paragraph" style:parent-style-name="Standard">
      <style:paragraph-properties fo:text-align="center" style:justify-single-word="false"/>
      <style:text-properties fo:font-weight="normal" officeooo:rsid="0025d040" officeooo:paragraph-rsid="0025d040" style:font-weight-asian="normal" style:font-weight-complex="normal"/>
    </style:style>
    <style:style style:name="P99" style:family="paragraph" style:parent-style-name="Standard">
      <style:text-properties fo:letter-spacing="-0.005cm" fo:language="en" fo:country="GB" fo:font-style="italic" fo:font-weight="normal" officeooo:rsid="0025d040" officeooo:paragraph-rsid="0025d040" style:font-style-asian="italic" style:font-weight-asian="normal" style:font-style-complex="italic" style:font-weight-complex="normal"/>
    </style:style>
    <style:style style:name="P100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P101" style:family="paragraph" style:parent-style-name="Standard">
      <style:paragraph-properties fo:margin-left="-2.572cm" fo:margin-right="0cm" fo:text-align="justify" style:justify-single-word="false" fo:orphans="2" fo:widows="2" fo:text-indent="0cm" style:auto-text-indent="false" style:writing-mode="lr-tb">
        <style:tab-stops>
          <style:tab-stop style:position="-0.064cm"/>
        </style:tab-stops>
      </style:paragraph-properties>
      <style:text-properties fo:font-weight="normal" officeooo:rsid="005585d5" officeooo:paragraph-rsid="00a69689" style:font-weight-asian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normal" officeooo:rsid="00a25c57" officeooo:paragraph-rsid="00a69689" style:font-weight-asian="normal" style:font-weight-complex="normal"/>
    </style:style>
    <style:style style:name="P103" style:family="paragraph" style:parent-style-name="Standard">
      <style:paragraph-properties fo:margin-left="-1.201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104" style:family="paragraph" style:parent-style-name="Heading_20_8">
      <style:text-properties officeooo:rsid="005aaef4" officeooo:paragraph-rsid="00a25c57"/>
    </style:style>
    <style:style style:name="P105" style:family="paragraph" style:parent-style-name="Heading_20_8">
      <style:text-properties officeooo:rsid="00a25c57" officeooo:paragraph-rsid="00a25c57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182456"/>
    </style:style>
    <style:style style:name="T3" style:family="text">
      <style:text-properties officeooo:rsid="001f93a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229de4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9b97d2" style:font-style-asian="italic" style:font-style-complex="italic"/>
    </style:style>
    <style:style style:name="T8" style:family="text">
      <style:text-properties fo:font-style="italic" fo:font-weight="bold" officeooo:rsid="00a69689" style:font-style-asian="italic" style:font-weight-asian="bold" style:font-weight-complex="normal"/>
    </style:style>
    <style:style style:name="T9" style:family="text">
      <style:text-properties officeooo:rsid="0027385b"/>
    </style:style>
    <style:style style:name="T10" style:family="text">
      <style:text-properties fo:font-style="normal" officeooo:rsid="0025d040" style:font-style-asian="normal" style:font-style-complex="normal"/>
    </style:style>
    <style:style style:name="T11" style:family="text">
      <style:text-properties fo:font-weight="normal" officeooo:rsid="002b772e" style:font-weight-asian="normal" style:font-weight-complex="normal"/>
    </style:style>
    <style:style style:name="T12" style:family="text">
      <style:text-properties fo:font-weight="normal" officeooo:rsid="0038fa2c" style:font-weight-asian="normal" style:font-weight-complex="normal"/>
    </style:style>
    <style:style style:name="T13" style:family="text">
      <style:text-properties fo:font-weight="normal" officeooo:rsid="00a617ac" style:font-weight-asian="normal" style:font-weight-complex="normal"/>
    </style:style>
    <style:style style:name="T14" style:family="text">
      <style:text-properties fo:font-weight="normal" officeooo:rsid="00123484" style:font-weight-asian="normal" style:font-weight-complex="normal"/>
    </style:style>
    <style:style style:name="T15" style:family="text">
      <style:text-properties fo:font-weight="normal" officeooo:rsid="0018b23d" style:font-weight-asian="normal" style:font-weight-complex="normal"/>
    </style:style>
    <style:style style:name="T16" style:family="text">
      <style:text-properties fo:font-weight="normal" officeooo:rsid="00a69689" style:font-weight-asian="normal" style:font-weight-complex="normal"/>
    </style:style>
    <style:style style:name="T17" style:family="text">
      <style:text-properties fo:font-weight="normal" officeooo:rsid="00a4e508" style:font-weight-asian="normal" style:font-weight-complex="normal"/>
    </style:style>
    <style:style style:name="T18" style:family="text">
      <style:text-properties officeooo:rsid="005585d5"/>
    </style:style>
    <style:style style:name="T19" style:family="text">
      <style:text-properties officeooo:rsid="0062d0b7"/>
    </style:style>
    <style:style style:name="T20" style:family="text">
      <style:text-properties officeooo:rsid="009874b5"/>
    </style:style>
    <style:style style:name="T21" style:family="text">
      <style:text-properties officeooo:rsid="00221f25"/>
    </style:style>
    <style:style style:name="T22" style:family="text">
      <style:text-properties officeooo:rsid="0025d040"/>
    </style:style>
    <style:style style:name="T23" style:family="text">
      <style:text-properties officeooo:rsid="009d841f"/>
    </style:style>
    <style:style style:name="T24" style:family="text">
      <style:text-properties officeooo:rsid="009e3819"/>
    </style:style>
    <style:style style:name="T25" style:family="text">
      <style:text-properties officeooo:rsid="0016e4df"/>
    </style:style>
    <style:style style:name="T26" style:family="text">
      <style:text-properties fo:letter-spacing="-0.005cm" fo:language="en" fo:country="GB" officeooo:rsid="0018837d"/>
    </style:style>
    <style:style style:name="T27" style:family="text">
      <style:text-properties officeooo:rsid="0018837d"/>
    </style:style>
    <style:style style:name="T28" style:family="text">
      <style:text-properties officeooo:rsid="00a25c57"/>
    </style:style>
    <style:style style:name="T29" style:family="text">
      <style:text-properties officeooo:rsid="001a8796"/>
    </style:style>
    <style:style style:name="T30" style:family="text">
      <style:text-properties officeooo:rsid="00a617ac"/>
    </style:style>
    <style:style style:name="T31" style:family="text">
      <style:text-properties officeooo:rsid="00123484"/>
    </style:style>
    <style:style style:name="T32" style:family="text">
      <style:text-properties officeooo:rsid="00370c7e"/>
    </style:style>
    <style:style style:name="T33" style:family="text">
      <style:text-properties officeooo:rsid="003c1383"/>
    </style:style>
    <style:style style:name="T34" style:family="text">
      <style:text-properties officeooo:rsid="00a70d89"/>
    </style:style>
    <style:style style:name="T35" style:family="text">
      <style:text-properties officeooo:rsid="00a81e4a"/>
    </style:style>
    <style:style style:name="T36" style:family="text">
      <style:text-properties officeooo:rsid="003d07ce"/>
    </style:style>
    <style:style style:name="T37" style:family="text">
      <style:text-properties officeooo:rsid="00aa1eee"/>
    </style:style>
    <style:style style:name="T38" style:family="text">
      <style:text-properties officeooo:rsid="00ab62e6"/>
    </style:style>
    <style:style style:name="T39" style:family="text">
      <style:text-properties officeooo:rsid="0024a0f3"/>
    </style:style>
    <style:style style:name="T40" style:family="text">
      <style:text-properties officeooo:rsid="003f4ff1"/>
    </style:style>
    <style:style style:name="T41" style:family="text">
      <style:text-properties officeooo:rsid="00b0814c"/>
    </style:style>
    <style:style style:name="T42" style:family="text">
      <style:text-properties officeooo:rsid="00b40df5"/>
    </style:style>
    <style:style style:name="T43" style:family="text">
      <style:text-properties officeooo:rsid="00b482d0"/>
    </style:style>
    <style:style style:name="T44" style:family="text">
      <style:text-properties officeooo:rsid="00b4ab26"/>
    </style:style>
    <style:style style:name="T45" style:family="text">
      <style:text-properties officeooo:rsid="00b71a64"/>
    </style:style>
    <style:style style:name="T46" style:family="text">
      <style:text-properties officeooo:rsid="00bb4544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2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19">POSLANECKÁ SNĚMOVNA</text:p>
            <text:p text:style-name="P19">2014</text:p>
            <text:p text:style-name="P7">7. volební období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19">Z Á P I S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3">z 9</text:span>. schůze</text:p>
          </table:table-cell>
        </table:table-row>
        <table:table-row table:style-name="Tabulka2.1">
          <table:table-cell table:style-name="Tabulka2.A1" office:value-type="string">
            <text:p text:style-name="P7">petičního výboru,</text:p>
          </table:table-cell>
        </table:table-row>
        <table:table-row table:style-name="Tabulka2.1">
          <table:table-cell table:style-name="Tabulka2.A1" office:value-type="string">
            <text:p text:style-name="P9">která se konala dne <text:span text:style-name="T20">3. září</text:span> 2014</text:p>
          </table:table-cell>
        </table:table-row>
        <table:table-row table:style-name="Tabulka2.1">
          <table:table-cell table:style-name="Tabulka2.A1" office:value-type="string">
            <text:p text:style-name="P6">v budově Poslanecké sněmovny, Sněmovní <text:span text:style-name="T3">1</text:span>, 118 26 <text:s/>Praha 1,</text:p>
            <text:p text:style-name="P20">místnost <text:span text:style-name="T3">č. 301</text:span></text:p>
          </table:table-cell>
        </table:table-row>
      </table:table>
      <text:p text:style-name="P63"/>
      <text:p text:style-name="P26"/>
      <text:p text:style-name="P64"/>
      <text:p text:style-name="P65"><text:span text:style-name="T1">Přítomni:</text:span><text:tab/>posl. <text:span text:style-name="T18">M. Adamová, Z. Bebarová-Rujbrová, V. Bohdalová, K. Fiedler, R. Holeček. J. Junek, M. Komárek, F. Laudát, P. Plzák a M. Strnadlová</text:span></text:p>
      <text:p text:style-name="P21"/>
      <text:p text:style-name="P21"/>
      <text:p text:style-name="P27">Hosté:<text:tab/><text:span text:style-name="T4"><text:tab/>viz prezenční listina hostů (příloha zápisu)</text:span></text:p>
      <text:p text:style-name="P21"/>
      <text:p text:style-name="P21"/>
      <text:p text:style-name="P21"/>
      <text:p text:style-name="P26">Návrh programu:</text:p>
      <text:p text:style-name="P10"/>
      <text:p text:style-name="P18">9.00 hodin</text:p>
      <text:p text:style-name="P39"><text:span text:style-name="T10">1)<text:tab/></text:span>Schválení programu <text:span text:style-name="T21">9</text:span>. schůze PV</text:p>
      <text:p text:style-name="P37"/>
      <text:p text:style-name="P16">9.05 hodin</text:p>
      <text:p text:style-name="P43">2)<text:tab/><text:span text:style-name="T22">Projednání Zprávy o peticích přijatých Poslaneckou sněmovnou Parlamentu ČR, jejich <text:tab/>obsahu a způsobu vyřízení za období od 1. 1. 2014 do 30. 6. 2014</text:span></text:p>
      <text:p text:style-name="P43"/>
      <text:p text:style-name="P16">9.20 hodin</text:p>
      <text:p text:style-name="P57">3)<text:tab/>Schválení delegace petičního výboru na cestu do Uzbekistánu</text:p>
      <text:p text:style-name="P57"/>
      <text:p text:style-name="P16">9.30 hodin</text:p>
      <text:p text:style-name="P57">4)<text:tab/>Informace o činnosti VOP za 1. a 2. čtvrtletí roku 2014 (vč. příloh)</text:p>
      <text:p text:style-name="P57"><text:tab/><text:tab/>Uvede:<text:tab/><text:tab/>Mgr. Anna Šabatová, veřejná ochránkyně práv</text:p>
      <text:p text:style-name="P57"><text:tab/><text:tab/>Zpravodaj:<text:tab/>MUDr. Pavel Plzák</text:p>
      <text:p text:style-name="P57"/>
      <text:p text:style-name="P16">10.00 hodin</text:p>
      <text:p text:style-name="P57">5)<text:tab/>Návrh Zastupitelstva hl. m. Prahy na vydání zákona o regulaci prostituce a o změně <text:tab/>některých zákonů (zákon o regulaci prostituce) - tisk č. 115</text:p>
      <text:p text:style-name="P57"><text:tab/><text:tab/>Uvede:<text:tab/><text:tab/>zástupce předkladatele</text:p>
      <text:p text:style-name="P57"><text:tab/><text:tab/>Zpravodajka:<text:tab/>JUDr. Zuzka Bebarová-Rujbrová</text:p>
      <text:p text:style-name="P57"/>
      <text:p text:style-name="P57"/>
      <text:p text:style-name="P98"><text:span text:style-name="T6">P o l e d n í <text:s text:c="4"/>p ř e s t á v </text:span><text:span text:style-name="T7">k a</text:span></text:p>
      <text:p text:style-name="P28"><text:soft-page-break/>14.00 hodin</text:p>
      <text:p text:style-name="P30">6)<text:tab/>Projednání “Petice za dobrý zákon o Národním parku Šumava” č. 17/P/14</text:p>
      <text:p text:style-name="P30"><text:tab/>(petice s 21.005 podpisy)</text:p>
      <text:p text:style-name="P29"/>
      <text:p text:style-name="P28">15.30 hodin</text:p>
      <text:p text:style-name="P30">7)<text:tab/>Projednání petice č. 12/P/14 “Ne! ohrožení vodního zdroje pitné vody pro Hodonínsko”</text:p>
      <text:p text:style-name="P30"><text:tab/>(petice s 12.737 podpisy)</text:p>
      <text:p text:style-name="P60"/>
      <text:p text:style-name="P21"><text:tab/><text:tab/><text:tab/></text:p>
      <text:p text:style-name="P11">(Jednání výboru bylo zahájeno v <text:span text:style-name="T20">9</text:span>.<text:span text:style-name="T5">00</text:span> hod.)</text:p>
      <text:p text:style-name="P21"/>
      <text:p text:style-name="P6">K bodu 1)</text:p>
      <text:h text:style-name="Heading_20_2" text:outline-level="2">Schválení programu <text:span text:style-name="T20">9</text:span>. schůze PV</text:h>
      <text:p text:style-name="P21"/>
      <text:p text:style-name="P22"><text:tab/>Předsedkyně výboru Z. Bebarová-Rujbrová přivítala na jednání členy petičního výbo<text:span text:style-name="T9">ru a poslance ing. Leo Luzara, který má zájem pracovat v petičním výboru. Poslanci po krátké diskusu doplnili program a schválili (hlasování: 9 - 0) následující program usnesením č. 51:</text:span></text:p>
      <text:p text:style-name="P21"/>
      <text:p text:style-name="P21"><text:tab/>Petiční výbor <text:s text:c="4"/>s c h v a l u j e <text:s text:c="4"/>následující program <text:span text:style-name="T25">9</text:span>. schůze:</text:p>
      <text:p text:style-name="P31"><text:s/></text:p>
      <text:p text:style-name="P18">9.00 hodin</text:p>
      <text:p text:style-name="P39"><text:span text:style-name="T10">1)<text:tab/></text:span>Schválení programu <text:span text:style-name="T21">9</text:span>. schůze PV</text:p>
      <text:p text:style-name="P37"/>
      <text:p text:style-name="P16">9.05 hodin</text:p>
      <text:p text:style-name="P43">2)<text:tab/><text:span text:style-name="T22">Projednání Zprávy o peticích přijatých Poslaneckou sněmovnou Parlamentu ČR, jejich <text:tab/>obsahu a způsobu vyřízení za období od 1. 1. 2014 do 30. 6. 2014</text:span></text:p>
      <text:p text:style-name="P43"/>
      <text:p text:style-name="P16">9.20 hodin</text:p>
      <text:p text:style-name="P57">3)<text:tab/>S<text:span text:style-name="T27">dělení předsedkyně petičního výboru ke změně záměru zahraničních cest</text:span></text:p>
      <text:p text:style-name="P59"><text:tab/>Doplnění podvýboru pro lidská práva</text:p>
      <text:p text:style-name="P58"><text:span text:style-name="T27"><text:tab/></text:span><text:span text:style-name="T26">Návrh termínu a programu příští schůze petičního výboru</text:span></text:p>
      <text:p text:style-name="P58"/>
      <text:p text:style-name="P16">9.30 hodin</text:p>
      <text:p text:style-name="P57">4)<text:tab/>Informace o činnosti VOP za 1. a 2. čtvrtletí roku 2014 (vč. příloh)</text:p>
      <text:p text:style-name="P57"><text:tab/><text:tab/>Uvede:<text:tab/><text:tab/>Mgr. Anna Šabatová, veřejná ochránkyně práv</text:p>
      <text:p text:style-name="P57"><text:tab/><text:tab/>Zpravodaj:<text:tab/>MUDr. Pavel Plzák</text:p>
      <text:p text:style-name="P57"/>
      <text:p text:style-name="P16">10.00 hodin</text:p>
      <text:p text:style-name="P57">5)<text:tab/>Návrh Zastupitelstva hl. m. Prahy na vydání zákona o regulaci prostituce a o změně <text:tab/>některých zákonů (zákon o regulaci prostituce) - tisk č. 115</text:p>
      <text:p text:style-name="P57"><text:tab/><text:tab/>Uvede:<text:tab/><text:tab/>zástupce předkladatele</text:p>
      <text:p text:style-name="P57"><text:tab/><text:tab/>Zpravodajka:<text:tab/>JUDr. Zuzka Bebarová-Rujbrová</text:p>
      <text:p text:style-name="P57"/>
      <text:p text:style-name="P17"><text:soft-page-break/></text:p>
      <text:p text:style-name="P17">P o l e d n í <text:s text:c="4"/>p ř e s t á v k a</text:p>
      <text:p text:style-name="P17"/>
      <text:p text:style-name="P62">Odpolední jednání petičního výboru se uskuteční v hlavní budově PSP, </text:p>
      <text:p text:style-name="P62">Sněmovní č. 4, v zasedací místnosti 108A „Státní akta“</text:p>
      <text:p text:style-name="P44"/>
      <text:p text:style-name="P28">14.00 hodin</text:p>
      <text:p text:style-name="P30">6)<text:tab/>Projednání “Petice za dobrý zákon o Národním parku Šumava” č. 17/P/14</text:p>
      <text:p text:style-name="P30"><text:tab/>(petice s 21.005 podpisy)</text:p>
      <text:p text:style-name="P29"/>
      <text:p text:style-name="P28">15.30 hodin</text:p>
      <text:p text:style-name="P30">7)<text:tab/>Projednání petice č. 12/P/14 “Ne! ohrožení vodního zdroje pitné vody pro Hodonínsko”</text:p>
      <text:p text:style-name="P30"><text:tab/>(petice s 12.737 podpisy)</text:p>
      <text:p text:style-name="P38"/>
      <text:p text:style-name="P38">Hlasování se zúčastnili poslanci: </text:p>
      <text:p text:style-name="P79"><text:tab/>M. Adamová, Z. Bebarová-Rujbrová, K. Fiedler, R. Holeček. J. Junek, M. Komárek, F. <text:s text:c="4"/>Laudát, P. Plzák a M. Strnadlová</text:p>
      <text:p text:style-name="P24"/>
      <text:p text:style-name="P24"/>
      <text:p text:style-name="P66">K bodu 2)</text:p>
      <text:h text:style-name="P104" text:outline-level="8">Projednání Zprávy o peticích přijatých PSP ČR, </text:h>
      <text:h text:style-name="P105" text:outline-level="8">jejich obsahu a způsobu vyřízení za období od 1. 1. 2014 do 30. 6. 2014</text:h>
      <text:p text:style-name="P21"/>
      <text:p text:style-name="P56"><text:tab/><text:span text:style-name="T41">Předsedkyně připomněla, jak se projednávaly <text:s/>petice došlé do Poslanecké sněmovny. Po krátké diskusi o Zprávě členové vyboru </text:span><text:span text:style-name="T17"><text:s/>přijali (hlasování 9 - 0) usnesení č. 52 tohoto znění: </text:span></text:p>
      <text:p text:style-name="P36"/>
      <text:p text:style-name="P32">Petiční výbor </text:p>
      <text:p text:style-name="P33"/>
      <text:p text:style-name="P88">I.<text:tab/>s c h v a l u j e <text:s text:c="3"/>předloženou Zprávu o peticích přijatých Poslaneckou sněmovnou, jejich obsahu a způsobu vyřízení za období od 1. <text:span text:style-name="T29">1</text:span>. 201<text:span text:style-name="T29">4</text:span> do 3<text:span text:style-name="T29">0</text:span>. <text:span text:style-name="T29">6</text:span>. 201<text:span text:style-name="T29">4</text:span>;</text:p>
      <text:p text:style-name="P88"/>
      <text:p text:style-name="P88">II.<text:tab/>p o v ě ř u j e <text:s text:c="4"/>předsedkyni výboru, aby Zprávu upravila podle připomínek poslanců a poté ji předložila k informaci Poslanecké sněmovně podle zákona č. 90/1995 Sb., o jednacím řádu Poslanecké sněmovny, § 113, odst. 4);</text:p>
      <text:p text:style-name="P88"/>
      <text:p text:style-name="P88">III.<text:tab/>d o p o r u č u j e <text:s text:c="5"/>Poslanecké sněmovně Parlamentu, aby přijala následující usnesení:</text:p>
      <text:p text:style-name="P88"><text:tab/>“Poslanecká sněmovna Parlamentu bere na vědomí Zprávu o peticích přijatých Poslaneckou sněmovnou, jejich obsahu a způsobu vyřízení za období od 1. <text:span text:style-name="T29">1</text:span>. 201<text:span text:style-name="T29">4</text:span> do 3<text:span text:style-name="T29">0</text:span>. <text:span text:style-name="T29">6</text:span>. 201<text:span text:style-name="T29">4</text:span>.”</text:p>
      <text:p text:style-name="P88"/>
      <text:p text:style-name="P88">IV.<text:tab/>z m o c ň u j e <text:s text:c="5"/>předsedkyni výboru, aby s tímto usnesením seznámila Poslaneckou sněmovnu a předloženou zprávu odůvodnila.</text:p>
      <text:p text:style-name="P40"/>
      <text:p text:style-name="P40"><text:soft-page-break/>Hlasování se zúčastnili poslanci: </text:p>
      <text:p text:style-name="P80"><text:tab/>M. Adamová, Z. Bebarová-Rujbrová, K. Fiedler, R. Holeček. J. Junek, M. Komárek, F. <text:s text:c="4"/>Laudát, P. Plzák a M. Strnadlová</text:p>
      <text:p text:style-name="P36"/>
      <text:p text:style-name="P36"/>
      <text:p text:style-name="P69">K bodu <text:span text:style-name="T28">3)</text:span></text:p>
      <text:p text:style-name="P71">Sdělení předsedkyně ke změně záměru zahraničních cest;</text:p>
      <text:p text:style-name="P71">doplnění podvýboru pro lidská práva;</text:p>
      <text:p text:style-name="P71">návrh termínu a programu příští schůze PV</text:p>
      <text:p text:style-name="P52"/>
      <text:p text:style-name="P52"><text:tab/><text:span text:style-name="T30">Předsedkyně výboru přítomné informovala, že plánovaná zahraniční cesta do Uzbekistánu <text:s/>se neuskuteční v tomto roce, <text:s/>partneři požádali <text:s/>o změnu <text:s/>termínu <text:s/>na <text:s/>rok 2015. <text:line-break/>V současné době se jedná o <text:s/>zahraniční cestě petičního výboru do Polska. Pro upřesnění termínu a složení delegace petičního výboru do Polska se členové výboru případně sejdou během 17. schůze Sněmovny. V krátké diskusi k možným tématům pro jednání v Polsku vystoupili poslanci Z. Bebarová-Rujbrová, R. Holeček, P. Plzák, K. Fiedler, M. Komárek a M. Strnadlová.</text:span></text:p>
      <text:p text:style-name="P53"/>
      <text:p text:style-name="P25"><text:span text:style-name="T13"><text:tab/>Předsedkyně podvýboru pro lidská práva Ing. Markéta Adamová přítomné poslance seznámila s tím, že o členství v tomto podvýboru projevil zájem poslanec JUDr. Jan Chvojka. Petiční výbor doplnění podvýboru schválil (hlasování: 9 - 0) následujícím usnesením č. </text:span><text:span text:style-name="T16">56:</text:span></text:p>
      <text:p text:style-name="P21"/>
      <text:p text:style-name="P34"><text:span text:style-name="T14"><text:tab/>P</text:span><text:span text:style-name="T15">etiční výbor </text:span><text:span text:style-name="T11">po úvodním slově předsedkyně </text:span><text:span text:style-name="T12">pod</text:span><text:span text:style-name="T11">výboru </text:span><text:span text:style-name="T12">pro lidská práva Ing. Markéty Adamové </text:span><text:span text:style-name="T16">volí</text:span><text:span text:style-name="T11"> za </text:span><text:span text:style-name="T12">dalšího</text:span><text:span text:style-name="T11"> člen</text:span><text:span text:style-name="T12">a</text:span><text:span text:style-name="T11"> podvýboru pro lidská práva poslance </text:span><text:span text:style-name="T12">JUDr. Jana C</text:span><text:span text:style-name="T16">hvojku</text:span><text:span text:style-name="T12">.</text:span></text:p>
      <text:p text:style-name="P41"/>
      <text:p text:style-name="P41">Hlasování se zúčastnili poslanci: </text:p>
      <text:p text:style-name="P81"><text:tab/>M. Adamová, Z. Bebarová-Rujbrová, K. Fiedler, R. Holeček. J. Junek, M. Komárek, F. <text:s text:c="4"/>Laudát, P. Plzák a M. Strnadlová</text:p>
      <text:p text:style-name="P84"><text:tab/></text:p>
      <text:p text:style-name="P85"><text:tab/><text:tab/><text:tab/>Předsedkyně výboru navrhla, aby seminář k regulaci prostituce, který se nemohl uskutečnit 2. října, protože byla na tento den svolána schůze Sněmovny, proběhl 7. října 2014. Poslanci s tímto návrhem vyslovili souhlas.</text:p>
      <text:p text:style-name="P101"/>
      <text:p text:style-name="P92"><text:tab/><text:tab/><text:tab/>Členové petičního výboru poté pověřili (hlasování: 9 - 0) předsedkyni určením <text:tab/>termínu a pořadu příští schůze výboru usnesením č. 53 v tomto znění:</text:p>
      <text:p text:style-name="P87"/>
      <text:p text:style-name="P86"><text:span text:style-name="T8"><text:tab/><text:tab/><text:tab/><text:tab/></text:span>Petiční výbor <text:s text:c="4"/>p o v ě ř u j e <text:s text:c="5"/>předsedkyni petičního výboru JUDr. Z. Bebarovou-Rujbrovou <text:s/>návrhem <text:span text:style-name="T32">termínu a </text:span>programu <text:span text:style-name="T33">10</text:span>. schůze petičního výboru.</text:p>
      <text:p text:style-name="P93"/>
      <text:p text:style-name="P91"><text:tab/><text:tab/></text:p>
      <text:p text:style-name="P41">Hlasování se zúčastnili poslanci: </text:p>
      <text:p text:style-name="P81"><text:tab/>M. Adamová, Z. Bebarová-Rujbrová, K. Fiedler, R. Holeček. J. Junek, M. Komárek, F. <text:s text:c="4"/>Laudát, P. Plzák a M. Strnadlová</text:p>
      <text:p text:style-name="P102"/>
      <text:p text:style-name="P50"><text:soft-page-break/></text:p>
      <text:p text:style-name="P50">K bodu 4)</text:p>
      <text:p text:style-name="P35">Informace o činnosti VOP za 1. a 2. čtvrtletí roku 2014 (vč. příloh)</text:p>
      <text:p text:style-name="P49"/>
      <text:p text:style-name="P49"><text:tab/><text:span text:style-name="T34">Veřejná ochránkyně práv Mgr. Anna Šabatová obě informace stručně uvedla. Přiblížila přítomným členům výboru své zkušenosti s problematikou, kterou se za uplynulé období Kancelář veřejné ochránkyně práv zabývala. Počty podání se v posledních letech příliš nemění, pohybují se kolem osmi tisíc za rok. Stížnosti se nejvíce týkaly nekvalitní nebo neodborné péče v neregistrovaných ústavech pro seniory, problematiky rovných příležitostí žen a mužů, slaďování soukromého a veřejného života zaměstnaných žen.</text:span></text:p>
      <text:p text:style-name="P49"><text:tab/><text:span text:style-name="T35">Zpravodaj MUDr. Pavel Plzák ve své zpravodajské zprávě okomentoval některé konkrétní případy uvedené ve zprávách VOP. Podrobně se věnoval problémům, které se týkají exekucí, dětských domovů, zařízení pro seniory s alzheimerovým onemocněním, protialko- holních záchytných stanic, ochrany před diskriminací, oblasti záchranářství, neoprávněných pobírání sociálních dávek apod.</text:span></text:p>
      <text:p text:style-name="P54"><text:tab/>V rozpravě, v níž se diskutovalo o dalších současných problémech (např. zda <text:span text:style-name="T42">může ředitel školy rozhodovat o</text:span> n<text:span text:style-name="T42">ošení muslimského šátku</text:span>, <text:span text:style-name="T42">o</text:span> nekvalitní<text:span text:style-name="T42">m</text:span> stravování v zařízeních pro seniory, chybějící<text:span text:style-name="T42">ch</text:span> evakuační<text:span text:style-name="T42">ch</text:span> plán<text:span text:style-name="T42">ech</text:span> v ústavech, zodpovědnost<text:span text:style-name="T42">i</text:span> ošetřujícího lékaře za každého klienta v zařízeních pro seniory), vystoupili poslanci a poslankyně Z. Bebarová-Rujbrová, F. Laudát, V. Bohdalová, P. Plzák, K. Fiedler, R. Holeček a L. Luzar. Položené otázky zodpověděla Mgr. Anna Šabatová. V závěru rozpravy se členové výboru předběžně shodli na tom, že k tématu <text:span text:style-name="T42">užívání náboženských symbolů na veřejnosti</text:span> by se měl petiční výbor sejít na <text:span text:style-name="T42">jiném</text:span> jednání, neboť tato problematika <text:span text:style-name="T42">přímo </text:span>nesouvisí s předloženými informacemi o činnosti VOP za 1. a 2. čtvrtletí 2014.</text:p>
      <text:p text:style-name="P49"/>
      <text:p text:style-name="P49"><text:tab/><text:span text:style-name="T35">Petiční výbor přijal (hlasování: 9 - 0) toto usnesení č. 54:</text:span></text:p>
      <text:p text:style-name="P49"/>
      <text:p text:style-name="P23">Petiční výbor</text:p>
      <text:p text:style-name="P23"/>
      <text:p text:style-name="P68">po vyslechnutí informace veřejné ochrán<text:span text:style-name="T36">kyně</text:span> práv <text:span text:style-name="T36">Mgr. Anny Šabatové,</text:span> zpravodajské zprávě poslance MUDr. Pavla Plzáka <text:s/>a po rozpravě</text:p>
      <text:p text:style-name="P89"/>
      <text:p text:style-name="P68">b e r e <text:s text:c="3"/>n a <text:s text:c="3"/>v ě d o m í <text:s text:c="3"/><text:tab/>informaci o činnosti veřejného ochránce práv</text:p>
      <text:p text:style-name="P90"><text:tab/><text:tab/><text:tab/>za <text:span text:style-name="T36">1. a 2.</text:span> čtvrtletí rok.</text:p>
      <text:p text:style-name="P75">Hlasování se zúčastnili poslanci: </text:p>
      <text:p text:style-name="P82"><text:tab/>M. Adamová, Z. Bebarová-Rujbrová, K. Fiedler, R. Holeček. J. Junek, M. Komárek, F. <text:s text:c="4"/>Laudát, P. Plzák a M. Strnadlová</text:p>
      <text:p text:style-name="P50"/>
      <text:p text:style-name="P50">K bodu 5)</text:p>
      <text:p text:style-name="P35">Návrh zastupitelstva hl. m. Prahy na vydání zákona o regulaci prostituce </text:p>
      <text:p text:style-name="P35">a o změně některých zákonů (zákon o regulaci prostituce) - tisk č. 115</text:p>
      <text:p text:style-name="P51"/>
      <text:p text:style-name="P51"><text:tab/><text:span text:style-name="T37">Vedení schůze převzala místopředsedkyně výboru Miroslava Strnadlová, neboť JUDr. Z. Bebarová-Rujbrová je u tohoto návrhu zákona zpravodajkou.</text:span></text:p>
      <text:p text:style-name="P51"><text:soft-page-break/></text:p>
      <text:p text:style-name="P55"><text:tab/>Zástupce Magistrátu hlavního města Prahy Mgr. Lukáš Manhart <text:span text:style-name="T44">zdůvodnil potřebu nového zákona, neboť</text:span> <text:span text:style-name="T44">současná právní úprava je podle názoru předkladatele nedostatečná a novela některých zákonů by vše neřešila. Oprávnění o</text:span>bce <text:span text:style-name="T43">vydat obecně závaznou vyhlášku k zabezpečení veřejného pořádku také není dostačující a nemůže řešit celou šíři navazujících problémů.</text:span> Zákon nelegalizuje prostituci, ale pomůže řešit negativní jevy s prostitucí spojené. Zákon také nechce prostituci kriminalizovat, <text:span text:style-name="T43">ale stanovit podmínky. </text:span>Vysvětlil, proč se navrhovatelé domnívají, že by bylo vhodné zřídit neveřejný rejstřík osob provozujících prostituci.</text:p>
      <text:p text:style-name="P55"><text:tab/>Zpravodajka JUDr. Z. Bebarová-Rujbrová připomněla, že prostituci nelze vymýtit. <text:s/>Seznámila přítomné se stanoviskem Parlamentního institutu ke sněmovnímu tisku č. 115 a také s odpovědí ministra zahraničních věcí Lubomíra Zaorálka na dotaz, zda lze bez negativního dopadu vypovědět Úmluvu o potlačování a zrušení obchodu s lidmi a využívání prostituce druhých osob ze dne 21. března 1950 a Závěrečného protokolu. <text:span text:style-name="T44">Informovala, že n</text:span>áhradní termín <text:span text:style-name="T44">plánovaného semináře k tomuto tématu je</text:span> <text:span text:style-name="T44">plánován na</text:span> úterý 7. října od 15.00 <text:span text:style-name="T46">hod.</text:span></text:p>
      <text:p text:style-name="P55"><text:tab/>V obecné rozpravě vystoupili poslanci a poslankyně Z. Bebarová-Rujbrová, M. Komárek, M. Adamová, P. Plzák, F. Laudát, J. Junek, L. Luzar a zástupce předkladatel<text:span text:style-name="T43">e </text:span><text:s/>Lukáš Manhart. <text:span text:style-name="T44">Poslanci se zajímali o zahraniční úpravu. <text:s/>L. Manhart sdělil, že tyto podklady Magistrát hl. m. Prahy má a zašle je pro informaci <text:s/>poslanců </text:span>sekretariátu petičního výboru.</text:p>
      <text:p text:style-name="P97"><text:tab/></text:p>
      <text:p text:style-name="P97"><text:span text:style-name="T38"><text:tab/>Projednávání návrhu zákona bylo přerušeno a petiční výbor přijal (hlasování: 9 - 0) usnesení č. 55 následujícího znění:</text:span></text:p>
      <text:p text:style-name="P51"/>
      <text:p text:style-name="P46"><text:span text:style-name="T31">P</text:span>etiční výbor</text:p>
      <text:p text:style-name="P45"><text:tab/><text:span text:style-name="T39">po odůvodnění zástupce Magistrátu hl. m. Prahy Mgr. Lukáše Manharta, zpravodajské zprávě poslankyně JUDr. Z. Bebarové-Rujbrové</text:span></text:p>
      <text:p text:style-name="P47"><text:tab/>p ř e r u š u j e</text:p>
      <text:p text:style-name="P48"><text:span text:style-name="T39">p</text:span>rojednávání <text:span text:style-name="T40">návrhu Zastupitelstva hl. m. Prahy na vydání zákona o regulaci prostituce a o změně některých zákonů (zákon o regulaci prostituce, sněmovní tisk č. 115) před ukončením obecné rozpravy. </text:span></text:p>
      <text:p text:style-name="P76"/>
      <text:p text:style-name="P76">Hlasování se zúčastnili poslanci: </text:p>
      <text:p text:style-name="P83"><text:tab/>M. Adamová, Z. Bebarová-Rujbrová, <text:span text:style-name="T38">V. Bohdalová,</text:span> R. Holeček. J. Junek, M. Komárek, F. <text:s text:c="4"/>Laudát, P. Plzák a M. Strnadlová</text:p>
      <text:p text:style-name="P83"/>
      <text:p text:style-name="P51"/>
      <text:p text:style-name="P51"/>
      <text:p text:style-name="P51"/>
      <text:p text:style-name="P13">(<text:span text:style-name="T23">Dopolední j</text:span>ednání výboru bylo <text:span text:style-name="T23">ukonče</text:span>no v <text:span text:style-name="T23">11</text:span>.<text:span text:style-name="T23">20</text:span> h<text:span text:style-name="T38">od.)</text:span></text:p>
      <text:p text:style-name="P13"/>
      <text:p text:style-name="P13"/>
      <text:p text:style-name="P13"/>
      <text:p text:style-name="P15"/>
      <text:p text:style-name="P14"><text:soft-page-break/>(Odpolední jednání bylo zahájeno ve 14.00 hodin ve Státních aktech)</text:p>
      <text:p text:style-name="P13"/>
      <text:p text:style-name="P70">K bodu <text:span text:style-name="T19">5</text:span>) <text:span text:style-name="T23">a 6)</text:span></text:p>
      <text:p text:style-name="P70"/>
      <text:p text:style-name="P77">Projednání „Petice za dobrý zákon o NP Šumava“ (č. 17/P/14)</text:p>
      <text:p text:style-name="P78">a petice „Ne! ohrožení vodního zdroje pitné vody pro Hodonínsko“ (č. 12/P/14)</text:p>
      <text:p text:style-name="P42"/>
      <text:p text:style-name="P61">Z celého průběhu veřejného projednávání uvedených petic byl pořízen</text:p>
      <text:p text:style-name="P61">doslovný přepis, který je přílohou tohoto zápisu.</text:p>
      <text:p text:style-name="P5"><text:tab/><text:tab/></text:p>
      <text:p text:style-name="P4"><text:tab/></text:p>
      <text:p text:style-name="P73"/>
      <text:p text:style-name="P74"/>
      <text:p text:style-name="P74"/>
      <text:p text:style-name="P74"/>
      <text:p text:style-name="P12">(Jednání výboru bylo <text:span text:style-name="T2">ukonč</text:span>eno v <text:span text:style-name="T3">17</text:span>.<text:span text:style-name="T24">15</text:span> hod.)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1"/>
      <text:p text:style-name="P34"><text:s text:c="8"/><text:span text:style-name="T24">MUDr. Pavel Plzák</text:span> <text:s text:c="2"/><text:span text:style-name="T45">v.r.</text:span> <text:s text:c="24"/>JUDr. Zuzka Bebarová-Rujbrová <text:s/><text:span text:style-name="T45">v.r.</text:span></text:p>
      <text:p text:style-name="P21"><text:s text:c="10"/>ověřovatel výboru<text:tab/><text:tab/><text:tab/> <text:s text:c="8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8_0382984583606116901z0" style:display-name="80382984583606116901z0" style:family="text">
      <style:text-properties fo:font-weight="normal" style:font-weight-asian="normal"/>
    </style:style>
    <style:style style:name="_38_458687869155216381z0" style:display-name="8458687869155216381z0" style:family="text"/>
    <style:style style:name="_36_0804581684620848901z0" style:display-name="60804581684620848901z0" style:family="text">
      <style:text-properties fo:font-weight="normal" style:font-weight-asian="normal"/>
    </style:style>
    <style:style style:name="_33_9269164210842350241z0" style:display-name="39269164210842350241z0" style:family="text"/>
    <style:style style:name="_33_2078779198519407381z0" style:display-name="32078779198519407381z0" style:family="text"/>
    <style:style style:name="_35_5077279878343819741z0" style:display-name="55077279878343819741z0" style:family="text"/>
    <style:style style:name="_35_0908471961191821411z0" style:display-name="50908471961191821411z0" style:family="text"/>
    <style:style style:name="_38_8985782149063266861z0" style:display-name="88985782149063266861z0" style:family="text"/>
    <style:style style:name="_36_3596852784261249071z0" style:display-name="63596852784261249071z0" style:family="text"/>
    <style:style style:name="_36_1680180201106071351z0" style:display-name="61680180201106071351z0" style:family="text"/>
    <style:style style:name="_34_2140328659776939191z0" style:display-name="42140328659776939191z0" style:family="text">
      <style:text-properties fo:font-weight="normal" style:font-weight-asian="normal"/>
    </style:style>
    <style:style style:name="_38_486504493388137831z0" style:display-name="8486504493388137831z0" style:family="text"/>
    <style:style style:name="_37_9575642769094297381z0" style:display-name="79575642769094297381z0" style:family="text"/>
    <style:style style:name="_37_2314337235784628341z0" style:display-name="72314337235784628341z0" style:family="text"/>
    <style:style style:name="_33_0361768661334064271z0" style:display-name="30361768661334064271z0" style:family="text"/>
    <style:style style:name="_37_3050710720110926401z0" style:display-name="73050710720110926401z0" style:family="text"/>
    <style:style style:name="_33_0334568006220003591z0" style:display-name="30334568006220003591z0" style:family="text"/>
    <style:style style:name="_35_8263699267520919001z0" style:display-name="58263699267520919001z0" style:family="text"/>
    <style:style style:name="_33_3349610943171376161z0" style:display-name="33349610943171376161z0" style:family="text">
      <style:text-properties fo:font-weight="normal" style:font-weight-asian="normal"/>
    </style:style>
    <style:style style:name="_33_0924341306531818581z0" style:display-name="30924341306531818581z0" style:family="text"/>
    <style:style style:name="_34_2687136321075855941z0" style:display-name="42687136321075855941z0" style:family="text">
      <style:text-properties fo:font-weight="normal" style:font-weight-asian="normal"/>
    </style:style>
    <style:style style:name="_36_6681718157731577411z0" style:display-name="66681718157731577411z0" style:family="text"/>
    <style:style style:name="_31_7554750404033434731z0" style:display-name="17554750404033434731z0" style:family="text"/>
    <style:style style:name="_37_7155623467747545111z0" style:display-name="77155623467747545111z0" style:family="text"/>
    <style:style style:name="_35_6911059162951550661z0" style:display-name="56911059162951550661z0" style:family="text"/>
    <style:style style:name="_34_7418640676374448771z0" style:display-name="47418640676374448771z0" style:family="text"/>
    <style:style style:name="_35_9988353350131084251z0" style:display-name="59988353350131084251z0" style:family="text"/>
    <style:style style:name="_36_3434142938171646191z0" style:display-name="63434142938171646191z0" style:family="text"/>
    <style:style style:name="_36_2057252380358638981z0" style:display-name="62057252380358638981z0" style:family="text">
      <style:text-properties fo:font-weight="normal" style:font-weight-asian="normal"/>
    </style:style>
    <style:style style:name="_33_2273124774388000651z0" style:display-name="32273124774388000651z0" style:family="text"/>
    <style:style style:name="_32_7410971150741409881z0" style:display-name="27410971150741409881z0" style:family="text">
      <style:text-properties fo:font-weight="normal" style:font-weight-asian="normal"/>
    </style:style>
    <style:style style:name="_36_142957855835740941z0" style:display-name="6142957855835740941z0" style:family="text">
      <style:text-properties fo:font-weight="normal" style:font-weight-asian="normal"/>
    </style:style>
    <style:style style:name="_31_2896612024465238291z0" style:display-name="12896612024465238291z0" style:family="text"/>
    <style:style style:name="_34_7580623436768587261z0" style:display-name="47580623436768587261z0" style:family="text">
      <style:text-properties fo:font-weight="normal" style:font-weight-asian="normal"/>
    </style:style>
    <style:style style:name="_37_157393488964137771z0" style:display-name="7157393488964137771z0" style:family="text"/>
    <style:style style:name="_31_9011190342001264801z0" style:display-name="19011190342001264801z0" style:family="text">
      <style:text-properties fo:font-weight="normal" style:font-weight-asian="normal"/>
    </style:style>
    <style:style style:name="_34_8635692582348040411z0" style:display-name="48635692582348040411z0" style:family="text"/>
    <style:style style:name="_31_7779431682244872171z0" style:display-name="17779431682244872171z0" style:family="text"/>
    <style:style style:name="_37_2153376792750296991z0" style:display-name="7215337679275029699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382984583606116901" style:display-name="80382984583606116901" text:consecutive-numbering="true">
      <text:list-level-style-number text:level="1" text:style-name="_38_0382984583606116901z0" style:num-suffix=")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58687869155216381" style:display-name="8458687869155216381" text:consecutive-numbering="true">
      <text:list-level-style-number text:level="1" text:style-name="_38_45868786915521638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804581684620848901" style:display-name="60804581684620848901" text:consecutive-numbering="true">
      <text:list-level-style-number text:level="1" text:style-name="_36_080458168462084890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269164210842350241" style:display-name="39269164210842350241" text:consecutive-numbering="true">
      <text:list-level-style-number text:level="1" text:style-name="_33_92691642108423502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078779198519407381" style:display-name="32078779198519407381" text:consecutive-numbering="true">
      <text:list-level-style-number text:level="1" text:style-name="_33_207877919851940738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5077279878343819741" style:display-name="55077279878343819741" text:consecutive-numbering="true">
      <text:list-level-style-number text:level="1" text:style-name="_35_507727987834381974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0908471961191821411" style:display-name="50908471961191821411" text:consecutive-numbering="true">
      <text:list-level-style-number text:level="1" text:style-name="_35_09084719611918214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985782149063266861" style:display-name="88985782149063266861" text:consecutive-numbering="true">
      <text:list-level-style-number text:level="1" text:style-name="_38_898578214906326686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596852784261249071" style:display-name="63596852784261249071" text:consecutive-numbering="true">
      <text:list-level-style-bullet text:level="1" text:style-name="_36_35968527842612490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680180201106071351" style:display-name="61680180201106071351" text:consecutive-numbering="true">
      <text:list-level-style-number text:level="1" text:style-name="_36_168018020110607135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140328659776939191" style:display-name="42140328659776939191" text:consecutive-numbering="true">
      <text:list-level-style-number text:level="1" text:style-name="_34_214032865977693919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86504493388137831" style:display-name="8486504493388137831" text:consecutive-numbering="true">
      <text:list-level-style-number text:level="1" text:style-name="_38_486504493388137831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575642769094297381" style:display-name="79575642769094297381" text:consecutive-numbering="true">
      <text:list-level-style-number text:level="1" text:style-name="_37_95756427690942973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314337235784628341" style:display-name="72314337235784628341" text:consecutive-numbering="true">
      <text:list-level-style-bullet text:level="1" text:style-name="_37_2314337235784628341z0" style:num-suffix="." text:bullet-char="-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61768661334064271" style:display-name="30361768661334064271" text:consecutive-numbering="true">
      <text:list-level-style-number text:level="1" text:style-name="_33_03617686613340642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050710720110926401" style:display-name="73050710720110926401" text:consecutive-numbering="true">
      <text:list-level-style-number text:level="1" text:style-name="_37_305071072011092640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334568006220003591" style:display-name="30334568006220003591" text:consecutive-numbering="true">
      <text:list-level-style-bullet text:level="1" text:style-name="_33_033456800622000359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263699267520919001" style:display-name="58263699267520919001" text:consecutive-numbering="true">
      <text:list-level-style-number text:level="1" text:style-name="_35_82636992675209190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49610943171376161" style:display-name="33349610943171376161" text:consecutive-numbering="true">
      <text:list-level-style-number text:level="1" text:style-name="_33_334961094317137616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924341306531818581" style:display-name="30924341306531818581" text:consecutive-numbering="true">
      <text:list-level-style-bullet text:level="1" text:style-name="_33_0924341306531818581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687136321075855941" style:display-name="42687136321075855941" text:consecutive-numbering="true">
      <text:list-level-style-number text:level="1" text:style-name="_34_268713632107585594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1718157731577411" style:display-name="66681718157731577411" text:consecutive-numbering="true">
      <text:list-level-style-number text:level="1" text:style-name="_36_66817181577315774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554750404033434731" style:display-name="17554750404033434731" text:consecutive-numbering="true">
      <text:list-level-style-number text:level="1" text:style-name="_31_75547504040334347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7155623467747545111" style:display-name="77155623467747545111" text:consecutive-numbering="true">
      <text:list-level-style-number text:level="1" text:style-name="_37_7155623467747545111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911059162951550661" style:display-name="56911059162951550661" text:consecutive-numbering="true">
      <text:list-level-style-bullet text:level="1" text:style-name="_35_6911059162951550661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418640676374448771" style:display-name="47418640676374448771" text:consecutive-numbering="true">
      <text:list-level-style-number text:level="1" text:style-name="_34_74186406763744487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9988353350131084251" style:display-name="59988353350131084251" text:consecutive-numbering="true">
      <text:list-level-style-bullet text:level="1" text:style-name="_35_9988353350131084251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3434142938171646191" style:display-name="63434142938171646191" text:consecutive-numbering="true">
      <text:list-level-style-number text:level="1" text:style-name="_36_34341429381716461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057252380358638981" style:display-name="62057252380358638981" text:consecutive-numbering="true">
      <text:list-level-style-number text:level="1" text:style-name="_36_2057252380358638981z0" style:num-suffix=")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273124774388000651" style:display-name="32273124774388000651" text:consecutive-numbering="true">
      <text:list-level-style-number text:level="1" text:style-name="_33_22731247743880006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410971150741409881" style:display-name="27410971150741409881" text:consecutive-numbering="true">
      <text:list-level-style-number text:level="1" text:style-name="_32_7410971150741409881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142957855835740941" style:display-name="6142957855835740941" text:consecutive-numbering="true">
      <text:list-level-style-number text:level="1" text:style-name="_36_142957855835740941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96612024465238291" style:display-name="12896612024465238291" text:consecutive-numbering="true">
      <text:list-level-style-number text:level="1" text:style-name="_31_289661202446523829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7580623436768587261" style:display-name="47580623436768587261" text:consecutive-numbering="true">
      <text:list-level-style-number text:level="1" text:style-name="_34_7580623436768587261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57393488964137771" style:display-name="7157393488964137771" text:consecutive-numbering="true">
      <text:list-level-style-number text:level="1" text:style-name="_37_157393488964137771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011190342001264801" style:display-name="19011190342001264801" text:consecutive-numbering="true">
      <text:list-level-style-number text:level="1" text:style-name="_31_9011190342001264801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8635692582348040411" style:display-name="48635692582348040411" text:consecutive-numbering="true">
      <text:list-level-style-bullet text:level="1" text:style-name="_34_86356925823480404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779431682244872171" style:display-name="17779431682244872171" text:consecutive-numbering="true">
      <text:list-level-style-number text:level="1" text:style-name="_31_777943168224487217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2153376792750296991" style:display-name="72153376792750296991" text:consecutive-numbering="true">
      <text:list-level-style-number text:level="1" text:style-name="_37_2153376792750296991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M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MP4" style:family="paragraph" style:parent-style-name="Standard">
      <style:paragraph-properties fo:margin-left="-1.201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  <text:p text:style-name="MP3"/>
        <text:p text:style-name="MP4"/>
        <text:p text:style-name="MP3"/>
      </style:header>
      <style:header-first style:display="false">
        <text:p text:style-name="Header"><draw:frame draw:style-name="Mfr1" draw:name="Rámec29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8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7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2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2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2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2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27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  <style:master-page style:name="HTML" style:page-layout-name="Mpm2"/>
    <style:master-page style:name="Převést_20_0" style:display-name="Převést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4-09-22T14:41:42.490000000</dc:date>
    <meta:print-date>2014-09-22T14:33:25.373000000</meta:print-date>
    <meta:editing-cycles>131</meta:editing-cycles>
    <meta:editing-duration>P2176DT16H30M49S</meta:editing-duration>
    <meta:generator>LibreOffice/4.1.3.2$Windows_x86 LibreOffice_project/70feb7d99726f064edab4605a8ab840c50ec57a</meta:generator>
    <meta:printed-by>Dana Krickova</meta:printed-by>
    <meta:document-statistic meta:table-count="2" meta:image-count="0" meta:object-count="0" meta:page-count="7" meta:paragraph-count="163" meta:word-count="1800" meta:character-count="11527" meta:non-whitespace-character-count="9642"/>
  </office:meta>
</office:document-meta>
</file>