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6.227cm" fo:margin-left="10.019cm" style:page-number="1" table:align="left" style:writing-mode="lr-tb"/>
    </style:style>
    <style:style style:name="Tabulka1.A" style:family="table-column">
      <style:table-column-properties style:column-width="6.227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9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1907ab" style:font-size-asian="12pt" style:font-style-asian="italic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language="cs" fo:country="CZ" style:language-asian="cs" style:country-asian="CZ" fo:hyphenate="false" fo:hyphenation-remain-char-count="2" fo:hyphenation-push-char-count="2"/>
    </style:style>
    <style:style style:name="P12" style:family="paragraph" style:parent-style-name="Standard">
      <style:paragraph-properties fo:margin-left="1.244cm" fo:margin-right="0cm" fo:text-align="justify" style:justify-single-word="false" fo:hyphenation-ladder-count="no-limit" fo:text-indent="-1.244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Heading_20_3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16" style:family="paragraph" style:parent-style-name="Text_20_body_20_indent">
      <style:paragraph-properties fo:text-align="center" style:justify-single-word="false"/>
    </style:style>
    <style:style style:name="P17" style:family="paragraph" style:parent-style-name="Normální_20__28_web_29_">
      <style:paragraph-properties fo:hyphenation-ladder-count="no-limit">
        <style:tab-stops>
          <style:tab-stop style:position="-1.27cm"/>
        </style:tab-stops>
      </style:paragraph-properties>
      <style:text-properties fo:letter-spacing="-0.005cm" fo:language="cs" fo:country="CZ" style:language-asian="cs" style:country-asian="CZ" fo:hyphenate="false" fo:hyphenation-remain-char-count="2" fo:hyphenation-push-char-count="2"/>
    </style:style>
    <style:style style:name="P18" style:family="paragraph" style:parent-style-name="Header">
      <style:paragraph-properties>
        <style:tab-stops/>
      </style:paragraph-properties>
      <style:text-properties style:letter-kerning="true"/>
    </style:style>
    <style:style style:name="P19" style:family="paragraph" style:parent-style-name="Header">
      <style:paragraph-properties fo:line-height="200%" fo:text-align="end" style:justify-single-word="false">
        <style:tab-stops/>
      </style:paragraph-properties>
      <style:text-properties fo:color="#ff3333" fo:font-weight="bold" officeooo:rsid="001907ab" style:letter-kerning="true" style:font-weight-asian="bold" style:font-weight-complex="bold"/>
    </style:style>
    <style:style style:name="P20" style:family="paragraph" style:parent-style-name="Základní_20_text_20_3">
      <style:paragraph-properties style:snap-to-layout-grid="false"/>
    </style:style>
    <style:style style:name="P21" style:family="paragraph" style:parent-style-name="Text_20_body">
      <style:paragraph-properties fo:text-align="justify" style:justify-single-word="false"/>
      <style:text-properties officeooo:paragraph-rsid="00168a59"/>
    </style:style>
    <style:style style:name="P22" style:family="paragraph" style:parent-style-name="Text_20_body">
      <style:paragraph-properties fo:text-align="justify" style:justify-single-word="false"/>
      <style:text-properties style:text-underline-style="none" fo:font-weight="normal" officeooo:paragraph-rsid="00168a59" style:font-weight-asian="normal" style:font-weight-complex="normal"/>
    </style:style>
    <style:style style:name="P23" style:family="paragraph" style:parent-style-name="Text_20_body_20_indent">
      <style:paragraph-properties fo:margin-left="1.251cm" fo:margin-right="0cm" fo:text-indent="0cm" style:auto-text-indent="false">
        <style:tab-stops>
          <style:tab-stop style:position="-1.27cm"/>
        </style:tab-stops>
      </style:paragraph-properties>
      <style:text-properties fo:font-size="12pt" fo:letter-spacing="-0.005cm" officeooo:paragraph-rsid="00168a59" style:font-size-asian="12pt" style:font-name-complex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3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fo:letter-spacing="-0.005cm" style:font-size-asian="12pt" style:font-name-complex="Times New Roman"/>
    </style:style>
    <style:style style:name="T5" style:family="text">
      <style:text-properties style:font-name="Times New Roman" fo:font-size="12pt" fo:letter-spacing="-0.005cm" officeooo:rsid="00168a59" style:font-size-asian="12pt" style:font-name-complex="Times New Roman"/>
    </style:style>
    <style:style style:name="T6" style:family="text">
      <style:text-properties style:font-name="Times New Roman" fo:font-size="12pt" fo:letter-spacing="-0.005cm" officeooo:rsid="0019d1b8" style:font-size-asian="12pt" style:font-name-complex="Times New Roman"/>
    </style:style>
    <style:style style:name="T7" style:family="text">
      <style:text-properties style:font-name="Times New Roman" fo:font-size="12pt" fo:letter-spacing="-0.005cm" style:text-underline-style="none" officeooo:rsid="00156c64" style:font-size-asian="12pt" style:font-name-complex="Times New Roman"/>
    </style:style>
    <style:style style:name="T8" style:family="text">
      <style:text-properties style:font-name="Times New Roman" fo:font-size="12pt" fo:letter-spacing="-0.005cm" style:text-underline-style="none" officeooo:rsid="00168a59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fo:letter-spacing="-0.005cm"/>
    </style:style>
    <style:style style:name="T11" style:family="text">
      <style:text-properties fo:letter-spacing="-0.005cm" fo:font-style="italic" style:font-style-asian="italic"/>
    </style:style>
    <style:style style:name="T12" style:family="text">
      <style:text-properties fo:letter-spacing="-0.005cm" fo:font-style="italic" style:text-underline-style="none" fo:font-weight="normal" style:font-style-asian="italic" style:font-weight-asian="normal" style:font-weight-complex="normal"/>
    </style:style>
    <style:style style:name="T13" style:family="text">
      <style:text-properties fo:letter-spacing="-0.005cm" officeooo:rsid="001493be"/>
    </style:style>
    <style:style style:name="T14" style:family="text">
      <style:text-properties fo:letter-spacing="-0.005cm" officeooo:rsid="00168a59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156bc6"/>
    </style:style>
    <style:style style:name="T17" style:family="text">
      <style:text-properties officeooo:rsid="00168a59"/>
    </style:style>
    <style:style style:name="T18" style:family="text">
      <style:text-properties officeooo:rsid="001b0f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9"/>
          </table:table-cell>
        </table:table-row>
      </table:table>
      <text:p text:style-name="P18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Parlament České republiky</text:p>
            <text:p text:style-name="P7">POSLANECKÁ SNĚMOVNA</text:p>
            <text:p text:style-name="P7">2014</text:p>
            <text:p text:style-name="P2">7. volební období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4">5</text:p>
          </table:table-cell>
        </table:table-row>
        <table:table-row table:style-name="Tabulka2.1">
          <table:table-cell table:style-name="Tabulka2.A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Heading_20_4">USNESENÍ <text:s/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2">podvýboru rozpočtového výboru </text:span><text:span text:style-name="T3">pro daně, cla a loterie</text:span><text:span text:style-name="T2"> </text:span></text:p>
          </table:table-cell>
        </table:table-row>
        <table:table-row table:style-name="Tabulka2.1">
          <table:table-cell table:style-name="Tabulka2.A1" office:value-type="string">
            <text:p text:style-name="P2">z<text:span text:style-name="T17">e</text:span> <text:s/><text:span text:style-name="T17">2</text:span>. schůze</text:p>
          </table:table-cell>
        </table:table-row>
        <table:table-row table:style-name="Tabulka2.1">
          <table:table-cell table:style-name="Tabulka2.A1" office:value-type="string">
            <text:p text:style-name="P2"><text:s text:c="5"/>ze dne <text:span text:style-name="T17">1</text:span>. <text:span text:style-name="T17">října</text:span> 2014 <text:s text:c="8"/></text:p>
          </table:table-cell>
        </table:table-row>
        <table:table-row table:style-name="Tabulka2.9">
          <table:table-cell table:style-name="Tabulka2.A1" office:value-type="string">
            <text:p text:style-name="P20"/>
            <text:p text:style-name="P16"><text:span text:style-name="T1">k </text:span><text:span text:style-name="T11"> n</text:span><text:span text:style-name="T12">ávrhu poslanců Matěje Fichtnera, <text:s/>Jana Bartoška, Stanislava Humla, Jana Volného, Jana<text:tab/>Farského a dalších na vydání zákona, kterým se mění zákon č. 202/1990 Sb., o loteriích a jiných podobných hrách, ve znění pozdějších předpisů <text:s/>(tisk 169)</text:span></text:p>
          </table:table-cell>
        </table:table-row>
      </table:table>
      <text:p text:style-name="P8"/>
      <text:p text:style-name="P9"><text:tab/><text:span text:style-name="T9">Podvýbor rozpočtového výboru </text:span><text:span text:style-name="T4">pro daně, cla a loterie po úvodním slově posl. <text:s text:c="12"/>M. Fichtnera a nám. ministra financí O. Závodského a po rozpravě</text:span></text:p>
      <text:p text:style-name="P10"/>
      <text:p text:style-name="Text_20_body"/>
      <text:p text:style-name="P21">I.<text:tab/><text:span text:style-name="T10">d o p o r u č u j e <text:s/><text:tab/></text:span><text:span text:style-name="T14">rozpočtovému výboru,</text:span><text:span text:style-name="T10"> aby </text:span><text:span text:style-name="T13">návrh zákona</text:span><text:span text:style-name="T7"> </text:span><text:span text:style-name="T8">p</text:span><text:span text:style-name="T15">oslanců Matěje <text:tab/>Fichtnera, Jana Bartoška, Stanislava Humla, Jana Volného, Jana Farského a dalších <text:tab/>na <text:tab/>vydání <text:tab/>zákona, kterým se mění zákon č. 202/1990 Sb., o loteriích a jiných podobných <text:tab/>hrách, ve znění pozdějších předpisů (tisk 169)</text:span></text:p>
      <text:p text:style-name="P22"/>
      <text:p text:style-name="Normální_20__28_web_29_"><text:tab/><text:span text:style-name="T18">p r o j e d n a l <text:s text:c="3"/>na jednání rozpočtového výboru dne 8. října 2014</text:span>;</text:p>
      <text:p text:style-name="Normální_20__28_web_29_"/>
      <text:p text:style-name="P23"/>
      <text:p text:style-name="P5">II.<text:tab/>z m o c ň u j e <text:s text:c="3"/>předsedu posl. J. Volného, aby s tímto usnesením seznámil rozpočtový <text:s text:c="2"/><text:tab/>výbor;</text:p>
      <text:p text:style-name="P12"/>
      <text:p text:style-name="P17">III.<text:tab/>s o u h l a s í <text:s text:c="2"/>s uveřejněním usnesení na internetových stránkách Poslanecké sněmovny.</text:p>
      <text:p text:style-name="P12"/>
      <text:p text:style-name="P10"/>
      <text:p text:style-name="P11"/>
      <text:p text:style-name="P11"/>
      <text:p text:style-name="Standard"/>
      <text:p text:style-name="P6"/>
      <text:p text:style-name="P13"><text:tab/><text:span text:style-name="T18">Karel FIEDLER v.r.</text:span><text:tab/><text:tab/> <text:s text:c="13"/><text:tab/> <text:s text:c="12"/><text:tab/> <text:s text:c="3"/>Jan VOLNÝ <text:s/><text:span text:style-name="T18">v.r.</text:span></text:p>
      <text:p text:style-name="P14"><text:span text:style-name="T4"><text:s text:c="15"/>ověřovatel <text:tab/><text:tab/><text:tab/><text:tab/><text:tab/> <text:s text:c="26"/>p</text:span><text:span text:style-name="T5">ředseda-</text:span><text:span text:style-name="T6">zpravodaj</text:span><text:span text:style-name="T5"> </text:span><text:span text:style-name="T4"><text:tab/><text:tab/><text:tab/><text:tab/><text:tab/> <text:s text:c="3"/></text:span><text:span text:style-name="T10"><text:s/><text:tab/><text:tab/><text:tab/><text:tab/><text:tab/> <text:s text:c="2"/><text:tab/> <text:tab/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Omega" fo:font-family="'CG Omega', 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zh" style:country-asian="CN" style:font-name-complex="CG Omega" style:font-family-complex="'CG Omega', 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adpis_20_oddílu" style:display-name="Nadpis oddílu" style:family="paragraph" style:parent-style-name="Standard" style:next-style-name="Standard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dpis_20_zákona" style:display-name="nadpis zákona" style:family="paragraph" style:parent-style-name="Standard" style:next-style-name="Parlament">
      <style:paragraph-properties fo:margin-top="0.212cm" fo:margin-bottom="0cm" style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Parlament" style:family="paragraph" style:parent-style-name="Standard" style:next-style-name="Standard">
      <style:paragraph-properties fo:margin-top="0.635cm" fo:margin-bottom="0.423cm" style:contextual-spacing="false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článku" style:display-name="Text článk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Článek" style:family="paragraph" style:parent-style-name="Standard" style:next-style-name="Standard">
      <style:paragraph-properties fo:margin-top="0.423cm" fo:margin-bottom="0cm" style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odstavce" style:display-name="Text odstavce" style:family="paragraph" style:parent-style-name="Standard" style:default-outline-level="7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Označení_20_pozm.n." style:display-name="Označení pozm.n." style:family="paragraph" style:parent-style-name="Standard" style:next-style-name="Standard" style:list-style-name="WW8Num2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3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u" style:display-name="Text bodu" style:family="paragraph" style:parent-style-name="Standard" style:default-outline-level="9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20_písmene" style:display-name="Text písmene" style:family="paragraph" style:parent-style-name="Standard" style:default-outline-level="8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Paragraf" style:family="paragraph" style:parent-style-name="Standard" style:next-style-name="Text_20_odstavce">
      <style:paragraph-properties fo:margin-top="0.423cm" fo:margin-bottom="0cm" style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Normální_20__28_web_29_" style:display-name="Normální (web)" style:family="paragraph" style:parent-style-name="Standard">
      <style:text-properties style:font-name="Times New Roman" fo:font-family="'Times New Roman'" style:font-family-generic="roman" style:font-pitch="variable" fo:font-size="12pt" fo:language="en" fo:country="US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5f_Line1" style:display-name="Text_Line1" style:family="paragraph" style:next-style-name="Text">
      <style:paragraph-properties fo:margin-top="1.129cm" fo:margin-bottom="0.423cm" style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" style:family="paragraph" style:parent-style-name="Standard" style:class="extra">
      <style:paragraph-properties fo:margin-top="0cm" fo:margin-bottom="0.423cm" style:contextual-spacing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indent="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ČÁST" style:family="paragraph" style:parent-style-name="Standard" style:next-style-name="NADPIS_20_ČÁSTI">
      <style:paragraph-properties fo:margin-top="0.423cm" fo:margin-bottom="0.212cm" style:contextual-spacing="false"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ADPIS_20_ČÁSTI" style:display-name="NADPIS ČÁSTI" style:family="paragraph" style:parent-style-name="Standard" style:next-style-name="Standard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CM4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Základní_20_text_20_4" style:display-name="Základní text 4" style:family="paragraph" style:parent-style-name="Text_20_body_20_inden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/>
        </style:list-level-properties>
      </text:outline-level-style>
      <text:outline-level-style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outline-level-style>
      <text:outline-level-style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outline-level-style>
      <text:outline-level-style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Kysilkova Michaela</meta:initial-creator>
    <meta:creation-date>2014-02-27T15:42:00</meta:creation-date>
    <dc:creator>Darja Havlickova</dc:creator>
    <dc:date>2014-10-01T11:35:23.433000000</dc:date>
    <meta:print-date>2014-10-01T11:32:33.944000000</meta:print-date>
    <meta:editing-cycles>7</meta:editing-cycles>
    <meta:editing-duration>PT2M</meta:editing-duration>
    <meta:generator>LibreOffice/4.1.3.2$Windows_x86 LibreOffice_project/70feb7d99726f064edab4605a8ab840c50ec57a</meta:generator>
    <meta:printed-by>Darja Havlickova</meta:printed-by>
    <meta:document-statistic meta:table-count="2" meta:image-count="0" meta:object-count="0" meta:page-count="1" meta:paragraph-count="17" meta:word-count="200" meta:character-count="1312" meta:non-whitespace-character-count="963"/>
  </office:meta>
</office:document-meta>
</file>