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paragraph-rsid="000a7218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officeooo:paragraph-rsid="000a7218" style:font-size-asian="14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officeooo:rsid="000709c9" officeooo:paragraph-rsid="000709c9" style:font-size-asian="14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officeooo:rsid="000c71ac" officeooo:paragraph-rsid="000a7218" style:font-size-asian="14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officeooo:rsid="000b2cb7" officeooo:paragraph-rsid="000b2cb7" style:font-size-asian="14pt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normal" officeooo:paragraph-rsid="00241fae" style:font-weight-asian="normal" style:font-weight-complex="normal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76b6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1bf19b" officeooo:paragraph-rsid="0014f429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5b1a6" officeooo:paragraph-rsid="0029929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b8e6c" officeooo:paragraph-rsid="002b8e6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officeooo:rsid="0029929c" officeooo:paragraph-rsid="0029929c" style:font-style-asian="normal" style:font-weight-asian="normal" style:font-style-complex="normal" style:font-weight-complex="normal"/>
    </style:style>
    <style:style style:name="P19" style:family="paragraph" style:parent-style-name="Heading" style:master-page-name="Standard">
      <style:paragraph-properties style:page-number="auto"/>
    </style:style>
    <style:style style:name="T1" style:family="text">
      <style:text-properties officeooo:rsid="0005a716"/>
    </style:style>
    <style:style style:name="T2" style:family="text">
      <style:text-properties officeooo:rsid="000aad5f"/>
    </style:style>
    <style:style style:name="T3" style:family="text">
      <style:text-properties officeooo:rsid="000a7218"/>
    </style:style>
    <style:style style:name="T4" style:family="text">
      <style:text-properties officeooo:rsid="00105bc6"/>
    </style:style>
    <style:style style:name="T5" style:family="text">
      <style:text-properties fo:font-style="normal" officeooo:rsid="0029929c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9929c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d4ff9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e9822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fe702" style:font-style-asian="normal" style:font-weight-asian="normal" style:font-style-complex="normal" style:font-weight-complex="normal"/>
    </style:style>
    <style:style style:name="T11" style:family="text">
      <style:text-properties officeooo:rsid="0012eef4"/>
    </style:style>
    <style:style style:name="T12" style:family="text">
      <style:text-properties officeooo:rsid="00241fae"/>
    </style:style>
    <style:style style:name="T13" style:family="text">
      <style:text-properties fo:letter-spacing="0.106cm" fo:font-weight="bold" style:font-weight-asian="bold" style:font-weight-complex="bold"/>
    </style:style>
    <style:style style:name="T14" style:family="text">
      <style:text-properties fo:letter-spacing="0.106cm" fo:font-weight="bold" officeooo:rsid="002b8e6c" style:font-weight-asian="bold" style:font-weight-complex="bold"/>
    </style:style>
    <style:style style:name="T15" style:family="text">
      <style:text-properties fo:letter-spacing="0.106cm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letter-spacing="0.106cm" fo:font-style="normal" fo:font-weight="bold" officeooo:rsid="0029929c" style:font-style-asian="normal" style:font-weight-asian="bold" style:font-style-complex="normal" style:font-weight-complex="bold"/>
    </style:style>
    <style:style style:name="T17" style:family="text">
      <style:text-properties officeooo:rsid="00272d00"/>
    </style:style>
    <style:style style:name="T18" style:family="text">
      <style:text-properties officeooo:rsid="0032c5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arlament České republiky</text:p>
      <text:p text:style-name="P5">POSLANECKÁ <text:s/>SNĚMOVNA</text:p>
      <text:p text:style-name="P9">výbor pro evropské záležitosti</text:p>
      <text:p text:style-name="P5">2014</text:p>
      <text:p text:style-name="P3">7. volební období</text:p>
      <text:p text:style-name="P5"/>
      <text:p text:style-name="P7"/>
      <text:p text:style-name="P5"/>
      <text:p text:style-name="P8"><text:span text:style-name="T18">8</text:span>.</text:p>
      <text:p text:style-name="P6"/>
      <text:p text:style-name="P6">USNESENÍ</text:p>
      <text:p text:style-name="P4"><text:span text:style-name="T2">pod</text:span>výboru pro evropské <text:span text:style-name="T2">fondy a přeshraniční spolupráci</text:span></text:p>
      <text:p text:style-name="P4">z<text:span text:style-name="T12">e 4</text:span>. schůze</text:p>
      <text:p text:style-name="P4"><text:span text:style-name="T1">ze </text:span>dne <text:span text:style-name="T12">7. října </text:span>2014 </text:p>
      <text:p text:style-name="P1"/>
      <text:p text:style-name="P1"/>
      <text:p text:style-name="P1"/>
      <text:p text:style-name="P1"/>
      <text:p text:style-name="P11">k  <text:span text:style-name="T12">informaci o </text:span><text:span text:style-name="T5">koncepci podpory malých podnikatelů, včetně otázky aplikace integrovaného nástroje CLLD v rámci OP Podnikání pro konkurenceschopnost</text:span></text:p>
      <text:p text:style-name="P10">___________________________________________________________________________</text:p>
      <text:p text:style-name="P10"/>
      <text:p text:style-name="P14"><text:span text:style-name="T3">Podv</text:span>ýbor pro evropské <text:span text:style-name="T3">fondy a přeshraniční spolupráci</text:span> po <text:span text:style-name="T11">vyslechnutí informace <text:s text:c="6"/>náměstka ministra průmyslu a obchodu JUDr. Ing. Tomáše Novotného, Ph.D. </text:span>a po rozpravě</text:p>
      <text:p text:style-name="P14"/>
      <text:p text:style-name="P14"/>
      <text:p text:style-name="P16"><text:span text:style-name="T14">1.<text:tab/></text:span><text:span text:style-name="T13">bere na vědomí <text:s/></text:span><text:s/>informaci o <text:span text:style-name="T7">koncepci podpory malých podnikatelů, včetně <text:tab/>otázky aplikace integrovaného nástroje CLLD v rámci OP Podnikání pro <text:tab/>konkurenceschopnost </text:span><text:span text:style-name="T10">a</text:span></text:p>
      <text:p text:style-name="P18"/>
      <text:p text:style-name="P17"><text:span text:style-name="T15">2.<text:tab/></text:span><text:span text:style-name="T16">v</text:span><text:span text:style-name="T15">yzývá <text:s/></text:span><text:span text:style-name="T6"><text:s/></text:span><text:span text:style-name="T8">ministra</text:span><text:span text:style-name="T6"> průmyslu </text:span><text:span text:style-name="T9">a obchodu</text:span><text:span text:style-name="T6"> k </text:span><text:span text:style-name="T8">přehodnocení míry podpory zapojení <text:s/><text:tab/></text:span><text:span text:style-name="T9">integrovaného nástroje</text:span><text:span text:style-name="T8"> CLLD </text:span><text:span text:style-name="T9">do OP PPIK prostřednictvím Místních akčních skupin a <text:tab/>o větší podporu plnění strategie komunitně vedeného místního rozvoje v oblasti <text:tab/>malého podnikání. </text:span></text:p>
      <text:p text:style-name="P2"/>
      <text:p text:style-name="P2"/>
      <text:p text:style-name="P15"/>
      <text:p text:style-name="P15"/>
      <text:p text:style-name="P15"/>
      <text:p text:style-name="P15"/>
      <text:p text:style-name="P15"/>
      <text:p text:style-name="P13"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4">Marek Černoch v. r.<text:tab/></text:span><text:tab/><text:tab/><text:span text:style-name="T1"><text:tab/><text:tab/><text:tab/>Jan Zahradník v. r.</text:span></text:p>
      <text:p text:style-name="P12">ověřovatel <text:span text:style-name="T3">pod</text:span>výboru<text:tab/><text:tab/><text:tab/><text:tab/><text:tab/><text:tab/>předseda <text:span text:style-name="T3">pod</text:span>výboru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style="italic" fo:font-weight="bold" style:font-size-asian="14pt" style:language-asian="cs" style:country-asian="CZ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oubova Blanka</meta:initial-creator>
    <meta:creation-date>2009-12-10T10:12:00</meta:creation-date>
    <dc:date>2014-10-09T08:13:41.583000000</dc:date>
    <meta:print-date>2014-07-31T11:10:34.169000000</meta:print-date>
    <meta:editing-cycles>88</meta:editing-cycles>
    <meta:editing-duration>PT29M33S</meta:editing-duration>
    <meta:generator>LibreOffice/4.1.3.2$Windows_x86 LibreOffice_project/70feb7d99726f064edab4605a8ab840c50ec57a</meta:generator>
    <dc:creator>Eva Kubickova</dc:creator>
    <meta:printed-by>Eva Kubickova</meta:printed-by>
    <meta:document-statistic meta:table-count="0" meta:image-count="0" meta:object-count="0" meta:page-count="1" meta:paragraph-count="17" meta:word-count="143" meta:character-count="1124" meta:non-whitespace-character-count="944"/>
  </office:meta>
</office:document-meta>
</file>