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0a7218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paragraph-rsid="000a7218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rsid="000709c9" officeooo:paragraph-rsid="000709c9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c71ac" officeooo:paragraph-rsid="000a7218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rsid="000b2cb7" officeooo:paragraph-rsid="000b2cb7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5a716"/>
    </style:style>
    <style:style style:name="T3" style:family="text">
      <style:text-properties officeooo:rsid="000aad5f"/>
    </style:style>
    <style:style style:name="T4" style:family="text">
      <style:text-properties officeooo:rsid="000a7218"/>
    </style:style>
    <style:style style:name="T5" style:family="text">
      <style:text-properties officeooo:rsid="000aff40"/>
    </style:style>
    <style:style style:name="T6" style:family="text">
      <style:text-properties officeooo:rsid="00105bc6"/>
    </style:style>
    <style:style style:name="T7" style:family="text">
      <style:text-properties officeooo:rsid="001496d7"/>
    </style:style>
    <style:style style:name="T8" style:family="text">
      <style:text-properties officeooo:rsid="001664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rlament České republiky</text:p>
      <text:p text:style-name="P5">POSLANECKÁ <text:s/>SNĚMOVNA</text:p>
      <text:p text:style-name="P9">výbor pro evropské záležitosti</text:p>
      <text:p text:style-name="P5">2014</text:p>
      <text:p text:style-name="P3">7. volební období</text:p>
      <text:p text:style-name="P5"/>
      <text:p text:style-name="P7"/>
      <text:p text:style-name="P5"/>
      <text:p text:style-name="P8"><text:span text:style-name="T8">10</text:span>.</text:p>
      <text:p text:style-name="P6"/>
      <text:p text:style-name="P6">USNESENÍ</text:p>
      <text:p text:style-name="P4"><text:span text:style-name="T3">pod</text:span>výboru pro evropské <text:span text:style-name="T3">fondy a přeshraniční spolupráci</text:span></text:p>
      <text:p text:style-name="P4">z<text:span text:style-name="T7">e 4</text:span>. schůze</text:p>
      <text:p text:style-name="P4"><text:span text:style-name="T2">ze </text:span>dne <text:span text:style-name="T7">7. října </text:span>2014 </text:p>
      <text:p text:style-name="P1"/>
      <text:p text:style-name="P1"/>
      <text:p text:style-name="P1"/>
      <text:p text:style-name="P1"/>
      <text:p text:style-name="P1"/>
      <text:p text:style-name="P12">k  termínu a pořadu schůze <text:span text:style-name="T5">pod</text:span>výboru pro evropské <text:span text:style-name="T5">fondy a přeshraniční spolupráci</text:span></text:p>
      <text:p text:style-name="P11">___________________________________________________________________________</text:p>
      <text:p text:style-name="P11"/>
      <text:p text:style-name="P14"><text:span text:style-name="T4">Podv</text:span>ýbor pro evropské <text:span text:style-name="T4">fondy a přeshraniční spolupráci</text:span> po zdůvodnění předsedy <text:span text:style-name="T4">pod</text:span>výboru <text:span text:style-name="T4">Jana Zahradníka</text:span> a po rozpravě</text:p>
      <text:p text:style-name="P2"/>
      <text:p text:style-name="P14"><text:span text:style-name="T1">z m o c ň u j e <text:s text:c="2"/></text:span>předsedu <text:span text:style-name="T4">pod</text:span>výboru ke stanovení termínu příští schůze, k jejímu svolání a k přípravě jejího pořad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6">Marek Černoch v. r.<text:tab/></text:span><text:tab/><text:tab/><text:span text:style-name="T2"><text:tab/><text:tab/><text:tab/>Jan Zahradník v. r.</text:span></text:p>
      <text:p text:style-name="P13">ověřovatel <text:span text:style-name="T4">pod</text:span>výboru<text:tab/><text:tab/><text:tab/><text:tab/><text:tab/><text:tab/>předseda <text:span text:style-name="T4">pod</text:span>výboru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language-asian="cs" style:country-asian="CZ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oubova Blanka</meta:initial-creator>
    <meta:creation-date>2009-12-10T10:12:00</meta:creation-date>
    <dc:date>2014-10-07T15:55:09.093000000</dc:date>
    <meta:print-date>2014-10-07T15:54:59.985000000</meta:print-date>
    <meta:editing-cycles>64</meta:editing-cycles>
    <meta:editing-duration>PT19M7S</meta:editing-duration>
    <meta:generator>LibreOffice/4.1.3.2$Windows_x86 LibreOffice_project/70feb7d99726f064edab4605a8ab840c50ec57a</meta:generator>
    <dc:creator>Eva Kubickova</dc:creator>
    <meta:printed-by>Eva Kubickova</meta:printed-by>
    <meta:document-statistic meta:table-count="0" meta:image-count="0" meta:object-count="0" meta:page-count="1" meta:paragraph-count="16" meta:word-count="94" meta:character-count="695" meta:non-whitespace-character-count="578"/>
  </office:meta>
</office:document-meta>
</file>