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 12pt" svg:font-family="'Helv 12pt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fo:font-size="16pt" fo:font-weight="bold" style:font-size-asian="16pt" style:font-weight-asian="bold" style:font-name-complex="Times New Roman" fo:hyphenate="false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style:font-name-complex="Times New Roman" fo:hyphenate="false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style:font-name-complex="Times New Roman" fo:hyphenate="false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paragraph-rsid="002266e1" style:font-name-complex="Times New Roman" fo:hyphenate="false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paragraph-rsid="0030d912" style:font-name-complex="Times New Roman" fo:hyphenate="false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letter-spacing="-0.005cm" style:font-name-complex="Times New Roman" fo:hyphenate="false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213f3d" officeooo:paragraph-rsid="0028ff26" style:font-name-complex="Times New Roman" fo:hyphenate="false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213f3d" officeooo:paragraph-rsid="002b360e" style:font-name-complex="Times New Roman" fo:hyphenate="false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213f3d" officeooo:paragraph-rsid="0030d912" style:font-name-complex="Times New Roman" fo:hyphenate="false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1b62e8" officeooo:paragraph-rsid="002266e1" style:font-name-complex="Times New Roman" fo:hyphenate="false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28ff26" officeooo:paragraph-rsid="0028ff26" style:font-name-complex="Times New Roman" fo:hyphenate="false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2b360e" officeooo:paragraph-rsid="002b360e" style:font-name-complex="Times New Roman" fo:hyphenate="false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2ce05f" officeooo:paragraph-rsid="002ce05f" style:font-name-complex="Times New Roman" fo:hyphenate="false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2ce05f" officeooo:paragraph-rsid="0030d912" style:font-name-complex="Times New Roman" fo:hyphenate="false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2266e1" officeooo:paragraph-rsid="0028ff26" style:font-name-complex="Times New Roman" fo:hyphenate="false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2266e1" officeooo:paragraph-rsid="002266e1" style:font-name-complex="Times New Roman" fo:hyphenate="false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2266e1" officeooo:paragraph-rsid="002a2588" style:font-name-complex="Times New Roman" fo:hyphenate="false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rsid="002f1f0d" officeooo:paragraph-rsid="002f1f0d" style:font-name-complex="Times New Roman" fo:hyphenate="false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fo:font-weight="bold" officeooo:rsid="002ce05f" officeooo:paragraph-rsid="0030d912" style:font-weight-asian="bold" style:font-name-complex="Times New Roman" style:font-weight-complex="bold" fo:hyphenate="false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fo:font-weight="bold" officeooo:rsid="002266e1" officeooo:paragraph-rsid="002f1f0d" style:font-weight-asian="bold" style:font-name-complex="Times New Roman" style:font-weight-complex="bold" fo:hyphenate="false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fo:font-weight="bold" officeooo:rsid="002eb5aa" officeooo:paragraph-rsid="0030d912" style:font-weight-asian="bold" style:font-name-complex="Times New Roman" style:font-weight-complex="bold" fo:hyphenate="false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fo:font-weight="bold" style:font-weight-asian="bold" style:font-name-complex="Times New Roman" fo:hyphenate="false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style:font-name="Times New Roman" fo:font-size="11.5pt" fo:letter-spacing="-0.005cm" officeooo:rsid="00213f3d" officeooo:paragraph-rsid="002266e1" style:font-size-asian="11.5pt" style:font-name-complex="Times New Roman" style:font-size-complex="11.5pt" fo:hyphenate="false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style:font-name="Times New Roman" fo:font-size="11.5pt" fo:letter-spacing="-0.005cm" officeooo:rsid="00213f3d" officeooo:paragraph-rsid="002ce05f" style:font-size-asian="11.5pt" style:font-name-complex="Times New Roman" style:font-size-complex="11.5pt" fo:hyphenate="false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style:font-name="Times New Roman" fo:font-size="11.5pt" fo:letter-spacing="-0.005cm" officeooo:rsid="00213f3d" officeooo:paragraph-rsid="0030d912" style:font-size-asian="11.5pt" style:font-name-complex="Times New Roman" style:font-size-complex="11.5pt" fo:hyphenate="false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style:font-name="Times New Roman" fo:font-size="11.5pt" fo:letter-spacing="-0.005cm" officeooo:rsid="002ce05f" officeooo:paragraph-rsid="002ce05f" style:font-size-asian="11.5pt" style:font-name-complex="Times New Roman" style:font-size-complex="11.5pt" fo:hyphenate="false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style:font-name="Times New Roman" fo:font-size="11.5pt" fo:letter-spacing="-0.005cm" officeooo:rsid="002ce05f" officeooo:paragraph-rsid="0030d912" style:font-size-asian="11.5pt" style:font-name-complex="Times New Roman" style:font-size-complex="11.5pt" fo:hyphenate="false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officeooo:paragraph-rsid="0030d912" fo:hyphenate="false" fo:hyphenation-push-char-count="2"/>
    </style:style>
    <style:style style:name="P31" style:family="paragraph" style:parent-style-name="Standard">
      <style:text-properties fo:font-weight="bold" officeooo:paragraph-rsid="0030d912" style:font-weight-asian="bold"/>
    </style:style>
    <style:style style:name="P32" style:family="paragraph" style:parent-style-name="Standard">
      <style:paragraph-properties fo:margin-left="8.89cm" fo:margin-right="0cm" fo:text-align="center" style:justify-single-word="false" fo:hyphenation-ladder-count="no-limit" fo:text-indent="-8.89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letter-spacing="-0.005cm" style:font-name-complex="Times New Roman" fo:hyphenate="false" fo:hyphenation-push-char-count="2"/>
    </style:style>
    <style:style style:name="P33" style:family="paragraph" style:parent-style-name="Standard">
      <style:paragraph-properties fo:margin-left="8.89cm" fo:margin-right="0cm" fo:text-align="center" style:justify-single-word="false" fo:hyphenation-ladder-count="no-limit" fo:text-indent="-8.89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letter-spacing="-0.005cm" officeooo:rsid="001eeead" style:font-name-complex="Times New Roman" fo:hyphenate="false" fo:hyphenation-push-char-count="2"/>
    </style:style>
    <style:style style:name="P34" style:family="paragraph" style:parent-style-name="Standard" style:master-page-name="Standard">
      <style:paragraph-properties fo:text-align="center" style:justify-single-word="false" fo:hyphenation-ladder-count="no-limit" style:page-number="1"/>
      <style:text-properties style:font-name="Times New Roman" fo:font-size="14pt" fo:font-weight="bold" style:font-size-asian="14pt" style:font-weight-asian="bold" style:font-name-complex="Times New Roman" fo:hyphenate="false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/>
      <style:text-properties officeooo:paragraph-rsid="00364d5e" fo:hyphenate="false" fo:hyphenation-push-char-count="2"/>
    </style:style>
    <style:style style:name="T1" style:family="text">
      <style:text-properties style:font-name="Times New Roman" fo:font-size="14pt" officeooo:rsid="002266e1" style:font-size-asian="14pt" style:font-name-complex="Times New Roman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officeooo:rsid="001b62e8" style:font-size-asian="14pt" style:font-weight-asian="bold" style:font-name-complex="Times New Roman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officeooo:rsid="00213f3d" style:font-size-asian="14pt" style:font-weight-asian="bold" style:font-name-complex="Times New Roman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officeooo:rsid="002842e7" style:font-size-asian="14pt" style:font-weight-asian="bold" style:font-name-complex="Times New Roman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7" style:family="text">
      <style:text-properties style:font-name="Times New Roman" fo:font-size="14pt" fo:font-weight="bold" officeooo:rsid="001eeead" style:font-size-asian="14pt" style:font-weight-asian="bold" style:font-name-complex="Times New Roman"/>
    </style:style>
    <style:style style:name="T8" style:family="text">
      <style:text-properties style:font-name="Times New Roman" fo:font-size="14pt" fo:font-weight="bold" officeooo:rsid="00213f3d" style:font-size-asian="14pt" style:font-weight-asian="bold" style:font-name-complex="Times New Roman"/>
    </style:style>
    <style:style style:name="T9" style:family="text">
      <style:text-properties style:font-name="Times New Roman" fo:font-size="14pt" fo:font-weight="bold" officeooo:rsid="002266e1" style:font-size-asian="14pt" style:font-weight-asian="bold" style:font-name-complex="Times New Roman" style:font-weight-complex="bold"/>
    </style:style>
    <style:style style:name="T10" style:family="text">
      <style:text-properties style:font-name="Times New Roman" fo:font-size="14pt" fo:font-weight="bold" officeooo:rsid="002842e7" style:font-size-asian="14pt" style:font-weight-asian="bold" style:font-name-complex="Times New Roman" style:font-weight-complex="bold"/>
    </style:style>
    <style:style style:name="T11" style:family="text">
      <style:text-properties style:font-name="Times New Roman" fo:font-size="14pt" fo:font-weight="bold" officeooo:rsid="0033f34b" style:font-size-asian="14pt" style:font-weight-asian="bold" style:font-name-complex="Times New Roman" style:font-weight-complex="bold"/>
    </style:style>
    <style:style style:name="T12" style:family="text">
      <style:text-properties style:font-name="Times New Roman" fo:font-size="14pt" fo:font-weight="bold" officeooo:rsid="002842e7" style:font-size-asian="14pt" style:font-weight-asian="bold" style:font-name-complex="Times New Roman"/>
    </style:style>
    <style:style style:name="T13" style:family="text">
      <style:text-properties style:font-name="Times New Roman" fo:font-size="14pt" fo:font-weight="bold" officeooo:rsid="00364d5e" style:font-size-asian="14pt" style:font-weight-asian="bold" style:font-name-complex="Times New Roman"/>
    </style:style>
    <style:style style:name="T14" style:family="text">
      <style:text-properties style:font-name="Times New Roman" fo:font-size="14.5pt" style:font-size-asian="14.5pt" style:font-name-complex="Times New Roman"/>
    </style:style>
    <style:style style:name="T15" style:family="text">
      <style:text-properties style:font-name="Times New Roman" fo:font-size="14.5pt" fo:font-weight="bold" style:font-size-asian="14.5pt" style:font-weight-asian="bold" style:font-name-complex="Times New Roman"/>
    </style:style>
    <style:style style:name="T16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officeooo:rsid="001b62e8" style:font-name-complex="Times New Roman"/>
    </style:style>
    <style:style style:name="T19" style:family="text">
      <style:text-properties style:font-name="Times New Roman" officeooo:rsid="002a2588" style:font-name-complex="Times New Roman"/>
    </style:style>
    <style:style style:name="T20" style:family="text">
      <style:text-properties style:font-name="Times New Roman" officeooo:rsid="002eb5aa" style:font-name-complex="Times New Roman"/>
    </style:style>
    <style:style style:name="T21" style:family="text">
      <style:text-properties style:font-name="Times New Roman" fo:font-weight="bold" style:font-weight-asian="bold" style:font-name-complex="Times New Roman"/>
    </style:style>
    <style:style style:name="T22" style:family="text">
      <style:text-properties style:font-name="Times New Roman" fo:font-weight="bold" officeooo:rsid="002842e7" style:font-weight-asian="bold" style:font-name-complex="Times New Roman"/>
    </style:style>
    <style:style style:name="T23" style:family="text">
      <style:text-properties style:font-name="Times New Roman" fo:letter-spacing="-0.005cm" style:font-name-complex="Times New Roman"/>
    </style:style>
    <style:style style:name="T24" style:family="text">
      <style:text-properties style:font-name="Times New Roman" fo:letter-spacing="-0.005cm" officeooo:rsid="00213f3d" style:font-name-complex="Times New Roman"/>
    </style:style>
    <style:style style:name="T25" style:family="text">
      <style:text-properties style:font-name="Times New Roman" fo:letter-spacing="-0.005cm" fo:font-weight="bold" style:font-weight-asian="bold" style:font-name-complex="Times New Roman"/>
    </style:style>
    <style:style style:name="T26" style:family="text">
      <style:text-properties style:font-name="Times New Roman" fo:letter-spacing="-0.005cm" fo:font-weight="bold" officeooo:rsid="0028ff26" style:font-weight-asian="bold" style:font-name-complex="Times New Roman" style:font-weight-complex="bold"/>
    </style:style>
    <style:style style:name="T27" style:family="text">
      <style:text-properties style:font-name="Times New Roman" fo:font-size="12pt" officeooo:rsid="002eb5aa" style:font-size-asian="12pt" style:font-name-complex="Arial1" style:font-size-complex="12pt"/>
    </style:style>
    <style:style style:name="T28" style:family="text">
      <style:text-properties style:font-name="Times New Roman" fo:font-size="12pt" officeooo:rsid="0030d912" style:font-size-asian="12pt" style:font-name-complex="Arial1" style:font-size-complex="12pt"/>
    </style:style>
    <style:style style:name="T29" style:family="text">
      <style:text-properties officeooo:rsid="001b62e8"/>
    </style:style>
    <style:style style:name="T30" style:family="text">
      <style:text-properties officeooo:rsid="001eeead"/>
    </style:style>
    <style:style style:name="T31" style:family="text">
      <style:text-properties officeooo:rsid="00213f3d"/>
    </style:style>
    <style:style style:name="T32" style:family="text">
      <style:text-properties officeooo:rsid="002266e1"/>
    </style:style>
    <style:style style:name="T33" style:family="text">
      <style:text-properties fo:font-weight="bold" officeooo:rsid="002266e1" style:font-weight-asian="bold" style:font-weight-complex="bold"/>
    </style:style>
    <style:style style:name="T34" style:family="text">
      <style:text-properties fo:font-weight="bold" officeooo:rsid="002a2588" style:font-weight-asian="bold" style:font-weight-complex="bold"/>
    </style:style>
    <style:style style:name="T35" style:family="text">
      <style:text-properties fo:font-weight="bold" officeooo:rsid="0030d912" style:font-weight-asian="bold" style:font-weight-complex="bold"/>
    </style:style>
    <style:style style:name="T36" style:family="text">
      <style:text-properties officeooo:rsid="002455ad"/>
    </style:style>
    <style:style style:name="T37" style:family="text">
      <style:text-properties officeooo:rsid="002842e7"/>
    </style:style>
    <style:style style:name="T38" style:family="text">
      <style:text-properties officeooo:rsid="0028ff26"/>
    </style:style>
    <style:style style:name="T39" style:family="text">
      <style:text-properties officeooo:rsid="002b360e"/>
    </style:style>
    <style:style style:name="T40" style:family="text">
      <style:text-properties officeooo:rsid="002eb5aa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2b360e" style:font-weight-asian="normal" style:font-weight-complex="normal"/>
    </style:style>
    <style:style style:name="T43" style:family="text">
      <style:text-properties fo:font-weight="normal" officeooo:rsid="0030d912" style:font-weight-asian="normal" style:font-weight-complex="normal"/>
    </style:style>
    <style:style style:name="T44" style:family="text">
      <style:text-properties fo:font-weight="normal" officeooo:rsid="0034f2ea" style:font-weight-asian="normal" style:font-weight-complex="normal"/>
    </style:style>
    <style:style style:name="T45" style:family="text">
      <style:text-properties fo:font-weight="normal" officeooo:rsid="002f1f0d" style:font-weight-asian="normal" style:font-weight-complex="normal"/>
    </style:style>
    <style:style style:name="T46" style:family="text">
      <style:text-properties officeooo:rsid="002f1f0d"/>
    </style:style>
    <style:style style:name="T47" style:family="text">
      <style:text-properties officeooo:rsid="0030d912"/>
    </style:style>
    <style:style style:name="T48" style:family="text">
      <style:text-properties officeooo:rsid="002ce05f"/>
    </style:style>
    <style:style style:name="T49" style:family="text">
      <style:text-properties officeooo:rsid="00315528"/>
    </style:style>
    <style:style style:name="T50" style:family="text">
      <style:text-properties officeooo:rsid="0034f2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 a r l a m e n t <text:s text:c="2"/>Č e s k é <text:s text:c="2"/>r e p u b l i k y</text:p>
      <text:p text:style-name="P3">P O S L A N E C K Á <text:s text:c="2"/>S N Ě M O V N A</text:p>
      <text:p text:style-name="P4"><text:span text:style-name="T29">7</text:span>. volební období<text:span text:style-name="T40"> - </text:span>201<text:span text:style-name="T29">4</text:span></text:p>
      <text:p text:style-name="P4">-------------------------------------------------------------------------------</text:p>
      <text:p text:style-name="P4">výbor pro vědu, vzdělání, kulturu, mládež a tělovýchovu</text:p>
      <text:p text:style-name="P4"/>
      <text:p text:style-name="P2"><text:span text:style-name="T14"><text:s/></text:span><text:span text:style-name="T15"><text:s/></text:span><text:span text:style-name="T16">P O Z V Á N K A</text:span></text:p>
      <text:p text:style-name="P4"/>
      <text:p text:style-name="P4"><text:s/>na <text:span text:style-name="T37">3</text:span>. schůzi <text:s/>podvýboru pro <text:span text:style-name="T30">vědu a vysoké školy</text:span>,</text:p>
      <text:p text:style-name="P35"><text:span text:style-name="T17">která se koná dne </text:span><text:span text:style-name="T4">2</text:span><text:span text:style-name="T5">3</text:span><text:span text:style-name="T2">. </text:span><text:span text:style-name="T5">říjn</text:span><text:span text:style-name="T4">a</text:span><text:span text:style-name="T3"> </text:span><text:span text:style-name="T2">201</text:span><text:span text:style-name="T3">4</text:span><text:span text:style-name="T21"> <text:s/></text:span><text:span text:style-name="T17">od</text:span><text:span text:style-name="T21"> </text:span><text:span text:style-name="T8">1</text:span><text:span text:style-name="T12">5</text:span><text:span text:style-name="T6">.</text:span><text:span text:style-name="T12">3</text:span><text:span text:style-name="T7">0</text:span><text:span text:style-name="T6"> </text:span><text:span text:style-name="T1">do </text:span><text:span text:style-name="T9">1</text:span><text:span text:style-name="T10">7</text:span><text:span text:style-name="T9">.</text:span><text:span text:style-name="T11">3</text:span><text:span text:style-name="T9">0 hodin</text:span><text:span text:style-name="T17"> v míst.</text:span><text:span text:style-name="T21"> </text:span><text:span text:style-name="T22">F</text:span><text:span text:style-name="T6"> </text:span><text:span text:style-name="T12">213</text:span><text:span text:style-name="T6"> / </text:span><text:span text:style-name="T13">2. patro</text:span></text:p>
      <text:p text:style-name="P35"><text:span text:style-name="T17">v budově </text:span><text:span text:style-name="T19">F</text:span><text:span text:style-name="T18"> </text:span><text:span text:style-name="T17">Poslanecké sněmovny Parlamentu Č</text:span><text:span text:style-name="T20">R, </text:span><text:span text:style-name="T19">vchod z Malostranského náměstí</text:span></text:p>
      <text:p text:style-name="P5"/>
      <text:p text:style-name="P24">Program:</text:p>
      <text:p text:style-name="P31"/>
      <text:p text:style-name="P5"><text:span text:style-name="T31">15</text:span>.<text:span text:style-name="T37">30</text:span> <text:span text:style-name="T32">- 16.00 </text:span>hodin</text:p>
      <text:p text:style-name="P30"><text:span text:style-name="T24">1</text:span><text:span text:style-name="T23">.<text:tab/></text:span><text:span text:style-name="T25">Operační program OPVVV a financování vědy na léta 2015-2020</text:span><text:span text:style-name="T26"> </text:span></text:p>
      <text:p text:style-name="P12"><text:span text:style-name="T33"><text:tab/></text:span><text:span text:style-name="T32">hosté:</text:span> <text:span text:style-name="T32"><text:tab/>- místopředseda vlády pro vědu, výzkum a inovace Pavel Bělobrádek</text:span></text:p>
      <text:p text:style-name="P25"><text:span text:style-name="T32"><text:tab/><text:tab/>- </text:span>náměstek m<text:span text:style-name="T36">ístopředsedy</text:span> vlády pro vědu, výzkum a inovace A<text:span text:style-name="T36">rnošt</text:span> Marks</text:p>
      <text:p text:style-name="P17"><text:tab/><text:tab/>- ministr školství, mládeže a tělovýchovy Marcel Chládek</text:p>
      <text:p text:style-name="P9"><text:span text:style-name="T38"><text:tab/><text:tab/>- </text:span>nám<text:span text:style-name="T36">ěstek ministra</text:span> <text:span text:style-name="T36">školství pro vysoké školství a výzkum Jaromír V</text:span>eber</text:p>
      <text:p text:style-name="P13"><text:tab/><text:tab/>- náměstkyně ministra školství pro řízení operačních programů Petra Bartáková</text:p>
      <text:p text:style-name="P13"><text:tab/><text:tab/>- náměstek ministra školství pro legislativu a strategii Petr Mlsna</text:p>
      <text:p text:style-name="P14"><text:tab/><text:tab/>- vědecký pracovník Historického ústavu AV ČR Jaroslav Šebek</text:p>
      <text:p text:style-name="P18"><text:tab/><text:tab/></text:p>
      <text:p text:style-name="P6"><text:span text:style-name="T32">16</text:span>.<text:span text:style-name="T47">00</text:span> <text:span text:style-name="T32">- 16.25 </text:span>hodin</text:p>
      <text:p text:style-name="P7"><text:span text:style-name="T31">2</text:span>.<text:tab/><text:span text:style-name="T34">Nově ustavená Rada pro vědu, výzkum inovace, její úkoly a plán činnosti na </text:span><text:span text:style-name="T35"><text:tab/></text:span><text:span text:style-name="T34">období 2015-2016</text:span></text:p>
      <text:p text:style-name="P19"><text:tab/><text:span text:style-name="T48">hosté: <text:tab/>- místopředseda vlády pro vědu, výzkum a inovace Pavel Bělobrádek</text:span></text:p>
      <text:p text:style-name="P27"><text:span text:style-name="T32"><text:tab/><text:tab/>- </text:span>náměstek m<text:span text:style-name="T36">ístopředsedy</text:span> vlády pro vědu, výzkum a inovace A<text:span text:style-name="T36">rnošt</text:span> Marks</text:p>
      <text:p text:style-name="P29"><text:span text:style-name="T40"><text:tab/></text:span><text:tab/><text:span text:style-name="T42">- vědecký pracovník Historického ústavu AV ČR Jaroslav Šebek</text:span></text:p>
      <text:p text:style-name="P14"/>
      <text:p text:style-name="P11">1<text:span text:style-name="T40">6</text:span>.<text:span text:style-name="T47">25</text:span> <text:span text:style-name="T32">- 16.50 </text:span>hodin</text:p>
      <text:p text:style-name="P23"><text:span text:style-name="T43">3</text:span><text:span text:style-name="T41">.</text:span><text:tab/>Zákon - tech. novela 130<text:span text:style-name="T49">/2002 Sb.,</text:span>ve vztahu k veřejné podpoř<text:span text:style-name="T47">e</text:span></text:p>
      <text:p text:style-name="P16"><text:span text:style-name="T40"><text:tab/></text:span>hosté: <text:tab/><text:span text:style-name="T32">- místopředseda vlády pro vědu, výzkum a inovace Pavel Bělobrádek</text:span></text:p>
      <text:p text:style-name="P27"><text:span text:style-name="T32"><text:tab/><text:tab/>- </text:span>náměstek m<text:span text:style-name="T36">ístopředsedy</text:span> vlády pro vědu, výzkum a inovace A<text:span text:style-name="T36">rnošt</text:span> Marks</text:p>
      <text:p text:style-name="P29"><text:span text:style-name="T40"><text:tab/></text:span><text:tab/><text:span text:style-name="T42">- vědecký pracovník Historického ústavu AV ČR Jaroslav Šebek</text:span></text:p>
      <text:p text:style-name="P14"/>
      <text:p text:style-name="P14">16.<text:span text:style-name="T47">5</text:span>0 - 1<text:span text:style-name="T47">7</text:span>.<text:span text:style-name="T47">1</text:span>5 hodin</text:p>
      <text:p text:style-name="P21"><text:span text:style-name="T44">4.</text:span><text:span text:style-name="T50"><text:tab/></text:span><text:span text:style-name="T27">Seznámení se s novým předsedou GA ČR Ivanem Netukou a rozvoj GA ČR </text:span><text:span text:style-name="T28"><text:tab/></text:span><text:span text:style-name="T27">v</text:span><text:span text:style-name="T28"> l</text:span><text:span text:style-name="T27">etech 2015 - 2020</text:span></text:p>
      <text:p text:style-name="P15"><text:tab/>hosté: <text:tab/><text:span text:style-name="T32">- místopředseda vlády pro vědu, výzkum a inovace Pavel Bělobrádek</text:span></text:p>
      <text:p text:style-name="P26"><text:span text:style-name="T32"><text:tab/><text:tab/>- </text:span>náměstek m<text:span text:style-name="T36">ístopředsedy</text:span> vlády pro vědu, výzkum a inovace A<text:span text:style-name="T36">rnošt</text:span> Marks</text:p>
      <text:p text:style-name="P28"><text:tab/><text:tab/>- předseda Grantové agentury ČR Ivan Netuka</text:p>
      <text:p text:style-name="P28"><text:tab/><text:tab/><text:span text:style-name="T39">- vědecký pracovník Historického ústavu AV ČR Jaroslav Šebek</text:span></text:p>
      <text:p text:style-name="P10"/>
      <text:p text:style-name="P20"><text:span text:style-name="T41">17.1</text:span><text:span text:style-name="T43">5</text:span><text:span text:style-name="T41"> - 17.</text:span><text:span text:style-name="T43">3</text:span><text:span text:style-name="T41">0 hodin</text:span></text:p>
      <text:p text:style-name="P22"><text:span text:style-name="T45">5. </text:span><text:span text:style-name="T46"><text:tab/>Různé</text:span><text:tab/><text:tab/></text:p>
      <text:p text:style-name="P32"/>
      <text:p text:style-name="P32"><text:span text:style-name="T30">Jiří Mihola</text:span>, v. r. </text:p>
      <text:p text:style-name="P32">předsed<text:span text:style-name="T30">a</text:span> podvýboru pro <text:span text:style-name="T30">vědu a vysoké školy</text:span></text:p>
      <text:p text:style-name="P33"/>
      <text:p text:style-name="P8">V Praze dne <text:span text:style-name="T32">20</text:span>. <text:span text:style-name="T46">října </text:span>201<text:span text:style-name="T29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Helv 12pt" svg:font-family="'Helv 12pt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Helv 12pt" fo:font-family="'Helv 12pt', Arial" style:font-family-generic="swiss" fo:font-size="12pt" fo:language="cs" fo:country="CZ" style:font-name-asian="Times New Roman" style:font-family-asian="'Times New Roman'" style:font-family-generic-asian="roman" style:font-pitch-asian="variable" style:font-size-asian="12pt" style:font-name-complex="Helv 12pt" style:font-family-complex="'Helv 12pt', Arial" style:font-family-generic-complex="swis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Titulek" style:family="paragraph" style:parent-style-name="Standard" style:next-style-name="Standard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1z0" style:family="text"/>
    <style:style style:name="Standardní_20_písmo_20_odstavce" style:display-name="Standardní písmo odstavce" style:family="text"/>
    <style:style style:name="_5f_Equation_20_Caption" style:display-name="_Equation Cap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4cm" fo:margin-bottom="0.651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3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 01. schůze [podvýbor]</dc:title>
    <meta:initial-creator>omyl</meta:initial-creator>
    <meta:creation-date>2010-11-03T10:40:00</meta:creation-date>
    <dc:creator>Helena Novakova</dc:creator>
    <dc:date>2014-10-21T09:06:32.144000000</dc:date>
    <meta:print-date>2014-10-20T15:52:42.201000000</meta:print-date>
    <meta:editing-cycles>25</meta:editing-cycles>
    <meta:editing-duration>PT59M22S</meta:editing-duration>
    <meta:generator>LibreOffice/4.1.3.2$Windows_x86 LibreOffice_project/70feb7d99726f064edab4605a8ab840c50ec57a</meta:generator>
    <meta:printed-by>Helena Novakova</meta:printed-by>
    <meta:document-statistic meta:table-count="0" meta:image-count="0" meta:object-count="0" meta:page-count="1" meta:paragraph-count="41" meta:word-count="368" meta:character-count="2140" meta:non-whitespace-character-count="1758"/>
  </office:meta>
</office:document-meta>
</file>