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.799cm" style:rel-column-width="7405*"/>
    </style:style>
    <style:style style:name="Tabulka2.B" style:family="table-column">
      <style:table-column-properties style:column-width="14.122cm" style:rel-column-width="58130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.799cm" style:rel-column-width="7405*"/>
    </style:style>
    <style:style style:name="Tabulka3.B" style:family="table-column">
      <style:table-column-properties style:column-width="14.122cm" style:rel-column-width="58130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.799cm" style:rel-column-width="7405*"/>
    </style:style>
    <style:style style:name="Tabulka4.B" style:family="table-column">
      <style:table-column-properties style:column-width="14.122cm" style:rel-column-width="58130*"/>
    </style:style>
    <style:style style:name="Tabulka4.A1" style:family="table-cell">
      <style:table-cell-properties fo:padding="0.097cm" fo:border="none"/>
    </style:style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7.96cm" style:rel-column-width="32767*"/>
    </style:style>
    <style:style style:name="Tabulka1.B" style:family="table-column">
      <style:table-column-properties style:column-width="7.96cm" style:rel-column-width="32768*"/>
    </style:style>
    <style:style style:name="Tabulk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309e8f" fo:hyphenate="false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324578" fo:hyphenate="false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6pt" fo:font-weight="bold" style:font-size-asian="16pt" style:font-weight-asian="bold" style:font-name-complex="Times New Roman" fo:hyphenate="false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style:font-name-complex="Times New Roman" fo:hyphenate="false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1f3b81" style:font-name-complex="Times New Roman" fo:hyphenate="false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officeooo:rsid="0020b138" officeooo:paragraph-rsid="003582ea" style:font-name-complex="Times New Roman" fo:hyphenate="false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style:font-name-complex="Times New Roman" fo:hyphenate="false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324578" style:font-name-complex="Times New Roman" fo:hyphenate="false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296150" style:font-name-complex="Times New Roman" fo:hyphenate="false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letter-spacing="-0.005cm" style:font-name-complex="Times New Roman" fo:hyphenate="false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2a96f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officeooo:paragraph-rsid="00324578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weight="bold" officeooo:rsid="002a96fd" officeooo:paragraph-rsid="002a96fd" style:font-weight-asian="bold" style:font-name-complex="Times New Roma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letter-spacing="-0.005cm" fo:font-weight="bold" officeooo:paragraph-rsid="00309e8f" style:font-weight-asian="bold" style:font-name-complex="Times New Roman" fo:hyphenate="false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officeooo:rsid="0020b138" officeooo:paragraph-rsid="0020b138" style:font-size-asian="14pt" style:font-weight-asian="bold" style:font-name-complex="Times New Roman" style:font-size-complex="14pt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etter-spacing="-0.005cm" style:text-underline-style="none" fo:font-weight="normal" officeooo:rsid="00324578" officeooo:paragraph-rsid="00324578" style:font-size-asian="12pt" style:font-weight-asian="normal" style:font-name-complex="Times New Roman" style:font-size-complex="12pt" style:font-weight-complex="normal" fo:hyphenate="false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letter-spacing="-0.005cm" style:text-underline-style="none" fo:font-weight="normal" officeooo:rsid="00324578" officeooo:paragraph-rsid="00324578" style:font-size-asian="11pt" style:font-weight-asian="normal" style:font-name-complex="Times New Roman" style:font-size-complex="11pt" style:font-weight-complex="normal" fo:hyphenate="false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2pt" officeooo:paragraph-rsid="0031b394" style:font-size-asian="12pt" style:font-size-complex="12pt" fo:hyphenate="false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4pt" officeooo:paragraph-rsid="0031b394" style:font-size-asian="14pt" style:font-size-complex="14pt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etter-spacing="-0.005cm" style:text-underline-style="none" fo:font-weight="normal" officeooo:rsid="00296150" officeooo:paragraph-rsid="00296150" style:font-size-asian="12pt" style:font-weight-asian="normal" style:font-name-complex="Times New Roman" style:font-size-complex="12pt" style:font-weight-complex="normal" fo:hyphenate="false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officeooo:rsid="00224c76" officeooo:paragraph-rsid="00224c76" style:font-name-complex="Times New Roman" fo:hyphenate="false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224c76" officeooo:paragraph-rsid="00224c76"/>
    </style:style>
    <style:style style:name="P24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officeooo:paragraph-rsid="00324578" fo:hyphenate="false" fo:hyphenation-remain-char-count="2" fo:hyphenation-push-char-count="2"/>
    </style:style>
    <style:style style:name="P25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letter-spacing="-0.005cm" officeooo:paragraph-rsid="00324578" style:font-name-complex="Times New Roman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style:font-name="Times New Roman" fo:font-size="14pt" fo:font-weight="bold" style:font-size-asian="14pt" style:font-weight-asian="bold" style:font-name-complex="Times New Roman" fo:hyphenate="false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Times New Roman" fo:font-size="18pt" fo:font-weight="bold" officeooo:rsid="00296150" officeooo:paragraph-rsid="00324578" style:font-size-asian="18pt" style:font-weight-asian="bold" style:font-name-complex="Times New Roman" style:font-size-complex="14pt" fo:hyphenate="false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officeooo:rsid="00296150" officeooo:paragraph-rsid="003582ea" style:font-size-asian="14pt" style:font-weight-asian="bold" style:font-name-complex="Times New Roman" style:font-size-complex="14pt" style:font-weight-complex="bold" fo:hyphenate="false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etter-spacing="-0.005cm" style:text-underline-style="none" fo:font-weight="bold" officeooo:rsid="00324578" officeooo:paragraph-rsid="00296150" style:font-size-asian="12pt" style:font-weight-asian="bold" style:font-name-complex="Times New Roman" style:font-size-complex="12pt" style:font-weight-complex="bold" fo:hyphenate="false" fo:hyphenation-push-char-count="2"/>
    </style:style>
    <style:style style:name="P30" style:family="paragraph" style:parent-style-name="Footer">
      <style:paragraph-properties fo:text-align="end" style:justify-single-word="false"/>
      <style:text-properties fo:color="#808080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2a96fd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2cc417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officeooo:rsid="001e19be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officeooo:rsid="0025d376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officeooo:rsid="0020b138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2a96f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0309e8f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.5pt" style:font-size-asian="14.5pt" style:font-name-complex="Times New Roman"/>
    </style:style>
    <style:style style:name="T13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14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15" style:family="text">
      <style:text-properties style:font-name="Times New Roman" fo:font-size="18pt" fo:font-weight="bold" officeooo:rsid="00296150" style:font-size-asian="18pt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309e8f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officeooo:rsid="00309e8f" style:font-weight-asian="bold" style:font-name-complex="Times New Roman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05cm" officeooo:rsid="000d14c7" style:font-name-complex="Times New Roman"/>
    </style:style>
    <style:style style:name="T22" style:family="text">
      <style:text-properties style:font-name="Times New Roman" fo:letter-spacing="-0.005cm" officeooo:rsid="002a96fd" style:font-name-complex="Times New Roman"/>
    </style:style>
    <style:style style:name="T23" style:family="text">
      <style:text-properties style:font-name="Times New Roman" fo:letter-spacing="-0.005cm" officeooo:rsid="00324578" style:font-name-complex="Times New Roman"/>
    </style:style>
    <style:style style:name="T24" style:family="text">
      <style:text-properties style:font-name="Times New Roman" fo:font-weight="normal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309e8f" style:font-weight-asian="normal" style:font-name-complex="Times New Roman" style:font-weight-complex="normal"/>
    </style:style>
    <style:style style:name="T26" style:family="text">
      <style:text-properties officeooo:rsid="001b62e8"/>
    </style:style>
    <style:style style:name="T27" style:family="text">
      <style:text-properties officeooo:rsid="001e19be"/>
    </style:style>
    <style:style style:name="T28" style:family="text">
      <style:text-properties officeooo:rsid="0020b138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1e19be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96150" style:font-size-asian="14pt" style:font-weight-asian="bold" style:font-size-complex="14pt" style:font-weight-complex="bold"/>
    </style:style>
    <style:style style:name="T32" style:family="text">
      <style:text-properties officeooo:rsid="002a96fd"/>
    </style:style>
    <style:style style:name="T33" style:family="text">
      <style:text-properties officeooo:rsid="000d14c7"/>
    </style:style>
    <style:style style:name="T34" style:family="text">
      <style:text-properties officeooo:rsid="000d14c7" style:language-asian="cs" style:country-asian="CZ"/>
    </style:style>
    <style:style style:name="T35" style:family="text">
      <style:text-properties officeooo:rsid="000e0f8a" style:language-asian="cs" style:country-asian="CZ"/>
    </style:style>
    <style:style style:name="T36" style:family="text">
      <style:text-properties officeooo:rsid="002a96fd" style:language-asian="cs" style:country-asian="CZ"/>
    </style:style>
    <style:style style:name="T37" style:family="text">
      <style:text-properties officeooo:rsid="00324578" style:language-asian="cs" style:country-asian="CZ"/>
    </style:style>
    <style:style style:name="T38" style:family="text">
      <style:text-properties officeooo:rsid="00324578"/>
    </style:style>
    <style:style style:name="T39" style:family="text">
      <style:text-properties fo:font-size="12pt" style:text-underline-style="none" fo:font-weight="bold" officeooo:rsid="00324578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0296150" style:font-size-asian="12pt" style:font-weight-asian="bold" style:font-size-complex="12pt" style:font-weight-complex="bold"/>
    </style:style>
    <style:style style:name="T41" style:family="text">
      <style:text-properties fo:font-size="12pt" style:text-underline-style="solid" style:text-underline-width="auto" style:text-underline-color="font-color" fo:font-weight="bold" officeooo:rsid="00324578" style:font-size-asian="12pt" style:font-weight-asian="bold" style:font-size-complex="12pt" style:font-weight-complex="bold"/>
    </style:style>
    <style:style style:name="T42" style:family="text">
      <style:text-properties officeooo:rsid="003413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 a r l a m e n t <text:s text:c="2"/>Č e s k é <text:s text:c="2"/>r e p u b l i k y</text:p>
      <text:p text:style-name="P3">P O S L A N E C K Á <text:s text:c="2"/>S N Ě M O V N A</text:p>
      <text:p text:style-name="P5"><text:span text:style-name="T26">7</text:span>. volební období<text:span text:style-name="T27"> - </text:span>201<text:span text:style-name="T26">4</text:span></text:p>
      <text:p text:style-name="P4">-------------------------------------------------------------------------------</text:p>
      <text:p text:style-name="P4">výbor pro vědu, vzdělání, kulturu, mládež a tělovýchovu</text:p>
      <text:p text:style-name="P4"/>
      <text:p text:style-name="P2"><text:span text:style-name="T12"><text:s/></text:span><text:span text:style-name="T13"><text:s/></text:span><text:span text:style-name="T14">POZVÁNKA</text:span><text:span text:style-name="T15"> </text:span></text:p>
      <text:p text:style-name="P27"/>
      <text:p text:style-name="P2"><text:span text:style-name="T9">na </text:span><text:span text:style-name="T10">4</text:span><text:span text:style-name="T9">. společnou schů</text:span><text:span text:style-name="T11">zi</text:span></text:p>
      <text:p text:style-name="P15"/>
      <text:p text:style-name="P4"><text:span text:style-name="T29">podvýboru pro </text:span><text:span text:style-name="T30">předškolní a základní</text:span><text:span text:style-name="T29"> školství</text:span><text:span text:style-name="T28"> (6. schůze)</text:span></text:p>
      <text:p text:style-name="P28">a</text:p>
      <text:p text:style-name="P6"><text:span text:style-name="T31"><text:s/></text:span><text:span text:style-name="T29">podvýboru pro střední a vyšší odborné školství</text:span> (<text:span text:style-name="T32">5</text:span>. schůze)</text:p>
      <text:p text:style-name="P4"/>
      <text:p text:style-name="P1"><text:span text:style-name="T16">která se koná dne </text:span><text:span text:style-name="T4">1</text:span><text:span text:style-name="T5">1</text:span><text:span text:style-name="T2">. </text:span><text:span text:style-name="T4">listopadu</text:span><text:span text:style-name="T3"> </text:span><text:span text:style-name="T2">201</text:span><text:span text:style-name="T3">4</text:span><text:span text:style-name="T18"> <text:s/></text:span><text:span text:style-name="T16">od</text:span><text:span text:style-name="T18"> </text:span><text:span text:style-name="T7">1</text:span><text:span text:style-name="T8">0</text:span><text:span text:style-name="T6">.</text:span><text:span text:style-name="T8">00</text:span><text:span text:style-name="T6"> </text:span><text:span text:style-name="T1">hodin</text:span><text:span text:style-name="T16"> </text:span></text:p>
      <text:p text:style-name="P19"><text:span text:style-name="T17">v </text:span><text:span text:style-name="T16">míst.</text:span><text:span text:style-name="T18"> </text:span><text:span text:style-name="T19">48/přízemí "tzv. Konírna", <text:s/></text:span></text:p>
      <text:p text:style-name="P18"><text:span text:style-name="T25">vstup z Malostranského náměstí 7/19</text:span><text:span text:style-name="T24">, Pra</text:span><text:span text:style-name="T16">ha 1</text:span></text:p>
      <text:p text:style-name="P14"/>
      <text:p text:style-name="P13">Program:</text:p>
      <text:p text:style-name="P11"/>
      <text:p text:style-name="P11">10.00 hod<text:span text:style-name="T32">in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1">1. </text:p>
          </table:table-cell>
          <table:table-cell table:style-name="Tabulka2.A1" office:value-type="string">
            <text:p text:style-name="P11">Sdělení předsed<text:span text:style-name="T32">ů podvýboru</text:span></text:p>
          </table:table-cell>
        </table:table-row>
      </table:table>
      <text:p text:style-name="P11"/>
      <text:p text:style-name="P11"/>
      <text:p text:style-name="P11">10.15 hod<text:span text:style-name="T32">in</text:span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1">2. </text:p>
          </table:table-cell>
          <table:table-cell table:style-name="Tabulka3.A1" office:value-type="string">
            <text:p text:style-name="P11"><text:span text:style-name="T33">Vládní návrh zákona, </text:span><text:span text:style-name="T34">kterým se mění zákon č. 561/2004 Sb., o předškolním,</text:span><text:span text:style-name="T35"> základním,</text:span><text:span text:style-name="T34"> středním, vyšším odborném a jiném vzdělávání (školský zákon), ve znění pozdějších předpisů, a některé další zákony (</text:span><text:span text:style-name="T36">sněmovní </text:span><text:span text:style-name="T34">tisk 288) </text:span><text:span text:style-name="T37">- za účasti přizvaných hostů</text:span></text:p>
          </table:table-cell>
        </table:table-row>
      </table:table>
      <text:p text:style-name="P24"><text:span text:style-name="T22"><text:tab/><text:tab/></text:span><text:span text:style-name="T20"><text:tab/></text:span></text:p>
      <text:p text:style-name="P24"><text:span text:style-name="T23"><text:tab/><text:tab/><text:tab/></text:span><text:span text:style-name="T20">zpravodaj</text:span><text:span text:style-name="T21">ka</text:span><text:span text:style-name="T20">: posl. </text:span><text:span text:style-name="T21">V</text:span><text:span text:style-name="T20">. </text:span><text:span text:style-name="T21">Bohdalová</text:span></text:p>
      <text:p text:style-name="P29"/>
      <text:p text:style-name="P9"><text:span text:style-name="T39"><text:tab/><text:tab/></text:span><text:span text:style-name="T40">Hosté</text:span><text:span text:style-name="T41">:</text:span></text:p>
      <text:p text:style-name="P20"><text:span text:style-name="T38"><text:tab/><text:tab/></text:span>- zástupci MŠMT</text:p>
      <text:p text:style-name="P22"><text:span text:style-name="T38"><text:tab/><text:tab/></text:span>- zástupci Českomoravského odborového svazu pracovníků školství</text:p>
      <text:p text:style-name="P22"><text:span text:style-name="T38"><text:tab/><text:tab/></text:span>- zástupci Unie školských asociací ČR - CZESHA</text:p>
      <text:p text:style-name="P22"><text:span text:style-name="T38"><text:tab/><text:tab/></text:span>- zástupci Svazu měst a obcí České republiky</text:p>
      <text:p text:style-name="P22"><text:span text:style-name="T38"><text:tab/><text:tab/></text:span>- zástupci Svazu místních samospráv</text:p>
      <text:p text:style-name="P22"><text:span text:style-name="T38"><text:tab/><text:tab/></text:span>- zástupci Asociace vyšších odborných škol</text:p>
      <text:p text:style-name="P22"><text:span text:style-name="T38"><text:tab/><text:tab/></text:span>- zástupci Národní rady osob se zdravotním postižením</text:p>
      <text:p text:style-name="P22"><text:span text:style-name="T38"><text:tab/><text:tab/></text:span>- zástupci Asociace speciálních pedagogů</text:p>
      <text:p text:style-name="P16"><text:tab/><text:tab/>- zástupci České školní inspekce</text:p>
      <text:p text:style-name="P17"><text:tab/><text:tab/>- Ing. Miloš Rathouský - Svaz průmyslu a dopravy ČR</text:p>
      <text:p text:style-name="P17"><text:tab/><text:tab/>- Vít Jásek - Unie zaměstnavatelských svazů</text:p>
      <text:p text:style-name="P17"/>
      <text:p text:style-name="P8"><text:soft-page-break/></text:p>
      <text:p text:style-name="P8"/>
      <text:p text:style-name="P8"/>
      <text:p text:style-name="P12">1<text:span text:style-name="T38">4</text:span>.<text:span text:style-name="T38">00</text:span> hod<text:span text:style-name="T32">in</text:span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2"><text:span text:style-name="T42">3</text:span>. </text:p>
          </table:table-cell>
          <table:table-cell table:style-name="Tabulka4.A1" office:value-type="string">
            <text:p text:style-name="P12"><text:span text:style-name="T33">Vládní návrh zákona, </text:span><text:span text:style-name="T34">kterým se mění zákon č. 561/2004 Sb., o předškolním,</text:span><text:span text:style-name="T35"> základním,</text:span><text:span text:style-name="T34"> středním, vyšším odborném a jiném vzdělávání (školský zákon), ve znění pozdějších předpisů, a některé další zákony (</text:span><text:span text:style-name="T36">sněmovní </text:span><text:span text:style-name="T34">tisk 288) </text:span><text:span text:style-name="T37">- pokračování jednání pouze pro poslance podvýboru a zástupce MŠMT</text:span></text:p>
          </table:table-cell>
        </table:table-row>
      </table:table>
      <text:p text:style-name="P24"><text:span text:style-name="T22"><text:tab/><text:tab/></text:span><text:span text:style-name="T20"><text:tab/></text:span></text:p>
      <text:p text:style-name="P24"><text:span text:style-name="T23"><text:tab/><text:tab/><text:tab/></text:span><text:span text:style-name="T20">zpravodaj</text:span><text:span text:style-name="T21">ka</text:span><text:span text:style-name="T20">: posl. </text:span><text:span text:style-name="T21">V</text:span><text:span text:style-name="T20">. </text:span><text:span text:style-name="T21">Bohdalová</text:span></text:p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1">Petr Kořenek, v. r.</text:p>
            <text:p text:style-name="P21">předseda podvýboru</text:p>
            <text:p text:style-name="P21">pro předškolní a základní školství</text:p>
          </table:table-cell>
          <table:table-cell table:style-name="Tabulka1.A1" office:value-type="string">
            <text:p text:style-name="P23">Ivana Dobešová, v. r.</text:p>
            <text:p text:style-name="P23">předsedkyně podvýboru</text:p>
            <text:p text:style-name="P23">pro střední a vyšší odborné školství</text:p>
          </table:table-cell>
        </table:table-row>
      </table:table>
      <text:p text:style-name="P10"/>
      <text:p text:style-name="P10"/>
      <text:p text:style-name="P10"/>
      <text:p text:style-name="P10">V Praze dne <text:span text:style-name="T38">22. října </text:span>201<text:span text:style-name="T2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font-name-complex="Helv 12pt" style:font-family-complex="'Helv 12pt', Arial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/>
    </style:style>
    <style:page-layout style:name="Mpm1">
      <style:page-layout-properties fo:page-width="21.001cm" fo:page-height="29.7cm" style:num-format="1" style:print-orientation="portrait" fo:margin-top="2.54cm" fo:margin-bottom="1.78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0:40:00</meta:creation-date>
    <dc:creator>Helena Novakova</dc:creator>
    <dc:date>2014-10-22T12:28:38.198000000</dc:date>
    <meta:print-date>2014-10-22T12:10:43.049000000</meta:print-date>
    <meta:editing-cycles>23</meta:editing-cycles>
    <meta:editing-duration>PT22M38S</meta:editing-duration>
    <meta:generator>LibreOffice/4.1.3.2$Windows_x86 LibreOffice_project/70feb7d99726f064edab4605a8ab840c50ec57a</meta:generator>
    <meta:printed-by>Helena Novakova</meta:printed-by>
    <meta:document-statistic meta:table-count="4" meta:image-count="0" meta:object-count="0" meta:page-count="2" meta:paragraph-count="48" meta:word-count="303" meta:character-count="1881" meta:non-whitespace-character-count="1569"/>
  </office:meta>
</office:document-meta>
</file>