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officeooo:paragraph-rsid="00005844" style:font-size-asian="18pt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005844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5" style:family="paragraph" style:parent-style-name="Standard">
      <style:text-properties fo:font-style="italic" fo:font-weight="bold" officeooo:rsid="00035959" officeooo:paragraph-rsid="00035959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officeooo:rsid="00035959" officeooo:paragraph-rsid="00035959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officeooo:rsid="00035959" officeooo:paragraph-rsid="000a34bb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officeooo:rsid="000a34bb" officeooo:paragraph-rsid="000a34bb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fo:font-weight="bold" officeooo:rsid="000a70cb" officeooo:paragraph-rsid="000a70cb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tyle="italic" fo:font-weight="bold" officeooo:rsid="0010247b" officeooo:paragraph-rsid="0010247b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05844"/>
    </style:style>
    <style:style style:name="P12" style:family="paragraph" style:parent-style-name="Standard">
      <style:paragraph-properties fo:line-height="150%" fo:text-align="center" style:justify-single-word="false"/>
      <style:text-properties fo:font-size="16pt" officeooo:paragraph-rsid="00005844" style:font-size-asian="16pt"/>
    </style:style>
    <style:style style:name="P13" style:family="paragraph" style:parent-style-name="Standard">
      <style:paragraph-properties fo:text-align="justify" style:justify-single-word="false"/>
      <style:text-properties officeooo:paragraph-rsid="00005844"/>
    </style:style>
    <style:style style:name="P14" style:family="paragraph" style:parent-style-name="Standard">
      <style:paragraph-properties fo:text-align="justify" style:justify-single-word="false"/>
      <style:text-properties officeooo:paragraph-rsid="000a70cb"/>
    </style:style>
    <style:style style:name="P15" style:family="paragraph" style:parent-style-name="Standard">
      <style:text-properties officeooo:paragraph-rsid="00005844"/>
    </style:style>
    <style:style style:name="P16" style:family="paragraph" style:parent-style-name="Standard">
      <style:text-properties officeooo:paragraph-rsid="00035959"/>
    </style:style>
    <style:style style:name="P17" style:family="paragraph" style:parent-style-name="Standard">
      <style:paragraph-properties fo:text-align="justify" style:justify-single-word="false"/>
      <style:text-properties fo:font-style="normal" fo:font-weight="normal" officeooo:rsid="00035959" officeooo:paragraph-rsid="00035959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normal" fo:font-weight="normal" officeooo:rsid="00051955" officeooo:paragraph-rsid="00035959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normal" fo:font-weight="normal" officeooo:rsid="000a34bb" officeooo:paragraph-rsid="000a34bb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tyle="normal" fo:font-weight="normal" officeooo:rsid="000a34bb" officeooo:paragraph-rsid="00105508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tyle="normal" fo:font-weight="normal" officeooo:rsid="0010247b" officeooo:paragraph-rsid="0010247b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letter-spacing="-0.005cm" fo:language="en" fo:country="GB" fo:font-style="normal" fo:font-weight="normal" officeooo:rsid="00035959" officeooo:paragraph-rsid="000a70cb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letter-spacing="-0.005cm" fo:language="en" fo:country="GB" officeooo:paragraph-rsid="000a70cb"/>
    </style:style>
    <style:style style:name="P2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005844"/>
    </style:style>
    <style:style style:name="P25" style:family="paragraph" style:parent-style-name="Heading_20_1">
      <style:text-properties officeooo:paragraph-rsid="00005844"/>
    </style:style>
    <style:style style:name="P26" style:family="paragraph" style:parent-style-name="Heading_20_3">
      <style:text-properties fo:font-size="16pt" officeooo:paragraph-rsid="00005844" style:font-size-asian="16pt"/>
    </style:style>
    <style:style style:name="P27" style:family="paragraph" style:parent-style-name="Standard" style:master-page-name="Standard">
      <style:paragraph-properties style:page-number="auto"/>
      <style:text-properties officeooo:paragraph-rsid="00005844"/>
    </style:style>
    <style:style style:name="P28" style:family="paragraph" style:parent-style-name="Standard">
      <style:paragraph-properties fo:text-align="justify" style:justify-single-word="false"/>
      <style:text-properties officeooo:paragraph-rsid="0010dfc1"/>
    </style:style>
    <style:style style:name="P29" style:family="paragraph" style:parent-style-name="Standard">
      <style:paragraph-properties fo:text-align="justify" style:justify-single-word="false"/>
      <style:text-properties fo:font-style="normal" fo:font-weight="normal" officeooo:rsid="0010247b" officeooo:paragraph-rsid="0010247b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tyle="normal" fo:font-weight="normal" officeooo:rsid="0010dfc1" officeooo:paragraph-rsid="0010dfc1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tyle="italic" fo:font-weight="bold" officeooo:rsid="000a70cb" officeooo:paragraph-rsid="000a70cb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tyle="italic" fo:font-weight="bold" officeooo:rsid="0010dfc1" officeooo:paragraph-rsid="0010dfc1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fo:letter-spacing="-0.005cm" fo:language="en" fo:country="GB" officeooo:paragraph-rsid="000a70cb"/>
    </style:style>
    <style:style style:name="P34" style:family="paragraph" style:parent-style-name="Standard">
      <style:paragraph-properties fo:text-align="justify" style:justify-single-word="false"/>
      <style:text-properties fo:letter-spacing="-0.005cm" fo:language="en" fo:country="GB" officeooo:paragraph-rsid="0010dfc1"/>
    </style:style>
    <style:style style:name="P35" style:family="paragraph" style:parent-style-name="Standard">
      <style:paragraph-properties fo:text-align="justify" style:justify-single-word="false"/>
      <style:text-properties fo:letter-spacing="-0.005cm" fo:language="en" fo:country="GB" fo:font-style="italic" fo:font-weight="bold" officeooo:rsid="00035959" officeooo:paragraph-rsid="0010dfc1" style:font-style-asian="italic" style:font-weight-asian="bold" style:font-style-complex="italic" style:font-weight-complex="bold"/>
    </style:style>
    <style:style style:name="T1" style:family="text">
      <style:text-properties officeooo:rsid="000349fe"/>
    </style:style>
    <style:style style:name="T2" style:family="text">
      <style:text-properties fo:font-style="normal" fo:font-weight="normal" officeooo:rsid="00035959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a34bb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0247b" style:font-style-asian="normal" style:font-weight-asian="normal" style:font-style-complex="normal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officeooo:rsid="000349fe" style:font-style-asian="italic" style:font-weight-asian="bold"/>
    </style:style>
    <style:style style:name="T7" style:family="text">
      <style:text-properties fo:font-weight="bold" officeooo:rsid="00051955" style:font-weight-asian="bold" style:font-weight-complex="bold"/>
    </style:style>
    <style:style style:name="T8" style:family="text">
      <style:text-properties fo:font-weight="bold" officeooo:rsid="000cfaf6" style:font-weight-asian="bold" style:font-weight-complex="bold"/>
    </style:style>
    <style:style style:name="T9" style:family="text">
      <style:text-properties officeooo:rsid="0007b432"/>
    </style:style>
    <style:style style:name="T10" style:family="text">
      <style:text-properties officeooo:rsid="000a70cb"/>
    </style:style>
    <style:style style:name="T11" style:family="text">
      <style:text-properties fo:letter-spacing="-0.005cm" fo:language="en" fo:country="GB"/>
    </style:style>
    <style:style style:name="T12" style:family="text">
      <style:text-properties fo:letter-spacing="-0.005cm" fo:language="en" fo:country="GB" fo:font-style="italic" fo:font-weight="bold" style:font-style-asian="italic" style:font-weight-asian="bold"/>
    </style:style>
    <style:style style:name="T13" style:family="text">
      <style:text-properties fo:letter-spacing="-0.005cm" fo:language="en" fo:country="GB" fo:font-style="italic" fo:font-weight="bold" officeooo:rsid="00105508" style:font-style-asian="italic" style:font-weight-asian="bold"/>
    </style:style>
    <style:style style:name="T14" style:family="text">
      <style:text-properties fo:letter-spacing="-0.005cm" fo:language="en" fo:country="GB" fo:font-style="italic" fo:font-weight="bold" officeooo:rsid="0010dfc1" style:font-style-asian="italic" style:font-weight-asian="bold"/>
    </style:style>
    <style:style style:name="T15" style:family="text">
      <style:text-properties officeooo:rsid="0010247b"/>
    </style:style>
    <style:style style:name="T16" style:family="text">
      <style:text-properties officeooo:rsid="00105508"/>
    </style:style>
    <style:style style:name="T17" style:family="text">
      <style:text-properties officeooo:rsid="001084d6"/>
    </style:style>
    <style:style style:name="T18" style:family="text">
      <style:text-properties officeooo:rsid="0010df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5"/>
      <text:p text:style-name="P15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25" text:outline-level="1">Parlament České republiky</text:h>
            <text:p text:style-name="P1">POSLANECKÁ SNĚMOVNA</text:p>
            <text:p text:style-name="P1">2014</text:p>
            <text:p text:style-name="P3">7. volební období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1">POZVÁNKA</text:p>
          </table:table-cell>
        </table:table-row>
        <table:table-row table:style-name="Tabulka1.1">
          <table:table-cell table:style-name="Tabulka1.A1" office:value-type="string">
            <text:p text:style-name="P3">na <text:span text:style-name="T9">11</text:span>. schůzi</text:p>
          </table:table-cell>
        </table:table-row>
        <table:table-row table:style-name="Tabulka1.1">
          <table:table-cell table:style-name="Tabulka1.A1" office:value-type="string">
            <text:p text:style-name="P3">petičního výboru,</text:p>
          </table:table-cell>
        </table:table-row>
        <table:table-row table:style-name="Tabulka1.1">
          <table:table-cell table:style-name="Tabulka1.A1" office:value-type="string">
            <text:p text:style-name="P4">která se kon<text:span text:style-name="T15">á</text:span> v<text:span text:style-name="T9"> úterý</text:span> dne <text:span text:style-name="T15">18</text:span>. <text:span text:style-name="T15">listopadu</text:span> 2014 <text:span text:style-name="T1">v 15.00 hodin</text:span></text:p>
          </table:table-cell>
        </table:table-row>
      </table:table>
      <text:p text:style-name="P24"/>
      <text:p text:style-name="P11">v budově Poslanecké sněmovny, Sněmovní 1, 118 26 <text:s/>Praha 1</text:p>
      <text:p text:style-name="P11">místnost č. 301</text:p>
      <text:p text:style-name="P12"/>
      <text:h text:style-name="P26" text:outline-level="3">NÁVRH <text:s/>PROGRAMU:</text:h>
      <text:p text:style-name="P13"/>
      <text:p text:style-name="P16"><text:span text:style-name="T6">15</text:span><text:span text:style-name="T5">.00 hod.</text:span></text:p>
      <text:p text:style-name="P16"><text:span text:style-name="T2">1)<text:tab/></text:span>Schválení programu <text:span text:style-name="T9">11</text:span>. schůze PV</text:p>
      <text:p text:style-name="P15"/>
      <text:p text:style-name="P5">15.05 hod.</text:p>
      <text:p text:style-name="P17">2)<text:tab/><text:span text:style-name="T15">Návrh rozpočtu Úřadu pro ochranu osobních údajů na rok 2015 - kapitola 343</text:span></text:p>
      <text:p text:style-name="P7"><text:tab/><text:tab/><text:tab/><text:tab/><text:span text:style-name="T3">Uvede: <text:tab/></text:span><text:span text:style-name="T4">RNDr. Igor Němec, předseda ÚOOÚ</text:span></text:p>
      <text:p text:style-name="P19"><text:tab/><text:tab/><text:tab/><text:tab/>Zpravodaj: <text:s text:c="5"/><text:span text:style-name="T15">Mgr. Bc. Radim Holeček</text:span></text:p>
      <text:p text:style-name="P8">15.<text:span text:style-name="T15">2</text:span>5 hod.</text:p>
      <text:p text:style-name="P19">3)<text:tab/><text:span text:style-name="T15">Návrh rozpočtu Úřadu vlády ČR na rok 2015 - kapitola 304</text:span></text:p>
      <text:p text:style-name="P21"><text:tab/><text:tab/><text:tab/><text:tab/>Uvede:<text:tab/><text:tab/>Ing. Pavel Dvořák, vedoucí Úřadu vlády</text:p>
      <text:p text:style-name="P21"><text:tab/><text:tab/><text:tab/><text:tab/>Zpravodajka:<text:tab/>Ing. Markéta Adamová<text:tab/></text:p>
      <text:p text:style-name="P8">16.<text:span text:style-name="T18">00</text:span> hod.</text:p>
      <text:p text:style-name="P19">4)<text:tab/><text:span text:style-name="T10">Návrh rozpočtu Kanceláře VOP na rok 2015 - kapitola 309</text:span></text:p>
      <text:p text:style-name="P19"><text:tab/><text:tab/><text:tab/><text:tab/><text:span text:style-name="T15">Uvede:<text:tab/><text:tab/>Mgr. Anna Šabatová, veřejná ochránkyně práv</text:span></text:p>
      <text:p text:style-name="P19"><text:tab/><text:tab/><text:tab/><text:tab/><text:span text:style-name="T15">Zpravodaj:<text:tab/>Ing. František Laudát</text:span></text:p>
      <text:p text:style-name="P10"><text:span text:style-name="T18">16</text:span>.<text:span text:style-name="T18">20</text:span> hod. </text:p>
      <text:p text:style-name="P21">5)<text:tab/>Zpráva o využití doporučení VOP za rok 2012 (tisk č. 327)</text:p>
      <text:p text:style-name="P21"><text:tab/>Zpráva o využití doporučení VOP za rok 2013 (tisk č. 328)</text:p>
      <text:p text:style-name="P21"><text:tab/>Informace o činnosti VOP za 3. čtvrtletí 2014</text:p>
      <text:p text:style-name="P21"><text:tab/><text:tab/><text:tab/><text:tab/>Uvede:<text:tab/><text:tab/>Mgr. Anna Šabatová, veřejná ochránkyně práv</text:p>
      <text:p text:style-name="P21"><text:tab/><text:tab/><text:tab/><text:tab/>Zpravodaj:<text:tab/><text:span text:style-name="T18">MUDr. Pavel Plzák</text:span></text:p>
      <text:p text:style-name="P21"/>
      <text:p text:style-name="P10">1<text:span text:style-name="T18">7</text:span>.<text:span text:style-name="T18">0</text:span>0 hod.</text:p>
      <text:p text:style-name="P20"><text:span text:style-name="T18">6)<text:tab/></text:span>Veřejné projednání <text:span text:style-name="T17">p</text:span>eti<text:span text:style-name="T16">ce „NEJSME KLAUNI</text:span>“ (petice č. 21/P/2014 s 10.812 podpisy <text:span text:style-name="T16">s <text:tab/>kritickými připomínkami k sestavení kandidátních listin pro říjnové volby do zastupitelstva <text:tab/>hl. m. Prahy</text:span>) <text:s text:c="11"/><text:tab/>Zpravodaj:<text:tab/>Ing. František Laudát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>1<text:span text:style-name="T18">7</text:span>.<text:span text:style-name="T18">40</text:span> hod.</text:p>
      <text:p text:style-name="P23"><text:span text:style-name="T18">7</text:span>) <text:s text:c="2"/><text:tab/>Sdělení předsedkyně a členů petičního výboru</text:p>
      <text:p text:style-name="P23"><text:s text:c="2"/></text:p>
      <text:p text:style-name="P32">17.50 hod.</text:p>
      <text:p text:style-name="P30">8)<text:tab/>Záměr zahraničních cest petičního výboru na rok 2015</text:p>
      <text:p text:style-name="P34"><text:span text:style-name="T5"/></text:p>
      <text:p text:style-name="P14"><text:span text:style-name="T12">1</text:span><text:span text:style-name="T14">8</text:span><text:span text:style-name="T12">.</text:span><text:span text:style-name="T14">0</text:span><text:span text:style-name="T13">0</text:span><text:span text:style-name="T12"> </text:span><text:span text:style-name="T5">hod.</text:span></text:p>
      <text:p text:style-name="P22"><text:span text:style-name="T18">9</text:span>) <text:s text:c="2"/><text:tab/>Nově podané petice a informace zpravodajů <text:s/>o vyřízení peticí došlých Poslanecké sněmovně </text:p>
      <text:p text:style-name="P6"/>
      <text:p text:style-name="P28"><text:span text:style-name="T12">1</text:span><text:span text:style-name="T14">8</text:span><text:span text:style-name="T12">.</text:span><text:span text:style-name="T13">05</text:span><text:span text:style-name="T11"> </text:span><text:span text:style-name="T5">hod.</text:span></text:p>
      <text:p text:style-name="P34"><text:span text:style-name="T18">10</text:span>) <text:s text:c="2"/><text:tab/>Návrh termínu a programu příští schůze</text:p>
      <text:p text:style-name="P3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><text:tab/><text:tab/><text:tab/><text:tab/><text:tab/><text:tab/><text:tab/> <text:s/><text:span text:style-name="T7">JUDr. Zuzka Bebarová-Rujbrová <text:s/></text:span><text:span text:style-name="T8">v.r.</text:span></text:p>
      <text:p text:style-name="P18"><text:tab/><text:tab/><text:tab/><text:tab/><text:tab/><text:tab/><text:tab/> <text:s text:c="7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9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Krickova</meta:initial-creator>
    <meta:creation-date>2014-04-30T12:54:11.179000000</meta:creation-date>
    <dc:date>2014-10-24T08:51:18.255000000</dc:date>
    <dc:creator>Dana Krickova</dc:creator>
    <meta:editing-duration>PT4M41S</meta:editing-duration>
    <meta:editing-cycles>14</meta:editing-cycles>
    <meta:generator>LibreOffice/4.1.3.2$Windows_x86 LibreOffice_project/70feb7d99726f064edab4605a8ab840c50ec57a</meta:generator>
    <meta:printed-by>Dana Krickova</meta:printed-by>
    <meta:print-date>2014-09-23T11:05:39.380000000</meta:print-date>
    <meta:document-statistic meta:table-count="1" meta:image-count="0" meta:object-count="0" meta:page-count="2" meta:paragraph-count="44" meta:word-count="254" meta:character-count="1665" meta:non-whitespace-character-count="1355"/>
  </office:meta>
</office:document-meta>
</file>