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20pt" fo:letter-spacing="-0.007cm" fo:font-style="italic" fo:font-weight="bold" style:font-size-asian="20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letter-spacing="-0.005cm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/>
    </style:style>
    <style:style style:name="P6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/>
    </style:style>
    <style:style style:name="P8" style:family="paragraph" style:parent-style-name="Standard">
      <style:text-properties officeooo:paragraph-rsid="0009aa99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-1.27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-1.27cm"/>
        </style:tab-stops>
      </style:paragraph-properties>
      <style:text-properties fo:letter-spacing="-0.005cm" fo:font-weight="bold" officeooo:rsid="0009aa99" officeooo:paragraph-rsid="0009aa99" style:font-weight-asian="bold"/>
    </style:style>
    <style:style style:name="P11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6.034cm"/>
        </style:tab-stops>
      </style:paragraph-properties>
      <style:text-properties fo:letter-spacing="-0.005cm"/>
    </style:style>
    <style:style style:name="P12" style:family="paragraph" style:parent-style-name="Text_20_body_20_indent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3" style:family="paragraph" style:parent-style-name="Text_20_body_20_indent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9aa99"/>
    </style:style>
    <style:style style:name="P14" style:family="paragraph" style:parent-style-name="Table_20_Contents">
      <style:text-properties fo:font-size="14pt" officeooo:paragraph-rsid="0009aa99" style:font-size-asian="14pt" style:font-size-complex="14pt"/>
    </style:style>
    <style:style style:name="P15" style:family="paragraph" style:parent-style-name="Table_20_Contents">
      <style:text-properties officeooo:paragraph-rsid="0009aa99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16.034cm"/>
        </style:tab-stops>
      </style:paragraph-properties>
      <style:text-properties officeooo:paragraph-rsid="0009aa99"/>
    </style:style>
    <style:style style:name="P17" style:family="paragraph" style:parent-style-name="Standard" style:master-page-name="MP0">
      <style:paragraph-properties fo:text-align="justify" style:justify-single-word="false" style:page-number="1" fo:break-before="page">
        <style:tab-stops>
          <style:tab-stop style:position="7.959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officeooo:paragraph-rsid="000ef60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0" style:family="paragraph" style:parent-style-name="Standard">
      <style:text-properties fo:font-size="12pt" officeooo:paragraph-rsid="000ef601" style:font-size-asian="12pt" style:font-size-complex="12pt"/>
    </style:style>
    <style:style style:name="P21" style:family="paragraph" style:parent-style-name="Standard">
      <style:text-properties fo:font-size="12pt" fo:font-weight="bold" officeooo:paragraph-rsid="000ef601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officeooo:paragraph-rsid="000ef601" style:font-name-asian="Times New Roman" style:font-size-asian="12pt" style:font-name-complex="Times New Roman" style:font-size-complex="12pt"/>
    </style:style>
    <style:style style:name="P23" style:family="paragraph" style:parent-style-name="Text_20_body_20_indent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-0.005cm" fo:font-style="italic" fo:font-weight="bold" style:font-style-asian="italic" style:font-weight-asian="bold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5cm" officeooo:rsid="0009aa99"/>
    </style:style>
    <style:style style:name="T5" style:family="text">
      <style:text-properties fo:letter-spacing="-0.005cm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letter-spacing="-0.005cm" fo:font-weight="normal" style:font-weight-asian="normal" style:font-weight-complex="normal"/>
    </style:style>
    <style:style style:name="T7" style:family="text">
      <style:text-properties fo:letter-spacing="-0.005cm" officeooo:rsid="00118809"/>
    </style:style>
    <style:style style:name="T8" style:family="text">
      <style:text-properties fo:font-size="14pt" fo:letter-spacing="-0.005cm" fo:font-style="italic" fo:font-weight="bold" style:font-size-asian="14pt" style:font-style-asian="italic" style:font-weight-asian="bold"/>
    </style:style>
    <style:style style:name="T9" style:family="text">
      <style:text-properties fo:font-size="14pt" fo:letter-spacing="-0.005cm" style:font-size-asian="14pt" style:font-size-complex="14pt"/>
    </style:style>
    <style:style style:name="T10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11" style:family="text">
      <style:text-properties fo:font-size="14pt" fo:letter-spacing="-0.005cm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etter-spacing="-0.005cm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6pt" fo:letter-spacing="-0.005cm" fo:font-style="italic" fo:font-weight="bold" style:font-size-asian="16pt" style:font-style-asian="italic" style:font-weight-asian="bold"/>
    </style:style>
    <style:style style:name="T17" style:family="text">
      <style:text-properties fo:font-size="16pt" fo:letter-spacing="-0.005cm" fo:font-style="italic" fo:font-weight="bold" officeooo:rsid="000e7286" style:font-size-asian="16pt" style:font-style-asian="italic" style:font-weight-asian="bold"/>
    </style:style>
    <style:style style:name="T18" style:family="text">
      <style:text-properties officeooo:rsid="0009aa99"/>
    </style:style>
    <style:style style:name="T19" style:family="text">
      <style:text-properties fo:font-size="12pt" fo:letter-spacing="-0.005cm" style:font-size-asian="12pt" style:font-size-complex="12pt"/>
    </style:style>
    <style:style style:name="T20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21" style:family="text">
      <style:text-properties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23" style:family="text">
      <style:text-properties officeooo:rsid="000b8f8e"/>
    </style:style>
    <style:style style:name="T24" style:family="text">
      <style:text-properties fo:font-weight="bold" style:font-name-asian="Times New Roman" style:font-weight-asian="bold" style:font-name-complex="Times New Roman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0160d"/>
    </style:style>
    <style:style style:name="T27" style:family="text">
      <style:text-properties officeooo:rsid="001188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andardní_20_písmo_20_odstavce"><text:span text:style-name="T2"><text:tab/> <text:s text:c="5"/></text:span></text:span><text:span text:style-name="Standardní_20_písmo_20_odstavce"><text:span text:style-name="T8">Parlament České republiky</text:span></text:span></text:p>
      <text:p text:style-name="P1">Poslanecká sněmovna</text:p>
      <text:p text:style-name="P2">výbor pro zdravotnictví</text:p>
      <text:p text:style-name="P4">7. volební období</text:p>
      <text:p text:style-name="P2">2014</text:p>
      <text:p text:style-name="P3"/>
      <text:p text:style-name="P3"/>
      <text:p text:style-name="P6"><text:span text:style-name="Standardní_20_písmo_20_odstavce"><text:span text:style-name="T16">USNESENÍ č. </text:span></text:span><text:span text:style-name="Standardní_20_písmo_20_odstavce"><text:span text:style-name="T17">9</text:span></text:span></text:p>
      <text:p text:style-name="P7">podvýboru pro ekonomiku ve zdravotnictví, zdravotní pojištění a lékovou politiku</text:p>
      <text:p text:style-name="P7"/>
      <text:p text:style-name="P4">z<text:span text:style-name="T18">e 7</text:span>. schůze podvýboru</text:p>
      <text:p text:style-name="P4">konané dne <text:s/><text:span text:style-name="T18">11. listopadu</text:span> 2014</text:p>
      <text:p text:style-name="P9"/>
      <text:p text:style-name="P11"/>
      <text:p text:style-name="P10"><text:span text:style-name="T23">k léčbě </text:span>kmenovým<text:span text:style-name="T23">i</text:span> buňk<text:span text:style-name="T23">ami</text:span></text:p>
      <text:p text:style-name="P12"><text:span text:style-name="T3"><text:tab/></text:span></text:p>
      <text:p text:style-name="P21"/>
      <text:p text:style-name="P20">podvýbor žádá Ministerstvo zdravotnictví a SÚKL, aby: </text:p>
      <text:p text:style-name="P20"/>
      <text:p text:style-name="P20">1) sdělili, dle jaké právní úpravy se řídí jednotlivé druhy léčby kmenovými buňkami a nakládání s nimi, zda podle </text:p>
      <text:p text:style-name="P20">- <text:s/>zákona o léčivech,</text:p>
      <text:p text:style-name="P20">- <text:s/>zákona o specifických zdravotních službách,</text:p>
      <text:p text:style-name="P20">- <text:s/>zákona 296/2008 Sb. o lidských tkáních a buňkách</text:p>
      <text:p text:style-name="P20"/>
      <text:p text:style-name="P20">podvýbor současně žádá <text:span text:style-name="T26">M</text:span>inisterstvo zdravotnictví, aby: </text:p>
      <text:p text:style-name="P22"><text:s/></text:p>
      <text:p text:style-name="P20">2) <text:s/>v souladu s právní regulací a zásadami medicíny založené na důkazech vydalo stanovisko, <text:s/>které druhy léčby kmenovými buňkami:</text:p>
      <text:p text:style-name="P20">- <text:s/>je možno v současnosti považovat za vědecky uznané,</text:p>
      <text:p text:style-name="P20">- <text:s/>které jsou teprve ve fázi klinických studií, <text:s/>a které jsou postupem non lege artis</text:p>
      <text:p text:style-name="P20"/>
      <text:p text:style-name="P20">3) <text:s/>vyhodnotilo přípustnost nabízení jednotlivých druhů léčby kmenovými buňkami pacientům za peníze (za přímou úhradu pacientem) <text:s text:c="2"/>a vydalo metodický pokyn</text:p>
      <text:p text:style-name="P20">k výkladu zákona za účelem postihu nelegálních praktik</text:p>
      <text:p text:style-name="P20"/>
      <text:p text:style-name="P20">4) <text:s text:c="2"/>připravilo obecnou informaci <text:s/>o jednotlivých metodách léčby kmenovými buňkami nabízených v praxi, jejich přínosech a rizicích, o situacích kdy nepomáhají a o léčebných alternativách hrazených z veřejného pojištění pro poučení pacientů a pro ochranu pacientů před případnými nelegálními praktikami <text:s/></text:p>
      <text:p text:style-name="P20"/>
      <text:p text:style-name="P20">5) vymezilo případné druhy léčby kmenovými buňkami vhodné k zařazení do úhrady z veřejného zdravotního pojištění</text:p>
      <text:p text:style-name="P20"/>
      <text:p text:style-name="P20">6) předem sdělilo Výboru pro zdravotnictví informace o tom, jak bude nastavena výše a podmínky jejich úhrady, zejména tzv. kalkulační list</text:p>
      <text:p text:style-name="P20"/>
      <text:p text:style-name="P20"/>
      <text:p text:style-name="P20"><text:soft-page-break/></text:p>
      <text:p text:style-name="P20">7) poskytlo Výboru pro zdravotnictví informace o všech nových výkonech navrhovaných <text:s/>k zařazení do úhrad, včetně tzv. kalkulačních listů, a zveřejnilo kalkulační listy všech výkonů</text:p>
      <text:p text:style-name="P20"/>
      <text:p text:style-name="P20">8) vypracovalo návrh zákona, který zajistí transparentní a právně přezkoumatelné přijímání nových položek Seznamu výkonů, nastavení bodové úhrady a seznamu výkonů</text:p>
      <text:p text:style-name="P20"/>
      <text:p text:style-name="P20"/>
      <text:p text:style-name="P20"/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8"><text:span text:style-name="Standardní_20_písmo_20_odstavce"><text:span text:style-name="T22"/></text:span></text:p>
      <text:p text:style-name="P12"><text:span text:style-name="Standardní_20_písmo_20_odstavce"><text:span text:style-name="T19"/></text:span></text:p>
      <text:p text:style-name="P12"><text:span text:style-name="Standardní_20_písmo_20_odstavce"><text:span text:style-name="T19"/></text:span></text:p>
      <text:p text:style-name="P12"><text:span text:style-name="Standardní_20_písmo_20_odstavce"><text:span text:style-name="T19"/></text:span></text:p>
      <text:p text:style-name="P19"><text:span text:style-name="Standardní_20_písmo_20_odstavce"><text:span text:style-name="T1"><text:s text:c="4"/>MUDr. David Kasal, </text:span></text:span><text:span text:style-name="Standardní_20_písmo_20_odstavce"><text:span text:style-name="T7">v.r.</text:span></text:span><text:span text:style-name="Standardní_20_písmo_20_odstavce"><text:span text:style-name="T1"><text:tab/><text:tab/> <text:s text:c="19"/><text:tab/><text:tab/><text:tab/> <text:s text:c="11"/>Ing. Ludvík Hovorka, </text:span></text:span><text:span text:style-name="Standardní_20_písmo_20_odstavce"><text:span text:style-name="T7">v.r.</text:span></text:span></text:p>
      <text:p text:style-name="P5"><text:span text:style-name="Standardní_20_písmo_20_odstavce"><text:s text:c="2"/>místopředseda podvýboru<text:tab/><text:tab/><text:tab/><text:tab/> <text:s text:c="21"/><text:tab/> <text:s text:c="14"/>předseda podvýboru</text:span></text:p>
      <text:p text:style-name="P12"><text:span text:style-name="Standardní_20_písmo_20_odstavce"><text:span text:style-name="T9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2z1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LVL2" style:display-name="WW_CharLFO1LVL2" style:family="text">
      <style:text-properties style:font-name="OpenSymbol" fo:font-family="OpenSymbol, 'Arial Unicode MS'" style:font-family-generic="system"/>
    </style:style>
    <style:style style:name="WW_5f_CharLFO1LVL3" style:display-name="WW_CharLFO1LVL3" style:family="text">
      <style:text-properties style:font-name="OpenSymbol" fo:font-family="OpenSymbol, 'Arial Unicode MS'" style:font-family-generic="system"/>
    </style:style>
    <style:style style:name="WW_5f_CharLFO1LVL4" style:display-name="WW_CharLFO1LVL4" style:family="text">
      <style:text-properties style:use-window-font-color="true" style:font-name="Symbol" fo:font-family="Symbol" style:font-family-generic="roman" style:font-pitch="variable" style:font-charset="x-symbol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LVL5" style:display-name="WW_CharLFO1LVL5" style:family="text">
      <style:text-properties style:font-name="OpenSymbol" fo:font-family="OpenSymbol, 'Arial Unicode MS'" style:font-family-generic="system"/>
    </style:style>
    <style:style style:name="WW_5f_CharLFO1LVL6" style:display-name="WW_CharLFO1LVL6" style:family="text">
      <style:text-properties style:font-name="OpenSymbol" fo:font-family="OpenSymbol, 'Arial Unicode MS'" style:font-family-generic="system"/>
    </style:style>
    <style:style style:name="WW_5f_CharLFO1LVL7" style:display-name="WW_CharLFO1LVL7" style:family="text">
      <style:text-properties style:use-window-font-color="true" style:font-name="Symbol" fo:font-family="Symbol" style:font-family-generic="roman" style:font-pitch="variable" style:font-charset="x-symbol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LVL8" style:display-name="WW_CharLFO1LVL8" style:family="text">
      <style:text-properties style:font-name="OpenSymbol" fo:font-family="OpenSymbol, 'Arial Unicode MS'" style:font-family-generic="system"/>
    </style:style>
    <style:style style:name="WW_5f_CharLFO1LVL9" style:display-name="WW_CharLFO1LVL9" style:family="text">
      <style:text-properties style:font-name="OpenSymbol" fo:font-family="OpenSymbol, 'Arial Unicode MS'" style:font-family-generic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Sona Vlckova</meta:initial-creator>
    <meta:creation-date>2014-07-25T06:48:00Z</meta:creation-date>
    <dc:date>2014-11-14T09:33:18.122000000</dc:date>
    <meta:print-date>2014-11-14T09:32:54.696000000</meta:print-date>
    <meta:editing-cycles>10</meta:editing-cycles>
    <meta:editing-duration>PT3M15S</meta:editing-duration>
    <meta:document-statistic meta:table-count="0" meta:image-count="0" meta:object-count="0" meta:page-count="2" meta:paragraph-count="31" meta:word-count="295" meta:character-count="2157" meta:non-whitespace-character-count="1775"/>
    <meta:template xlink:type="simple" xlink:actuate="onRequest" xlink:title="" xlink:href="../../../5.%20schůze/usnesení/usnesení%20č.%208%20podvýboru.odt/Normal.dotm"/>
  </office:meta>
</office:document-meta>
</file>