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10" style:family="table-row">
      <style:table-row-properties style:min-row-height="1.443cm" fo:keep-together="auto"/>
    </style:style>
    <style:style style:name="Tabulka1.A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>
      <style:table-properties style:width="15.931cm" fo:margin-left="0cm" table:align="left" style:writing-mode="lr-tb"/>
    </style:style>
    <style:style style:name="Tabulka2.A" style:family="table-column">
      <style:table-column-properties style:column-width="5.052cm"/>
    </style:style>
    <style:style style:name="Tabulka2.B" style:family="table-column">
      <style:table-column-properties style:column-width="10.88cm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5.931cm" fo:margin-left="0cm" table:align="left" style:writing-mode="lr-tb"/>
    </style:style>
    <style:style style:name="Tabulka3.A" style:family="table-column">
      <style:table-column-properties style:column-width="5.759cm"/>
    </style:style>
    <style:style style:name="Tabulka3.B" style:family="table-column">
      <style:table-column-properties style:column-width="4.505cm"/>
    </style:style>
    <style:style style:name="Tabulka3.C" style:family="table-column">
      <style:table-column-properties style:column-width="5.667cm"/>
    </style:style>
    <style:style style:name="Tabulka3.A1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acb68" officeooo:paragraph-rsid="001acb68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-0.081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Text_20_body">
      <style:paragraph-properties fo:margin-left="0cm" fo:margin-right="-0.081cm" fo:text-align="justify" style:justify-single-word="false" fo:text-indent="0.751cm" style:auto-text-indent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13" style:family="paragraph" style:parent-style-name="Standard">
      <style:paragraph-properties fo:margin-left="0.023cm" fo:margin-right="0.273cm" fo:text-align="justify" style:justify-single-word="false" fo:hyphenation-ladder-count="no-limit" fo:text-indent="-0.092cm" style:auto-text-indent="false" style:writing-mode="lr-tb">
        <style:tab-stops>
          <style:tab-stop style:position="-1.27cm"/>
          <style:tab-stop style:position="5.001cm"/>
        </style:tab-stops>
      </style:paragraph-properties>
      <style:text-properties fo:letter-spacing="-0.005cm" officeooo:paragraph-rsid="000b51f1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0b51f1" officeooo:paragraph-rsid="000b51f1"/>
    </style:style>
    <style:style style:name="P16" style:family="paragraph" style:parent-style-name="Table_20_Contents">
      <style:paragraph-properties fo:text-align="justify" style:justify-single-word="false"/>
      <style:text-properties fo:letter-spacing="0.071cm" officeooo:rsid="000b51f1" officeooo:paragraph-rsid="000b51f1"/>
    </style:style>
    <style:style style:name="P17" style:family="paragraph" style:parent-style-name="Text_20_body_20_indent">
      <style:paragraph-properties fo:margin-left="0.069cm" fo:margin-right="0.182cm" fo:text-align="justify" style:justify-single-word="false" fo:text-indent="-0.069cm" style:auto-text-indent="false" style:writing-mode="lr-tb">
        <style:tab-stops>
          <style:tab-stop style:position="-4.001cm"/>
          <style:tab-stop style:position="5.001cm"/>
        </style:tab-stops>
      </style:paragraph-properties>
      <style:text-properties fo:font-style="normal" officeooo:paragraph-rsid="000b51f1" style:font-style-asian="normal"/>
    </style:style>
    <style:style style:name="P18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P19" style:family="paragraph" style:parent-style-name="Heading_20_1">
      <style:text-properties fo:font-style="normal" style:font-style-asian="normal"/>
    </style:style>
    <style:style style:name="P20" style:family="paragraph" style:parent-style-name="Heading_20_3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5050e" style:font-name-complex="Times New Roman"/>
    </style:style>
    <style:style style:name="T3" style:family="text">
      <style:text-properties style:font-name="Times New Roman" officeooo:rsid="001968a2" style:font-name-complex="Times New Roman"/>
    </style:style>
    <style:style style:name="T4" style:family="text">
      <style:text-properties style:font-name="Times New Roman" officeooo:rsid="001c8106" style:font-name-complex="Times New Roman"/>
    </style:style>
    <style:style style:name="T5" style:family="text">
      <style:text-properties style:font-name="Times New Roman" officeooo:rsid="001f41fa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officeooo:rsid="000856f9"/>
    </style:style>
    <style:style style:name="T8" style:family="text">
      <style:text-properties officeooo:rsid="000b51f1"/>
    </style:style>
    <style:style style:name="T9" style:family="text">
      <style:text-properties officeooo:rsid="0015050e"/>
    </style:style>
    <style:style style:name="T10" style:family="text">
      <style:text-properties officeooo:rsid="001739c9"/>
    </style:style>
    <style:style style:name="T11" style:family="text">
      <style:text-properties officeooo:rsid="001968a2"/>
    </style:style>
    <style:style style:name="T12" style:family="text">
      <style:text-properties officeooo:rsid="002003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2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p text:style-name="P2">Parlament České republiky</text:p>
            <text:p text:style-name="P4">POSLANECKÁ SNĚMOVNA</text:p>
            <text:p text:style-name="P4">201<text:span text:style-name="T7">4</text:span></text:p>
            <text:p text:style-name="P2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70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h text:style-name="P20" text:outline-level="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>USNESENÍ <text:s/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5">výboru pro vědu, vzdělání, kulturu, mládež a tělovýchovu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2">z <text:span text:style-name="T7">10</text:span>. schůze ze dne 1<text:span text:style-name="T7">9</text:span>. <text:span text:style-name="T7">listopadu</text:span> 201<text:span text:style-name="T7">4</text:span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lka1.10">
          <table:table-cell table:style-name="Tabulka1.A10" table:number-columns-spanned="3" office:value-type="string">
            <text:h text:style-name="P19" text:outline-level="1">k návrhu rozpočtu na rok 201<text:span text:style-name="T7">5, kapitola 321 - Grantová agentura ČR</text:span></text:h>
          </table:table-cell>
          <table:covered-table-cell/>
          <table:covered-table-cell/>
        </table:table-row>
      </table:table>
      <text:p text:style-name="P10"/>
      <text:p text:style-name="P11"><text:span text:style-name="T1"><text:tab/>Výbor pro vědu, vzdělání, kulturu, mládež a tělovýchovu po odůvodnění </text:span><text:span text:style-name="T5">místo</text:span><text:span text:style-name="T4">p</text:span><text:span text:style-name="T3">ředsedy</text:span><text:span text:style-name="T2"> </text:span><text:span text:style-name="T3">Grantové agentury</text:span><text:span text:style-name="T2"> ČR <text:s/></text:span><text:span text:style-name="T5">Bohuslava Gaše</text:span><text:span text:style-name="T1">,</text:span><text:span text:style-name="T6"> </text:span><text:span text:style-name="T1"><text:s/>zpravodajské zprávě posl. </text:span><text:span text:style-name="T3">M</text:span><text:span text:style-name="T5">iroslava</text:span><text:span text:style-name="T3"> Grebeníčka</text:span><text:span text:style-name="T1"> a po rozpravě</text:span></text:p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6"><text:s/>I. doporučuje</text:p>
          </table:table-cell>
          <table:table-cell table:style-name="Tabulka2.A1" office:value-type="string">
            <text:p text:style-name="P17">Poslanecké sněmovně Parlamentu ČR vyslovit souhlas s předloženým návrhem rozpočtu<text:span text:style-name="T9"> na rok 2015, kapitola 321 - Grantová agentura ČR;</text:span></text:p>
            <text:p text:style-name="P17"/>
          </table:table-cell>
        </table:table-row>
        <table:table-row>
          <table:table-cell table:style-name="Tabulka2.A1" office:value-type="string">
            <text:p text:style-name="P16">II. pověřuje</text:p>
          </table:table-cell>
          <table:table-cell table:style-name="Tabulka2.A1" office:value-type="string">
            <text:p text:style-name="P13">zpravodaj<text:span text:style-name="T12">e</text:span> posl. <text:span text:style-name="T11">M. Grebeníčka</text:span>, aby toto usnesení odůvodnil na<text:span text:style-name="T8"> </text:span>jednání rozpočtového výboru při projednávání státního rozpočtu na rok 201<text:span text:style-name="T8">5</text:span> za účasti zpravodajů ostatních výborů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<text:span text:style-name="T11">Miroslav Grebeníček</text:span>, v. r.</text:p>
            <text:p text:style-name="P15">zpravodaj</text:p>
          </table:table-cell>
          <table:table-cell table:style-name="Tabulka3.A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ulka3.A1" office:value-type="string">
            <text:p text:style-name="P15">Martina Berdychová, v. r.</text:p>
            <text:p text:style-name="P15">ověřovatelka</text:p>
            <text:p text:style-name="P15">výboru pro vědu, vzdělání,</text:p>
            <text:p text:style-name="P15">kulturu, mládež a tělovýchovu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Jiří Zlatuška, v. r.</text:p>
            <text:p text:style-name="P15">předseda</text:p>
            <text:p text:style-name="P15">výboru pro vědu, vzdělání,</text:p>
            <text:p text:style-name="P15">kulturu, mládež a tělovýchovu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align="center" style:justify-single-word="false" fo:text-indent="-0.751cm" style:auto-text-indent="false" fo:keep-with-next="always"/>
      <style:text-properties style:font-name="Times New Roman" fo:font-family="'Times New Roman'" style:font-family-generic="roman" style:font-pitch="variable" fo:letter-spacing="-0.005cm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1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_20_Init" style:display-name="Tech Init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2" style:display-name="Technical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3" style:display-name="Technical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1" style:display-name="Technical 1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mphasis" style:family="text" style:parent-style-name="Standardní_20_písmo_20_odstavce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nt_20_Style11" style:display-name="Font Style11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 style:parent-style-name="Standardní_20_písmo_20_odstavc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3-12-11T11:22:00</meta:creation-date>
    <dc:date>2014-11-14T14:57:46.937000000</dc:date>
    <meta:print-date>2014-11-04T16:29:40.667000000</meta:print-date>
    <meta:editing-cycles>21</meta:editing-cycles>
    <meta:editing-duration>P2171DT10H9M7S</meta:editing-duration>
    <meta:generator>LibreOffice/4.1.3.2$Windows_x86 LibreOffice_project/70feb7d99726f064edab4605a8ab840c50ec57a</meta:generator>
    <meta:document-statistic meta:table-count="3" meta:image-count="0" meta:object-count="0" meta:page-count="1" meta:paragraph-count="24" meta:word-count="141" meta:character-count="964" meta:non-whitespace-character-count="841"/>
  </office:meta>
</office:document-meta>
</file>