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0.375cm"/>
    </style:style>
    <style:style style:name="Tabulka1.B" style:family="table-column">
      <style:table-column-properties style:column-width="5.75cm"/>
    </style:style>
    <style:style style:name="Tabulka1.C" style:family="table-column">
      <style:table-column-properties style:column-width="0.12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10" style:family="table-row">
      <style:table-row-properties style:min-row-height="1.443cm" fo:keep-together="auto"/>
    </style:style>
    <style:style style:name="Tabulka1.A10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2" style:family="table">
      <style:table-properties style:width="15.931cm" fo:margin-left="0cm" table:align="left" style:writing-mode="lr-tb"/>
    </style:style>
    <style:style style:name="Tabulka2.A" style:family="table-column">
      <style:table-column-properties style:column-width="5.052cm"/>
    </style:style>
    <style:style style:name="Tabulka2.B" style:family="table-column">
      <style:table-column-properties style:column-width="10.88cm"/>
    </style:style>
    <style:style style:name="Tabulka2.A1" style:family="table-cell">
      <style:table-cell-properties fo:padding="0cm" fo:border="none"/>
    </style:style>
    <style:style style:name="Tabulka5" style:family="table">
      <style:table-properties style:width="15.136cm" fo:margin-left="0.806cm" table:align="left" style:writing-mode="lr-tb"/>
    </style:style>
    <style:style style:name="Tabulka5.A" style:family="table-column">
      <style:table-column-properties style:column-width="15.136cm"/>
    </style:style>
    <style:style style:name="Tabulka5.1" style:family="table-row">
      <style:table-row-properties style:min-row-height="10.407cm"/>
    </style:style>
    <style:style style:name="Tabulka5.A1" style:family="table-cell">
      <style:table-cell-properties fo:padding="0.097cm" fo:border="none"/>
    </style:style>
    <style:style style:name="Tabulka4" style:family="table">
      <style:table-properties style:width="15.931cm" fo:margin-left="0cm" table:align="left" style:writing-mode="lr-tb"/>
    </style:style>
    <style:style style:name="Tabulka4.A" style:family="table-column">
      <style:table-column-properties style:column-width="5.054cm"/>
    </style:style>
    <style:style style:name="Tabulka4.B" style:family="table-column">
      <style:table-column-properties style:column-width="10.878cm"/>
    </style:style>
    <style:style style:name="Tabulka4.A1" style:family="table-cell">
      <style:table-cell-properties fo:padding="0.097cm" fo:border="none"/>
    </style:style>
    <style:style style:name="Tabulka3" style:family="table">
      <style:table-properties style:width="15.931cm" fo:margin-left="0cm" table:align="left" style:writing-mode="lr-tb"/>
    </style:style>
    <style:style style:name="Tabulka3.A" style:family="table-column">
      <style:table-column-properties style:column-width="5.759cm"/>
    </style:style>
    <style:style style:name="Tabulka3.B" style:family="table-column">
      <style:table-column-properties style:column-width="4.505cm"/>
    </style:style>
    <style:style style:name="Tabulka3.C" style:family="table-column">
      <style:table-column-properties style:column-width="5.667cm"/>
    </style:style>
    <style:style style:name="Tabulka3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0ff939" officeooo:paragraph-rsid="000ff939" style:font-size-asian="14pt" style:font-style-asian="italic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081cm" fo:text-align="justify" style:justify-single-word="false" fo:text-indent="0cm" style:auto-text-indent="false"/>
      <style:text-properties style:font-name="Times New Roman" style:font-name-complex="Times New Roman"/>
    </style:style>
    <style:style style:name="P11" style:family="paragraph" style:parent-style-name="Text_20_body">
      <style:paragraph-properties fo:margin-left="0cm" fo:margin-right="-0.081cm" fo:text-align="justify" style:justify-single-word="false" fo:text-indent="0.751cm" style:auto-text-indent="false">
        <style:tab-stops/>
      </style:paragraph-properties>
    </style:style>
    <style:style style:name="P12" style:family="paragraph" style:parent-style-name="Header">
      <style:paragraph-properties fo:line-height="200%" fo:text-align="end" style:justify-single-word="false" style:snap-to-layout-grid="false">
        <style:tab-stops/>
      </style:paragraph-properties>
      <style:text-properties fo:color="#808080" style:letter-kerning="true"/>
    </style:style>
    <style:style style:name="P13" style:family="paragraph" style:parent-style-name="Standard">
      <style:paragraph-properties fo:margin-left="0.023cm" fo:margin-right="0.273cm" fo:text-align="justify" style:justify-single-word="false" fo:hyphenation-ladder-count="no-limit" fo:text-indent="-0.092cm" style:auto-text-indent="false" style:writing-mode="lr-tb">
        <style:tab-stops>
          <style:tab-stop style:position="-1.27cm"/>
          <style:tab-stop style:position="5.001cm"/>
        </style:tab-stops>
      </style:paragraph-properties>
      <style:text-properties fo:letter-spacing="-0.005cm" officeooo:paragraph-rsid="000b51f1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0b51f1" officeooo:paragraph-rsid="000b51f1"/>
    </style:style>
    <style:style style:name="P16" style:family="paragraph" style:parent-style-name="Table_20_Contents">
      <style:paragraph-properties fo:text-align="justify" style:justify-single-word="false"/>
      <style:text-properties fo:letter-spacing="0.071cm" officeooo:rsid="000b51f1" officeooo:paragraph-rsid="000b51f1"/>
    </style:style>
    <style:style style:name="P17" style:family="paragraph" style:parent-style-name="Table_20_Contents">
      <style:paragraph-properties fo:text-align="justify" style:justify-single-word="false"/>
      <style:text-properties fo:letter-spacing="0.071cm" officeooo:rsid="000b51f1" officeooo:paragraph-rsid="0014798e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1ae890" officeooo:paragraph-rsid="0015bc5c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officeooo:rsid="001ae890" officeooo:paragraph-rsid="0015bc5c" style:font-size-asian="12pt" style:font-size-complex="12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ae890" officeooo:paragraph-rsid="0015bc5c" style:font-size-asian="12pt" style:font-size-complex="12pt"/>
    </style:style>
    <style:style style:name="P21" style:family="paragraph" style:parent-style-name="Text_20_body_20_indent">
      <style:paragraph-properties fo:margin-left="0.069cm" fo:margin-right="0.182cm" fo:text-align="justify" style:justify-single-word="false" fo:text-indent="-0.069cm" style:auto-text-indent="false" style:writing-mode="lr-tb">
        <style:tab-stops>
          <style:tab-stop style:position="-4.001cm"/>
          <style:tab-stop style:position="5.001cm"/>
        </style:tab-stops>
      </style:paragraph-properties>
      <style:text-properties fo:font-style="normal" officeooo:paragraph-rsid="000b51f1" style:font-style-asian="normal"/>
    </style:style>
    <style:style style:name="P22" style:family="paragraph" style:parent-style-name="Text_20_body">
      <style:paragraph-properties fo:text-align="justify" style:justify-single-word="false"/>
      <style:text-properties fo:font-size="12pt" officeooo:rsid="001ae890" officeooo:paragraph-rsid="0020a460" style:font-size-asian="12pt" style:font-size-complex="12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1ae890" officeooo:paragraph-rsid="001f1be7" style:font-size-asian="12pt" style:font-size-complex="12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12pt" officeooo:rsid="001ae890" officeooo:paragraph-rsid="0020a460" style:font-size-asian="12pt" style:font-size-complex="12pt"/>
    </style:style>
    <style:style style:name="P25" style:family="paragraph" style:parent-style-name="Text_20_body">
      <style:paragraph-properties fo:line-height="150%" fo:text-align="start" style:justify-single-word="false"/>
      <style:text-properties style:font-name="Times New Roman" officeooo:paragraph-rsid="001f1be7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Times New Roman" officeooo:paragraph-rsid="001f1be7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Times New Roman" officeooo:paragraph-rsid="0020a460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imes New Roman" officeooo:paragraph-rsid="0021ebd7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Times New Roman" officeooo:rsid="0021ebd7" officeooo:paragraph-rsid="0021ebd7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Times New Roman" officeooo:rsid="00233ee8" officeooo:paragraph-rsid="00233ee8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Times New Roman" fo:font-weight="bold" officeooo:rsid="00032fcc" officeooo:paragraph-rsid="001f1be7" style:font-weight-asian="bold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weight="bold" officeooo:rsid="00032fcc" officeooo:paragraph-rsid="0020a460" style:font-weight-asian="bold" style:font-weight-complex="bold"/>
    </style:style>
    <style:style style:name="P33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fo:font-size="12pt" officeooo:rsid="001f1342" officeooo:paragraph-rsid="001f1342" style:font-size-asian="10.5pt" style:font-size-complex="12pt"/>
    </style:style>
    <style:style style:name="P34" style:family="paragraph" style:parent-style-name="List_20_Paragraph">
      <style:paragraph-properties fo:margin-left="0cm" fo:margin-right="0cm" fo:line-height="100%" fo:text-indent="0cm" style:auto-text-indent="false" style:shadow="none"/>
      <style:text-properties style:font-name="Times New Roman" fo:font-size="12pt" fo:font-weight="normal" officeooo:paragraph-rsid="001d6a29" style:font-size-asian="12pt" style:font-weight-asian="normal" style:font-name-complex="Times New Roman1" style:font-size-complex="12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officeooo:rsid="001c803b" officeooo:paragraph-rsid="001d6a29" style:font-weight-asian="normal" style:font-name-complex="Times New Roman1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normal" officeooo:rsid="001d6a29" officeooo:paragraph-rsid="001d6a29" style:font-weight-asian="normal" style:font-name-complex="Times New Roman1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rsid="001f1be7" officeooo:paragraph-rsid="001f1be7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rsid="001c803b" officeooo:paragraph-rsid="001d6a29" style:font-weight-asian="bold" style:font-name-complex="Times New Roman1" style:font-weight-complex="bold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letter-spacing="-0.005cm" fo:font-weight="bold" officeooo:paragraph-rsid="001c803b" style:font-weight-asian="bold" style:font-name-complex="Times New Roman1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d6a29"/>
    </style:style>
    <style:style style:name="P4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f1342"/>
    </style:style>
    <style:style style:name="P4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rsid="001f1be7" officeooo:paragraph-rsid="001f1be7"/>
    </style:style>
    <style:style style:name="P43" style:family="paragraph" style:parent-style-name="Standard">
      <style:paragraph-properties fo:margin-left="-0.751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style:font-name="Times New Roman" officeooo:rsid="001c803b" officeooo:paragraph-rsid="001d6a29" style:font-name-complex="Times New Roman1"/>
    </style:style>
    <style:style style:name="P44" style:family="paragraph" style:parent-style-name="List_20_Paragraph">
      <style:paragraph-properties fo:line-height="150%"/>
      <style:text-properties style:font-name="Times New Roman" fo:font-size="11pt" officeooo:rsid="001d6a29" officeooo:paragraph-rsid="001d6a29" style:font-size-asian="11pt" style:font-name-complex="Times New Roman1" style:font-size-complex="11pt"/>
    </style:style>
    <style:style style:name="P45" style:family="paragraph" style:parent-style-name="List_20_Paragraph">
      <style:paragraph-properties fo:line-height="150%"/>
      <style:text-properties style:font-name="Times New Roman" fo:font-size="12pt" officeooo:rsid="001f1342" officeooo:paragraph-rsid="001f1342" style:font-size-asian="10.5pt" style:font-name-complex="Times New Roman1" style:font-size-complex="12pt"/>
    </style:style>
    <style:style style:name="P46" style:family="paragraph" style:parent-style-name="List_20_Paragraph">
      <style:paragraph-properties fo:line-height="100%" style:shadow="none"/>
      <style:text-properties style:font-name="Times New Roman" fo:font-size="11pt" officeooo:paragraph-rsid="001d6a29" style:font-size-asian="11pt" style:font-name-complex="Times New Roman1" style:font-size-complex="11pt"/>
    </style:style>
    <style:style style:name="P47" style:family="paragraph" style:parent-style-name="Header" style:master-page-name="Standard">
      <style:paragraph-properties style:page-number="1">
        <style:tab-stops/>
      </style:paragraph-properties>
      <style:text-properties style:letter-kerning="true"/>
    </style:style>
    <style:style style:name="P48" style:family="paragraph" style:parent-style-name="List_20_Paragraph" style:list-style-name="L1">
      <style:paragraph-properties fo:line-height="150%"/>
      <style:text-properties officeooo:paragraph-rsid="001d6a29"/>
    </style:style>
    <style:style style:name="P49" style:family="paragraph" style:parent-style-name="List_20_Paragraph" style:list-style-name="L1">
      <style:paragraph-properties fo:line-height="150%"/>
      <style:text-properties style:font-name="Times New Roman" fo:font-size="11pt" officeooo:rsid="001d6a29" officeooo:paragraph-rsid="001d6a29" style:font-size-asian="11pt" style:font-name-complex="Times New Roman1" style:font-size-complex="11pt"/>
    </style:style>
    <style:style style:name="P50" style:family="paragraph" style:parent-style-name="List_20_Paragraph" style:list-style-name="L2">
      <style:paragraph-properties fo:line-height="100%" style:shadow="none"/>
      <style:text-properties officeooo:paragraph-rsid="00268733"/>
    </style:style>
    <style:style style:name="P51" style:family="paragraph" style:parent-style-name="List_20_Paragraph" style:list-style-name="L2">
      <style:paragraph-properties fo:line-height="100%" style:shadow="none"/>
      <style:text-properties officeooo:paragraph-rsid="001d6a29"/>
    </style:style>
    <style:style style:name="P52" style:family="paragraph" style:parent-style-name="List_20_Paragraph" style:list-style-name="L3">
      <style:paragraph-properties fo:line-height="100%" style:shadow="none"/>
      <style:text-properties officeooo:paragraph-rsid="001d6a29"/>
    </style:style>
    <style:style style:name="P53" style:family="paragraph" style:parent-style-name="Heading_20_3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4" style:family="paragraph" style:parent-style-name="Heading_20_1">
      <style:text-properties fo:font-style="normal" style:font-style-asian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8e58" style:font-name-complex="Times New Roman"/>
    </style:style>
    <style:style style:name="T3" style:family="text">
      <style:text-properties style:font-name="Times New Roman" officeooo:rsid="00136fa3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c803b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d6a29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f1be7" style:font-weight-asian="bold" style:font-name-complex="Times New Roman1" style:font-weight-complex="bold"/>
    </style:style>
    <style:style style:name="T9" style:family="text">
      <style:text-properties style:font-name="Times New Roman" fo:font-weight="bold" officeooo:rsid="002c670b" style:font-weight-asian="bold" style:font-name-complex="Times New Roman1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2d381b" style:font-name-complex="Times New Roman1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name="Times New Roman" fo:font-size="11pt" officeooo:rsid="001c803b" style:font-size-asian="11pt" style:font-name-complex="Times New Roman1" style:font-size-complex="11pt"/>
    </style:style>
    <style:style style:name="T14" style:family="text">
      <style:text-properties style:font-name="Times New Roman" fo:font-size="11pt" officeooo:rsid="001d6a29" style:font-size-asian="11pt" style:font-name-complex="Times New Roman1" style:font-size-complex="11pt"/>
    </style:style>
    <style:style style:name="T15" style:family="text">
      <style:text-properties style:font-name="Times New Roman" fo:font-size="11pt" officeooo:rsid="001f1342" style:font-size-asian="11pt" style:font-name-complex="Times New Roman1" style:font-size-complex="11pt"/>
    </style:style>
    <style:style style:name="T16" style:family="text">
      <style:text-properties style:font-name="Times New Roman" fo:font-size="11pt" officeooo:rsid="00292e40" style:font-size-asian="11pt" style:font-name-complex="Times New Roman1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8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20" style:family="text">
      <style:text-properties style:font-name="Times New Roman" fo:font-size="11pt" fo:font-weight="normal" officeooo:rsid="001f1342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Times New Roman" fo:font-weight="normal" style:font-weight-asian="normal" style:font-name-complex="Times New Roman1" style:font-weight-complex="normal"/>
    </style:style>
    <style:style style:name="T22" style:family="text">
      <style:text-properties style:font-name="Times New Roman" fo:font-weight="normal" officeooo:rsid="001c803b" style:font-weight-asian="normal" style:font-name-complex="Times New Roman1" style:font-weight-complex="normal"/>
    </style:style>
    <style:style style:name="T23" style:family="text">
      <style:text-properties style:font-name="Times New Roman" fo:font-weight="normal" officeooo:rsid="001d6a29" style:font-weight-asian="normal" style:font-name-complex="Times New Roman1" style:font-weight-complex="normal"/>
    </style:style>
    <style:style style:name="T24" style:family="text">
      <style:text-properties style:font-name="Times New Roman" fo:font-weight="normal" officeooo:rsid="001f1be7" style:font-weight-asian="normal" style:font-name-complex="Times New Roman1" style:font-weight-complex="normal"/>
    </style:style>
    <style:style style:name="T25" style:family="text">
      <style:text-properties style:font-name="Times New Roman" fo:font-weight="normal" officeooo:rsid="0020a460" style:font-weight-asian="normal" style:font-name-complex="Times New Roman1" style:font-weight-complex="normal"/>
    </style:style>
    <style:style style:name="T26" style:family="text">
      <style:text-properties style:font-name="Times New Roman" fo:font-weight="normal" officeooo:rsid="002d381b" style:font-weight-asian="normal" style:font-name-complex="Times New Roman1" style:font-weight-complex="normal"/>
    </style:style>
    <style:style style:name="T27" style:family="text">
      <style:text-properties style:font-name="Times New Roman" fo:font-size="12pt" fo:font-weight="normal" officeooo:rsid="001f1342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fo:font-weight="normal" officeooo:rsid="001d6a29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292e40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0pt" style:font-size-asian="10pt" style:font-name-complex="Times New Roman1" style:font-size-complex="10pt"/>
    </style:style>
    <style:style style:name="T31" style:family="text">
      <style:text-properties style:font-name="Times New Roman" fo:font-size="10pt" officeooo:rsid="00268733" style:font-size-asian="10pt" style:font-name-complex="Times New Roman1" style:font-size-complex="10pt"/>
    </style:style>
    <style:style style:name="T32" style:family="text">
      <style:text-properties officeooo:rsid="000856f9"/>
    </style:style>
    <style:style style:name="T33" style:family="text">
      <style:text-properties officeooo:rsid="000b51f1"/>
    </style:style>
    <style:style style:name="T34" style:family="text">
      <style:text-properties officeooo:rsid="0012a478"/>
    </style:style>
    <style:style style:name="T35" style:family="text">
      <style:text-properties officeooo:rsid="001d6a29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32fcc" style:font-weight-asian="bold" style:font-weight-complex="bold"/>
    </style:style>
    <style:style style:name="T38" style:family="text">
      <style:text-properties fo:font-weight="bold" officeooo:rsid="001f1be7" style:font-weight-asian="bold" style:font-weight-complex="bold"/>
    </style:style>
    <style:style style:name="T39" style:family="text">
      <style:text-properties fo:font-weight="bold" officeooo:rsid="002b012c" style:font-weight-asian="bold" style:font-weight-complex="bold"/>
    </style:style>
    <style:style style:name="T40" style:family="text">
      <style:text-properties fo:font-weight="bold" officeooo:rsid="0028d570" style:font-weight-asian="bold" style:font-weight-complex="bold"/>
    </style:style>
    <style:style style:name="T41" style:family="text">
      <style:text-properties officeooo:rsid="00032fcc"/>
    </style:style>
    <style:style style:name="T42" style:family="text">
      <style:text-properties officeooo:rsid="0020a460"/>
    </style:style>
    <style:style style:name="T43" style:family="text">
      <style:text-properties officeooo:rsid="00233ee8"/>
    </style:style>
    <style:style style:name="T44" style:family="text">
      <style:text-properties officeooo:rsid="00268733"/>
    </style:style>
    <style:style style:name="T45" style:family="text">
      <style:text-properties officeooo:rsid="002838e3"/>
    </style:style>
    <style:style style:name="T46" style:family="text">
      <style:text-properties officeooo:rsid="00292e40"/>
    </style:style>
    <style:style style:name="T47" style:family="text">
      <style:text-properties officeooo:rsid="002b012c"/>
    </style:style>
    <style:style style:name="T48" style:family="text">
      <style:text-properties officeooo:rsid="002c670b"/>
    </style:style>
    <style:style style:name="T49" style:family="text">
      <style:text-properties officeooo:rsid="002d381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5cm" fo:text-indent="-0.635cm" fo:margin-left="1.4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cm" fo:text-indent="-0.635cm" fo:margin-left="2.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5cm" fo:text-indent="-0.635cm" fo:margin-left="2.7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cm" fo:text-indent="-0.635cm" fo:margin-left="3.3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5cm" fo:text-indent="-0.635cm" fo:margin-left="4.0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cm" fo:text-indent="-0.635cm" fo:margin-left="4.6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5cm" fo:text-indent="-0.635cm" fo:margin-left="5.2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cm" fo:text-indent="-0.635cm" fo:margin-left="5.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5cm" fo:text-indent="-0.635cm" fo:margin-left="6.5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cm" fo:text-indent="-0.635cm" fo:margin-left="7.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12"/>
          </table:table-cell>
          <table:table-cell table:style-name="Tabulka1.A1" office:value-type="string">
            <text:p text:style-name="P2"/>
          </table:table-cell>
        </table:table-row>
        <table:table-row table:style-name="Tabulka1.1">
          <table:table-cell table:style-name="Tabulka1.B1" table:number-columns-spanned="3" office:value-type="string">
            <text:p text:style-name="P3">Parlament České republiky</text:p>
            <text:p text:style-name="P5">POSLANECKÁ SNĚMOVNA</text:p>
            <text:p text:style-name="P5">201<text:span text:style-name="T32">4</text:span></text:p>
            <text:p text:style-name="P3">7. volební období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7">65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h text:style-name="P53" text:outline-level="3"/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8">USNESENÍ <text:s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6">výboru pro vědu, vzdělání, kulturu, mládež a tělovýchovu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3">z <text:span text:style-name="T32">10</text:span>. schůze ze dne 1<text:span text:style-name="T32">9</text:span>. <text:span text:style-name="T32">listopadu</text:span> 201<text:span text:style-name="T32">4</text:span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ulka1.10">
          <table:table-cell table:style-name="Tabulka1.A10" table:number-columns-spanned="3" office:value-type="string">
            <text:h text:style-name="P54" text:outline-level="1">k návrhu rozpočtu na rok 201<text:span text:style-name="T32">5</text:span>, kapitola 334 – Ministerstvo kultury</text:h>
          </table:table-cell>
          <table:covered-table-cell/>
          <table:covered-table-cell/>
        </table:table-row>
      </table:table>
      <text:p text:style-name="P10"/>
      <text:p text:style-name="P11"><text:span text:style-name="T1"><text:tab/>Výbor pro vědu, vzdělání, kulturu, mládež a tělovýchovu po odůvodnění</text:span><text:span text:style-name="T3"> náměstka</text:span><text:span text:style-name="T1"> ministra kultury </text:span><text:span text:style-name="T3">R. Schreiera</text:span><text:span text:style-name="T2"> </text:span><text:span text:style-name="T1">za MK,</text:span><text:span text:style-name="T4"> </text:span><text:span text:style-name="T1"><text:s/>zpravodajské zprávě posl. </text:span><text:span text:style-name="T2">R. Procházky</text:span><text:span text:style-name="T1"> a po rozpravě</text:span></text:p>
      <text:p text:style-name="P9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6"><text:s/>I. doporučuje</text:p>
          </table:table-cell>
          <table:table-cell table:style-name="Tabulka2.A1" office:value-type="string">
            <text:p text:style-name="P21">Poslanecké sněmovně Parlamentu ČR vyslovit souhlas s předloženým návrhem rozpočtu na rok 201<text:span text:style-name="T33">5</text:span>, kapitola 334 - Ministerstvo kultury s t<text:span text:style-name="T35">ě</text:span>mto pozměňovacím<text:span text:style-name="T35">i</text:span> návrh<text:span text:style-name="T35">y</text:span>: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8"/>
            <text:p text:style-name="P38"/>
            <text:p text:style-name="P40"><text:span text:style-name="T6">1. </text:span><text:span text:style-name="T22"><text:s/></text:span><text:span text:style-name="T7">a)</text:span><text:span text:style-name="T23"> žádá rozpočtový výbor, aby navýšil hodnoty výdajového bloku příspěvkových organizací </text:span><text:span text:style-name="T22">kapitol</text:span><text:span text:style-name="T23">y</text:span><text:span text:style-name="T22"> 334 </text:span><text:span text:style-name="T25">- </text:span><text:span text:style-name="T22">Ministerstvo kultury</text:span><text:span text:style-name="T23"> tak, že navýší základny rozpočtu na platy</text:span><text:span text:style-name="T22"> o</text:span><text:span text:style-name="T23"> </text:span><text:span text:style-name="T24">Kč </text:span><text:span text:style-name="T5">5</text:span><text:span text:style-name="T7">2</text:span><text:span text:style-name="T5"> </text:span><text:span text:style-name="T9">345</text:span><text:span text:style-name="T5"> </text:span><text:span text:style-name="T8">000</text:span><text:span text:style-name="T22"> </text:span><text:span text:style-name="T23">a zákonných příslušenství k platům ve výši </text:span><text:span text:style-name="T24">Kč </text:span><text:span text:style-name="T7">18</text:span><text:span text:style-name="T8"> </text:span><text:span text:style-name="T7">5</text:span><text:span text:style-name="T8">00 000</text:span><text:span text:style-name="T24">.</text:span><text:span text:style-name="T22"> </text:span></text:p>
            <text:p text:style-name="P35">Částku rozdělit takto:</text:p>
            <text:p text:style-name="P36"><text:s text:c="8"/>1. Kč 16 <text:span text:style-name="T48">521</text:span> 000,- určeno na zmenšení rozdílu průměrného platu v příspěvkových organizacích a průměrného platu v krajích:</text:p>
            <text:list xml:id="list7929162834384344557" text:style-name="L1">
              <text:list-item>
                <text:p text:style-name="P48"><text:span text:style-name="T14">1 </text:span><text:span text:style-name="T13">300 000 Kč pro</text:span><text:span text:style-name="T12"> Památník Terezín</text:span><text:span text:style-name="T14">;</text:span><text:span text:style-name="T12"> </text:span></text:p>
              </text:list-item>
              <text:list-item>
                <text:p text:style-name="P48"><text:span text:style-name="T14"><text:s text:c="3"/>258 000 Kč pro S</text:span><text:span text:style-name="T12">lezské zemské muzeu</text:span><text:span text:style-name="T16">m</text:span><text:span text:style-name="T14">;</text:span></text:p>
              </text:list-item>
              <text:list-item>
                <text:p text:style-name="P49">2 374 000 Kč pro Technické muzeum v Brně;</text:p>
              </text:list-item>
              <text:list-item>
                <text:p text:style-name="P49">1 598 000 Kč pro Moravskou galerii v Brně;</text:p>
              </text:list-item>
              <text:list-item>
                <text:p text:style-name="P49"><text:s text:c="3"/>315 000 Kč pro Moravskou zemskou knihovnu<text:span text:style-name="T46">;</text:span></text:p>
              </text:list-item>
              <text:list-item>
                <text:p text:style-name="P49">3 185 000 Kč pro Národní filmový archiv v Praze<text:span text:style-name="T46">;</text:span></text:p>
              </text:list-item>
              <text:list-item>
                <text:p text:style-name="P49">2 716 000 Kč pro Národní technické muzeum v Praze<text:span text:style-name="T46">;</text:span> </text:p>
              </text:list-item>
              <text:list-item>
                <text:p text:style-name="P49"><text:s text:c="3"/>849<text:span text:style-name="T49"> </text:span>000 Kč pro Institut umění - divadelní ústav v Praze<text:span text:style-name="T46">;</text:span></text:p>
              </text:list-item>
              <text:list-item>
                <text:p text:style-name="P49">3 926 000 Kč pro Národní knihovnu<text:span text:style-name="T46">;</text:span></text:p>
              </text:list-item>
            </text:list>
            <text:p text:style-name="P44"><text:soft-page-break/></text:p>
            <text:p text:style-name="P44"/>
            <text:p text:style-name="P41"><text:span text:style-name="T20"><text:s text:c="9"/></text:span><text:span text:style-name="T27">2. </text:span><text:span text:style-name="T28">Kč 1 </text:span><text:span text:style-name="T29">405</text:span><text:span text:style-name="T28"> 000,- určeno na zmenšení rozdílu průměrného platu v příspěvkových organizacích a průměrného platu v krajích:</text:span></text:p>
            <text:list xml:id="list181850221147754" text:continue-numbering="true" text:style-name="L1">
              <text:list-item>
                <text:p text:style-name="P49">1 000 000 Kč pro Pražský filharmonický sbor</text:p>
              </text:list-item>
              <text:list-item>
                <text:p text:style-name="P49"><text:s text:c="3"/>405 000 Kč pro Památník Lidice</text:p>
              </text:list-item>
            </text:list>
            <text:p text:style-name="P45"><text:s text:c="6"/></text:p>
            <text:p text:style-name="P33"><text:span text:style-name="T30"><text:s text:c="4"/></text:span><text:span text:style-name="T31"><text:s text:c="6"/></text:span><text:span text:style-name="T10">3. Kč 21 </text:span><text:span text:style-name="T11">427</text:span><text:span text:style-name="T10"> 000,- určeno na požadavky k zajištění provozu investic/nových kapacit, které nebyly uspokojeny v předchozích letech:</text:span></text:p>
            <text:list xml:id="list1995731138299099084" text:style-name="L2">
              <text:list-item>
                <text:p text:style-name="P50"><text:span text:style-name="T14">7 304 000 Kč pro <text:s/>Národní památkový ústav</text:span><text:span text:style-name="T15"> na zajištění provozu Národního centra divadla a tance, Národního centra zahradní kultury, Centra obnovy památek a projektu Granátové jablko.</text:span></text:p>
              </text:list-item>
              <text:list-item>
                <text:p text:style-name="P51"><text:span text:style-name="T19">3 123 000,- Kč</text:span><text:span text:style-name="T12"> pro Národní knihovnu na zajištění provozu projektu Národní digitální knihovna.</text:span></text:p>
              </text:list-item>
              <text:list-item>
                <text:p text:style-name="P51"><text:span text:style-name="T19">1 000 000,- Kč</text:span><text:span text:style-name="T18"> </text:span><text:span text:style-name="T12">pro Národní technické muzeum na zajištění provozu obnovených expozic hlavní budovy, depozitáře v Chomutově a Centra stavitelského dědictví Plasy</text:span></text:p>
              </text:list-item>
              <text:list-item>
                <text:p text:style-name="P51"><text:span text:style-name="T19">10 000 000,- Kč</text:span><text:span text:style-name="T12"> pro Národní památkový ústav na zajištění zvýšeného sezónního návštěvnického provozu státních hradů a zámků.</text:span></text:p>
              </text:list-item>
            </text:list>
            <text:p text:style-name="P46"/>
            <text:p text:style-name="P34"><text:span text:style-name="T44"><text:s text:c="8"/></text:span>4.<text:tab/><text:span text:style-name="T49"> </text:span>12 992 tis. Kč určeno na požadavky k zajištění provozu nových kapacit<text:span text:style-name="T49"> v</text:span> roce 2015:</text:p>
            <text:list xml:id="list7212005957241062726" text:style-name="L3">
              <text:list-item>
                <text:p text:style-name="P52"><text:span text:style-name="T19">3 500 000,- Kč</text:span><text:span text:style-name="T12"> pro Moravskou zemskou knihovnu na digitalizaci knihovních fondů.</text:span></text:p>
              </text:list-item>
              <text:list-item>
                <text:p text:style-name="P52"><text:span text:style-name="T19">600 000,- Kč</text:span><text:span text:style-name="T12"> pro Národní památkový ústav na provoz Rudé věže smrti.</text:span></text:p>
              </text:list-item>
              <text:list-item>
                <text:p text:style-name="P52"><text:span text:style-name="T19">1 225 000,- K</text:span><text:span text:style-name="T17">č</text:span><text:span text:style-name="T12"> pro Národní filmový archiv na provoz digitální laboratoře.</text:span></text:p>
              </text:list-item>
              <text:list-item>
                <text:p text:style-name="P52"><text:span text:style-name="T19">3 267 000,- Kč</text:span><text:span text:style-name="T12"> pro Národní muzeum na budování nových expozic v obnovené hlavní budově.</text:span></text:p>
              </text:list-item>
              <text:list-item>
                <text:p text:style-name="P52"><text:span text:style-name="T19">482 000,- Kč</text:span><text:span text:style-name="T12"> pro Národní muzeum na zajištění provozu rodného domu Jana Palacha.</text:span></text:p>
              </text:list-item>
              <text:list-item>
                <text:p text:style-name="P52"><text:span text:style-name="T19">2 973 000,- Kč</text:span><text:span text:style-name="T12"> pro Národní technické muzeum na zajištění provozu Centra stavitelského dědictví Plasy.</text:span></text:p>
              </text:list-item>
              <text:list-item>
                <text:p text:style-name="P52"><text:span text:style-name="T19">945 000,- Kč</text:span><text:span text:style-name="T12"> pro Valašské muzeum v přírodě na zajištění provozu metodického centra.</text:span></text:p>
              </text:list-item>
            </text:list>
            <text:p text:style-name="P43"/>
            <text:p text:style-name="P37"/>
            <text:p text:style-name="P42"><text:span text:style-name="T10"><text:s text:c="5"/></text:span><text:span text:style-name="T5">b) </text:span><text:span text:style-name="T21">žádá rozpočtový výbor, aby snížil výdaje kapitoly 398 - Všeobecná pokladní správa o částku 7</text:span><text:span text:style-name="T26">0</text:span><text:span text:style-name="T21"> </text:span><text:span text:style-name="T26">8</text:span><text:span text:style-name="T21">4</text:span><text:span text:style-name="T26">5</text:span><text:span text:style-name="T21"> tis. Kč a toto snížení promítl do příslušných ukazatelů kapitoly 334 </text:span><text:span text:style-name="T25">- Ministerstvo kultury </text:span><text:span text:style-name="T21">v návrhu zákona o Státním rozpočtu na rok 2015.</text:span></text:p>
          </table:table-cell>
        </table:table-row>
        <table:table-row>
          <table:table-cell table:style-name="Tabulka5.A1" office:value-type="string">
            <text:p text:style-name="P31"/>
            <text:p text:style-name="P25"><text:span text:style-name="T37">2.</text:span><text:span text:style-name="T38"> </text:span></text:p>
            <text:p text:style-name="P26"><text:span text:style-name="T36">a)</text:span> žádá rozpočtový výbor, aby navýšil hodnoty výdajového bloku příspěvkových organizací kapitoly 334 - Ministerstvo kultury tak, že navýší základny rozpočtu Národního památkového ústavu o <text:span text:style-name="T36">3</text:span><text:span text:style-name="T37">0</text:span><text:span text:style-name="T36"> mil</text:span>. Kč ve věcných nákladech s finančním krytím a současně <text:soft-page-break/>navýšení limitu platů o<text:span text:style-name="T37"> </text:span><text:span text:style-name="T36">27</text:span><text:span text:style-name="T37"> </text:span><text:span text:style-name="T36">mil.</text:span> Kč bez finančního krytí (zvýšením platových limitů se nezvyšují celkové výdaje kapitoly), </text:p>
            <text:p text:style-name="P26"/>
            <text:p text:style-name="P26"><text:span text:style-name="T37">b</text:span><text:span text:style-name="T36">)</text:span> žádá rozpočtový výbor, aby navýšil hodnoty výdajového bloku příspěvkových organizací kapitoly 334 - Ministerstvo kultury tak, že navýší základny rozpočtu Národní Galerie o <text:span text:style-name="T41"><text:s/></text:span><text:span text:style-name="T37">48 </text:span><text:span text:style-name="T36">mil</text:span>. Kč ve věcných nákladech, </text:p>
            <text:p text:style-name="P26"/>
            <text:p text:style-name="P23"><text:span text:style-name="T37">c</text:span><text:span text:style-name="T36">)</text:span> <text:s/>žádá rozpočtový výbor, aby snížil výdaje kapitoly 39<text:span text:style-name="T41">6</text:span> – <text:span text:style-name="T41">Státní dluh</text:span> o částku<text:span text:style-name="T41"> </text:span><text:span text:style-name="T37">78 mil</text:span>. Kč a toto snížení promítl do příslušných ukazatelů kapitoly 334 <text:span text:style-name="T41">- Ministerstvo kultury </text:span>v návrhu zákona o<text:span text:style-name="T41"> </text:span>Státním rozpočtu na rok 2015.</text:p>
          </table:table-cell>
        </table:table-row>
        <table:table-row>
          <table:table-cell table:style-name="Tabulka5.A1" office:value-type="string">
            <text:p text:style-name="P18"/>
            <text:p text:style-name="P20"/>
            <text:p text:style-name="P32">3. </text:p>
            <text:p text:style-name="P27"><text:span text:style-name="T36">a)</text:span> žádá rozpočtový výbor, aby navýšil hodnoty výdajového bloku příspěvkových organizací kapitoly 334 - Ministerstvo kultury tak, že navýší základny rozpočtu Národního divadla na platy o<text:span text:style-name="T41"> </text:span><text:span text:style-name="T36">43 mil. </text:span>Kč a zákonných příslušenství k platům ve výši <text:span text:style-name="T36">15 mil.</text:span> Kč<text:span text:style-name="T42">,</text:span></text:p>
            <text:p text:style-name="P27"/>
            <text:p text:style-name="P24"><text:span text:style-name="T36">b) <text:s/></text:span>žádá rozpočtový výbor, aby snížil výdaje kapitoly 398 – Všeobecná pokladní správa o<text:span text:style-name="T42"> </text:span>částku <text:span text:style-name="T36">58 mil</text:span>. Kč a toto snížení promítl do příslušných ukazatelů kapitoly 334<text:span text:style-name="T41"> - Ministerstvo kultury</text:span> v návrhu zákona o Státním rozpočtu na rok 2015.</text:p>
          </table:table-cell>
        </table:table-row>
        <table:table-row>
          <table:table-cell table:style-name="Tabulka5.A1" office:value-type="string">
            <text:p text:style-name="P19"/>
            <text:p text:style-name="P19"/>
            <text:p text:style-name="P27"><text:span text:style-name="T37">4</text:span><text:span text:style-name="T36">.</text:span></text:p>
            <text:p text:style-name="P28"><text:span text:style-name="T36">a)</text:span> žádá rozpočtový výbor, aby navýšil hodnoty výdajového bloku pro oblast Kulturní aktivity, podpora živému umění kapitoly 334 - Ministerstvo kultury o <text:span text:style-name="T41">Kč </text:span><text:span text:style-name="T36">4</text:span><text:span text:style-name="T39">4</text:span><text:span text:style-name="T36"> </text:span><text:span text:style-name="T39">185 000</text:span><text:span text:style-name="T47">.</text:span></text:p>
            <text:p text:style-name="P29">Částku rozdělit takto: </text:p>
            <text:p text:style-name="P29"><text:s text:c="5"/>Kč 17 000 000,- pro MHF Pražské Jaro</text:p>
            <text:p text:style-name="P29"><text:s text:c="5"/>Kč <text:s text:c="2"/>8 070 000,- pro MHF Český Krumlov</text:p>
            <text:p text:style-name="P29"><text:s text:c="5"/>Kč <text:s text:c="2"/>5 9<text:span text:style-name="T45">15</text:span> 000,- pro M<text:span text:style-name="T43">OP Smetanova Litomyšl</text:span></text:p>
            <text:p text:style-name="P30"><text:s text:c="5"/>Kč <text:s text:c="2"/>5 000 000,- pro Dvořákovu Prahu</text:p>
            <text:p text:style-name="P30"><text:s text:c="5"/>Kč <text:s text:c="2"/>3 000 000,- pro Struny podzimu</text:p>
            <text:p text:style-name="P30"><text:soft-page-break/><text:s text:c="5"/>Kč <text:s text:c="2"/>3 500 000,- pro MHF České doteky hudby</text:p>
            <text:p text:style-name="P30"><text:s text:c="5"/>Kč <text:s text:c="2"/>1 700 000,- pro MHF Janáčkův Máj</text:p>
            <text:p text:style-name="P30"/>
            <text:p text:style-name="P30"/>
            <text:p text:style-name="P27"><text:span text:style-name="T36">b) </text:span><text:s/>žádá rozpočtový výbor, aby snížil výdaje kapitoly 398 – Všeobecná pokladní správa o<text:span text:style-name="T42"> </text:span>částku <text:span text:style-name="T41">Kč </text:span><text:span text:style-name="T36">4</text:span><text:span text:style-name="T40">4</text:span><text:span text:style-name="T36"> </text:span><text:span text:style-name="T40">185 000</text:span><text:span text:style-name="T36">,</text:span> a toto snížení promítl do příslušných ukazatelů kapitoly 334 <text:span text:style-name="T41">- Ministerstvo kultury </text:span>v návrhu zákona o Státním rozpočtu na rok 2015.</text:p>
            <text:p text:style-name="P22"/>
          </table:table-cell>
        </table:table-row>
        <table:table-row>
          <table:table-cell table:style-name="Tabulka5.A1" office:value-type="string">
            <text:p text:style-name="P18"/>
          </table:table-cell>
        </table:table-row>
        <table:table-row>
          <table:table-cell table:style-name="Tabulka5.A1" office:value-type="string">
            <text:p text:style-name="P18"/>
          </table:table-cell>
        </table:table-row>
        <table:table-row>
          <table:table-cell table:style-name="Tabulka5.A1" office:value-type="string">
            <text:p text:style-name="P18"/>
          </table:table-cell>
        </table:table-row>
      </table:table>
      <text:p text:style-name="P9"/>
      <text:p text:style-name="P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17">II. pověřuje</text:p>
          </table:table-cell>
          <table:table-cell table:style-name="Tabulka4.A1" office:value-type="string">
            <text:p text:style-name="P13">zpravodaje posl. <text:span text:style-name="T33">R. Procházku</text:span>, aby toto usnesení odůvodnil na<text:span text:style-name="T33"> </text:span>jednání rozpočtového výboru při projednávání státního rozpočtu na rok 201<text:span text:style-name="T33">5</text:span> za účasti zpravodajů ostatních výborů.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Roman Procházka, v. r.</text:p>
            <text:p text:style-name="P15">zpravodaj</text:p>
            <text:p text:style-name="P15"/>
            <text:p text:style-name="P15"/>
            <text:p text:style-name="P15"/>
            <text:p text:style-name="P15"/>
          </table:table-cell>
          <table:table-cell table:style-name="Tabulka3.A1" office:value-type="string">
            <text:p text:style-name="P14"/>
            <text:p text:style-name="P14"/>
          </table:table-cell>
        </table:table-row>
        <table:table-row>
          <table:table-cell table:style-name="Tabulka3.A1" office:value-type="string">
            <text:p text:style-name="P15"><text:span text:style-name="T34">Nina Nováková</text:span>, v. r.</text:p>
            <text:p text:style-name="P15">ověřovatelka</text:p>
            <text:p text:style-name="P15">výboru pro vědu, vzdělání,</text:p>
            <text:p text:style-name="P15">kulturu, mládež a tělovýchovu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>Jiří Zlatuška, v. r.</text:p>
            <text:p text:style-name="P15">předseda</text:p>
            <text:p text:style-name="P15">výboru pro vědu, vzdělání,</text:p>
            <text:p text:style-name="P15">kulturu, mládež a tělovýchovu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msRmn 12pt" svg:font-family="'TmsRmn 12pt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msRmn 12pt" fo:font-family="'TmsRmn 12pt', 'Times New Roman'" style:font-family-generic="roman" fo:font-size="12pt" fo:language="cs" fo:country="CZ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align="center" style:justify-single-word="false" fo:text-indent="-0.751cm" style:auto-text-indent="false" fo:keep-with-next="always"/>
      <style:text-properties style:font-name="Times New Roman" fo:font-family="'Times New Roman'" style:font-family-generic="roman" style:font-pitch="variable" fo:letter-spacing="-0.005cm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ight_20_Par_20_1" style:display-name="Right Par 1" style:family="paragraph">
      <style:paragraph-properties fo:margin-left="1.27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2" style:display-name="Right Par 2" style:family="paragraph">
      <style:paragraph-properties fo:margin-left="2.54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3" style:display-name="Right Par 3" style:family="paragraph">
      <style:paragraph-properties fo:margin-left="3.81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4" style:display-name="Right Par 4" style:family="paragraph">
      <style:paragraph-properties fo:margin-left="5.08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5" style:display-name="Right Par 5" style:family="paragraph">
      <style:paragraph-properties fo:margin-left="6.35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6" style:display-name="Right Par 6" style:family="paragraph">
      <style:paragraph-properties fo:margin-left="7.62cm" fo:margin-right="0cm" fo:hyphenation-ladder-count="no-limit" fo:text-indent="-1.016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7" style:display-name="Right Par 7" style:family="paragraph">
      <style:paragraph-properties fo:margin-left="8.89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Right_20_Par_20_8" style:display-name="Right Par 8" style:family="paragraph">
      <style:paragraph-properties fo:margin-left="10.16cm" fo:margin-right="0cm" fo:hyphenation-ladder-count="no-limit" fo:text-indent="-0.762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 style:type="char" style:char=",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5" style:display-name="Technical 5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6" style:display-name="Technical 6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4" style:display-name="Technical 4" style:family="paragraph">
      <style:paragraph-properties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7" style:display-name="Technical 7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Technical_20_8" style:display-name="Technical 8" style:family="paragraph">
      <style:paragraph-properties fo:margin-left="0cm" fo:margin-right="0cm" fo:hyphenation-ladder-count="no-limit" fo:text-indent="1.27cm" style:auto-text-indent="false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Pleading" style:family="paragraph">
      <style:paragraph-properties fo:line-height="0.423cm" fo:hyphenation-ladder-count="no-limit">
        <style:tab-stops>
          <style:tab-stop style:position="-1.27cm"/>
        </style:tab-stops>
      </style:paragraph-properties>
      <style:text-properties style:use-window-font-color="true" style:font-name="TmsRmn 12pt" fo:font-family="'TmsRmn 12pt', 'Times New Roman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font-name-complex="TmsRmn 12pt" style:font-family-complex="'TmsRmn 12pt', 'Times New Roman'" style:font-family-generic-complex="roman" style:font-size-complex="10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/>
    <style:style style:name="Základní_20_text_20_odsazený_20_3" style:display-name="Základní text odsazený 3" style:family="paragraph" style:parent-style-name="Standard">
      <style:paragraph-properties fo:margin-left="3.752cm" fo:margin-right="0cm" fo:text-align="justify" style:justify-single-word="false" fo:hyphenation-ladder-count="no-limit" fo:text-indent="-3.752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1">
      <style:paragraph-properties fo:margin-top="0.847cm" fo:margin-bottom="0.212cm" style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size-asian="8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language-asian="cs" style:country-asian="CZ" style:font-name-complex="Courier New" style:font-family-complex="'Courier New'" style:font-family-generic-complex="modern"/>
    </style:style>
    <style:style style:name="celex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Times New Roman" fo:font-family="'Times New Roman'" style:font-family-generic="roman" style:font-pitch="variable" fo:font-size="10pt" fo:font-style="italic" style:font-size-asian="10pt" style:language-asian="cs" style:country-asian="CZ" style:font-style-asian="italic" style:font-name-complex="Times New Roman" style:font-family-complex="'Times New Roman'" style:font-family-generic-complex="roman" style:font-pitch-complex="variable"/>
    </style:style>
    <style:style style:name="Základní_20_text_20_2" style:display-name="Základní text 2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Style1" style:family="paragraph" style:parent-style-name="Standard">
      <style:paragraph-properties fo:line-height="0.974cm"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2" style:family="paragraph" style:parent-style-name="Standard">
      <style:paragraph-properties fo:margin-left="0cm" fo:margin-right="0cm" fo:line-height="0.483cm" fo:text-align="justify" style:justify-single-word="false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3" style:family="paragraph" style:parent-style-name="Standard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4" style:family="paragraph" style:parent-style-name="Standard">
      <style:paragraph-properties fo:margin-left="0cm" fo:margin-right="0cm" fo:line-height="0.487cm" fo:text-align="justify" style:justify-single-word="false" fo:orphans="0" fo:widows="0" fo:text-indent="-1.245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Style5" style:family="paragraph" style:parent-style-name="Standard">
      <style:paragraph-properties fo:margin-left="0cm" fo:margin-right="0cm" fo:line-height="0.474cm" fo:orphans="0" fo:widows="0" fo:text-indent="1.261cm" style:auto-text-indent="false"/>
      <style:text-properties style:font-name="Times New Roman" fo:font-family="'Times New Roman'" style:font-family-generic="roman" style:font-pitch="variable" style:language-asian="cs" style:country-asian="CZ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5.001cm" fo:margin-right="0cm" fo:text-align="justify" style:justify-single-word="false" fo:hyphenation-ladder-count="no-limit" fo:text-indent="-5.001cm" style:auto-text-indent="false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letter-spacing="-0.005cm" fo:language="en" fo:country="GB" style:language-asian="cs" style:country-asian="CZ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fo:font-size="12pt" style:font-size-asian="12pt" style:font-size-complex="12pt"/>
    </style:style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Document_20_8" style:display-name="Document 8" style:family="text" style:parent-style-name="Standardní_20_písmo_20_odstavce"/>
    <style:style style:name="Document_20_4" style:display-name="Document 4" style:family="text" style:parent-style-name="Standardní_20_písmo_20_odstavce">
      <style:text-properties fo:font-size="12pt" fo:font-style="italic" fo:font-weight="bold" style:font-size-asian="12pt" style:font-style-asian="italic" style:font-weight-asian="bold"/>
    </style:style>
    <style:style style:name="Document_20_6" style:display-name="Document 6" style:family="text" style:parent-style-name="Standardní_20_písmo_20_odstavce"/>
    <style:style style:name="Document_20_5" style:display-name="Document 5" style:family="text" style:parent-style-name="Standardní_20_písmo_20_odstavce"/>
    <style:style style:name="Document_20_2" style:display-name="Document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ument_20_7" style:display-name="Document 7" style:family="text" style:parent-style-name="Standardní_20_písmo_20_odstavce"/>
    <style:style style:name="Bibliogrphy" style:family="text" style:parent-style-name="Standardní_20_písmo_20_odstavce"/>
    <style:style style:name="Document_20_3" style:display-name="Document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_20_Init" style:display-name="Tech Init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2" style:display-name="Technical 2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3" style:display-name="Technical 3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Technical_20_1" style:display-name="Technical 1" style:family="text" style:parent-style-name="Standardní_20_písmo_20_odstavce">
      <style:text-properties style:font-name="TmsRmn 12pt" fo:font-family="'TmsRmn 12pt', 'Times New Roman'" style:font-family-generic="roman" fo:font-size="12pt" fo:language="en" fo:country="US" style:font-size-asian="12pt" style:font-name-complex="TmsRmn 12pt" style:font-family-complex="'TmsRmn 12pt', 'Times New Roman'" style:font-family-generic-complex="roman"/>
    </style:style>
    <style:style style:name="Doc_20_Init" style:display-name="Doc Init" style:family="text" style:parent-style-name="Standardní_20_písmo_20_odstavce"/>
    <style:style style:name="_5f_Equation_20_Caption" style:display-name="_Equation Caption" style:family="text"/>
    <style:style style:name="Emphasis" style:family="text" style:parent-style-name="Standardní_20_písmo_20_odstavce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nt_20_Style11" style:display-name="Font Style11" style:family="text" style:parent-style-name="Standardní_20_písmo_20_odstavce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 style:parent-style-name="Standardní_20_písmo_20_odstavce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7 SZÚ Min.kultury [w51]</dc:title>
    <meta:initial-creator>omyl</meta:initial-creator>
    <meta:creation-date>2013-12-11T11:22:00</meta:creation-date>
    <dc:date>2014-11-19T18:18:50.107000000</dc:date>
    <meta:print-date>2014-11-19T17:56:03.025000000</meta:print-date>
    <meta:editing-cycles>39</meta:editing-cycles>
    <meta:editing-duration>P2171DT10H39M55S</meta:editing-duration>
    <meta:generator>LibreOffice/4.1.3.2$Windows_x86 LibreOffice_project/70feb7d99726f064edab4605a8ab840c50ec57a</meta:generator>
    <meta:printed-by>Helena Novakova</meta:printed-by>
    <dc:creator>Helena Novakova</dc:creator>
    <meta:document-statistic meta:table-count="5" meta:image-count="0" meta:object-count="0" meta:page-count="4" meta:paragraph-count="73" meta:word-count="911" meta:character-count="5629" meta:non-whitespace-character-count="4683"/>
  </office:meta>
</office:document-meta>
</file>