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75cm" fo:margin-left="10.252cm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9" style:family="table-row">
      <style:table-row-properties style:min-row-height="0.942cm" fo:keep-together="auto"/>
    </style:style>
    <style:style style:name="Tabulka2.A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3" style:family="table">
      <style:table-properties style:width="15.931cm" fo:margin-left="0cm" table:align="left" style:writing-mode="lr-tb"/>
    </style:style>
    <style:style style:name="Tabulka3.A" style:family="table-column">
      <style:table-column-properties style:column-width="6.168cm"/>
    </style:style>
    <style:style style:name="Tabulka3.B" style:family="table-column">
      <style:table-column-properties style:column-width="3.709cm"/>
    </style:style>
    <style:style style:name="Tabulka3.C" style:family="table-column">
      <style:table-column-properties style:column-width="6.054cm"/>
    </style:style>
    <style:style style:name="Tabulk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259651" officeooo:paragraph-rsid="00259651" style:font-size-asian="14pt" style:font-style-asian="italic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3.752cm" fo:margin-right="0cm" fo:line-height="150%" fo:text-align="justify" style:justify-single-word="false" fo:hyphenation-ladder-count="no-limit" fo:text-indent="-4.001cm" style:auto-text-indent="false"/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3" style:family="paragraph" style:parent-style-name="Text_20_body">
      <style:paragraph-properties fo:line-height="150%" fo:text-align="start" style:justify-single-word="false">
        <style:tab-stops>
          <style:tab-stop style:position="0cm" style:type="center"/>
        </style:tab-stops>
      </style:paragraph-properties>
      <style:text-properties style:font-name="Times New Roman" style:font-name-complex="Times New Roman"/>
    </style:style>
    <style:style style:name="P14" style:family="paragraph" style:parent-style-name="Text_20_body">
      <style:paragraph-properties fo:line-height="150%" fo:text-align="start" style:justify-single-word="false">
        <style:tab-stops/>
      </style:paragraph-properties>
      <style:text-properties style:font-name="Times New Roman" style:font-name-complex="Times New Roman"/>
    </style:style>
    <style:style style:name="P15" style:family="paragraph" style:parent-style-name="Text_20_body">
      <style:paragraph-properties fo:line-height="150%" fo:text-align="start" style:justify-single-word="false"/>
      <style:text-properties style:font-name="Times New Roman" fo:letter-spacing="-0.005cm" style:font-name-complex="Times New Roman"/>
    </style:style>
    <style:style style:name="P16" style:family="paragraph" style:parent-style-name="Header">
      <style:paragraph-properties>
        <style:tab-stops/>
      </style:paragraph-properties>
      <style:text-properties style:letter-kerning="true"/>
    </style:style>
    <style:style style:name="P17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808080" style:letter-kerning="true"/>
    </style:style>
    <style:style style:name="P18" style:family="paragraph" style:parent-style-name="Header">
      <style:paragraph-properties fo:hyphenation-ladder-count="no-limit" fo:background-color="#ffffff">
        <style:tab-stops>
          <style:tab-stop style:position="-1.27cm"/>
        </style:tab-stops>
        <style:background-image/>
      </style:paragraph-properties>
      <style:text-properties fo:letter-spacing="-0.005cm" fo:hyphenate="false" fo:hyphenation-remain-char-count="2" fo:hyphenation-push-char-count="2"/>
    </style:style>
    <style:style style:name="P19" style:family="paragraph" style:parent-style-name="Header">
      <style:paragraph-properties fo:hyphenation-ladder-count="no-limit" fo:background-color="#ffffff">
        <style:tab-stops>
          <style:tab-stop style:position="-1.27cm"/>
        </style:tab-stops>
        <style:background-image/>
      </style:paragraph-properties>
      <style:text-properties style:font-name="Times New Roman" fo:letter-spacing="-0.005cm" fo:language="en" fo:country="GB" style:font-name-complex="Times New Roman" fo:hyphenate="fals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officeooo:rsid="002125b4" officeooo:paragraph-rsid="002125b4"/>
    </style:style>
    <style:style style:name="P21" style:family="paragraph" style:parent-style-name="Table_20_Contents">
      <style:paragraph-properties fo:text-align="justify" style:justify-single-word="false" fo:background-color="#ffffff">
        <style:background-image/>
      </style:paragraph-properties>
    </style:style>
    <style:style style:name="P22" style:family="paragraph" style:parent-style-name="Text_20_body">
      <style:paragraph-properties fo:margin-left="2.54cm" fo:margin-right="0cm" fo:line-height="150%" fo:text-align="start" style:justify-single-word="false" fo:text-indent="1.27cm" style:auto-text-indent="false">
        <style:tab-stops/>
      </style:paragraph-properties>
      <style:text-properties style:font-name="Times New Roman" officeooo:paragraph-rsid="002b2ac5" style:font-name-complex="Times New Roman"/>
    </style:style>
    <style:style style:name="P23" style:family="paragraph" style:parent-style-name="Header" style:master-page-name="Standard">
      <style:paragraph-properties style:page-number="1">
        <style:tab-stops/>
      </style:paragraph-properties>
      <style:text-properties style:letter-kerning="true"/>
    </style:style>
    <style:style style:name="P24" style:family="paragraph" style:parent-style-name="Heading_20_3">
      <style:paragraph-properties fo:text-align="center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T1" style:family="text">
      <style:text-properties officeooo:rsid="001e1f22"/>
    </style:style>
    <style:style style:name="T2" style:family="text">
      <style:text-properties officeooo:rsid="00233358"/>
    </style:style>
    <style:style style:name="T3" style:family="text">
      <style:text-properties officeooo:rsid="002725e4"/>
    </style:style>
    <style:style style:name="T4" style:family="text">
      <style:text-properties officeooo:rsid="002a15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7"/>
          </table:table-cell>
        </table:table-row>
      </table:table>
      <text:p text:style-name="P16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">Parlament České republiky</text:p>
            <text:p text:style-name="P3">POSLANECKÁ SNĚMOVNA</text:p>
            <text:p text:style-name="P3">2014</text:p>
            <text:p text:style-name="P1">7. volební období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5">64</text:p>
          </table:table-cell>
        </table:table-row>
        <table:table-row table:style-name="Tabulka2.1">
          <table:table-cell table:style-name="Tabulka2.A1" office:value-type="string">
            <text:h text:style-name="P24" text:outline-level="3"/>
          </table:table-cell>
        </table:table-row>
        <table:table-row table:style-name="Tabulka2.1">
          <table:table-cell table:style-name="Tabulka2.A1" office:value-type="string">
            <text:p text:style-name="P6">USNESENÍ <text:s/></text:p>
          </table:table-cell>
        </table:table-row>
        <table:table-row table:style-name="Tabulka2.1">
          <table:table-cell table:style-name="Tabulka2.A1" office:value-type="string">
            <text:p text:style-name="P4">výboru pro vědu, vzdělání, kulturu, mládež a tělovýchovu</text:p>
          </table:table-cell>
        </table:table-row>
        <table:table-row table:style-name="Tabulka2.1">
          <table:table-cell table:style-name="Tabulka2.A1" office:value-type="string">
            <text:p text:style-name="P1">z <text:span text:style-name="T1">10</text:span>. schůze ze dne <text:span text:style-name="T1">19</text:span>. l<text:span text:style-name="T1">istopadu</text:span> 2014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</table:table-row>
        <table:table-row table:style-name="Tabulka2.9">
          <table:table-cell table:style-name="Tabulka2.A9" office:value-type="string">
            <text:p text:style-name="P11">k zahraničním aktivitám výboru pro rok 201<text:span text:style-name="T1">5</text:span></text:p>
          </table:table-cell>
        </table:table-row>
      </table:table>
      <text:p text:style-name="P7"><text:tab/></text:p>
      <text:p text:style-name="P7"/>
      <text:p text:style-name="P7"/>
      <text:p text:style-name="P10"><text:tab/>Výbor pro vědu, vzdělání, kulturu, mládež a tělovýchovu po odůvodnění předsedy posl. J. Zlatušky a po rozpravě</text:p>
      <text:p text:style-name="P9"/>
      <text:p text:style-name="P12">d o p o r u č u j e <text:s/><text:tab/>organizačnímu výboru Poslanecké sněmovny Parlamentu ČR, aby schválil záměr výboru pro vědu, vzdělání, kulturu, mládež a tělovýchovu k<text:span text:style-name="T3"> </text:span>uskutečnění zahraničních cest v roce 201<text:span text:style-name="T4">5</text:span>,<text:line-break/>a to do:</text:p>
      <text:p text:style-name="P13"><text:tab/><text:tab/><text:tab/><text:span text:style-name="T1">Jihoafrické republiky</text:span> </text:p>
      <text:p text:style-name="P14"><text:tab/><text:tab/><text:tab/><text:span text:style-name="T3">Korejské republiky</text:span></text:p>
      <text:p text:style-name="P22">náhradní země <text:span text:style-name="T3">Honkong.</text:span></text:p>
      <text:p text:style-name="P15"/>
      <text:p text:style-name="P15"/>
      <text:p text:style-name="P8"/>
      <text:p text:style-name="P8"/>
      <text:p text:style-name="P18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20"><text:span text:style-name="T2">Nina Nováková</text:span>, v. r.</text:p>
            <text:p text:style-name="P20">ověřovatelka</text:p>
          </table:table-cell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20">Jiří Zlatuška, v. r.</text:p>
            <text:p text:style-name="P20">předseda</text:p>
          </table:table-cell>
        </table:table-row>
        <table:table-row>
          <table:table-cell table:style-name="Tabulka3.A1" office:value-type="string">
            <text:p text:style-name="P20">výboru pro vědu, vzdělání,</text:p>
            <text:p text:style-name="P20">kulturu, mládež a tělovýchovu</text:p>
          </table:table-cell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20">výboru pro vědu, vzdělání,</text:p>
            <text:p text:style-name="P20">kulturu, mládež a tělovýchovu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msRmn 12pt" fo:font-family="'TmsRmn 12pt', 'Times New Roman'" style:font-family-generic="roman" fo:font-size="12pt" fo:language="cs" fo:country="CZ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ight_20_Par_20_1" style:display-name="Right Par 1" style:family="paragraph">
      <style:paragraph-properties fo:margin-left="1.27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2" style:display-name="Right Par 2" style:family="paragraph">
      <style:paragraph-properties fo:margin-left="2.54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3" style:display-name="Right Par 3" style:family="paragraph">
      <style:paragraph-properties fo:margin-left="3.81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4" style:display-name="Right Par 4" style:family="paragraph">
      <style:paragraph-properties fo:margin-left="5.08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5" style:display-name="Right Par 5" style:family="paragraph">
      <style:paragraph-properties fo:margin-left="6.35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6" style:display-name="Right Par 6" style:family="paragraph">
      <style:paragraph-properties fo:margin-left="7.62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7" style:display-name="Right Par 7" style:family="paragraph">
      <style:paragraph-properties fo:margin-left="8.89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8" style:display-name="Right Par 8" style:family="paragraph">
      <style:paragraph-properties fo:margin-left="10.16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5" style:display-name="Technical 5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6" style:display-name="Technical 6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4" style:display-name="Technical 4" style:family="paragraph">
      <style:paragraph-properties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7" style:display-name="Technical 7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8" style:display-name="Technical 8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Pleading" style:family="paragraph">
      <style:paragraph-properties fo:line-height="0.423cm"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/>
    <style:style style:name="Základní_20_text_20_odsazený_20_3" style:display-name="Základní text odsazený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language-asian="cs" style:country-asian="CZ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velizační_20_bod" style:display-name="Novelizační bod" style:family="paragraph" style:parent-style-name="Standard" style:next-style-name="Standard" style:list-style-name="WW8Num1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language-asian="cs" style:country-asian="CZ" style:font-style-asian="italic" style:font-name-complex="Times New Roman" style:font-family-complex="'Times New Roman'" style:font-family-generic-complex="roman" style:font-pitch-complex="variable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size-asian="8pt" style:language-asian="cs" style:country-asian="CZ" style:font-name-complex="Times New Roman" style:font-family-complex="'Times New Roman'" style:font-family-generic-complex="roman" style:font-pitch-complex="variable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language-asian="cs" style:country-asian="CZ" style:font-name-complex="Courier New" style:font-family-complex="'Courier New'" style:font-family-generic-complex="modern"/>
    </style:style>
    <style:style style:name="celex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0pt" fo:font-style="italic" style:font-size-asian="10pt" style:language-asian="cs" style:country-asian="CZ" style:font-style-asian="italic" style:font-name-complex="Times New Roman" style:font-family-complex="'Times New Roman'" style:font-family-generic-complex="roman" style:font-pitch-complex="variable"/>
    </style:style>
    <style:style style:name="Základní_20_text_20_2" style:display-name="Základní text 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Style1" style:family="paragraph" style:parent-style-name="Standard">
      <style:paragraph-properties fo:line-height="0.974cm"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2" style:family="paragraph" style:parent-style-name="Standard">
      <style:paragraph-properties fo:margin-left="0cm" fo:margin-right="0cm" fo:line-height="0.483cm" fo:text-align="justify" style:justify-single-word="false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3" style:family="paragraph" style:parent-style-name="Standard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4" style:family="paragraph" style:parent-style-name="Standard">
      <style:paragraph-properties fo:margin-left="0cm" fo:margin-right="0cm" fo:line-height="0.487cm" fo:text-align="justify" style:justify-single-word="false" fo:orphans="0" fo:widows="0" fo:text-indent="-1.245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5" style:family="paragraph" style:parent-style-name="Standard">
      <style:paragraph-properties fo:margin-left="0cm" fo:margin-right="0cm" fo:line-height="0.474cm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5.001cm" fo:margin-right="0cm" fo:text-align="justify" style:justify-single-word="false" fo:hyphenation-ladder-count="no-limit" fo:text-indent="-5.001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fo:language="en" fo:country="GB" style:language-asian="cs" style:country-asian="CZ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Document_20_8" style:display-name="Document 8" style:family="text" style:parent-style-name="Standardní_20_písmo_20_odstavce"/>
    <style:style style:name="Document_20_4" style:display-name="Document 4" style:family="text" style:parent-style-name="Standardní_20_písmo_20_odstavce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Standardní_20_písmo_20_odstavce"/>
    <style:style style:name="Document_20_5" style:display-name="Document 5" style:family="text" style:parent-style-name="Standardní_20_písmo_20_odstavce"/>
    <style:style style:name="Document_20_2" style:display-name="Document 2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Document_20_7" style:display-name="Document 7" style:family="text" style:parent-style-name="Standardní_20_písmo_20_odstavce"/>
    <style:style style:name="Bibliogrphy" style:family="text" style:parent-style-name="Standardní_20_písmo_20_odstavce"/>
    <style:style style:name="Document_20_3" style:display-name="Document 3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_20_Init" style:display-name="Tech Init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2" style:display-name="Technical 2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3" style:display-name="Technical 3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1" style:display-name="Technical 1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Doc_20_Init" style:display-name="Doc Init" style:family="text" style:parent-style-name="Standardní_20_písmo_20_odstavce"/>
    <style:style style:name="_5f_Equation_20_Caption" style:display-name="_Equation Caption" style:family="text"/>
    <style:style style:name="Emphasis" style:family="text" style:parent-style-name="Standardní_20_písmo_20_odstavce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nt_20_Style11" style:display-name="Font Style11" style:family="text" style:parent-style-name="Standardní_20_písmo_20_odstavce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 style:parent-style-name="Standardní_20_písmo_20_odstavce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7 SZÚ Min.kultury [w51]</dc:title>
    <meta:initial-creator>omyl</meta:initial-creator>
    <meta:creation-date>2014-01-23T13:11:00</meta:creation-date>
    <dc:date>2014-11-18T13:55:21.768000000</dc:date>
    <meta:print-date>2014-11-18T13:51:51.663000000</meta:print-date>
    <meta:editing-cycles>17</meta:editing-cycles>
    <meta:editing-duration>PT12M</meta:editing-duration>
    <meta:generator>LibreOffice/4.1.3.2$Windows_x86 LibreOffice_project/70feb7d99726f064edab4605a8ab840c50ec57a</meta:generator>
    <meta:printed-by>Marcela Havrdova</meta:printed-by>
    <dc:creator>Marcela Havrdova</dc:creator>
    <meta:document-statistic meta:table-count="3" meta:image-count="0" meta:object-count="0" meta:page-count="1" meta:paragraph-count="23" meta:word-count="121" meta:character-count="771" meta:non-whitespace-character-count="659"/>
  </office:meta>
</office:document-meta>
</file>