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10" style:family="table-row">
      <style:table-row-properties style:min-row-height="1.443cm" fo:keep-together="auto"/>
    </style:style>
    <style:style style:name="Tabulka1.A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" style:family="table">
      <style:table-properties style:width="15.931cm" fo:margin-left="0cm" table:align="left" style:writing-mode="lr-tb"/>
    </style:style>
    <style:style style:name="Tabulka2.A" style:family="table-column">
      <style:table-column-properties style:column-width="5.008cm"/>
    </style:style>
    <style:style style:name="Tabulka2.B" style:family="table-column">
      <style:table-column-properties style:column-width="10.924cm"/>
    </style:style>
    <style:style style:name="Tabulka2.A1" style:family="table-cell">
      <style:table-cell-properties fo:padding="0cm" fo:border="none"/>
    </style:style>
    <style:style style:name="Tabulka5" style:family="table">
      <style:table-properties style:width="15.921cm" table:align="margins" style:writing-mode="lr-tb"/>
    </style:style>
    <style:style style:name="Tabulka5.A" style:family="table-column">
      <style:table-column-properties style:column-width="15.921cm" style:rel-column-width="65535*"/>
    </style:style>
    <style:style style:name="Tabulka5.A1" style:family="table-cell">
      <style:table-cell-properties fo:padding="0.097cm" fo:border="none"/>
    </style:style>
    <style:style style:name="Tabulka4" style:family="table">
      <style:table-properties style:width="15.931cm" fo:margin-left="0cm" table:align="left" style:writing-mode="lr-tb"/>
    </style:style>
    <style:style style:name="Tabulka4.A" style:family="table-column">
      <style:table-column-properties style:column-width="5.008cm"/>
    </style:style>
    <style:style style:name="Tabulka4.B" style:family="table-column">
      <style:table-column-properties style:column-width="10.924cm"/>
    </style:style>
    <style:style style:name="Tabulka4.A1" style:family="table-cell">
      <style:table-cell-properties fo:padding="0.097cm" fo:border="none"/>
    </style:style>
    <style:style style:name="Tabulka3" style:family="table">
      <style:table-properties style:width="15.931cm" fo:margin-left="0cm" table:align="left" style:writing-mode="lr-tb"/>
    </style:style>
    <style:style style:name="Tabulka3.A" style:family="table-column">
      <style:table-column-properties style:column-width="5.759cm"/>
    </style:style>
    <style:style style:name="Tabulka3.B" style:family="table-column">
      <style:table-column-properties style:column-width="4.505cm"/>
    </style:style>
    <style:style style:name="Tabulka3.C" style:family="table-column">
      <style:table-column-properties style:column-width="5.667cm"/>
    </style:style>
    <style:style style:name="Tabulka3.A1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1aa9e0" officeooo:paragraph-rsid="001aa9e0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-0.081cm" fo:text-align="justify" style:justify-single-word="false" fo:text-indent="0.751cm" style:auto-text-indent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letter-kerning="true"/>
    </style:style>
    <style:style style:name="P12" style:family="paragraph" style:parent-style-name="Standard">
      <style:paragraph-properties fo:margin-left="0.023cm" fo:margin-right="0.273cm" fo:text-align="justify" style:justify-single-word="false" fo:hyphenation-ladder-count="no-limit" fo:text-indent="-0.092cm" style:auto-text-indent="false" style:writing-mode="lr-tb">
        <style:tab-stops>
          <style:tab-stop style:position="-1.27cm"/>
          <style:tab-stop style:position="5.001cm"/>
        </style:tab-stops>
      </style:paragraph-properties>
      <style:text-properties fo:letter-spacing="-0.005cm" officeooo:paragraph-rsid="001d8451" fo:hyphenate="false" fo:hyphenation-remain-char-count="2" fo:hyphenation-push-char-count="2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rsid="000b51f1" officeooo:paragraph-rsid="000b51f1"/>
    </style:style>
    <style:style style:name="P15" style:family="paragraph" style:parent-style-name="Table_20_Contents">
      <style:paragraph-properties fo:text-align="justify" style:justify-single-word="false"/>
      <style:text-properties fo:letter-spacing="0.071cm" officeooo:rsid="000b51f1" officeooo:paragraph-rsid="000b51f1"/>
    </style:style>
    <style:style style:name="P16" style:family="paragraph" style:parent-style-name="Table_20_Contents">
      <style:paragraph-properties fo:text-align="justify" style:justify-single-word="false"/>
      <style:text-properties fo:letter-spacing="0.071cm" officeooo:rsid="000b51f1" officeooo:paragraph-rsid="001d8451"/>
    </style:style>
    <style:style style:name="P17" style:family="paragraph" style:parent-style-name="Text_20_body_20_indent">
      <style:paragraph-properties fo:margin-left="0.069cm" fo:margin-right="0.182cm" fo:text-align="justify" style:justify-single-word="false" fo:text-indent="-0.069cm" style:auto-text-indent="false" style:writing-mode="lr-tb">
        <style:tab-stops>
          <style:tab-stop style:position="-4.001cm"/>
          <style:tab-stop style:position="5.001cm"/>
        </style:tab-stops>
      </style:paragraph-properties>
      <style:text-properties fo:font-style="normal" officeooo:paragraph-rsid="000b51f1" style:font-style-asian="normal"/>
    </style:style>
    <style:style style:name="P18" style:family="paragraph" style:parent-style-name="Standard">
      <style:paragraph-properties fo:text-align="justify" style:justify-single-word="false"/>
      <style:text-properties officeooo:paragraph-rsid="001e2f00"/>
    </style:style>
    <style:style style:name="P19" style:family="paragraph" style:parent-style-name="Standard">
      <style:paragraph-properties fo:text-align="justify" style:justify-single-word="false"/>
      <style:text-properties officeooo:rsid="001e2f00" officeooo:paragraph-rsid="001e2f00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officeooo:paragraph-rsid="001fd37c"/>
    </style:style>
    <style:style style:name="P22" style:family="paragraph" style:parent-style-name="Heading_20_1">
      <style:text-properties fo:font-style="normal" style:font-style-asian="normal"/>
    </style:style>
    <style:style style:name="P23" style:family="paragraph" style:parent-style-name="Heading_20_3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4" style:family="paragraph" style:parent-style-name="Header" style:master-page-name="Standard">
      <style:paragraph-properties style:page-number="1">
        <style:tab-stops/>
      </style:paragraph-properties>
      <style:text-properties style:letter-kerning="true"/>
    </style:style>
    <style:style style:name="P25" style:family="paragraph" style:parent-style-name="Základní_20_text_20_2">
      <style:paragraph-properties fo:margin-top="0cm" fo:margin-bottom="0.423cm" style:contextual-spacing="false" fo:orphans="0" fo:widows="0" style:text-autospace="none"/>
      <style:text-properties officeooo:paragraph-rsid="001e2f00" style:font-size-complex="12pt" style:font-weight-complex="bold"/>
    </style:style>
    <style:style style:name="P26" style:family="paragraph" style:parent-style-name="Odstavec_20_se_20_seznamem1">
      <style:paragraph-properties>
        <style:tab-stops>
          <style:tab-stop style:position="0.501cm"/>
        </style:tab-stops>
      </style:paragraph-properties>
      <style:text-properties officeooo:paragraph-rsid="001e2f00"/>
    </style:style>
    <style:style style:name="P27" style:family="paragraph" style:parent-style-name="Odstavec_20_se_20_sezname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1e2f00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5050e" style:font-name-complex="Times New Roman"/>
    </style:style>
    <style:style style:name="T3" style:family="text">
      <style:text-properties style:font-name="Times New Roman" officeooo:rsid="001739c9" style:font-name-complex="Times New Roman"/>
    </style:style>
    <style:style style:name="T4" style:family="text">
      <style:text-properties style:font-name="Times New Roman" officeooo:rsid="0019089d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officeooo:rsid="000856f9"/>
    </style:style>
    <style:style style:name="T7" style:family="text">
      <style:text-properties officeooo:rsid="000b51f1"/>
    </style:style>
    <style:style style:name="T8" style:family="text">
      <style:text-properties officeooo:rsid="0015050e"/>
    </style:style>
    <style:style style:name="T9" style:family="text">
      <style:text-properties officeooo:rsid="001739c9"/>
    </style:style>
    <style:style style:name="T10" style:family="text">
      <style:text-properties officeooo:rsid="001aa9e0"/>
    </style:style>
    <style:style style:name="T11" style:family="text">
      <style:text-properties officeooo:rsid="001d8451"/>
    </style:style>
    <style:style style:name="T12" style:family="text">
      <style:text-properties officeooo:rsid="001e2f00"/>
    </style:style>
    <style:style style:name="T13" style:family="text">
      <style:text-properties style:font-size-complex="12pt"/>
    </style:style>
    <style:style style:name="T14" style:family="text">
      <style:text-properties officeooo:rsid="001e2f00" style:font-size-complex="12pt"/>
    </style:style>
    <style:style style:name="T15" style:family="text">
      <style:text-properties officeooo:rsid="00204b5c" style:font-size-complex="12pt"/>
    </style:style>
    <style:style style:name="T16" style:family="text">
      <style:text-properties officeooo:rsid="001fd37c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officeooo:rsid="001fd37c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1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p text:style-name="P2">Parlament České republiky</text:p>
            <text:p text:style-name="P4">POSLANECKÁ SNĚMOVNA</text:p>
            <text:p text:style-name="P4">201<text:span text:style-name="T6">4</text:span></text:p>
            <text:p text:style-name="P2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69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h text:style-name="P23" text:outline-level="3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7">USNESENÍ <text:s/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5">výboru pro vědu, vzdělání, kulturu, mládež a tělovýchovu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2">z <text:span text:style-name="T6">10</text:span>. schůze ze dne 1<text:span text:style-name="T6">9</text:span>. <text:span text:style-name="T6">listopadu</text:span> 201<text:span text:style-name="T6">4</text:span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10">
          <table:table-cell table:style-name="Tabulka1.A10" table:number-columns-spanned="3" office:value-type="string">
            <text:h text:style-name="P22" text:outline-level="1">k návrhu rozpočtu na rok 201<text:span text:style-name="T6">5, kapitola 377 - Technologická agentura ČR</text:span></text:h>
          </table:table-cell>
          <table:covered-table-cell/>
          <table:covered-table-cell/>
        </table:table-row>
      </table:table>
      <text:p text:style-name="P10"><text:span text:style-name="T1"><text:tab/>Výbor pro vědu, vzdělání, kulturu, mládež a tělovýchovu po odůvodnění </text:span><text:span text:style-name="T2">předsed</text:span><text:span text:style-name="T3">k</text:span><text:span text:style-name="T2">y</text:span><text:span text:style-name="T3">ně</text:span><text:span text:style-name="T2"> </text:span><text:span text:style-name="T3">Technologické</text:span><text:span text:style-name="T2"> </text:span><text:span text:style-name="T4">agentury </text:span><text:span text:style-name="T2">ČR <text:s/></text:span><text:span text:style-name="T3">R</text:span><text:span text:style-name="T2">. </text:span><text:span text:style-name="T3">Bízkové</text:span><text:span text:style-name="T1">,</text:span><text:span text:style-name="T5"> </text:span><text:span text:style-name="T1"><text:s/>zpravodajské zprávě posl. </text:span><text:span text:style-name="T3">A</text:span><text:span text:style-name="T2">. </text:span><text:span text:style-name="T3">Putnové</text:span><text:span text:style-name="T1"> a po rozpravě</text:span></text:p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5"><text:s/>I. doporučuje</text:p>
          </table:table-cell>
          <table:table-cell table:style-name="Tabulka2.A1" office:value-type="string">
            <text:p text:style-name="P17">Poslanecké sněmovně Parlamentu ČR vyslovit souhlas s předloženým návrhem rozpočtu<text:span text:style-name="T8"> na rok 2015, kapitola 377 - Technologická agentura ČR s těmito pozměňovacími návrhy:</text:span></text:p>
            <text:p text:style-name="P17"/>
          </table:table-cell>
        </table:table-row>
      </table:table>
      <text:p text:style-name="P8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6"><text:span text:style-name="T12">1</text:span>) <text:span text:style-name="T12"><text:s text:c="5"/></text:span>V rámci limitů regulace zaměstnanosti zvýšit počet stálých zaměstnanců o šest z počtu 49 na 55.</text:p>
            <text:p text:style-name="P27"/>
            <text:p text:style-name="P27"><text:span text:style-name="T12">2</text:span>) <text:span text:style-name="T12"><text:s text:c="6"/></text:span>V průřezovém ukazateli kapitoly 377 „Platy zaměstnanců v pracovním poměru“ zvýšit částku 29 777 778 Kč na 32 820 426 Kč.</text:p>
            <text:p text:style-name="P27"/>
            <text:p text:style-name="P27"><text:span text:style-name="T12">3</text:span>) <text:span text:style-name="T12"><text:s text:c="6"/></text:span>V průřezovém ukazateli kapitoly 377 „Povinné pojistné placené zaměstnavatelem“ zvýšit částku 12 080 978 Kč na částku 13 115 478 Kč.</text:p>
            <text:p text:style-name="P27"/>
            <text:p text:style-name="P27"><text:span text:style-name="T12">4</text:span>)<text:tab/><text:span text:style-name="T12"> <text:s text:c="5"/></text:span>V průřezovém ukazateli kapitoly 377 „Převod fondu kulturních a sociálních potřeb“ zvýšit částku 297 778 Kč na částku 328 204 Kč.</text:p>
            <text:p text:style-name="P18"/>
            <text:p text:style-name="P18"><text:span text:style-name="T12">5</text:span>) <text:span text:style-name="T12"><text:s text:c="5"/></text:span>V <text:span text:style-name="T13">průřezovém ukazateli „Výdaje na výzkum, vývoj a inovace celkem včetně programů <text:s text:c="2"/></text:span></text:p>
            <text:p text:style-name="P18"><text:span text:style-name="T13"><text:s text:c="4"/>spolufinancovaných z prostředků zahraničních programů, v tom institucionální podpora </text:span></text:p>
            <text:p text:style-name="P18"><text:span text:style-name="T13"><text:s text:c="4"/>celkem“, zvýšit částku 106 411 678 Kč na částku 141 089 774 Kč. </text:span></text:p>
            <text:p text:style-name="P18"><text:span text:style-name="T13"/></text:p>
            <text:p text:style-name="P18"><text:span text:style-name="T14">6</text:span><text:span text:style-name="T13">) </text:span><text:span text:style-name="T14"><text:s text:c="5"/></text:span><text:span text:style-name="T13">V průřezovém ukazateli „Výdaje na výzkum, vývoj a inovace celkem včetně programů </text:span></text:p>
            <text:p text:style-name="P18"><text:span text:style-name="T13"><text:s text:c="4"/>spolufinancovaných z prostředků zahraničních programů, v tom účelová podpora celkem“, </text:span></text:p>
            <text:p text:style-name="P18"><text:span text:style-name="T13"><text:s text:c="4"/>snížit částku 2 752 511 000 Kč na částku 2 717 832 904 Kč.</text:span></text:p>
            <text:p text:style-name="P18"><text:soft-page-break/><text:span text:style-name="T15">7) </text:span><text:span text:style-name="T14">Výbor žádá hospodářský výbor, aby provedl následující změnu v kapitole 322 Ministerstvo průmyslu a obchodu:</text:span></text:p>
            <text:p text:style-name="P19"><text:span text:style-name="T13"/></text:p>
            <text:p text:style-name="P18"><text:span text:style-name="T13">Kapitole 322 – Ministerstvo průmyslu a obchodu ČR průřezový ukazatel „Výdaje na výzkum, vývoj a inovace celkem včetně programů spolufinancovaných z prostředků zahraničních programů, v tom účelová podpora celkem“, v původní výši 349 818 000 Kč snížit o 325 000 000 Kč na částku 24 818 000 Kč a kapitole 377 – Technologická agentura ČR průřezový ukazatel „Výdaje na výzkum, vývoj a inovace celkem včetně programů spolufinancovaných z prostředků zahraničních programů, v tom účelová podpora celkem“ navýšit o 325 000 000 Kč</text:span></text:p>
            <text:p text:style-name="P25"/>
            <text:p text:style-name="P25"><text:span text:style-name="T12">8) </text:span><text:s/>Kapitole 398 – Všeobecná pokladní správa se specifický ukazatel „Vládní rozpočtová rezerva“ v původní výši 3 895 210 173 Kč snižuje o 400 000 000 Kč a kapitole 377 – Technologická agentura ČR se průřezový ukazatel „Výdaje na výzkum, vývoj a inovace celkem včetně programů spolufinancovaných z prostředků zahraničních programů, v tom účelová podpora celkem“ navyšuje o 400 000 000 Kč. Toto zvýšení se promítne do příslušných ukazatelů kapitoly v příloze č. 4 v návrhu zákona o státním rozpočtu na rok 2015</text:p>
            <text:p text:style-name="P21"><text:span text:style-name="T18">9) <text:s text:c="2"/></text:span><text:span text:style-name="T17">Kapitole 377 – Technologická agentura ČR specifický ukazatel „Výdaje Kanceláře Technologické agentury ČR“ <text:s/>v původní výši 112 387 160 navyšuje o 34 678 096 Kč, a to převedením z průřezového ukazatele kapitoly 377 – TA ČR „Výdaje na výzkum, vývoj a inovace celkem včetně programů spolufinancovaných z prostředků zahraničních programů, v tom účelová podpora celkem“, který se o tuto částku snižuje. Tato změna se promítne také do příslušných ukazatelů kapitoly v příloze č. 4 v návrhu zákona o státním rozpočtu na rok 2015</text:span><text:span text:style-name="T18">.</text:span></text:p>
          </table:table-cell>
        </table:table-row>
        <table:table-row>
          <table:table-cell table:style-name="Tabulka5.A1" office:value-type="string">
            <text:p text:style-name="P26"/>
          </table:table-cell>
        </table:table-row>
      </table:table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16">II. pověřuje</text:p>
          </table:table-cell>
          <table:table-cell table:style-name="Tabulka4.A1" office:value-type="string">
            <text:p text:style-name="P12"><text:span text:style-name="T11">z</text:span>pravodaj<text:span text:style-name="T9">ku</text:span> posl. <text:span text:style-name="T9">A. Putnovou</text:span>, aby toto usnesení odůvodnil<text:span text:style-name="T9">a</text:span> na<text:span text:style-name="T7"> </text:span>jednání rozpočtového výboru při projednávání státního rozpočtu na rok 201<text:span text:style-name="T7">5</text:span> za účasti zpravodajů ostatních výborů.</text:p>
          </table:table-cell>
        </table:table-row>
      </table:table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4"><text:span text:style-name="T9">Anna Putnová</text:span>, v. r.</text:p>
            <text:p text:style-name="P14">zpravodaj<text:span text:style-name="T9">ka</text:span></text:p>
          </table:table-cell>
          <table:table-cell table:style-name="Tabulka3.A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ulka3.A1" office:value-type="string">
            <text:p text:style-name="P14"><text:span text:style-name="T10">Nina Nováková</text:span>, v. r.</text:p>
            <text:p text:style-name="P14">ověřovatelka</text:p>
            <text:p text:style-name="P14">výboru pro vědu, vzdělání,</text:p>
            <text:p text:style-name="P14">kulturu, mládež a tělovýchovu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4">Jiří Zlatuška, v. r.</text:p>
            <text:p text:style-name="P14">předseda</text:p>
            <text:p text:style-name="P14">výboru pro vědu, vzdělání,</text:p>
            <text:p text:style-name="P14">kulturu, mládež a tělovýchovu</text:p>
          </table:table-cell>
        </table:table-row>
      </table:table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text-align="center" style:justify-single-word="false" fo:text-indent="-0.751cm" style:auto-text-indent="false" fo:keep-with-next="always"/>
      <style:text-properties style:font-name="Times New Roman" fo:font-family="'Times New Roman'" style:font-family-generic="roman" style:font-pitch="variable" fo:letter-spacing="-0.005cm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1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dstavec_20_se_20_seznamem1" style:display-name="Odstavec se seznamem1" style:family="paragraph" style:parent-style-name="Standard"/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_20_Init" style:display-name="Tech Init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2" style:display-name="Technical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3" style:display-name="Technical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1" style:display-name="Technical 1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Emphasis" style:family="text" style:parent-style-name="Standardní_20_písmo_20_odstavce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nt_20_Style11" style:display-name="Font Style11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 style:parent-style-name="Standardní_20_písmo_20_odstavce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3-12-11T11:22:00</meta:creation-date>
    <dc:date>2014-11-19T13:54:52.237000000</dc:date>
    <meta:print-date>2014-11-19T13:52:56.923000000</meta:print-date>
    <meta:editing-cycles>24</meta:editing-cycles>
    <meta:editing-duration>P2171DT10H15M19S</meta:editing-duration>
    <meta:generator>LibreOffice/4.1.3.2$Windows_x86 LibreOffice_project/70feb7d99726f064edab4605a8ab840c50ec57a</meta:generator>
    <dc:creator>Marcela Havrdova</dc:creator>
    <meta:printed-by>Marcela Havrdova</meta:printed-by>
    <meta:document-statistic meta:table-count="5" meta:image-count="0" meta:object-count="0" meta:page-count="3" meta:paragraph-count="38" meta:word-count="559" meta:character-count="3645" meta:non-whitespace-character-count="3052"/>
  </office:meta>
</office:document-meta>
</file>