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0.375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0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10" style:family="table-row">
      <style:table-row-properties style:min-row-height="1.443cm" fo:keep-together="auto"/>
    </style:style>
    <style:style style:name="Tabulka1.A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2" style:family="table">
      <style:table-properties style:width="15.931cm" fo:margin-left="0cm" table:align="left" style:writing-mode="lr-tb"/>
    </style:style>
    <style:style style:name="Tabulka2.A" style:family="table-column">
      <style:table-column-properties style:column-width="5.052cm"/>
    </style:style>
    <style:style style:name="Tabulka2.B" style:family="table-column">
      <style:table-column-properties style:column-width="10.88cm"/>
    </style:style>
    <style:style style:name="Tabulka2.A1" style:family="table-cell">
      <style:table-cell-properties fo:padding="0cm" fo:border="none"/>
    </style:style>
    <style:style style:name="Tabulka3" style:family="table">
      <style:table-properties style:width="15.905cm" table:align="left" style:writing-mode="lr-tb"/>
    </style:style>
    <style:style style:name="Tabulka3.A" style:family="table-column">
      <style:table-column-properties style:column-width="5.759cm"/>
    </style:style>
    <style:style style:name="Tabulka3.B" style:family="table-column">
      <style:table-column-properties style:column-width="4.505cm"/>
    </style:style>
    <style:style style:name="Tabulka3.C" style:family="table-column">
      <style:table-column-properties style:column-width="5.641cm"/>
    </style:style>
    <style:style style:name="Tabulka3.1" style:family="table-row">
      <style:table-row-properties style:min-row-height="1.177cm"/>
    </style:style>
    <style:style style:name="Tabulka3.A1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140f47" officeooo:paragraph-rsid="00140f47" style:font-size-asian="14pt" style:font-style-asian="italic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hyphenate="false" fo:hyphenation-remain-char-count="2" fo:hyphenation-push-char-count="2"/>
    </style:style>
    <style:style style:name="P10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808080" style:letter-kerning="true"/>
    </style:style>
    <style:style style:name="P11" style:family="paragraph" style:parent-style-name="Standard">
      <style:paragraph-properties fo:margin-left="0.023cm" fo:margin-right="0.273cm" fo:text-align="justify" style:justify-single-word="false" fo:hyphenation-ladder-count="no-limit" fo:text-indent="-0.092cm" style:auto-text-indent="false" style:writing-mode="lr-tb">
        <style:tab-stops>
          <style:tab-stop style:position="-1.27cm"/>
          <style:tab-stop style:position="5.001cm"/>
        </style:tab-stops>
      </style:paragraph-properties>
      <style:text-properties fo:letter-spacing="-0.005cm" officeooo:paragraph-rsid="000b51f1" fo:hyphenate="false" fo:hyphenation-remain-char-count="2" fo:hyphenation-push-char-count="2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rsid="000b51f1" officeooo:paragraph-rsid="000b51f1"/>
    </style:style>
    <style:style style:name="P14" style:family="paragraph" style:parent-style-name="Table_20_Contents">
      <style:paragraph-properties fo:text-align="justify" style:justify-single-word="false"/>
      <style:text-properties fo:letter-spacing="0.071cm" officeooo:rsid="000b51f1" officeooo:paragraph-rsid="000b51f1"/>
    </style:style>
    <style:style style:name="P15" style:family="paragraph" style:parent-style-name="Text_20_body_20_indent">
      <style:paragraph-properties fo:margin-left="0.069cm" fo:margin-right="0.182cm" fo:text-align="justify" style:justify-single-word="false" fo:text-indent="-0.069cm" style:auto-text-indent="false" style:writing-mode="lr-tb">
        <style:tab-stops>
          <style:tab-stop style:position="-4.001cm"/>
          <style:tab-stop style:position="5.001cm"/>
        </style:tab-stops>
      </style:paragraph-properties>
      <style:text-properties fo:font-style="normal" officeooo:paragraph-rsid="000b51f1" style:font-style-asian="normal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-0.081cm" fo:text-align="justify" style:justify-single-word="false" fo:text-indent="0.751cm" style:auto-text-indent="false">
        <style:tab-stops/>
      </style:paragraph-properties>
      <style:text-properties officeooo:paragraph-rsid="001ac3f4"/>
    </style:style>
    <style:style style:name="P18" style:family="paragraph" style:parent-style-name="Heading_20_1">
      <style:text-properties fo:font-style="normal" style:font-style-asian="normal"/>
    </style:style>
    <style:style style:name="P19" style:family="paragraph" style:parent-style-name="Heading_20_3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20" style:family="paragraph" style:parent-style-name="Header" style:master-page-name="Standard">
      <style:paragraph-properties style:page-number="1">
        <style:tab-stops/>
      </style:paragraph-properties>
      <style:text-properties style:letter-kerning="true"/>
    </style:style>
    <style:style style:name="P21" style:family="paragraph" style:parent-style-name="Text_20_body_20_indent">
      <style:paragraph-properties fo:margin-left="0.069cm" fo:margin-right="0.182cm" fo:text-align="justify" style:justify-single-word="false" fo:text-indent="-0.069cm" style:auto-text-indent="false" style:writing-mode="lr-tb">
        <style:tab-stops>
          <style:tab-stop style:position="-4.001cm"/>
          <style:tab-stop style:position="5.001cm"/>
        </style:tab-stops>
      </style:paragraph-properties>
      <style:text-properties fo:font-style="normal" officeooo:paragraph-rsid="000b51f1" style:font-style-asian="normal"/>
    </style:style>
    <style:style style:name="P22" style:family="paragraph" style:parent-style-name="Text_20_body_20_indent">
      <style:paragraph-properties fo:margin-left="0.069cm" fo:margin-right="0.182cm" fo:text-align="justify" style:justify-single-word="false" fo:text-indent="-0.069cm" style:auto-text-indent="false" style:writing-mode="lr-tb">
        <style:tab-stops>
          <style:tab-stop style:position="-4.001cm"/>
          <style:tab-stop style:position="5.001cm"/>
        </style:tab-stops>
      </style:paragraph-properties>
      <style:text-properties fo:font-style="normal" officeooo:rsid="001ac3f4" officeooo:paragraph-rsid="001ac3f4" style:font-style-asian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98e58" style:font-name-complex="Times New Roman"/>
    </style:style>
    <style:style style:name="T3" style:family="text">
      <style:text-properties style:font-name="Times New Roman" officeooo:rsid="00122e1d" style:font-name-complex="Times New Roman"/>
    </style:style>
    <style:style style:name="T4" style:family="text">
      <style:text-properties style:font-name="Times New Roman" officeooo:rsid="0017362e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officeooo:rsid="000856f9"/>
    </style:style>
    <style:style style:name="T7" style:family="text">
      <style:text-properties officeooo:rsid="000b51f1"/>
    </style:style>
    <style:style style:name="T8" style:family="text">
      <style:text-properties officeooo:rsid="00122e1d"/>
    </style:style>
    <style:style style:name="T9" style:family="text">
      <style:text-properties officeooo:rsid="00131bd7"/>
    </style:style>
    <style:style style:name="T10" style:family="text">
      <style:text-properties officeooo:rsid="0015331f"/>
    </style:style>
    <style:style style:name="T11" style:family="text">
      <style:text-properties officeooo:rsid="001ac3f4"/>
    </style:style>
    <style:style style:name="T12" style:family="text">
      <style:text-properties officeooo:rsid="001b3a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B1" table:number-columns-spanned="3" office:value-type="string">
            <text:p text:style-name="P2">Parlament České republiky</text:p>
            <text:p text:style-name="P4">POSLANECKÁ SNĚMOVNA</text:p>
            <text:p text:style-name="P4">201<text:span text:style-name="T6">4</text:span></text:p>
            <text:p text:style-name="P2">7. volební období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6">66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h text:style-name="P19" text:outline-level="3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7">USNESENÍ <text:s/>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5">výboru pro vědu, vzdělání, kulturu, mládež a tělovýchovu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2">z <text:span text:style-name="T6">10</text:span>. schůze ze dne 1<text:span text:style-name="T6">9</text:span>. <text:span text:style-name="T6">listopadu</text:span> 201<text:span text:style-name="T6">4</text:span>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ulka1.10">
          <table:table-cell table:style-name="Tabulka1.A10" table:number-columns-spanned="3" office:value-type="string">
            <text:h text:style-name="P18" text:outline-level="1">k návrhu rozpočtu na rok 201<text:span text:style-name="T6">5 -</text:span> <text:span text:style-name="T8">Státní fond kinematografie</text:span></text:h>
          </table:table-cell>
          <table:covered-table-cell/>
          <table:covered-table-cell/>
        </table:table-row>
      </table:table>
      <text:p text:style-name="P17"><text:span text:style-name="T1"><text:tab/></text:span></text:p>
      <text:p text:style-name="P17"><text:span text:style-name="T1">Výbor pro vědu, vzdělání, kulturu, mládež a tělovýchovu po odůvodnění </text:span><text:span text:style-name="T4">náměstka </text:span><text:span text:style-name="T1">ministra kultury </text:span><text:span text:style-name="T4">R. Schreiera</text:span><text:span text:style-name="T2"> </text:span><text:span text:style-name="T1">za MK,</text:span><text:span text:style-name="T5"> </text:span><text:span text:style-name="T1"><text:s/>zpravodajské zprávě posl. </text:span><text:span text:style-name="T3">V. Jandáka</text:span><text:span text:style-name="T1"> a po rozpravě</text:span></text:p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4"><text:s/>I. doporučuje</text:p>
          </table:table-cell>
          <table:table-cell table:style-name="Tabulka2.A1" office:value-type="string">
            <text:p text:style-name="P15">Poslanecké sněmovně Parlamentu ČR vyslovit souhlas s předloženým návrhem rozpočtu <text:span text:style-name="T9">Státního fondu kinematografie na rok 2015s tímto pozměňujícím návrhem:</text:span></text:p>
            <text:p text:style-name="P15"/>
            <text:p text:style-name="P22">a) <text:s text:c="3"/><text:span text:style-name="T12"><text:s text:c="2"/>ž</text:span>ádá rozpočtový výbor, aby navýšil hodnoty výdajového bloku kapitoly 334 Státní fond kinematografie o 300 mil<text:span text:style-name="T12">.</text:span> Kč</text:p>
            <text:p text:style-name="P22"/>
            <text:p text:style-name="P22">b) <text:s text:c="5"/>žádá rozpočtový výbor, aby snížil výdaje kapitoly 398 - Všeobecná pokladní správa o částku 300 mil. Kč a toto snížení promítl do příslušných ukazatelů <text:s/>Ministerstva kultury</text:p>
            <text:p text:style-name="P15"/>
          </table:table-cell>
        </table:table-row>
        <table:table-row>
          <table:table-cell table:style-name="Tabulka2.A1" office:value-type="string">
            <text:p text:style-name="P14">II. pověřuje</text:p>
          </table:table-cell>
          <table:table-cell table:style-name="Tabulka2.A1" office:value-type="string">
            <text:p text:style-name="P11">zpravodaje posl. <text:span text:style-name="T9">V. Jandáka</text:span>, aby toto usnesení odůvodnil na<text:span text:style-name="T7"> </text:span>jednání rozpočtového výboru při projednávání státního rozpočtu na rok 201<text:span text:style-name="T7">5</text:span> za účasti zpravodajů ostatních výborů.</text:p>
          </table:table-cell>
        </table:table-row>
      </table:table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3"><text:span text:style-name="T9">Vítězslav J</text:span>a<text:span text:style-name="T9">ndák</text:span>, v. r.</text:p>
            <text:p text:style-name="P13">zpravodaj</text:p>
          </table:table-cell>
          <table:table-cell table:style-name="Tabulka3.A1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ulka3.A1" office:value-type="string">
            <text:p text:style-name="P13"><text:span text:style-name="T10">Nina Nováková</text:span>, v. r.</text:p>
            <text:p text:style-name="P13">ověřovatelka</text:p>
            <text:p text:style-name="P13">výboru pro vědu, vzdělání,</text:p>
            <text:p text:style-name="P13">kulturu, mládež a tělovýchovu</text:p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3">Jiří Zlatuška, v. r.</text:p>
            <text:p text:style-name="P13">předseda</text:p>
            <text:p text:style-name="P13">výboru pro vědu, vzdělání,</text:p>
            <text:p text:style-name="P13">kulturu, mládež a tělovýchovu</text:p>
          </table:table-cell>
        </table:table-row>
      </table:table>
      <text:p text:style-name="P8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msRmn 12pt" fo:font-family="'TmsRmn 12pt'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text-align="center" style:justify-single-word="false" fo:text-indent="-0.751cm" style:auto-text-indent="false" fo:keep-with-next="always"/>
      <style:text-properties style:font-name="Times New Roman" fo:font-family="'Times New Roman'" style:font-family-generic="roman" style:font-pitch="variable" fo:letter-spacing="-0.005cm" fo:font-style="italic" style:font-style-asian="italic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ight_20_Par_20_1" style:display-name="Right Par 1" style:family="paragraph">
      <style:paragraph-properties fo:margin-left="1.27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4" style:display-name="Technical 4" style:family="paragraph">
      <style:paragraph-properties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Pleading" style:family="paragraph">
      <style:paragraph-properties fo:line-height="0.423cm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/>
    <style:style style:name="Základní_20_text_20_odsazený_20_3" style:display-name="Základní text odsazený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language-asian="cs" style:country-asian="CZ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velizační_20_bod" style:display-name="Novelizační bod" style:family="paragraph" style:parent-style-name="Standard" style:next-style-name="Standard" style:list-style-name="WW8Num1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language-asian="cs" style:country-asian="CZ" style:font-name-complex="Times New Roman" style:font-family-complex="'Times New Roman'" style:font-family-generic-complex="roman" style:font-pitch-complex="variable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language-asian="cs" style:country-asian="CZ" style:font-name-complex="Courier New" style:font-family-complex="'Courier New'" style:font-family-generic-complex="modern"/>
    </style:style>
    <style:style style:name="celex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0pt" fo:font-style="italic" style:font-size-asian="10pt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Základní_20_text_20_2" style:display-name="Základní text 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Style1" style:family="paragraph" style:parent-style-name="Standard">
      <style:paragraph-properties fo:line-height="0.974cm"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2" style:family="paragraph" style:parent-style-name="Standard">
      <style:paragraph-properties fo:margin-left="0cm" fo:margin-right="0cm" fo:line-height="0.483cm" fo:text-align="justify" style:justify-single-word="false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3" style:family="paragraph" style:parent-style-name="Standard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4" style:family="paragraph" style:parent-style-name="Standard">
      <style:paragraph-properties fo:margin-left="0cm" fo:margin-right="0cm" fo:line-height="0.487cm" fo:text-align="justify" style:justify-single-word="false" fo:orphans="0" fo:widows="0" fo:text-indent="-1.245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5" style:family="paragraph" style:parent-style-name="Standard">
      <style:paragraph-properties fo:margin-left="0cm" fo:margin-right="0cm" fo:line-height="0.474cm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5.001cm" fo:margin-right="0cm" fo:text-align="justify" style:justify-single-word="false" fo:hyphenation-ladder-count="no-limit" fo:text-indent="-5.001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fo:language="en" fo:country="GB" style:language-asian="cs" style:country-asian="CZ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Document_20_8" style:display-name="Document 8" style:family="text" style:parent-style-name="Standardní_20_písmo_20_odstavce"/>
    <style:style style:name="Document_20_4" style:display-name="Document 4" style:family="text" style:parent-style-name="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Standardní_20_písmo_20_odstavce"/>
    <style:style style:name="Document_20_5" style:display-name="Document 5" style:family="text" style:parent-style-name="Standardní_20_písmo_20_odstavce"/>
    <style:style style:name="Document_20_2" style:display-name="Document 2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Document_20_7" style:display-name="Document 7" style:family="text" style:parent-style-name="Standardní_20_písmo_20_odstavce"/>
    <style:style style:name="Bibliogrphy" style:family="text" style:parent-style-name="Standardní_20_písmo_20_odstavce"/>
    <style:style style:name="Document_20_3" style:display-name="Document 3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_20_Init" style:display-name="Tech Init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2" style:display-name="Technical 2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3" style:display-name="Technical 3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1" style:display-name="Technical 1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Doc_20_Init" style:display-name="Doc Init" style:family="text" style:parent-style-name="Standardní_20_písmo_20_odstavce"/>
    <style:style style:name="_5f_Equation_20_Caption" style:display-name="_Equation Caption" style:family="text"/>
    <style:style style:name="Emphasis" style:family="text" style:parent-style-name="Standardní_20_písmo_20_odstavce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nt_20_Style11" style:display-name="Font Style11" style:family="text" style:parent-style-name="Standardní_20_písmo_20_odstavce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 style:parent-style-name="Standardní_20_písmo_20_odstavce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7 SZÚ Min.kultury [w51]</dc:title>
    <meta:initial-creator>omyl</meta:initial-creator>
    <meta:creation-date>2013-12-11T11:22:00</meta:creation-date>
    <dc:date>2014-11-19T13:30:14.968000000</dc:date>
    <meta:print-date>2014-11-19T13:28:01.010000000</meta:print-date>
    <meta:editing-cycles>20</meta:editing-cycles>
    <meta:editing-duration>P2171DT10H15M2S</meta:editing-duration>
    <meta:generator>LibreOffice/4.1.3.2$Windows_x86 LibreOffice_project/70feb7d99726f064edab4605a8ab840c50ec57a</meta:generator>
    <dc:creator>Marcela Havrdova</dc:creator>
    <meta:printed-by>Marcela Havrdova</meta:printed-by>
    <meta:document-statistic meta:table-count="3" meta:image-count="0" meta:object-count="0" meta:page-count="2" meta:paragraph-count="27" meta:word-count="185" meta:character-count="1251" meta:non-whitespace-character-count="1076"/>
  </office:meta>
</office:document-meta>
</file>