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5.75cm" fo:margin-left="10.252cm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Tabulka2.9" style:family="table-row">
      <style:table-row-properties style:min-row-height="0.942cm" fo:keep-together="auto"/>
    </style:style>
    <style:style style:name="Tabulka2.A9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lka3" style:family="table">
      <style:table-properties style:width="16.039cm" fo:margin-left="-0.118cm" table:align="left" style:writing-mode="lr-tb"/>
    </style:style>
    <style:style style:name="Tabulka3.A" style:family="table-column">
      <style:table-column-properties style:column-width="5.715cm"/>
    </style:style>
    <style:style style:name="Tabulka3.B" style:family="table-column">
      <style:table-column-properties style:column-width="10.324cm"/>
    </style:style>
    <style:style style:name="Tabulka3.1" style:family="table-row">
      <style:table-row-properties style:min-row-height="0.141cm"/>
    </style:style>
    <style:style style:name="Tabulka3.A1" style:family="table-cell">
      <style:table-cell-properties fo:padding="0.097cm" fo:border="none"/>
    </style:style>
    <style:style style:name="Tabulka5" style:family="table">
      <style:table-properties style:width="16.058cm" fo:margin-left="-0.127cm" table:align="left" style:writing-mode="lr-tb"/>
    </style:style>
    <style:style style:name="Tabulka5.A" style:family="table-column">
      <style:table-column-properties style:column-width="5.69cm"/>
    </style:style>
    <style:style style:name="Tabulka5.B" style:family="table-column">
      <style:table-column-properties style:column-width="10.368cm"/>
    </style:style>
    <style:style style:name="Tabulka5.A1" style:family="table-cell">
      <style:table-cell-properties fo:padding="0.097cm" fo:border="none"/>
    </style:style>
    <style:style style:name="Tabulka4" style:family="table">
      <style:table-properties style:width="15.921cm" table:align="margins" style:writing-mode="lr-tb"/>
    </style:style>
    <style:style style:name="Tabulka4.A" style:family="table-column">
      <style:table-column-properties style:column-width="15.921cm" style:rel-column-width="65535*"/>
    </style:style>
    <style:style style:name="Tabulka4.A1" style:family="table-cell">
      <style:table-cell-properties fo:padding="0.097cm" fo:border="none"/>
    </style:style>
    <style:style style:name="Tabulka6" style:family="table">
      <style:table-properties style:width="15.921cm" table:align="margins" style:writing-mode="lr-tb"/>
    </style:style>
    <style:style style:name="Tabulka6.A" style:family="table-column">
      <style:table-column-properties style:column-width="6.35cm" style:rel-column-width="26138*"/>
    </style:style>
    <style:style style:name="Tabulka6.B" style:family="table-column">
      <style:table-column-properties style:column-width="3.082cm" style:rel-column-width="12684*"/>
    </style:style>
    <style:style style:name="Tabulka6.C" style:family="table-column">
      <style:table-column-properties style:column-width="6.489cm" style:rel-column-width="26713*"/>
    </style:style>
    <style:style style:name="Tabulka6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en" fo:country="GB" style:font-name-complex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cs" fo:country="CZ" style:language-asian="zh" style:country-asian="CN" style:font-name-complex="Times New Roman" style:language-complex="hi" style:country-complex="IN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cs" fo:country="CZ" officeooo:paragraph-rsid="0022ed70" style:language-asian="zh" style:country-asian="CN" style:font-name-complex="Times New Roman" style:language-complex="hi" style:country-complex="IN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fo:language="cs" fo:country="CZ" officeooo:paragraph-rsid="0022ed70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2d276e" officeooo:paragraph-rsid="002d276e" style:font-size-asian="14pt" style:font-style-asian="italic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332e26" officeooo:paragraph-rsid="0035baeb" style:font-name-complex="Times New Roman"/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font-name="Times New Roman" style:letter-kerning="true"/>
    </style:style>
    <style:style style:name="P13" style:family="paragraph" style:parent-style-name="Header">
      <style:paragraph-properties>
        <style:tab-stops/>
      </style:paragraph-properties>
      <style:text-properties style:font-name="Times New Roman" style:letter-kerning="true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Times New Roman" officeooo:rsid="000541a6" officeooo:paragraph-rsid="000541a6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Times New Roman" officeooo:paragraph-rsid="002e81b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08ea21" officeooo:paragraph-rsid="0008ea21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07b8a2" officeooo:paragraph-rsid="0008ea21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11b505" officeooo:paragraph-rsid="002e81be"/>
    </style:style>
    <style:style style:name="P20" style:family="paragraph" style:parent-style-name="Table_20_Contents">
      <style:paragraph-properties fo:text-align="justify" style:justify-single-word="false">
        <style:tab-stops>
          <style:tab-stop style:position="5.803cm"/>
        </style:tab-stops>
      </style:paragraph-properties>
      <style:text-properties style:font-name="Times New Roman" officeooo:rsid="002b394d" officeooo:paragraph-rsid="002b394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2e4804" officeooo:paragraph-rsid="002e4804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normal" officeooo:rsid="0008ea21" officeooo:paragraph-rsid="0008ea21" style:font-weight-asian="normal" style:font-weight-complex="normal"/>
    </style:style>
    <style:style style:name="P23" style:family="paragraph" style:parent-style-name="Table_20_Contents">
      <style:paragraph-properties fo:margin-left="0.4cm" fo:margin-right="0.093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officeooo:rsid="00060289" officeooo:paragraph-rsid="0008ea21" fo:hyphenate="false" fo:hyphenation-remain-char-count="2" fo:hyphenation-push-char-count="2"/>
    </style:style>
    <style:style style:name="P24" style:family="paragraph" style:parent-style-name="Základní_20_text_20_odsazený_20_2">
      <style:paragraph-properties>
        <style:tab-stops>
          <style:tab-stop style:position="-1.27cm"/>
          <style:tab-stop style:position="3.127cm"/>
        </style:tab-stops>
      </style:paragraph-properties>
      <style:text-properties style:font-name="Times New Roman" fo:letter-spacing="-0.005cm" fo:language="en" fo:country="GB" officeooo:paragraph-rsid="00012975" style:font-name-complex="Times New Roman"/>
    </style:style>
    <style:style style:name="P25" style:family="paragraph" style:parent-style-name="Heading_20_3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Header" style:master-page-name="Standard">
      <style:paragraph-properties style:page-number="1">
        <style:tab-stops/>
      </style:paragraph-properties>
      <style:text-properties style:font-name="Times New Roman" style:letter-kerning="true"/>
    </style:style>
    <style:style style:name="T1" style:family="text">
      <style:text-properties officeooo:rsid="000541a6"/>
    </style:style>
    <style:style style:name="T2" style:family="text">
      <style:text-properties officeooo:rsid="0008ea21"/>
    </style:style>
    <style:style style:name="T3" style:family="text">
      <style:text-properties fo:letter-spacing="0.071cm" officeooo:rsid="000541a6"/>
    </style:style>
    <style:style style:name="T4" style:family="text">
      <style:text-properties fo:letter-spacing="0.071cm" officeooo:rsid="0011b505"/>
    </style:style>
    <style:style style:name="T5" style:family="text">
      <style:text-properties fo:letter-spacing="0.071cm" officeooo:rsid="00275267"/>
    </style:style>
    <style:style style:name="T6" style:family="text">
      <style:text-properties fo:letter-spacing="0.071cm" officeooo:rsid="002b394d"/>
    </style:style>
    <style:style style:name="T7" style:family="text">
      <style:text-properties style:language-asian="zh" style:country-asian="CN" style:language-complex="hi" style:country-complex="IN"/>
    </style:style>
    <style:style style:name="T8" style:family="text">
      <style:text-properties officeooo:rsid="0004c28e" style:language-asian="zh" style:country-asian="CN" style:language-complex="hi" style:country-complex="IN"/>
    </style:style>
    <style:style style:name="T9" style:family="text">
      <style:text-properties officeooo:rsid="0022ed70" style:language-asian="zh" style:country-asian="CN" style:language-complex="hi" style:country-complex="IN"/>
    </style:style>
    <style:style style:name="T10" style:family="text">
      <style:text-properties officeooo:rsid="00332e26" style:language-asian="zh" style:country-asian="CN" style:language-complex="hi" style:country-complex="IN"/>
    </style:style>
    <style:style style:name="T11" style:family="text">
      <style:text-properties officeooo:rsid="002b394d"/>
    </style:style>
    <style:style style:name="T12" style:family="text">
      <style:text-properties officeooo:rsid="002bad5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e4804" style:font-weight-asian="normal" style:font-weight-complex="normal"/>
    </style:style>
    <style:style style:name="T15" style:family="text">
      <style:text-properties fo:font-weight="normal" officeooo:rsid="00332e26" style:font-weight-asian="normal" style:font-weight-complex="normal"/>
    </style:style>
    <style:style style:name="T16" style:family="text">
      <style:text-properties officeooo:rsid="00332e26"/>
    </style:style>
    <style:style style:name="T17" style:family="text">
      <style:text-properties officeooo:rsid="003652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2"/>
          </table:table-cell>
        </table:table-row>
      </table:table>
      <text:p text:style-name="P1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Parlament České republiky</text:p>
            <text:p text:style-name="P7">POSLANECKÁ SNĚMOVNA</text:p>
            <text:p text:style-name="P7">2014</text:p>
            <text:p text:style-name="P5">7. volební období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9">7<text:span text:style-name="T16">1</text:span></text:p>
          </table:table-cell>
        </table:table-row>
        <table:table-row table:style-name="Tabulka2.1">
          <table:table-cell table:style-name="Tabulka2.A1" office:value-type="string">
            <text:h text:style-name="P25" text:outline-level="3"/>
          </table:table-cell>
        </table:table-row>
        <table:table-row table:style-name="Tabulka2.1">
          <table:table-cell table:style-name="Tabulka2.A1" office:value-type="string">
            <text:p text:style-name="P10">USNESENÍ <text:s/></text:p>
          </table:table-cell>
        </table:table-row>
        <table:table-row table:style-name="Tabulka2.1">
          <table:table-cell table:style-name="Tabulka2.A1" office:value-type="string">
            <text:p text:style-name="P8">výboru pro vědu, vzdělání, kulturu, mládež a tělovýchovu</text:p>
          </table:table-cell>
        </table:table-row>
        <table:table-row table:style-name="Tabulka2.1">
          <table:table-cell table:style-name="Tabulka2.A1" office:value-type="string">
            <text:p text:style-name="P5">z <text:span text:style-name="T11">10</text:span>. schůze ze dne <text:span text:style-name="T16">19</text:span>. <text:span text:style-name="T11">listopadu</text:span> 2014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</table:table-row>
        <table:table-row table:style-name="Tabulka2.9">
          <table:table-cell table:style-name="Tabulka2.A9" office:value-type="string">
            <text:p text:style-name="P11"><text:span text:style-name="T11">k</text:span>e zprávě o činnosti Kontrolní rady Grantové agentury ČR </text:p>
            <text:p text:style-name="P11">za období od října 2013 do října 2014 (tisk 349)</text:p>
          </table:table-cell>
        </table:table-row>
      </table:table>
      <text:p text:style-name="P3"><text:tab/></text:p>
      <text:p text:style-name="P4"><text:span text:style-name="T9"><text:tab/></text:span><text:span text:style-name="T7">Výbor pro vědu, vzdělání, kulturu, mládež a tělovýchovu </text:span><text:span text:style-name="T8">po odůvodnění </text:span><text:span text:style-name="T10">předsedy Kontrolní rady GA ČR V. Rejholce</text:span><text:span text:style-name="T8">, zpravodajské zprávě</text:span><text:span text:style-name="T10"> </text:span><text:span text:style-name="T8"><text:s/>posl. </text:span><text:span text:style-name="T10">M. Grebeníčka</text:span>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4">I<text:span text:style-name="T4">. </text:span><text:span text:style-name="T6">d</text:span><text:span text:style-name="T5">o</text:span><text:span text:style-name="T4">poručuje</text:span></text:p>
          </table:table-cell>
          <table:table-cell table:style-name="Tabulka3.A1" office:value-type="string">
            <text:p text:style-name="P20">Poslanecké sněmovně <text:span text:style-name="T17">vzít na vědomí Zprávu o činnosti Kontrolní rady Grantové agentury ČR za období od října 2013 do října 2014 (tisk 349);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16"><text:span text:style-name="T1">II. <text:s/></text:span><text:span text:style-name="T3">pověřuje</text:span></text:p>
          </table:table-cell>
          <table:table-cell table:style-name="Tabulka5.A1" office:value-type="string">
            <text:p text:style-name="P19">předsedu výboru posl. J. Zlatušku, aby toto usnesení předložil předsedovi Poslanecké sněmovny Parlamentu ČR;</text:p>
          </table:table-cell>
        </table:table-row>
        <table:table-row>
          <table:table-cell table:style-name="Tabulka5.A1" office:value-type="string">
            <text:p text:style-name="P16"><text:span text:style-name="T1">III. <text:s/></text:span><text:span text:style-name="T3">pověřuje</text:span></text:p>
          </table:table-cell>
          <table:table-cell table:style-name="Tabulka5.A1" office:value-type="string">
            <text:p text:style-name="P19"><text:span text:style-name="T13">zpravodaj</text:span><text:span text:style-name="T14">e</text:span><text:span text:style-name="T13"> výboru posl. </text:span><text:span text:style-name="T15">M. Grebeníčka</text:span><text:span text:style-name="T13">,</text:span> aby toto usnesení přednesl ve schůzi Poslanecké sněmovny.</text:p>
          </table:table-cell>
        </table:table-row>
      </table:table>
      <text:p text:style-name="P24"/>
      <text:p text:style-name="P24"/>
      <text:p text:style-name="P24"/>
      <text:p text:style-name="P1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1"><text:span text:style-name="T16">Miroslav Grebeníček</text:span>, v. r.</text:p>
            <text:p text:style-name="P22">zpravodaj</text:p>
          </table:table-cell>
        </table:table-row>
      </table:table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office:value-type="string">
            <text:p text:style-name="P18"><text:span text:style-name="T12">Martina Berdychová</text:span>, v. r.</text:p>
            <text:p text:style-name="P17">ověřovatel<text:span text:style-name="T12">ka</text:span></text:p>
            <text:p text:style-name="P18">výboru pro vědu, vzdělání, kulturu,</text:p>
            <text:p text:style-name="P18">mládež a tělovýchovu</text:p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23"><text:span text:style-name="T2">Jiří</text:span> Zlatuška, v. r.</text:p>
            <text:p text:style-name="P17">předseda</text:p>
            <text:p text:style-name="P18">výboru pro vědu, vzdělání, kulturu,</text:p>
            <text:p text:style-name="P18">mládež a tělovýchov<text:span text:style-name="T2">u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Courier New" style:font-family-complex="'Courier New'" style:font-family-generic-complex="moder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msRmn 12pt" style:font-family-complex="'TmsRmn 12pt', 'Times New Roman'" style:font-family-generic-complex="roman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ight_20_Par_20_1" style:display-name="Right Par 1" style:family="paragraph">
      <style:paragraph-properties fo:margin-left="1.27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orphans="0" fo:widows="0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orphans="0" fo:widows="0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4" style:display-name="Technical 4" style:family="paragraph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orphans="0" fo:widows="0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Pleading" style:family="paragraph">
      <style:paragraph-properties fo:line-height="0.423cm"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Microsoft YaHei" style:font-family-complex="'Microsoft YaHei'" style:font-pitch-complex="variable" style:font-size-complex="10pt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WW-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Novelizační_20_bod" style:display-name="Novelizační bod" style:family="paragraph" style:parent-style-name="Standard" style:next-style-name="Standard" style:list-style-name="WW8Num2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msRmn 12pt" style:font-family-complex="'TmsRmn 12pt', 'Times New Roman'" style:font-family-generic-complex="roman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msRmn 12pt" style:font-family-complex="'TmsRmn 12pt', 'Times New Roman'" style:font-family-generic-complex="roman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msRmn 12pt" style:font-family-complex="'TmsRmn 12pt', 'Times New Roman'" style:font-family-generic-complex="roman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msRmn 12pt" style:font-family-complex="'TmsRmn 12pt', 'Times New Roman'" style:font-family-generic-complex="roman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4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msRmn 12pt" style:font-family-complex="'TmsRmn 12pt', 'Times New Roman'" style:font-family-generic-complex="roman"/>
    </style:style>
    <style:style style:name="WW-Standardní_20_písmo_20_odstavce" style:display-name="WW-Standardní písmo odstavce" style:family="text"/>
    <style:style style:name="Document_20_8" style:display-name="Document 8" style:family="text" style:parent-style-name="WW-Standardní_20_písmo_20_odstavce"/>
    <style:style style:name="Document_20_4" style:display-name="Document 4" style:family="text" style:parent-style-name="WW-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WW-Standardní_20_písmo_20_odstavce"/>
    <style:style style:name="Document_20_5" style:display-name="Document 5" style:family="text" style:parent-style-name="WW-Standardní_20_písmo_20_odstavce"/>
    <style:style style:name="Document_20_2" style:display-name="Document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ument_20_7" style:display-name="Document 7" style:family="text" style:parent-style-name="WW-Standardní_20_písmo_20_odstavce"/>
    <style:style style:name="Bibliogrphy" style:family="text" style:parent-style-name="WW-Standardní_20_písmo_20_odstavce"/>
    <style:style style:name="Document_20_3" style:display-name="Document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_20_Init" style:display-name="Tech Init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2" style:display-name="Technical 2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3" style:display-name="Technical 3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Technical_20_1" style:display-name="Technical 1" style:family="text" style:parent-style-name="WW-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Microsoft YaHei" style:font-family-complex="'Microsoft YaHei'" style:font-pitch-complex="variable"/>
    </style:style>
    <style:style style:name="Doc_20_Init" style:display-name="Doc Init" style:family="text" style:parent-style-name="WW-Standardní_20_písmo_20_odstavce"/>
    <style:style style:name="_5f_Equation_20_Caption" style:display-name="_Equation Caption" style:family="text"/>
    <style:style style:name="Emphasis" style:family="text" style:parent-style-name="WW-Standardní_20_písmo_20_odstavce">
      <style:text-properties style:font-name="Arial" fo:font-family="Arial" style:font-family-generic="swiss" style:font-pitch="variable" fo:font-style="italic" style:font-style-asian="italic" style:font-name-complex="Courier New" style:font-family-complex="'Courier New'" style:font-family-generic-complex="modern"/>
    </style:style>
    <style:style style:name="Page_20_Number" style:display-name="Page Number" style:family="text" style:parent-style-name="WW-Standardní_20_písmo_20_odstavce"/>
    <style:style style:name="Footnote_20_Symbol" style:display-name="Footnote Symbol" style:family="text" style:parent-style-name="WW-Standardní_20_písmo_20_odstavce">
      <style:text-properties style:text-position="super 58%"/>
    </style:style>
    <style:style style:name="Font_20_Style11" style:display-name="Font Style11" style:family="text" style:parent-style-name="WW-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msRmn 12pt" style:font-family-complex="'TmsRmn 12pt', 'Times New Roman'" style:font-family-generic-complex="roman"/>
    </style:style>
    <style:style style:name="Font_20_Style12" style:display-name="Font Style12" style:family="text" style:parent-style-name="WW-Standardní_20_písmo_20_odstavce">
      <style:text-properties style:font-name="Times New Roman" fo:font-family="'Times New Roman'" style:font-family-generic="roman" style:font-pitch="variable" fo:font-size="11pt" style:font-size-asian="11pt" style:font-name-complex="TmsRmn 12pt" style:font-family-complex="'TmsRmn 12pt', 'Times New Roman'" style:font-family-generic-complex="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5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4-02-25T14:06:00</meta:creation-date>
    <dc:date>2014-11-19T15:32:41.113000000</dc:date>
    <meta:print-date>2014-11-14T15:25:00.155000000</meta:print-date>
    <meta:editing-cycles>41</meta:editing-cycles>
    <meta:editing-duration>PT55M37S</meta:editing-duration>
    <meta:generator>LibreOffice/4.1.3.2$Windows_x86 LibreOffice_project/70feb7d99726f064edab4605a8ab840c50ec57a</meta:generator>
    <meta:document-statistic meta:table-count="6" meta:image-count="0" meta:object-count="0" meta:page-count="1" meta:paragraph-count="28" meta:word-count="155" meta:character-count="1023" meta:non-whitespace-character-count="887"/>
  </office:meta>
</office:document-meta>
</file>