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20pt" fo:letter-spacing="-0.007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20pt" fo:letter-spacing="-0.005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4pt" fo:letter-spacing="-0.005cm" fo:font-style="italic" style:font-size-asian="14pt" style:font-style-asian="italic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officeooo:paragraph-rsid="0020491b" style:font-size-asian="12pt" style:font-style-asian="italic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officeooo:paragraph-rsid="002d080f" style:font-size-asian="12pt" style:font-style-asian="italic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officeooo:rsid="0016ccd3" style:font-size-asian="12pt" style:font-style-asian="italic" style:font-weight-asian="bold" style:font-name-complex="Times New Roma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16ccd3" style:font-size-asian="12pt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16ccd3" officeooo:paragraph-rsid="00267089" style:font-size-asian="12pt" style:font-name-complex="Times New Roman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officeooo:rsid="00267089" officeooo:paragraph-rsid="00267089" style:font-size-asian="12pt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267089" officeooo:paragraph-rsid="00267089" style:font-size-asian="12pt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21cb59" style:font-size-asian="12pt" style:font-name-complex="Times New Roman" fo:hyphenate="false" fo:hyphenation-remain-char-count="2" fo:hyphenation-push-char-count="2"/>
    </style:style>
    <style:style style:name="P15" style:family="paragraph" style:parent-style-name="Standard">
      <style:text-properties style:font-name="Times New Roman" fo:font-size="12pt" fo:letter-spacing="-0.005cm" style:text-underline-style="solid" style:text-underline-width="auto" style:text-underline-color="font-color" fo:font-weight="bold" officeooo:paragraph-rsid="0017bb7c" style:font-size-asian="12pt" style:language-asian="cs" style:country-asian="CZ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style:text-underline-style="solid" style:text-underline-width="auto" style:text-underline-color="font-color" fo:font-weight="bold" officeooo:paragraph-rsid="00267089" style:font-size-asian="12pt" style:language-asian="cs" style:country-asian="CZ" style:font-weight-asian="bold" style:font-name-complex="Times New Roman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fo:font-style="italic" fo:font-weight="bold" style:font-size-asian="10pt" style:font-style-asian="italic" style:font-weight-asian="bold" style:font-name-complex="Times New Roman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style:text-underline-style="solid" style:text-underline-width="auto" style:text-underline-color="font-color" fo:font-weight="bold" style:font-size-asian="10pt" style:font-weight-asian="bold" style:font-name-complex="Times New Roman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21cb5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fo:font-style="italic" officeooo:rsid="0016ccd3" style:font-style-asian="italic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fo:hyphenation-ladder-count="no-limit" style:page-number="1">
        <style:tab-stops>
          <style:tab-stop style:position="7.959cm" style:type="center"/>
        </style:tab-stops>
      </style:paragraph-properties>
      <style:text-properties officeooo:paragraph-rsid="002f59e6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officeooo:paragraph-rsid="002f59e6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16ccd3" officeooo:paragraph-rsid="00267089" style:font-size-asian="12pt" style:font-name-complex="Times New Roman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4pt" fo:letter-spacing="-0.005cm" fo:font-style="italic" fo:font-weight="bold" officeooo:paragraph-rsid="002f59e6" style:font-size-asian="14pt" style:font-style-asian="italic" style:font-weight-asian="bold" style:font-name-complex="Times New Roman" fo:hyphenate="false" fo:hyphenation-remain-char-count="2" fo:hyphenation-push-char-count="2"/>
    </style:style>
    <style:style style:name="T1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/>
    </style:style>
    <style:style style:name="T2" style:family="text">
      <style:text-properties style:font-name="Times New Roman" fo:font-size="12pt" fo:letter-spacing="-0.005cm" fo:font-style="italic" fo:font-weight="bold" officeooo:rsid="002f59e6" style:font-size-asian="12pt" style:font-style-asian="italic" style:font-weight-asian="bold" style:font-name-complex="Times New Roman"/>
    </style:style>
    <style:style style:name="T3" style:family="text">
      <style:text-properties style:font-name="Times New Roman" fo:font-size="15pt" fo:letter-spacing="-0.005cm" fo:font-style="italic" style:text-underline-style="solid" style:text-underline-width="auto" style:text-underline-color="font-color" fo:font-weight="bold" officeooo:rsid="002f59e6" style:font-size-asian="15pt" style:font-style-asian="italic" style:font-weight-asian="bold" style:font-name-complex="Times New Roman" style:font-size-complex="15pt"/>
    </style:style>
    <style:style style:name="T4" style:family="text">
      <style:text-properties officeooo:rsid="0020491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1cb59"/>
    </style:style>
    <style:style style:name="T7" style:family="text">
      <style:text-properties officeooo:rsid="00267089"/>
    </style:style>
    <style:style style:name="T8" style:family="text">
      <style:text-properties officeooo:rsid="002bc2c7"/>
    </style:style>
    <style:style style:name="T9" style:family="text">
      <style:text-properties officeooo:rsid="002dca05"/>
    </style:style>
    <style:style style:name="T10" style:family="text">
      <style:text-properties officeooo:rsid="0030e5a0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http://www.cssz.cz/templates/hlavni-strana.aspx?NRMODE=Published&amp;NRNODEGUID=%7BE8C05783-00C4-41D0-8B53-757A584D45F2%7D&amp;NRORIGINALURL=%2Fcz%2Fo-cssz%2Fpracoviste%2Fustredi%2F&amp;NRCACHEHINT=Gues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tab/><text:tab/><text:tab/></text:span></text:p>
      <text:p text:style-name="P23"/>
      <text:p text:style-name="P25">Parlament České republiky</text:p>
      <text:p text:style-name="P1">Poslanecká sněmovna</text:p>
      <text:p text:style-name="P3">2014</text:p>
      <text:p text:style-name="P4">7. volební období</text:p>
      <text:p text:style-name="P17"/>
      <text:p text:style-name="P2">P O Z V Á N K A</text:p>
      <text:p text:style-name="P17"/>
      <text:p text:style-name="P19">na <text:span text:style-name="T10">4</text:span>. schůzi</text:p>
      <text:p text:style-name="P20"><text:span text:style-name="T6">podvýboru VSP </text:span>pro <text:span text:style-name="T6">nepojistné dávkové systémy, zdravotně postižené, seniory a sociálně ohrožené skupiny, </text:span></text:p>
      <text:p text:style-name="P20"><text:span text:style-name="T6">kte</text:span>rá se koná <text:span text:style-name="T7">ve čtvrtek 11. prosince </text:span>2014</text:p>
      <text:p text:style-name="P19">od <text:span text:style-name="T8">13.</text:span>00 hodin</text:p>
      <text:p text:style-name="P21"/>
      <text:p text:style-name="P4">v budově Poslanecké sněmovny Praha 1 – Malá Strana,</text:p>
      <text:p text:style-name="P6">vchod z Malostranského náměstí č. 7/19,</text:p>
      <text:p text:style-name="P6"><text:span text:style-name="T4">v</text:span> zasedací místnosti č. 48/přízemí – tzv. „<text:span text:style-name="T5">Konírna</text:span>“</text:p>
      <text:p text:style-name="P5"/>
      <text:p text:style-name="P4"/>
      <text:p text:style-name="P7"/>
      <text:p text:style-name="P7"/>
      <text:p text:style-name="P13">1. <text:span text:style-name="T10">Aktuální situace v přípravě zákona o sociálním bydlení</text:span></text:p>
      <text:p text:style-name="P11"><text:s text:c="4"/><text:tab/><text:tab/> <text:s text:c="11"/>Odůvodní: zástupce <text:span text:style-name="T10">MPSV a</text:span></text:p>
      <text:p text:style-name="P11"><text:span text:style-name="T10"><text:tab/><text:tab/><text:tab/><text:tab/> <text:s text:c="4"/>zástupce MMR</text:span></text:p>
      <text:p text:style-name="P10"><text:tab/><text:tab/><text:tab/></text:p>
      <text:p text:style-name="P8"/>
      <text:p text:style-name="P12"><text:span text:style-name="T10">2</text:span>. Sdělení předsedkyně podvýboru</text:p>
      <text:p text:style-name="P12"/>
      <text:p text:style-name="P12"/>
      <text:p text:style-name="P12"><text:span text:style-name="T10">3</text:span>. Různé.</text:p>
      <text:p text:style-name="P16"/>
      <text:p text:style-name="P16"/>
      <text:p text:style-name="P16"/>
      <text:p text:style-name="P16"/>
      <text:p text:style-name="P16"/>
      <text:p text:style-name="P15"/>
      <text:p text:style-name="P18"/>
      <text:p text:style-name="P14">Jana <text:s text:c="2"/>H n y k o v á , <text:s text:c="2"/><text:span text:style-name="T9">v. <text:s/>r.</text:span></text:p>
      <text:p text:style-name="P9">předsed<text:span text:style-name="T6">kyně podvý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Omega" fo:font-family="'CG Omega'" style:font-family-generic="swiss" fo:font-size="8pt" fo:language="cs" fo:country="CZ" style:font-name-asian="Times New Roman" style:font-family-asian="'Times New Roman'" style:font-family-generic-asian="roman" style:font-pitch-asian="variable" style:font-size-asian="8pt" style:font-name-complex="CG Omega" style:font-family-complex="'CG Omega'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59cm" style:type="center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8.89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ÁKON" style:family="paragraph" style:parent-style-name="Standard" style:next-style-name="Standard">
      <style:paragraph-properties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7z0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3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037cm" fo:text-indent="-0.767cm" fo:margin-left="2.0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I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37, 225, Nadační investiční fond</dc:title>
    <meta:keyword>0137</meta:keyword>
    <meta:keyword>225</meta:keyword>
    <meta:keyword>nadace</meta:keyword>
    <meta:keyword>investice</meta:keyword>
    <meta:keyword>fond</meta:keyword>
    <meta:initial-creator>Šustr, Menoušková</meta:initial-creator>
    <meta:creation-date>2014-03-11T10:43:00</meta:creation-date>
    <dc:creator>Helena Prokopova</dc:creator>
    <dc:date>2014-11-19T10:46:22.982000000</dc:date>
    <meta:print-date>2014-10-27T11:04:46.569000000</meta:print-date>
    <meta:editing-cycles>27</meta:editing-cycles>
    <meta:editing-duration>PT40M13S</meta:editing-duration>
    <meta:generator>LibreOffice/4.1.3.2$Windows_x86 LibreOffice_project/70feb7d99726f064edab4605a8ab840c50ec57a</meta:generator>
    <meta:printed-by>Hana Schwarzova</meta:printed-by>
    <meta:document-statistic meta:table-count="0" meta:image-count="0" meta:object-count="0" meta:page-count="1" meta:paragraph-count="21" meta:word-count="99" meta:character-count="613" meta:non-whitespace-character-count="492"/>
  </office:meta>
</office:document-meta>
</file>