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" style:family="table">
      <style:table-properties style:width="16.249cm" fo:margin-left="-0.123cm" table:align="left" style:writing-mode="lr-tb"/>
    </style:style>
    <style:style style:name="Tabulka4.A" style:family="table-column">
      <style:table-column-properties style:column-width="16.249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.5" style:family="table-row">
      <style:table-row-properties style:min-row-height="2.081cm" fo:keep-together="auto"/>
    </style:style>
    <style:style style:name="Tabulka3" style:family="table">
      <style:table-properties style:width="16.249cm" fo:margin-left="-0.123cm" table:align="left" style:writing-mode="lr-tb"/>
    </style:style>
    <style:style style:name="Tabulka3.A" style:family="table-column">
      <style:table-column-properties style:column-width="16.249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3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a154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11a154b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5585d5" officeooo:paragraph-rsid="011d2217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5585d5" officeooo:paragraph-rsid="011fab6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fo:font-style="italic" fo:font-weight="normal" officeooo:rsid="00035959" officeooo:paragraph-rsid="00035959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normal" officeooo:rsid="00035959" officeooo:paragraph-rsid="000a34bb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normal" officeooo:rsid="00035959" officeooo:paragraph-rsid="00035959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normal" officeooo:rsid="000a34bb" officeooo:paragraph-rsid="000a34bb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normal" officeooo:rsid="0010247b" officeooo:paragraph-rsid="0010247b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normal" officeooo:rsid="000a70cb" officeooo:paragraph-rsid="000a70cb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normal" officeooo:rsid="0010dfc1" officeooo:paragraph-rsid="0010dfc1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1" style:family="paragraph" style:parent-style-name="Standard">
      <style:paragraph-properties fo:line-height="200%"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normal" officeooo:paragraph-rsid="0010dfc1" style:font-style-asian="italic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00a70cb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101c163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paragraph-rsid="0101c163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27385b" officeooo:paragraph-rsid="0101c163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c0d2ca" officeooo:paragraph-rsid="0010dfc1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0a70cb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10dfc1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101c163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style="normal" fo:font-weight="normal" officeooo:rsid="00035959" officeooo:paragraph-rsid="0101c163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tyle="normal" fo:font-weight="normal" officeooo:rsid="000a34bb" officeooo:paragraph-rsid="000a34bb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fo:font-weight="normal" officeooo:rsid="000a34bb" officeooo:paragraph-rsid="00105508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tyle="normal" fo:font-weight="normal" officeooo:rsid="000a34bb" officeooo:paragraph-rsid="0101c163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tyle="normal" fo:font-weight="normal" officeooo:rsid="0010247b" officeooo:paragraph-rsid="0010247b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tyle="normal" fo:font-weight="normal" officeooo:rsid="0010247b" officeooo:paragraph-rsid="0101c163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tyle="normal" fo:font-weight="normal" officeooo:rsid="0010dfc1" officeooo:paragraph-rsid="0010dfc1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tyle="normal" fo:font-weight="normal" officeooo:rsid="0010dfc1" officeooo:paragraph-rsid="0101c163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tyle="normal" fo:font-weight="normal" officeooo:paragraph-rsid="0101c163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font-style="normal" fo:font-weight="normal" officeooo:paragraph-rsid="0101c163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tyle="normal" fo:font-weight="normal" officeooo:rsid="004a4b71" officeooo:paragraph-rsid="0101c163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tyle="normal" fo:font-weight="normal" officeooo:rsid="000a70cb" officeooo:paragraph-rsid="0101c163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tyle="normal" fo:font-weight="normal" officeooo:paragraph-rsid="011a154b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tyle="normal" fo:font-weight="normal" officeooo:paragraph-rsid="0119c761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101c163"/>
    </style:style>
    <style:style style:name="P47" style:family="paragraph" style:parent-style-name="Standard">
      <style:paragraph-properties fo:text-align="justify" style:justify-single-word="false"/>
      <style:text-properties officeooo:paragraph-rsid="010dfc84"/>
    </style:style>
    <style:style style:name="P48" style:family="paragraph" style:parent-style-name="Standard">
      <style:paragraph-properties fo:text-align="justify" style:justify-single-word="false"/>
      <style:text-properties officeooo:paragraph-rsid="0119c761"/>
    </style:style>
    <style:style style:name="P49" style:family="paragraph" style:parent-style-name="Standard">
      <style:paragraph-properties fo:text-align="justify" style:justify-single-word="false"/>
      <style:text-properties officeooo:paragraph-rsid="011a154b"/>
    </style:style>
    <style:style style:name="P50" style:family="paragraph" style:parent-style-name="Standard">
      <style:paragraph-properties fo:text-align="justify" style:justify-single-word="false"/>
      <style:text-properties officeooo:paragraph-rsid="01294cf5"/>
    </style:style>
    <style:style style:name="P51" style:family="paragraph" style:parent-style-name="Standard">
      <style:paragraph-properties fo:text-align="justify" style:justify-single-word="false"/>
      <style:text-properties officeooo:paragraph-rsid="013263de"/>
    </style:style>
    <style:style style:name="P52" style:family="paragraph" style:parent-style-name="Standard">
      <style:paragraph-properties fo:text-align="justify" style:justify-single-word="false"/>
      <style:text-properties officeooo:paragraph-rsid="0134f34d"/>
    </style:style>
    <style:style style:name="P53" style:family="paragraph" style:parent-style-name="Standard">
      <style:paragraph-properties fo:text-align="justify" style:justify-single-word="false"/>
      <style:text-properties officeooo:paragraph-rsid="0136d660"/>
    </style:style>
    <style:style style:name="P54" style:family="paragraph" style:parent-style-name="Standard">
      <style:paragraph-properties fo:text-align="justify" style:justify-single-word="false"/>
      <style:text-properties officeooo:paragraph-rsid="0140669b"/>
    </style:style>
    <style:style style:name="P55" style:family="paragraph" style:parent-style-name="Standard">
      <style:paragraph-properties fo:text-align="justify" style:justify-single-word="false"/>
      <style:text-properties officeooo:paragraph-rsid="01424eea"/>
    </style:style>
    <style:style style:name="P56" style:family="paragraph" style:parent-style-name="Standard">
      <style:text-properties fo:font-weight="normal" officeooo:paragraph-rsid="00035959" style:font-weight-asian="normal" style:font-weight-complex="normal"/>
    </style:style>
    <style:style style:name="P57" style:family="paragraph" style:parent-style-name="Standard">
      <style:text-properties fo:font-weight="normal" officeooo:paragraph-rsid="00005844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weight="normal" officeooo:paragraph-rsid="000a70cb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weight="normal" officeooo:paragraph-rsid="0010dfc1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weight="normal" officeooo:paragraph-rsid="01424eea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weight="normal" officeooo:rsid="0018b23d" officeooo:paragraph-rsid="011a154b" style:font-weight-asian="normal" style:font-weight-complex="normal"/>
    </style:style>
    <style:style style:name="P62" style:family="paragraph" style:parent-style-name="Standard">
      <style:text-properties fo:font-weight="normal" officeooo:rsid="0018b23d" officeooo:paragraph-rsid="0136d660" style:font-weight-asian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weight="normal" officeooo:rsid="00195de4" officeooo:paragraph-rsid="013263de" style:font-weight-asian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weight="normal" officeooo:rsid="002b772e" officeooo:paragraph-rsid="0136d660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normal" officeooo:rsid="002b772e" officeooo:paragraph-rsid="01424eea" style:font-weight-asian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weight="normal" officeooo:rsid="004d94e3" officeooo:paragraph-rsid="01424eea" style:font-weight-asian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weight="normal" officeooo:rsid="00539845" officeooo:paragraph-rsid="01424eea" style:font-weight-asian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weight="normal" officeooo:rsid="0058454a" officeooo:paragraph-rsid="01424eea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weight="normal" officeooo:rsid="0055f918" officeooo:paragraph-rsid="01424eea" style:font-weight-asian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weight="normal" officeooo:rsid="005585d5" officeooo:paragraph-rsid="0134f34d" style:font-weight-asian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weight="normal" officeooo:rsid="005585d5" officeooo:paragraph-rsid="0138c930" style:font-weight-asian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weight="normal" officeooo:rsid="005585d5" officeooo:paragraph-rsid="01408784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weight="normal" officeooo:rsid="005585d5" officeooo:paragraph-rsid="01424eea" style:font-weight-asian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weight="normal" officeooo:rsid="004d3cfa" officeooo:paragraph-rsid="01424eea" style:font-weight-asian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6pt" fo:font-style="italic" fo:font-weight="normal" officeooo:paragraph-rsid="0119c761" style:font-size-asian="16pt" style:font-style-asian="italic" style:font-weight-asian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size="16pt" fo:font-style="normal" fo:font-weight="normal" officeooo:paragraph-rsid="011a154b" style:font-size-asian="16pt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officeooo:rsid="00195de4" officeooo:paragraph-rsid="013263de"/>
    </style:style>
    <style:style style:name="P78" style:family="paragraph" style:parent-style-name="Standard">
      <style:paragraph-properties fo:text-align="justify" style:justify-single-word="false"/>
      <style:text-properties fo:font-weight="bold" officeooo:paragraph-rsid="0136d660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officeooo:rsid="000c3676" officeooo:paragraph-rsid="0140669b"/>
    </style:style>
    <style:style style:name="P8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8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82" style:family="paragraph" style:parent-style-name="Text_20_body">
      <style:text-properties fo:font-weight="bold" style:font-weight-asian="bold" style:font-weight-complex="bold"/>
    </style:style>
    <style:style style:name="P8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4" style:family="paragraph" style:parent-style-name="Text_20_body">
      <style:paragraph-properties fo:text-align="center" style:justify-single-word="false"/>
      <style:text-properties fo:font-weight="bold" officeooo:paragraph-rsid="0138c930" style:font-weight-asian="bold" style:font-weight-complex="bold"/>
    </style:style>
    <style:style style:name="P85" style:family="paragraph" style:parent-style-name="Text_20_body">
      <style:paragraph-properties fo:text-align="center" style:justify-single-word="false"/>
      <style:text-properties fo:font-weight="bold" officeooo:paragraph-rsid="013d6980" style:font-weight-asian="bold" style:font-weight-complex="bold"/>
    </style:style>
    <style:style style:name="P86" style:family="paragraph" style:parent-style-name="Text_20_body">
      <style:paragraph-properties fo:text-align="center" style:justify-single-word="false"/>
      <style:text-properties fo:font-weight="bold" officeooo:paragraph-rsid="013f1287" style:font-weight-asian="bold" style:font-weight-complex="bold"/>
    </style:style>
    <style:style style:name="P87" style:family="paragraph" style:parent-style-name="Text_20_body">
      <style:paragraph-properties fo:text-align="center" style:justify-single-word="false"/>
      <style:text-properties fo:font-weight="bold" officeooo:paragraph-rsid="01424eea" style:font-weight-asian="bold" style:font-weight-complex="bold"/>
    </style:style>
    <style:style style:name="P88" style:family="paragraph" style:parent-style-name="Text_20_body">
      <style:paragraph-properties fo:text-align="center" style:justify-single-word="false"/>
      <style:text-properties fo:font-weight="bold" officeooo:rsid="00c71718" style:font-weight-asian="bold" style:font-weight-complex="bold"/>
    </style:style>
    <style:style style:name="P89" style:family="paragraph" style:parent-style-name="Text_20_body">
      <style:paragraph-properties fo:text-align="center" style:justify-single-word="false"/>
      <style:text-properties fo:font-weight="bold" officeooo:rsid="01022464" officeooo:paragraph-rsid="01022464" style:font-weight-asian="bold" style:font-weight-complex="bold"/>
    </style:style>
    <style:style style:name="P90" style:family="paragraph" style:parent-style-name="Text_20_body">
      <style:paragraph-properties fo:text-align="center" style:justify-single-word="false"/>
      <style:text-properties fo:font-weight="bold" officeooo:rsid="010f7bfc" officeooo:paragraph-rsid="010f7bfc" style:font-weight-asian="bold" style:font-weight-complex="bold"/>
    </style:style>
    <style:style style:name="P91" style:family="paragraph" style:parent-style-name="Text_20_body">
      <style:paragraph-properties fo:text-align="center" style:justify-single-word="false"/>
      <style:text-properties fo:font-weight="bold" officeooo:rsid="011e2ad2" officeooo:paragraph-rsid="011e2ad2" style:font-weight-asian="bold" style:font-weight-complex="bold"/>
    </style:style>
    <style:style style:name="P92" style:family="paragraph" style:parent-style-name="Text_20_body">
      <style:paragraph-properties fo:text-align="center" style:justify-single-word="false"/>
      <style:text-properties fo:font-weight="bold" officeooo:rsid="012b24fc" officeooo:paragraph-rsid="012b24fc" style:font-weight-asian="bold" style:font-weight-complex="bold"/>
    </style:style>
    <style:style style:name="P93" style:family="paragraph" style:parent-style-name="Text_20_body">
      <style:paragraph-properties fo:text-align="center" style:justify-single-word="false"/>
      <style:text-properties fo:font-weight="bold" officeooo:rsid="0135182e" officeooo:paragraph-rsid="0135182e" style:font-weight-asian="bold" style:font-weight-complex="bold"/>
    </style:style>
    <style:style style:name="P94" style:family="paragraph" style:parent-style-name="Text_20_body">
      <style:paragraph-properties fo:text-align="center" style:justify-single-word="false"/>
      <style:text-properties fo:font-weight="bold" officeooo:rsid="0138c930" officeooo:paragraph-rsid="0138c930" style:font-weight-asian="bold" style:font-weight-complex="bold"/>
    </style:style>
    <style:style style:name="P95" style:family="paragraph" style:parent-style-name="Text_20_body">
      <style:paragraph-properties fo:text-align="center" style:justify-single-word="false"/>
      <style:text-properties fo:font-weight="bold" officeooo:rsid="013f1287" officeooo:paragraph-rsid="013f1287" style:font-weight-asian="bold" style:font-weight-complex="bold"/>
    </style:style>
    <style:style style:name="P96" style:family="paragraph" style:parent-style-name="Text_20_body">
      <style:paragraph-properties fo:text-align="center" style:justify-single-word="false"/>
      <style:text-properties fo:font-weight="bold" officeooo:rsid="01424eea" officeooo:paragraph-rsid="01424eea" style:font-weight-asian="bold" style:font-weight-complex="bold"/>
    </style:style>
    <style:style style:name="P97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98" style:family="paragraph" style:parent-style-name="Text_20_body">
      <style:text-properties fo:font-style="italic" style:font-style-asian="italic" style:font-style-complex="italic"/>
    </style:style>
    <style:style style:name="P99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100" style:family="paragraph" style:parent-style-name="Text_20_body">
      <style:text-properties officeooo:rsid="005585d5"/>
    </style:style>
    <style:style style:name="P101" style:family="paragraph" style:parent-style-name="Text_20_body">
      <style:text-properties fo:font-weight="normal" officeooo:rsid="00fff9b6" style:font-weight-asian="normal" style:font-weight-complex="normal"/>
    </style:style>
    <style:style style:name="P102" style:family="paragraph" style:parent-style-name="Text_20_body">
      <style:paragraph-properties fo:text-align="justify" style:justify-single-word="false"/>
      <style:text-properties fo:font-weight="normal" officeooo:rsid="012b24fc" officeooo:paragraph-rsid="012b24fc" style:font-weight-asian="normal" style:font-weight-complex="normal"/>
    </style:style>
    <style:style style:name="P103" style:family="paragraph" style:parent-style-name="Text_20_body">
      <style:paragraph-properties fo:text-align="justify" style:justify-single-word="false"/>
      <style:text-properties fo:font-weight="normal" officeooo:rsid="012b24fc" officeooo:paragraph-rsid="012fed1e" style:font-weight-asian="normal" style:font-weight-complex="normal"/>
    </style:style>
    <style:style style:name="P104" style:family="paragraph" style:parent-style-name="Text_20_body">
      <style:paragraph-properties fo:text-align="justify" style:justify-single-word="false"/>
      <style:text-properties fo:font-weight="normal" officeooo:rsid="012b24fc" officeooo:paragraph-rsid="013263de" style:font-weight-asian="normal" style:font-weight-complex="normal"/>
    </style:style>
    <style:style style:name="P105" style:family="paragraph" style:parent-style-name="Text_20_body">
      <style:paragraph-properties fo:text-align="justify" style:justify-single-word="false"/>
      <style:text-properties fo:font-weight="normal" officeooo:rsid="0135182e" officeooo:paragraph-rsid="0135182e" style:font-weight-asian="normal" style:font-weight-complex="normal"/>
    </style:style>
    <style:style style:name="P106" style:family="paragraph" style:parent-style-name="Text_20_body">
      <style:paragraph-properties fo:text-align="justify" style:justify-single-word="false"/>
      <style:text-properties fo:font-weight="normal" officeooo:rsid="0138c930" officeooo:paragraph-rsid="0138c930" style:font-weight-asian="normal" style:font-weight-complex="normal"/>
    </style:style>
    <style:style style:name="P107" style:family="paragraph" style:parent-style-name="Text_20_body">
      <style:paragraph-properties fo:text-align="justify" style:justify-single-word="false"/>
      <style:text-properties fo:font-weight="normal" officeooo:rsid="0138c930" officeooo:paragraph-rsid="013d6980" style:font-weight-asian="normal" style:font-weight-complex="normal"/>
    </style:style>
    <style:style style:name="P108" style:family="paragraph" style:parent-style-name="Text_20_body">
      <style:paragraph-properties fo:text-align="justify" style:justify-single-word="false"/>
      <style:text-properties fo:font-weight="normal" officeooo:rsid="012ededb" officeooo:paragraph-rsid="012fed1e" style:font-weight-asian="normal" style:font-weight-complex="normal"/>
    </style:style>
    <style:style style:name="P109" style:family="paragraph" style:parent-style-name="Text_20_body">
      <style:paragraph-properties fo:text-align="justify" style:justify-single-word="false"/>
      <style:text-properties fo:font-weight="normal" officeooo:rsid="013cb9c1" officeooo:paragraph-rsid="013d6980" style:font-weight-asian="normal" style:font-weight-complex="normal"/>
    </style:style>
    <style:style style:name="P110" style:family="paragraph" style:parent-style-name="Text_20_body">
      <style:text-properties officeooo:paragraph-rsid="0101c163"/>
    </style:style>
    <style:style style:name="P111" style:family="paragraph" style:parent-style-name="Text_20_body">
      <style:text-properties officeooo:paragraph-rsid="00df5566"/>
    </style:style>
    <style:style style:name="P112" style:family="paragraph" style:parent-style-name="Text_20_body">
      <style:text-properties officeooo:rsid="00df5566" officeooo:paragraph-rsid="0107f8ec"/>
    </style:style>
    <style:style style:name="P113" style:family="paragraph" style:parent-style-name="Text_20_body">
      <style:text-properties officeooo:rsid="0106097c" officeooo:paragraph-rsid="0107f8ec"/>
    </style:style>
    <style:style style:name="P114" style:family="paragraph" style:parent-style-name="Text_20_body">
      <style:text-properties officeooo:paragraph-rsid="011d2217"/>
    </style:style>
    <style:style style:name="P115" style:family="paragraph" style:parent-style-name="Text_20_body">
      <style:paragraph-properties fo:text-align="justify" style:justify-single-word="false"/>
      <style:text-properties officeooo:rsid="00c71718"/>
    </style:style>
    <style:style style:name="P116" style:family="paragraph" style:parent-style-name="Text_20_body">
      <style:text-properties officeooo:paragraph-rsid="011fab62"/>
    </style:style>
    <style:style style:name="P117" style:family="paragraph" style:parent-style-name="Text_20_body">
      <style:paragraph-properties fo:text-align="justify" style:justify-single-word="false"/>
      <style:text-properties officeooo:rsid="01232e15" officeooo:paragraph-rsid="01232e15"/>
    </style:style>
    <style:style style:name="P118" style:family="paragraph" style:parent-style-name="Text_20_body">
      <style:text-properties officeooo:paragraph-rsid="013263de"/>
    </style:style>
    <style:style style:name="P119" style:family="paragraph" style:parent-style-name="Text_20_body">
      <style:text-properties officeooo:paragraph-rsid="0134f34d"/>
    </style:style>
    <style:style style:name="P120" style:family="paragraph" style:parent-style-name="Text_20_body">
      <style:text-properties officeooo:paragraph-rsid="0138c930"/>
    </style:style>
    <style:style style:name="P121" style:family="paragraph" style:parent-style-name="Text_20_body">
      <style:text-properties officeooo:paragraph-rsid="0140669b"/>
    </style:style>
    <style:style style:name="P122" style:family="paragraph" style:parent-style-name="Text_20_body">
      <style:text-properties officeooo:paragraph-rsid="01408784"/>
    </style:style>
    <style:style style:name="P123" style:family="paragraph" style:parent-style-name="Text_20_body">
      <style:text-properties officeooo:paragraph-rsid="01424eea"/>
    </style:style>
    <style:style style:name="P124" style:family="paragraph" style:parent-style-name="Text_20_body">
      <style:paragraph-properties fo:text-align="justify" style:justify-single-word="false"/>
      <style:text-properties officeooo:paragraph-rsid="0138c930"/>
    </style:style>
    <style:style style:name="P125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officeooo:paragraph-rsid="010dfc84"/>
    </style:style>
    <style:style style:name="P126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officeooo:paragraph-rsid="0140669b"/>
    </style:style>
    <style:style style:name="P127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officeooo:paragraph-rsid="01424eea"/>
    </style:style>
    <style:style style:name="P128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officeooo:rsid="0140669b" officeooo:paragraph-rsid="0140669b"/>
    </style:style>
    <style:style style:name="P1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0dfc84"/>
    </style:style>
    <style:style style:name="P1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19c761"/>
    </style:style>
    <style:style style:name="P1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1a154b"/>
    </style:style>
    <style:style style:name="P1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294cf5"/>
    </style:style>
    <style:style style:name="P1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134f34d"/>
    </style:style>
    <style:style style:name="P1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10dfc84"/>
    </style:style>
    <style:style style:name="P13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officeooo:paragraph-rsid="010dfc84"/>
    </style:style>
    <style:style style:name="P13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officeooo:paragraph-rsid="0134f34d"/>
    </style:style>
    <style:style style:name="P137" style:family="paragraph" style:parent-style-name="Standard">
      <style:paragraph-properties fo:margin-left="2.487cm" fo:margin-right="0cm" fo:text-align="justify" style:justify-single-word="false" fo:text-indent="-1.244cm" style:auto-text-indent="false"/>
      <style:text-properties officeooo:paragraph-rsid="010dfc84"/>
    </style:style>
    <style:style style:name="P138" style:family="paragraph" style:parent-style-name="Standard">
      <style:paragraph-properties fo:margin-left="2.487cm" fo:margin-right="0cm" fo:text-align="justify" style:justify-single-word="false" fo:text-indent="-1.244cm" style:auto-text-indent="false"/>
      <style:text-properties officeooo:rsid="00c60e96" officeooo:paragraph-rsid="0119c761"/>
    </style:style>
    <style:style style:name="P139" style:family="paragraph" style:parent-style-name="Standard">
      <style:paragraph-properties fo:margin-left="2.487cm" fo:margin-right="0cm" fo:text-align="justify" style:justify-single-word="false" fo:text-indent="-1.244cm" style:auto-text-indent="false"/>
      <style:text-properties officeooo:rsid="00c60e96" officeooo:paragraph-rsid="011fab62"/>
    </style:style>
    <style:style style:name="P140" style:family="paragraph" style:parent-style-name="Standard">
      <style:paragraph-properties fo:margin-left="1.249cm" fo:margin-right="0cm" fo:text-align="justify" style:justify-single-word="false" fo:text-indent="1.238cm" style:auto-text-indent="false"/>
      <style:text-properties officeooo:paragraph-rsid="0119c761"/>
    </style:style>
    <style:style style:name="P141" style:family="paragraph" style:parent-style-name="Standard">
      <style:paragraph-properties fo:margin-left="1.249cm" fo:margin-right="0cm" fo:text-align="justify" style:justify-single-word="false" fo:text-indent="1.238cm" style:auto-text-indent="false"/>
      <style:text-properties officeooo:paragraph-rsid="01294cf5"/>
    </style:style>
    <style:style style:name="P142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officeooo:paragraph-rsid="0119c761"/>
    </style:style>
    <style:style style:name="P143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officeooo:paragraph-rsid="01294cf5"/>
    </style:style>
    <style:style style:name="P144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officeooo:rsid="01232e15" officeooo:paragraph-rsid="01294cf5"/>
    </style:style>
    <style:style style:name="P145" style:family="paragraph" style:parent-style-name="Standard">
      <style:paragraph-properties fo:margin-left="0.021cm" fo:margin-right="0cm" fo:text-align="justify" style:justify-single-word="false" fo:orphans="2" fo:widows="2" fo:text-indent="0cm" style:auto-text-indent="false" style:writing-mode="lr-tb"/>
      <style:text-properties fo:font-weight="normal" officeooo:rsid="0018b23d" officeooo:paragraph-rsid="011a154b" style:font-weight-asian="normal" style:font-weight-complex="normal"/>
    </style:style>
    <style:style style:name="P146" style:family="paragraph" style:parent-style-name="Standard">
      <style:paragraph-properties fo:margin-left="0.021cm" fo:margin-right="0cm" fo:text-align="justify" style:justify-single-word="false" fo:orphans="2" fo:widows="2" fo:text-indent="0cm" style:auto-text-indent="false" style:writing-mode="lr-tb"/>
      <style:text-properties fo:font-weight="normal" officeooo:rsid="001e7b8a" officeooo:paragraph-rsid="011a154b" style:font-weight-asian="normal" style:font-weight-complex="normal"/>
    </style:style>
    <style:style style:name="P147" style:family="paragraph" style:parent-style-name="Standard" style:master-page-name="">
      <style:paragraph-properties fo:margin-left="0.021cm" fo:margin-right="0cm" fo:text-align="justify" style:justify-single-word="false" fo:orphans="2" fo:widows="2" fo:text-indent="0cm" style:auto-text-indent="false" style:page-number="auto" style:writing-mode="lr-tb"/>
      <style:text-properties fo:font-weight="normal" officeooo:rsid="0018b23d" officeooo:paragraph-rsid="011a154b" style:font-weight-asian="normal" style:font-weight-complex="normal"/>
    </style:style>
    <style:style style:name="P148" style:family="paragraph" style:parent-style-name="Základní_20_text_20_3">
      <style:text-properties officeooo:rsid="00241bc3" officeooo:paragraph-rsid="011a154b"/>
    </style:style>
    <style:style style:name="P149" style:family="paragraph" style:parent-style-name="Základní_20_text_20_3">
      <style:text-properties officeooo:paragraph-rsid="011a154b"/>
    </style:style>
    <style:style style:name="P150" style:family="paragraph" style:parent-style-name="Standard">
      <style:paragraph-properties fo:margin-left="2.487cm" fo:margin-right="0cm" fo:text-align="justify" style:justify-single-word="false" fo:text-indent="-1.238cm" style:auto-text-indent="false"/>
      <style:text-properties officeooo:paragraph-rsid="01294cf5"/>
    </style:style>
    <style:style style:name="P15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140669b"/>
    </style:style>
    <style:style style:name="P152" style:family="paragraph" style:parent-style-name="Heading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officeooo:rsid="0119c761" officeooo:paragraph-rsid="0119c761" style:font-style-asian="italic" style:font-weight-asian="normal" style:font-style-complex="italic"/>
    </style:style>
    <style:style style:name="P153" style:family="paragraph" style:parent-style-name="Text_20_body" style:list-style-name="L1"/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82456"/>
    </style:style>
    <style:style style:name="T4" style:family="text">
      <style:text-properties officeooo:rsid="001f93a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229de4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349fe" style:font-style-asian="italic"/>
    </style:style>
    <style:style style:name="T9" style:family="text">
      <style:text-properties officeooo:rsid="0027385b"/>
    </style:style>
    <style:style style:name="T10" style:family="text">
      <style:text-properties fo:font-style="normal" officeooo:rsid="00035959" style:font-style-asian="normal" style:font-style-complex="normal"/>
    </style:style>
    <style:style style:name="T11" style:family="text">
      <style:text-properties fo:font-style="normal" officeooo:rsid="000a34bb" style:font-style-asian="normal" style:font-style-complex="normal"/>
    </style:style>
    <style:style style:name="T12" style:family="text">
      <style:text-properties fo:font-style="normal" officeooo:rsid="0010247b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5585d5" style:font-weight-asian="normal" style:font-weight-complex="normal"/>
    </style:style>
    <style:style style:name="T15" style:family="text">
      <style:text-properties fo:font-weight="normal" officeooo:rsid="00c3b68c" style:font-weight-asian="normal" style:font-weight-complex="normal"/>
    </style:style>
    <style:style style:name="T16" style:family="text">
      <style:text-properties fo:font-weight="normal" officeooo:rsid="00fff9b6" style:font-weight-asian="normal" style:font-weight-complex="normal"/>
    </style:style>
    <style:style style:name="T17" style:family="text">
      <style:text-properties fo:font-weight="normal" officeooo:rsid="001d29d0" style:font-weight-asian="normal" style:font-weight-complex="normal"/>
    </style:style>
    <style:style style:name="T18" style:family="text">
      <style:text-properties fo:font-weight="normal" officeooo:rsid="00a617ac" style:font-weight-asian="normal" style:font-weight-complex="normal"/>
    </style:style>
    <style:style style:name="T19" style:family="text">
      <style:text-properties fo:font-weight="normal" officeooo:rsid="00a69689" style:font-weight-asian="normal" style:font-weight-complex="normal"/>
    </style:style>
    <style:style style:name="T20" style:family="text">
      <style:text-properties fo:font-weight="normal" officeooo:rsid="0136d660" style:font-weight-asian="normal" style:font-weight-complex="normal"/>
    </style:style>
    <style:style style:name="T21" style:family="text">
      <style:text-properties fo:font-weight="normal" officeooo:rsid="002b772e" style:font-weight-asian="normal" style:font-weight-complex="normal"/>
    </style:style>
    <style:style style:name="T22" style:family="text">
      <style:text-properties fo:font-weight="normal" officeooo:rsid="0038fa2c" style:font-weight-asian="normal" style:font-weight-complex="normal"/>
    </style:style>
    <style:style style:name="T23" style:family="text">
      <style:text-properties fo:font-weight="normal" officeooo:rsid="0040af5c" style:font-weight-asian="normal" style:font-weight-complex="normal"/>
    </style:style>
    <style:style style:name="T24" style:family="text">
      <style:text-properties fo:font-weight="normal" officeooo:rsid="013cb9c1" style:font-weight-asian="normal" style:font-weight-complex="normal"/>
    </style:style>
    <style:style style:name="T25" style:family="text">
      <style:text-properties fo:font-weight="normal" officeooo:rsid="01642ec3" style:font-weight-asian="normal" style:font-weight-complex="normal"/>
    </style:style>
    <style:style style:name="T26" style:family="text">
      <style:text-properties officeooo:rsid="005585d5"/>
    </style:style>
    <style:style style:name="T27" style:family="text">
      <style:text-properties officeooo:rsid="009e3819"/>
    </style:style>
    <style:style style:name="T28" style:family="text">
      <style:text-properties fo:letter-spacing="-0.005cm" fo:language="en" fo:country="GB"/>
    </style:style>
    <style:style style:name="T29" style:family="text">
      <style:text-properties fo:letter-spacing="-0.005cm" fo:language="en" fo:country="GB" fo:font-style="italic" style:font-style-asian="italic"/>
    </style:style>
    <style:style style:name="T30" style:family="text">
      <style:text-properties fo:letter-spacing="-0.005cm" fo:language="en" fo:country="GB" fo:font-style="italic" officeooo:rsid="0010dfc1" style:font-style-asian="italic"/>
    </style:style>
    <style:style style:name="T31" style:family="text">
      <style:text-properties fo:letter-spacing="-0.005cm" fo:language="en" fo:country="GB" fo:font-style="italic" officeooo:rsid="00105508" style:font-style-asian="italic"/>
    </style:style>
    <style:style style:name="T32" style:family="text">
      <style:text-properties fo:letter-spacing="-0.005cm" fo:language="en" fo:country="GB" officeooo:rsid="0010dfc1"/>
    </style:style>
    <style:style style:name="T33" style:family="text">
      <style:text-properties fo:letter-spacing="-0.005cm" fo:language="en" fo:country="GB" officeooo:rsid="00105508"/>
    </style:style>
    <style:style style:name="T34" style:family="text">
      <style:text-properties fo:letter-spacing="-0.005cm" fo:language="en" fo:country="GB" officeooo:rsid="004ae713"/>
    </style:style>
    <style:style style:name="T35" style:family="text">
      <style:text-properties officeooo:rsid="00bf2e6a"/>
    </style:style>
    <style:style style:name="T36" style:family="text">
      <style:text-properties officeooo:rsid="00bf4788"/>
    </style:style>
    <style:style style:name="T37" style:family="text">
      <style:text-properties officeooo:rsid="0007b432"/>
    </style:style>
    <style:style style:name="T38" style:family="text">
      <style:text-properties officeooo:rsid="000a34bb"/>
    </style:style>
    <style:style style:name="T39" style:family="text">
      <style:text-properties officeooo:rsid="000a70cb"/>
    </style:style>
    <style:style style:name="T40" style:family="text">
      <style:text-properties officeooo:rsid="00c60e96"/>
    </style:style>
    <style:style style:name="T41" style:family="text">
      <style:text-properties officeooo:rsid="00fd88f9"/>
    </style:style>
    <style:style style:name="T42" style:family="text">
      <style:text-properties officeooo:rsid="00ffc3d4"/>
    </style:style>
    <style:style style:name="T43" style:family="text">
      <style:text-properties officeooo:rsid="000349fe"/>
    </style:style>
    <style:style style:name="T44" style:family="text">
      <style:text-properties officeooo:rsid="0010247b"/>
    </style:style>
    <style:style style:name="T45" style:family="text">
      <style:text-properties officeooo:rsid="00105508"/>
    </style:style>
    <style:style style:name="T46" style:family="text">
      <style:text-properties officeooo:rsid="001084d6"/>
    </style:style>
    <style:style style:name="T47" style:family="text">
      <style:text-properties officeooo:rsid="0010dfc1"/>
    </style:style>
    <style:style style:name="T48" style:family="text">
      <style:text-properties officeooo:rsid="00445ba0"/>
    </style:style>
    <style:style style:name="T49" style:family="text">
      <style:text-properties officeooo:rsid="00035959"/>
    </style:style>
    <style:style style:name="T50" style:family="text">
      <style:text-properties officeooo:rsid="004a4b71"/>
    </style:style>
    <style:style style:name="T51" style:family="text">
      <style:text-properties officeooo:rsid="004b3f6a"/>
    </style:style>
    <style:style style:name="T52" style:family="text">
      <style:text-properties officeooo:rsid="01022464"/>
    </style:style>
    <style:style style:name="T53" style:family="text">
      <style:text-properties officeooo:rsid="0106097c"/>
    </style:style>
    <style:style style:name="T54" style:family="text">
      <style:text-properties officeooo:rsid="010983d5"/>
    </style:style>
    <style:style style:name="T55" style:family="text">
      <style:text-properties officeooo:rsid="010aeea5"/>
    </style:style>
    <style:style style:name="T56" style:family="text">
      <style:text-properties officeooo:rsid="010c7cc2"/>
    </style:style>
    <style:style style:name="T57" style:family="text">
      <style:text-properties officeooo:rsid="010dfc84"/>
    </style:style>
    <style:style style:name="T58" style:family="text">
      <style:text-properties officeooo:rsid="000edf9b"/>
    </style:style>
    <style:style style:name="T59" style:family="text">
      <style:text-properties officeooo:rsid="0010a2e3"/>
    </style:style>
    <style:style style:name="T60" style:family="text">
      <style:text-properties officeooo:rsid="010f7bfc"/>
    </style:style>
    <style:style style:name="T61" style:family="text">
      <style:text-properties officeooo:rsid="0111f151"/>
    </style:style>
    <style:style style:name="T62" style:family="text">
      <style:text-properties officeooo:rsid="01175960"/>
    </style:style>
    <style:style style:name="T63" style:family="text">
      <style:text-properties officeooo:rsid="001a050b"/>
    </style:style>
    <style:style style:name="T64" style:family="text">
      <style:text-properties officeooo:rsid="001acf8f"/>
    </style:style>
    <style:style style:name="T65" style:family="text">
      <style:text-properties officeooo:rsid="001c8e64"/>
    </style:style>
    <style:style style:name="T66" style:family="text">
      <style:text-properties officeooo:rsid="002ff225"/>
    </style:style>
    <style:style style:name="T67" style:family="text">
      <style:text-properties officeooo:rsid="000ef01b"/>
    </style:style>
    <style:style style:name="T68" style:family="text">
      <style:text-properties officeooo:rsid="001e7b8a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e7b8a" style:font-weight-asian="bold" style:font-weight-complex="bold"/>
    </style:style>
    <style:style style:name="T71" style:family="text">
      <style:text-properties officeooo:rsid="011d2217"/>
    </style:style>
    <style:style style:name="T72" style:family="text">
      <style:text-properties officeooo:rsid="012028cf"/>
    </style:style>
    <style:style style:name="T73" style:family="text">
      <style:text-properties officeooo:rsid="0128f9e6"/>
    </style:style>
    <style:style style:name="T74" style:family="text">
      <style:text-properties officeooo:rsid="0015f689"/>
    </style:style>
    <style:style style:name="T75" style:family="text">
      <style:text-properties officeooo:rsid="012ededb"/>
    </style:style>
    <style:style style:name="T76" style:family="text">
      <style:text-properties officeooo:rsid="0130d577"/>
    </style:style>
    <style:style style:name="T77" style:family="text">
      <style:text-properties officeooo:rsid="013263de"/>
    </style:style>
    <style:style style:name="T78" style:family="text">
      <style:text-properties officeooo:rsid="001b7054"/>
    </style:style>
    <style:style style:name="T79" style:family="text">
      <style:text-properties officeooo:rsid="001e8bad"/>
    </style:style>
    <style:style style:name="T80" style:family="text">
      <style:text-properties officeooo:rsid="013300a0"/>
    </style:style>
    <style:style style:name="T81" style:family="text">
      <style:text-properties officeooo:rsid="003d07ce"/>
    </style:style>
    <style:style style:name="T82" style:family="text">
      <style:text-properties officeooo:rsid="0040de8a"/>
    </style:style>
    <style:style style:name="T83" style:family="text">
      <style:text-properties officeooo:rsid="00123484"/>
    </style:style>
    <style:style style:name="T84" style:family="text">
      <style:text-properties officeooo:rsid="0138c930"/>
    </style:style>
    <style:style style:name="T85" style:family="text">
      <style:text-properties officeooo:rsid="013a4f7c"/>
    </style:style>
    <style:style style:name="T86" style:family="text">
      <style:text-properties officeooo:rsid="013cb9c1"/>
    </style:style>
    <style:style style:name="T87" style:family="text">
      <style:text-properties officeooo:rsid="013d6980"/>
    </style:style>
    <style:style style:name="T88" style:family="text">
      <style:text-properties officeooo:rsid="013f1287"/>
    </style:style>
    <style:style style:name="T89" style:family="text">
      <style:text-properties officeooo:rsid="0009659f"/>
    </style:style>
    <style:style style:name="T90" style:family="text">
      <style:text-properties officeooo:rsid="00102640"/>
    </style:style>
    <style:style style:name="T91" style:family="text">
      <style:text-properties officeooo:rsid="000c77cf"/>
    </style:style>
    <style:style style:name="T92" style:family="text">
      <style:text-properties officeooo:rsid="01424eea"/>
    </style:style>
    <style:style style:name="T93" style:family="text">
      <style:text-properties officeooo:rsid="005a7c81"/>
    </style:style>
    <style:style style:name="T94" style:family="text">
      <style:text-properties officeooo:rsid="00539845"/>
    </style:style>
    <style:style style:name="T95" style:family="text">
      <style:text-properties officeooo:rsid="0055f918"/>
    </style:style>
    <style:style style:name="T96" style:family="text">
      <style:text-properties officeooo:rsid="0057261d"/>
    </style:style>
    <style:style style:name="T97" style:family="text">
      <style:text-properties officeooo:rsid="0058454a"/>
    </style:style>
    <style:style style:name="T98" style:family="text">
      <style:text-properties officeooo:rsid="00597e7d"/>
    </style:style>
    <style:style style:name="T99" style:family="text">
      <style:text-properties officeooo:rsid="00370c7e"/>
    </style:style>
    <style:style style:name="T100" style:family="text">
      <style:text-properties officeooo:rsid="003c1383"/>
    </style:style>
    <style:style style:name="T101" style:family="text">
      <style:text-properties officeooo:rsid="01538e69"/>
    </style:style>
    <style:style style:name="T102" style:family="text">
      <style:text-properties officeooo:rsid="0154fb84"/>
    </style:style>
    <style:style style:name="T103" style:family="text">
      <style:text-properties officeooo:rsid="01699724"/>
    </style:style>
    <style:style style:name="T104" style:family="text">
      <style:text-properties officeooo:rsid="016ef7f1"/>
    </style:style>
    <style:style style:name="T10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1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0">POSLANECKÁ SNĚMOVNA</text:p>
            <text:p text:style-name="P20">2014</text:p>
            <text:p text:style-name="P10">7. volební období</text:p>
          </table:table-cell>
        </table:table-row>
        <table:table-row table:style-name="Tabulka2.1"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20">Z Á P I S</text:p>
          </table:table-cell>
        </table:table-row>
        <table:table-row table:style-name="Tabulka2.1">
          <table:table-cell table:style-name="Tabulka2.A1" office:value-type="string">
            <text:p text:style-name="P10"><text:span text:style-name="T4">z 11</text:span>. schůze</text:p>
          </table:table-cell>
        </table:table-row>
        <table:table-row table:style-name="Tabulka2.1">
          <table:table-cell table:style-name="Tabulka2.A1" office:value-type="string">
            <text:p text:style-name="P10">petičního výboru,</text:p>
          </table:table-cell>
        </table:table-row>
        <table:table-row table:style-name="Tabulka2.1">
          <table:table-cell table:style-name="Tabulka2.A1" office:value-type="string">
            <text:p text:style-name="P12">která se konala dne <text:span text:style-name="T42">18. listopadu</text:span> 2014</text:p>
          </table:table-cell>
        </table:table-row>
        <table:table-row table:style-name="Tabulka2.1">
          <table:table-cell table:style-name="Tabulka2.A1" office:value-type="string">
            <text:p text:style-name="P9">v budově Poslanecké sněmovny, Sněmovní <text:span text:style-name="T4">1</text:span>, 118 26 <text:s/>Praha 1,</text:p>
            <text:p text:style-name="P21">místnost <text:span text:style-name="T4">č. 301</text:span></text:p>
          </table:table-cell>
        </table:table-row>
      </table:table>
      <text:p text:style-name="P80"/>
      <text:p text:style-name="Text_20_body"/>
      <text:p text:style-name="Text_20_body"/>
      <text:p text:style-name="Text_20_body"><text:span text:style-name="T1">Přítomni:</text:span><text:tab/>posl. <text:span text:style-name="T26">M. Adamová, M. Balaštíková, Z. Bebarová-Rujbrová, I. Dobešová, K. <text:tab/><text:tab/>Fiedler, R. Holeček, J. Junek, Z. Kailová, F. Laudát, L. Luzar, P. Nytrová, P. <text:tab/><text:tab/>Plzák a M. Strnadlová</text:span></text:p>
      <text:p text:style-name="Text_20_body"/>
      <text:p text:style-name="Text_20_body"/>
      <text:p text:style-name="Text_20_body"><text:span text:style-name="T2">Hosté:<text:tab/></text:span><text:span text:style-name="T5"><text:tab/>viz prezenční listina hostů (příloha zápisu)</text:span></text:p>
      <text:p text:style-name="Text_20_body"/>
      <text:p text:style-name="Text_20_body"/>
      <text:p text:style-name="Text_20_body"/>
      <text:p text:style-name="P97">Návrh programu:</text:p>
      <text:p text:style-name="Text_20_body"/>
      <text:p text:style-name="P56"><text:span text:style-name="T8">15</text:span><text:span text:style-name="T7">.00 hod.</text:span></text:p>
      <text:p text:style-name="P56"><text:span text:style-name="T10">1)<text:tab/></text:span>Schválení programu <text:span text:style-name="T37">11</text:span>. schůze PV</text:p>
      <text:p text:style-name="P57"/>
      <text:p text:style-name="P13">15.05 hod.</text:p>
      <text:p text:style-name="P30">2)<text:tab/><text:span text:style-name="T44">Návrh rozpočtu Úřadu pro ochranu osobních údajů na rok 2015 - kapitola 343</text:span></text:p>
      <text:p text:style-name="P14"><text:tab/><text:tab/><text:tab/><text:tab/><text:span text:style-name="T11">Uvede: <text:tab/></text:span><text:span text:style-name="T12">RNDr. Igor Němec, předseda ÚOOÚ</text:span></text:p>
      <text:p text:style-name="P33"><text:tab/><text:tab/><text:tab/><text:tab/>Zpravodaj: <text:s text:c="5"/><text:span text:style-name="T44">Mgr. Bc. Radim Holeček</text:span></text:p>
      <text:p text:style-name="P16">15.<text:span text:style-name="T44">2</text:span>5 hod.</text:p>
      <text:p text:style-name="P33">3)<text:tab/><text:span text:style-name="T44">Návrh rozpočtu Úřadu vlády ČR na rok 2015 - kapitola 304</text:span></text:p>
      <text:p text:style-name="P36"><text:tab/><text:tab/><text:tab/><text:tab/>Uvede:<text:tab/><text:tab/>Ing. Pavel Dvořák, vedoucí Úřadu vlády</text:p>
      <text:p text:style-name="P36"><text:tab/><text:tab/><text:tab/><text:tab/>Zpravodajka:<text:tab/>Ing. Markéta Adamová<text:tab/></text:p>
      <text:p text:style-name="P16">16.<text:span text:style-name="T47">00</text:span> hod.</text:p>
      <text:p text:style-name="P33">4)<text:tab/><text:span text:style-name="T39">Návrh rozpočtu Kanceláře VOP na rok 2015 - kapitola 309</text:span></text:p>
      <text:p text:style-name="P33"><text:tab/><text:tab/><text:tab/><text:tab/><text:span text:style-name="T44">Uvede:<text:tab/><text:tab/>Mgr. Anna Šabatová, veřejná ochránkyně práv</text:span></text:p>
      <text:p text:style-name="P33"><text:tab/><text:tab/><text:tab/><text:tab/><text:span text:style-name="T44">Zpravodaj:<text:tab/>Ing. František Laudát</text:span></text:p>
      <text:p text:style-name="P17"><text:span text:style-name="T47">16</text:span>.<text:span text:style-name="T47">20</text:span> hod. </text:p>
      <text:p text:style-name="P36">5)<text:tab/>Zpráva o využití doporučení VOP za rok 2012 (tisk č. 327)</text:p>
      <text:p text:style-name="P36"><text:tab/>Zpráva o využití doporučení VOP za rok 2013 (tisk č. 328)</text:p>
      <text:p text:style-name="P36"><text:tab/>Informace o činnosti VOP za 3. čtvrtletí 2014</text:p>
      <text:p text:style-name="P36"><text:tab/><text:tab/><text:tab/><text:tab/>Uvede:<text:tab/><text:tab/>Mgr. Anna Šabatová, veřejná ochránkyně práv</text:p>
      <text:p text:style-name="P36"><text:tab/><text:tab/><text:tab/><text:tab/>Zpravodaj:<text:tab/><text:span text:style-name="T47">MUDr. Pavel Plzák</text:span></text:p>
      <text:p text:style-name="P17"/>
      <text:p text:style-name="P17"><text:soft-page-break/>1<text:span text:style-name="T47">7</text:span>.<text:span text:style-name="T47">0</text:span>0 hod.</text:p>
      <text:p text:style-name="P34"><text:span text:style-name="T47">6)<text:tab/></text:span>Veřejné projednání <text:span text:style-name="T46">p</text:span>eti<text:span text:style-name="T45">ce „NEJSME KLAUNI</text:span>“ (petice č. 21/P/2014 s 10.812 podpisy <text:tab/><text:span text:style-name="T45">s kritickými připomínkami k sestavení kandidátních listin pro říjnové volby do <text:tab/>zastupitelstva <text:tab/>hl. m. Prahy</text:span>) <text:s text:c="11"/><text:tab/>Zpravodaj: <text:s/>Ing. František Laudát</text:p>
      <text:p text:style-name="P18"/>
      <text:p text:style-name="P18">1<text:span text:style-name="T47">7</text:span>.<text:span text:style-name="T47">40</text:span> hod.</text:p>
      <text:p text:style-name="P28"><text:span text:style-name="T47">7</text:span>) <text:s text:c="2"/><text:tab/>Sdělení předsedkyně a členů petičního výboru</text:p>
      <text:p text:style-name="P28"><text:s text:c="2"/></text:p>
      <text:p text:style-name="P19">17.50 hod.</text:p>
      <text:p text:style-name="P38">8)<text:tab/>Záměr zahraničních cest petičního výboru na rok 2015</text:p>
      <text:p text:style-name="P22"/>
      <text:p text:style-name="P58"><text:span text:style-name="T29">1</text:span><text:span text:style-name="T30">8</text:span><text:span text:style-name="T29">.</text:span><text:span text:style-name="T30">0</text:span><text:span text:style-name="T31">0</text:span><text:span text:style-name="T29"> </text:span><text:span text:style-name="T7">hod.</text:span></text:p>
      <text:p text:style-name="P23"><text:span text:style-name="T47">9</text:span>) <text:s text:c="2"/><text:tab/>Nově podané petice a informace zpravodajů <text:s/>o vyřízení peticí došlých Poslanecké <text:tab/>sněmovně </text:p>
      <text:p text:style-name="P15"/>
      <text:p text:style-name="P59"><text:span text:style-name="T29">1</text:span><text:span text:style-name="T30">8</text:span><text:span text:style-name="T29">.</text:span><text:span text:style-name="T31">05</text:span><text:span text:style-name="T28"> </text:span><text:span text:style-name="T7">hod.</text:span></text:p>
      <text:p text:style-name="P29"><text:span text:style-name="T47">10</text:span>) <text:s text:c="2"/><text:tab/>Návrh termínu a programu příští schůze</text:p>
      <text:p text:style-name="P29"/>
      <text:p text:style-name="P27"/>
      <text:p text:style-name="P99">(Jednání výboru bylo zahájeno v <text:span text:style-name="T35">15</text:span>.<text:span text:style-name="T6">00</text:span> hod.)</text:p>
      <text:p text:style-name="P98"/>
      <text:p text:style-name="P83">K bodu 1)</text:p>
      <text:p text:style-name="P83">Schválení programu <text:span text:style-name="T35">11</text:span>. schůze PV</text:p>
      <text:p text:style-name="P83"/>
      <text:p text:style-name="P110"><text:tab/>Předsedkyně výboru Z. Bebarová-Rujbrová přivítala na jednání členy petičního výbo<text:span text:style-name="T9">ru. Po krátké diskusi M. Adamová navrhla doplnit navržený program této schůze o bod <text:s/>„Doplnění podvýboru pro lidská práva“. Takto doplněný program členové výboru schválili (hlasování: 7 - 0) následujícím usnesením č. 64:</text:span></text:p>
      <text:p text:style-name="P46"/>
      <text:p text:style-name="P46">Petiční výbor</text:p>
      <text:p text:style-name="P46"/>
      <text:p text:style-name="P40"><text:tab/>s c h v a l u j e <text:s text:c="4"/>následující program <text:span text:style-name="T48">11</text:span>. schůze:</text:p>
      <text:p text:style-name="P46"/>
      <text:p text:style-name="P41"><text:span text:style-name="T43">15</text:span>.00 hod.</text:p>
      <text:p text:style-name="P41"><text:span text:style-name="T49">1)<text:tab/></text:span>Schválení programu <text:span text:style-name="T37">11</text:span>. schůze PV</text:p>
      <text:p text:style-name="P41"/>
      <text:p text:style-name="P32">15.05 hod.</text:p>
      <text:p text:style-name="P31">2)<text:tab/><text:span text:style-name="T44">Návrh rozpočtu Úřadu pro ochranu osobních údajů na rok 2015 - kapitola 343</text:span></text:p>
      <text:p text:style-name="P31"><text:tab/><text:tab/><text:tab/><text:tab/><text:span text:style-name="T38">Uvede: <text:tab/>RNDr. Igor Němec, předseda ÚOOÚ</text:span></text:p>
      <text:p text:style-name="P35"><text:tab/><text:tab/><text:tab/><text:tab/>Zpravodaj: <text:s text:c="5"/><text:span text:style-name="T44">Mgr. Bc. Radim Holeček</text:span></text:p>
      <text:p text:style-name="P35"/>
      <text:p text:style-name="P35">15.<text:span text:style-name="T44">2</text:span>5 hod.</text:p>
      <text:p text:style-name="P35">3)<text:tab/><text:span text:style-name="T44">Návrh rozpočtu Úřadu vlády ČR na rok 2015 - kapitola 304</text:span></text:p>
      <text:p text:style-name="P37"><text:tab/><text:tab/><text:tab/><text:tab/>Uvede:<text:tab/><text:tab/>Ing. Pavel Dvořák, vedoucí Úřadu vlády</text:p>
      <text:p text:style-name="P37"><text:tab/><text:tab/><text:tab/><text:tab/>Zpravodajka:<text:tab/>Ing. Markéta Adamová<text:tab/></text:p>
      <text:p text:style-name="P35"><text:soft-page-break/>16.<text:span text:style-name="T47">00</text:span> hod.</text:p>
      <text:p text:style-name="P35">4)<text:tab/><text:span text:style-name="T39">Návrh rozpočtu Kanceláře VOP na rok 2015 - kapitola 309</text:span></text:p>
      <text:p text:style-name="P35"><text:tab/><text:tab/><text:tab/><text:tab/><text:span text:style-name="T44">Uvede:<text:tab/><text:tab/>Mgr. Anna Šabatová, veřejná ochránkyně práv</text:span></text:p>
      <text:p text:style-name="P35"><text:tab/><text:tab/><text:tab/><text:tab/><text:span text:style-name="T44">Zpravodaj:<text:tab/>Ing. František Laudát</text:span></text:p>
      <text:p text:style-name="P37"><text:span text:style-name="T47">16</text:span>.<text:span text:style-name="T47">20</text:span> hod. </text:p>
      <text:p text:style-name="P37">5)<text:tab/>Zpráva o využití doporučení VOP za rok 2012 (tisk č. 327)</text:p>
      <text:p text:style-name="P37"><text:tab/>Zpráva o využití doporučení VOP za rok 2013 (tisk č. 328)</text:p>
      <text:p text:style-name="P37"><text:tab/>Informace o činnosti VOP za 3. čtvrtletí 2014</text:p>
      <text:p text:style-name="P37"><text:tab/><text:tab/><text:tab/><text:tab/>Uvede:<text:tab/><text:tab/>Mgr. Anna Šabatová, veřejná ochránkyně práv</text:p>
      <text:p text:style-name="P37"><text:tab/><text:tab/><text:tab/><text:tab/>Zpravodaj:<text:tab/><text:span text:style-name="T47">MUDr. Pavel Plzák</text:span></text:p>
      <text:p text:style-name="P42">16.55 hod.</text:p>
      <text:p text:style-name="P42">6)<text:tab/><text:span text:style-name="T51">Doplnění podvýboru pro lidská práva</text:span></text:p>
      <text:p text:style-name="P37"/>
      <text:p text:style-name="P37">1<text:span text:style-name="T47">7</text:span>.<text:span text:style-name="T47">0</text:span>0 hod.</text:p>
      <text:p text:style-name="P35"><text:span text:style-name="T50">7)<text:tab/></text:span>Veřejné projednání <text:span text:style-name="T46">p</text:span>eti<text:span text:style-name="T45">ce „NEJSME KLAUNI</text:span>“ (petice č. 21/P/2014 s 10.812 podpisy <text:tab/><text:span text:style-name="T45">s kritickými připomínkami k sestavení kandidátních listin pro říjnové volby do <text:tab/>zastupitelstva <text:tab/>hl. m. Prahy</text:span>)</text:p>
      <text:p text:style-name="P35"><text:tab/><text:tab/><text:tab/><text:tab/>Zpravodaj:<text:tab/>Ing. František Laudát</text:p>
      <text:p text:style-name="P43">1<text:span text:style-name="T47">7</text:span>.<text:span text:style-name="T47">40</text:span> hod.</text:p>
      <text:p text:style-name="P25"><text:span text:style-name="T50">8</text:span>) <text:s text:c="2"/><text:tab/>Sdělení předsedkyně a členů petičního výboru</text:p>
      <text:p text:style-name="P25"><text:s text:c="2"/></text:p>
      <text:p text:style-name="P39">17.50 hod.</text:p>
      <text:p text:style-name="P39"><text:span text:style-name="T50">9</text:span>)<text:tab/>Záměr zahraničních cest petičního výboru na rok 2015</text:p>
      <text:p text:style-name="P25"/>
      <text:p text:style-name="P40"><text:span text:style-name="T28">1</text:span><text:span text:style-name="T32">8</text:span><text:span text:style-name="T28">.</text:span><text:span text:style-name="T32">0</text:span><text:span text:style-name="T33">0</text:span><text:span text:style-name="T28"> </text:span>hod.</text:p>
      <text:p text:style-name="P24"><text:span text:style-name="T50">10</text:span>) <text:s text:c="2"/><text:tab/>Nově podané petice a informace zpravodajů o vyřízení peticí došlých Poslanecké <text:tab/>sněmovně </text:p>
      <text:p text:style-name="P31"/>
      <text:p text:style-name="P40"><text:span text:style-name="T28">1</text:span><text:span text:style-name="T32">8</text:span><text:span text:style-name="T28">.</text:span><text:span text:style-name="T33">05</text:span><text:span text:style-name="T28"> </text:span>hod.</text:p>
      <text:p text:style-name="P25"><text:span text:style-name="T47">11</text:span>) <text:s text:c="2"/><text:tab/>Návrh termínu a programu příští schůze</text:p>
      <text:p text:style-name="P26"/>
      <text:p text:style-name="Text_20_body"/>
      <text:p text:style-name="Text_20_body">Hlasování se zúčastnili poslanci: </text:p>
      <text:p text:style-name="Text_20_body"><text:span text:style-name="T14">M. Adamová, </text:span><text:span text:style-name="T15">M. Balaštíková, </text:span><text:span text:style-name="T14">Z. Bebarová-Rujbrová, K. Fiedler, </text:span><text:span text:style-name="T16">R. Holeček</text:span><text:span text:style-name="T14">, </text:span><text:span text:style-name="T16">L. Luzar a</text:span><text:span text:style-name="T14"> P. Plzá</text:span><text:span text:style-name="T16">k.</text:span></text:p>
      <text:p text:style-name="P101"/>
      <text:p text:style-name="P101"/>
      <text:p text:style-name="P101"/>
      <text:p text:style-name="P83">K bodu 2)</text:p>
      <text:p text:style-name="P89">Návrh rozpočtu Úřadu pro ochranu osobních údajů na rok 2015 - kapitola 343</text:p>
      <text:p text:style-name="Text_20_body"/>
      <text:p text:style-name="P112"><text:tab/><text:span text:style-name="T53">Předseda Úřadu pro ochranu osobních údajů Igor Němec tuto rozpočtovou kapitolu stručně uvedl. Za Ministerstvo financí <text:s/>Marie Pokorná neměla žádné připomínky. </text:span></text:p>
      <text:p text:style-name="P113"><text:tab/>Zpravodaj Radim Holeček ve své zprávě uvedl, že se jedná o standardní rozpočet a kladně zhodnotil pozastavení trendu navyšování výdajů <text:span text:style-name="T57">ÚOOÚ.</text:span></text:p>
      <text:p text:style-name="P112"><text:soft-page-break/><text:tab/><text:span text:style-name="T54">V rozpravě vystoupili poslanci L. Luzar a R. Holeček. Na dotazy k průtahům v úhradách základního registru za roky 2012 a 2013 odpověděl vrchní ředitel Jiří Horký, který informoval o probíhajících auditech.</text:span></text:p>
      <text:p text:style-name="P112"><text:tab/><text:span text:style-name="T56">Členové petičního výboru přijali (hlasování: 10 - 0) následující usnesení č. 65:</text:span></text:p>
      <text:p text:style-name="P111"/>
      <text:p text:style-name="P125">Petiční výbor</text:p>
      <text:p text:style-name="P129"/>
      <text:p text:style-name="P134">po úvodním slově předsedy Úřadu pro ochranu osobních údajů RNDr. Igora Němce, zpravodajské zprávě poslance <text:span text:style-name="T58">Mgr. Bc. Radima Holečka</text:span> a po rozpravě</text:p>
      <text:p text:style-name="P47"/>
      <text:p text:style-name="P47"><text:tab/>I.<text:tab/>d o p o r u č u j e <text:s text:c="2"/>Poslanecké sněmovně přijmout následující usnesení:</text:p>
      <text:p text:style-name="P47"/>
      <text:p text:style-name="P135">„Poslanecká sněmovna schvaluje vládní návrh zákona o státním rozpočtu České republiky na rok 201<text:span text:style-name="T59">5</text:span> - Kapitola 343 Úřad pro ochranu osobních údajů ve výši příjmů 0 Kč, ve výši výdajů <text:span text:style-name="T59">148.848.507 </text:span>Kč, z toho kapitálové výdaje <text:span text:style-name="T59">14</text:span>.<text:span text:style-name="T59">2</text:span>00.000 Kč a běžné výdaje <text:span text:style-name="T59">134</text:span>.<text:span text:style-name="T59">648</text:span>.<text:span text:style-name="T59">507</text:span> Kč.“</text:p>
      <text:p text:style-name="P47"/>
      <text:p text:style-name="P137">II.<text:tab/>z m o c ň u j e <text:s text:c="3"/>zpravodaje výboru, aby s tímto usnesením vystoupil na jednání rozpočtového výboru a zpravodajů výborů Poslanecké sněmovny Parlamentu a podílel se na vypracování usnesení, které bude předloženo schůzi Poslanecké sněmovny.</text:p>
      <text:p text:style-name="P47"/>
      <text:p text:style-name="Text_20_body">Hlasování se zúčastnili poslanci: </text:p>
      <text:p text:style-name="P100">M. Adamová, <text:span text:style-name="T52">M. Balaštíková, </text:span>Z. Bebarová-Rujbrová, <text:span text:style-name="T52">I. Dobeš</text:span>ová, K. Fiedler, <text:span text:style-name="T52">R. Holeček, </text:span>J. Junek, F. Laudát, <text:span text:style-name="T52">L. Luzar a</text:span> P. Plzák </text:p>
      <text:p text:style-name="Text_20_body"/>
      <text:p text:style-name="Text_20_body"/>
      <text:p text:style-name="P83">K bodu <text:span text:style-name="T40">3)</text:span></text:p>
      <text:p text:style-name="P90">Návrh rozpočtu Úřadu vlády ČR na rok 2015 - kapitola 304</text:p>
      <text:list xml:id="list4593576406842645464" text:style-name="L1">
        <text:list-header>
          <text:p text:style-name="P153"/>
        </text:list-header>
      </text:list>
      <text:p text:style-name="Text_20_body"><text:tab/><text:span text:style-name="T60">Vedoucí Úřadu vlády Pavel Dvořák stručně uvedl kapitolu 304 a některé položky s tím, že detailní dotazy zodpoví v diskusi.</text:span></text:p>
      <text:p text:style-name="Text_20_body"><text:tab/><text:span text:style-name="T60">Zpravodajka výboru Markéta Adamová se ve své zprávě zaměřila na zvýšení výdajů, především výdajů na poradní orgány vlády (výzkum, vývoj a inovace) s žádostí o jejich specifikaci. Zajímala se také o konkrétní výsledky kampaně zaměřené na integraci romské populace a připomněla, že problematika rovných příležitostí se z Ministerstva práce a sociál-ních věcí v letošním roce přesunula právě na Úřad vlády.</text:span></text:p>
      <text:p text:style-name="Text_20_body"><text:tab/><text:span text:style-name="T61">V diskusi pak vystoupili poslanci F. Laudát, K. Fiedler, M. Balaštíková, M. Adamová, Z. Bebarová-Rujbrová, P. Plzák, L. Luzar, Z. Kailová. Poslanci se zajímali o <text:s/>položkové členění výdajů na poradce, poradní orgány a poradenské služby a zda je vyhodnocována efektivita vynaložených prostředků. Podrobněji se hovořilo <text:s/>např. o integračních kampaních a preventivních akcích, boji proti drogám, <text:s/>možnostech zabránit šíření např. facebookových dezinformací, programech pro romskou národnost, o činnosti Agentury pro sociální začleňování. Některé dotazy zodpověděl předseda Úřadu vlády Pavel Dvořák a jeho </text:span><text:soft-page-break/><text:span text:style-name="T61">spolupracovníci Olga Gebauerová a Přemysl Filip přímo, na některé <text:s/>dotazy bude zodpovězeno písemně doplňujícím materiálem.</text:span></text:p>
      <text:p text:style-name="Text_20_body"><text:tab/><text:span text:style-name="T62">Navržené usnesení nebylo přijato (hlasování: 6 pro - 4 proti - 3 se zdrželi), výsledkem je záznam č. 66 tohoto znění: </text:span><text:tab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76"><text:span text:style-name="T66">ZÁZNAM </text:span><text:s/></text:p>
          </table:table-cell>
        </table:table-row>
        <table:table-row table:style-name="Tabulka4.1">
          <table:table-cell table:style-name="Tabulka4.A1" office:value-type="string">
            <text:p text:style-name="P44">petičního výboru</text:p>
          </table:table-cell>
        </table:table-row>
        <table:table-row table:style-name="Tabulka4.1">
          <table:table-cell table:style-name="Tabulka4.A1" office:value-type="string">
            <text:p text:style-name="P44"><text:span text:style-name="T67">z 11</text:span>. schůze</text:p>
          </table:table-cell>
        </table:table-row>
        <table:table-row table:style-name="Tabulka4.1">
          <table:table-cell table:style-name="Tabulka4.A1" office:value-type="string">
            <text:p text:style-name="P44"><text:span text:style-name="T67">d</text:span>ne <text:span text:style-name="T65">18. listopadu</text:span> 2014</text:p>
          </table:table-cell>
        </table:table-row>
        <table:table-row table:style-name="Tabulka4.5">
          <table:table-cell table:style-name="Tabulka4.A1" office:value-type="string">
            <text:p text:style-name="P149">k vládnímu návrhu zákona o státním rozpočtu České republiky na rok 201<text:span text:style-name="T63">5</text:span></text:p>
            <text:p text:style-name="P148">Kapitola 304 - Úřad vlády České republiky</text:p>
            <text:p text:style-name="P6"/>
          </table:table-cell>
        </table:table-row>
      </table:table>
      <text:p text:style-name="P5">Petiční výbor<text:tab/><text:tab/><text:tab/><text:tab/></text:p>
      <text:p text:style-name="P131"><text:tab/></text:p>
      <text:p text:style-name="P147"><text:tab/>po úvodním slově vedoucího Úřadu vlády <text:span text:style-name="T63">Ing. Pavla Dvořáka</text:span>, zpravodajské zprávě poslankyně Ing. Markéty Adamové a po rozpravě <text:span text:style-name="T68">konstatuje, že</text:span></text:p>
      <text:p text:style-name="P145"/>
      <text:p text:style-name="P146"><text:tab/>při hlasování o schválení vládního návrhu zákona o státním rozpočtu České republiky na rok 2015 - Kapitola <text:s/>304 Úřad vlády (viz návrh usnesení, které tvoří přílohu tohoto záznamu) bylo z přítomných 13 poslanců 6 pro, 4 proti a 3 se zdrželi hlasování.</text:p>
      <text:p text:style-name="P145"/>
      <text:p text:style-name="P145"><text:span text:style-name="T68"><text:tab/></text:span><text:span text:style-name="T70">Usnesení nebylo přijato.</text:span></text:p>
      <text:p text:style-name="P61"/>
      <text:p text:style-name="P49"><text:tab/><text:span text:style-name="T68">Petiční výbor zmocňuje zpravodajku výboru, aby tento záznam předložila rozpočtové- mu výboru Poslanecké sněmovny, zúčastnila se jednání rozpočtového výboru a zpravodajů výborů Poslanecké sněmovny Parlamentu a podílela se na vypracování usnesení, které bude předloženo schůzi Poslanecké sněmovny.</text:span></text:p>
      <text:p text:style-name="P49"/>
      <text:p text:style-name="P152">Příloha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75"><text:span text:style-name="T65">NÁVRH </text:span>USNESENÍ <text:s/></text:p>
          </table:table-cell>
        </table:table-row>
        <table:table-row table:style-name="Tabulka3.1">
          <table:table-cell table:style-name="Tabulka3.A1" office:value-type="string">
            <text:p text:style-name="P45">petičního výboru</text:p>
          </table:table-cell>
        </table:table-row>
        <table:table-row table:style-name="Tabulka3.1">
          <table:table-cell table:style-name="Tabulka3.A1" office:value-type="string">
            <text:p text:style-name="P45">z <text:span text:style-name="T63">11</text:span>. schůze</text:p>
          </table:table-cell>
        </table:table-row>
        <table:table-row table:style-name="Tabulka3.1">
          <table:table-cell table:style-name="Tabulka3.A1" office:value-type="string">
            <text:p text:style-name="P45">ze dne 1<text:span text:style-name="T63">8</text:span>. <text:span text:style-name="T63">listopadu</text:span> 201<text:span text:style-name="T63">4</text:span></text:p>
          </table:table-cell>
        </table:table-row>
      </table:table>
      <text:p text:style-name="P130"/>
      <text:p text:style-name="P130">Petiční výbor<text:tab/><text:tab/><text:tab/><text:tab/></text:p>
      <text:p text:style-name="P130"><text:tab/></text:p>
      <text:p text:style-name="P140">po úvodním slově vedoucího Úřadu vlády <text:span text:style-name="T63">Ing. Pavla Dvořáka</text:span>, zpravodajské zprávě poslankyně Ing. Markéty Adamové a po rozpravě</text:p>
      <text:p text:style-name="P48"/>
      <text:p text:style-name="P48"><text:tab/>I.<text:tab/>d o p o r u č u j e <text:s text:c="2"/>Poslanecké sněmovně přijmout následující usnesení:</text:p>
      <text:p text:style-name="P142">„Poslanecká sněmovna schvaluje vládní návrh zákona o státním rozpočtu České republiky na rok 201<text:span text:style-name="T63">5</text:span> - Kapitola 304 Úřad vlády ve výši příjmů <text:span text:style-name="T64">26.789.443 </text:span>Kč, ve výši výdajů <text:span text:style-name="T63">888.818.264</text:span> Kč, z toho kapitálové výdaje <text:span text:style-name="T63">12.667.400</text:span> Kč a běžné výdaje <text:span text:style-name="T63">876.150.864</text:span> Kč."</text:p>
      <text:p text:style-name="P48"><text:soft-page-break/></text:p>
      <text:p text:style-name="P138">II.<text:tab/>z m o c ň u j e <text:s text:c="3"/>zpravodajku výboru, aby s tímto usnesením vystoupila na jednání rozpočtového výboru a zpravodajů výborů Poslanecké sněmovny Parlamentu a podílela se na vypracování usnesení, které bude předloženo schůzi Poslanecké sněmovny.</text:p>
      <text:p text:style-name="P138"/>
      <text:p text:style-name="P114">Hlasování se zúčastnili poslanci: </text:p>
      <text:p text:style-name="P7">M. Adamová, <text:span text:style-name="T52">M. Balaštíková, </text:span>Z. Bebarová-Rujbrová, <text:span text:style-name="T52">I. Dobeš</text:span>ová, K. Fiedler, <text:span text:style-name="T52">R. Holeček, </text:span>J. Junek, <text:span text:style-name="T71">Z. Kailová, </text:span>F. Laudát, <text:span text:style-name="T52">L. Luzar, P. Nytrová, </text:span>P. Plzák <text:span text:style-name="T71">a M. Strnadlová</text:span></text:p>
      <text:p text:style-name="P138"/>
      <text:p text:style-name="P138"/>
      <text:p text:style-name="P83">K bodu <text:span text:style-name="T55">4)</text:span></text:p>
      <text:p text:style-name="P91">Návrh rozpočtu Kanceláře VOP na rok 2015 - kapitola 309</text:p>
      <text:p text:style-name="P115"/>
      <text:p text:style-name="P115"><text:tab/><text:span text:style-name="T72">Tuto kapitolu stručně uvedl vedoucí Kanceláře VOP Pavel Pořízek. Zpravodaj František Laudát seznámil poslance s <text:s/>výdaji úřadu a upozornil na nižší průměrnou mzdu za-městnanců úřadu. </text:span></text:p>
      <text:p text:style-name="P117"><text:tab/>V diskusi vystoupil poslanec <text:span text:style-name="T103">L.</text:span> Luzar, <text:span text:style-name="T101">Z. Bebarová-Rujbrová a F. Laudát. </text:span><text:s/><text:span text:style-name="T101">Poslanci se zajímali o dětskou skupinu při KVOP, podmínky pro práci zaměstnanců a <text:s/>výši odměňování za práci špičkových právníků KVOP. Veřejná ochránkyně práv Anna Šabatová a Pavel Pořízek vysvětlili, že v Brně je málo školek, dětská skupina byla vytvořena od 1. září 2012. Nyní je v této skupině 6 dětí, ale dalších 23 zaměstnanců je v současné době na mateřské dovolené a ti se díky fungování dětské skupiny při KVOP budou moci vrátit do zaměstnání. Většina právníků jsou mladí lidé, kteří po několika letech působení v KVOP odcházejí pracovat jinam, kde jsou lépe finančně ohodnoceni.</text:span></text:p>
      <text:p text:style-name="P117"><text:tab/><text:span text:style-name="T73">Zpravodaj František Laudát přečetl návrh usnesení č. 67, které bylo přijato (hlasování: 10 - 0) v následujícím znění:</text:span></text:p>
      <text:p text:style-name="P50"/>
      <text:p text:style-name="P132">Petiční výbor</text:p>
      <text:p text:style-name="P132"/>
      <text:p text:style-name="P141">po úvodním slově <text:span text:style-name="T74">veřejné ochránkyně Mgr. Anny Šabatové</text:span>, zpravodajské zprávě poslance Ing. Františka Laudáta a po rozpravě</text:p>
      <text:p text:style-name="P50"/>
      <text:p text:style-name="P50"><text:tab/>I.<text:tab/>d o p o r u č u j e <text:s text:c="2"/>Poslanecké sněmovně přijmout následující usnesení:</text:p>
      <text:p text:style-name="P50"/>
      <text:p text:style-name="P143">„Poslanecká sněmovna schvaluje vládní návrh zákona o státním rozpočtu České republiky na rok 201<text:span text:style-name="T74">5</text:span> - Kapitola 309 Kancelář veřejného ochránce práv ve výši příjmů <text:span text:style-name="T74">7.302.092</text:span> Kč a ve výši výdajů <text:span text:style-name="T74">111.225.036</text:span> Kč, z toho kapitálové výdaje <text:span text:style-name="T74">5.531.669</text:span> Kč a běžné výdaje <text:span text:style-name="T74">105.693.367</text:span> Kč.“</text:p>
      <text:p text:style-name="P50"/>
      <text:p text:style-name="P150">II.<text:tab/>z  m o c ň u j e <text:s text:c="3"/>zpravodaje výboru, aby s tímto usnesením vystoupil<text:line-break/>na jednání rozpočtového výboru a zpravodajů výborů Poslanecké sněmovny Parlamentu a podílel se na vypracování usnesení, které bude předloženo schůzi Poslanecké sněmovny.</text:p>
      <text:p text:style-name="P144"/>
      <text:p text:style-name="P116"><text:soft-page-break/>Hlasování se zúčastnili poslanci: </text:p>
      <text:p text:style-name="P8">M. Adamová, <text:span text:style-name="T52">M. Balaštíková, </text:span>Z. Bebarová-Rujbrová, <text:span text:style-name="T52">I. Dobeš</text:span>ová, K. Fiedler, <text:span text:style-name="T52">R. Holeček, </text:span>J. Junek, F. Laudát, <text:span text:style-name="T52">L. Luzar a </text:span>P. Plzák </text:p>
      <text:p text:style-name="P139"/>
      <text:p text:style-name="Text_20_body"/>
      <text:p text:style-name="P83">K bodu <text:span text:style-name="T55">5)</text:span></text:p>
      <text:p text:style-name="P92">Zpráva o využití doporučení VOP za rok 2012 (tisk č. 327)</text:p>
      <text:p text:style-name="P92">Zpráva o využití doporučení VOP za rok 2013 (tisk č. 328)</text:p>
      <text:p text:style-name="P92">Informace o činnosti VOP za 3. čtvrtletí 2014</text:p>
      <text:p text:style-name="P102"/>
      <text:p text:style-name="P102"><text:tab/><text:span text:style-name="T102">Předsedkyně výboru otevřela tento bod a navrhla, aby rozprava byla společná pro všechny tři zprávy, poslanci návrh odsouhlasili. Ministr pro lidská práva Jiří Dienstbier stručně uvedl obě Zprávy o využití doporučení VOP za roky 2012 a 2013 s tím, že jednotlivá doporučení probere až v diskusi. Veřejná ochránkyně práv Anna Šabatová zdůraznila, že v těchto dvou posledních letech se dařilo lépe využít a naplnit ve Zprávách uvedená doporučení VOP. Ke změnám buď již došlo, <text:s/>nebo dochází. Vyzdvihla ale problém, který <text:s/>není dostatečně řešen, a to je problém zdravotního pojištění <text:s/>cizinců. </text:span></text:p>
      <text:p text:style-name="P103"><text:tab/><text:span text:style-name="T75">Zpravodaj Pavel Plzák v rámci své zpravodajské zprávy seznámil poslance se zprávou <text:s text:c="2"/>a <text:s/>vysvětlil svůj negativní názor na všeobecné zdravotní pojišťování některých cizinců. Na příkladech z Anglie upozornil na zneužitelnost všeobecného pojišťování cizinců. Hovořil také o individuálním umisťování dětí do základních a speciálních škol. <text:s/>V diskusi vystoupili poslanci F. Laudát, P. Plzák, I. Dobešová, Z. Bebarová-Rujbrová; hovořili zejména o zdra- votním pojištění <text:s/>cizinců, potřebě ochrany práv dětí, ale že je též potřeba připomínat jejich povinnosti. Anna Šabatová a Pavel Pořízek reagovali na diskusi a uvedli, že i zahraniční organizace si všímají toho, jak je v ČR situace pro cizince ze třetích zemí těžká.</text:span></text:p>
      <text:p text:style-name="P108"><text:tab/> <text:span text:style-name="T76">Zpravodaj Pavel Plzák ještě dodal, že otázka pojištění cizinců ze třetích zemí by se měla řešit, až bude vyřešeno spravedlivé odměňování českých lékařů a zdravotních sester, kteří mají malé mzdy. Pak předložil návrh usnesení č. 68, které bylo přijato (hlasování: 10 - 0) v tomto znění:</text:span></text:p>
      <text:p text:style-name="P103"/>
      <text:p text:style-name="P77">Petiční výbor </text:p>
      <text:p text:style-name="P77"><text:tab/><text:span text:style-name="T78">po úvodním slově ministra pro lidská práva Mgr. Jiřího Dienstbiera, po vyjádření veřejné ochránkyně práv Mgr. Anny Šabatové, </text:span>po zpravodajské zprávě poslance MUDr. Pavla Plzáka a po rozpravě</text:p>
      <text:p text:style-name="P77"/>
      <text:p text:style-name="P77">I.<text:tab/>d o p o r u č u j e <text:s text:c="5"/>Poslanecké sněmovně Parlamentu přijmout následující usnesení:</text:p>
      <text:p text:style-name="P77"><text:tab/>„Poslanecká sněmovna <text:span text:style-name="T69">bere na vědomí</text:span><text:span text:style-name="T13"> Zprávu o využití doporučení veřejného <text:tab/>ochránce práv na změny právní úpravy, uvedených v Souhrnné zprávě o činnosti <text:tab/>veřejného ochránce práv za rok 2012 (sněmovní tisk č. 327).“ </text:span></text:p>
      <text:p text:style-name="P51"/>
      <text:p text:style-name="P77">II.<text:tab/>p o v ě ř u j e <text:s text:c="5"/>předsedkyni výboru, aby toto usnesení předložila předsedovi Posla- <text:tab/>necké sněmovny Parlamentu.</text:p>
      <text:p text:style-name="P77"/>
      <text:p text:style-name="P77">III.<text:tab/>z m o c ň u j e <text:s text:c="4"/>zpravodaje výboru, aby na schůzi Poslanecké sněmovny podal <text:tab/>zprávu o výsledcích projednávání této Zprávy na schůzi petičního výboru.</text:p>
      <text:p text:style-name="P63"><text:soft-page-break/></text:p>
      <text:p text:style-name="P118">Hlasování se zúčastnili poslanci: </text:p>
      <text:p text:style-name="P63"><text:span text:style-name="T26">M. Adamová, M. Balaštíková, Z. Bebarová-Rujbrová, I. Dobešová, K. Fiedler, R. Holeček, J. Junek, F. Laudát, L. Luzar a P. Plzák </text:span><text:tab/></text:p>
      <text:p text:style-name="P103"/>
      <text:p text:style-name="P103"><text:tab/><text:span text:style-name="T77">K tisku 328 členové petičního výboru přijali (hlasování: 10 - 0) následující usnesení č. 69:</text:span></text:p>
      <text:p text:style-name="P88"/>
      <text:p text:style-name="P77">Petiční výbor </text:p>
      <text:p text:style-name="P77"/>
      <text:p text:style-name="P77"><text:tab/><text:span text:style-name="T79">po úvodním slově ministra pro lidská práva Mgr. Jiřího Dienstbiera, po vyjádření veřejné ochránkyně práv Mgr. Anny Šabatové, </text:span>po zpravodajské zprávě poslance MUDr. Pavla Plzáka a po rozpravě</text:p>
      <text:p text:style-name="P77"/>
      <text:p text:style-name="P77">I.<text:tab/>d o p o r u č u j e <text:s text:c="5"/>Poslanecké sněmovně Parlamentu přijmout následující usnesení:</text:p>
      <text:p text:style-name="P77"><text:tab/>„Poslanecká sněmovna <text:span text:style-name="T69">bere na vědomí</text:span><text:span text:style-name="T13"> Zprávu o využití doporučení veřejného <text:tab/>ochránce práv na změny právní úpravy, uvedených v Souhrnné zprávě o činnosti <text:tab/>veřejného ochránce práv za rok 201</text:span><text:span text:style-name="T17">3</text:span><text:span text:style-name="T13"> (sněmovní tisk č. 32</text:span><text:span text:style-name="T17">8</text:span><text:span text:style-name="T13">).“ </text:span></text:p>
      <text:p text:style-name="P51"/>
      <text:p text:style-name="P77">II.<text:tab/>p o v ě ř u j e <text:s text:c="5"/>předsedkyni výboru, aby toto usnesení předložila předsedovi Posla- <text:tab/>necké sněmovny Parlamentu.</text:p>
      <text:p text:style-name="P77"/>
      <text:p text:style-name="P77">III.<text:tab/>z m o c ň u j e <text:s text:c="4"/>zpravodaje výboru, aby na schůzi Poslanecké sněmovny podal <text:tab/>zprávu o výsledcích projednávání této Zprávy na schůzi petičního výboru.</text:p>
      <text:p text:style-name="P51"/>
      <text:p text:style-name="P118">Hlasování se zúčastnili poslanci: </text:p>
      <text:p text:style-name="P63"><text:span text:style-name="T26">M. Adamová, M. Balaštíková, Z. Bebarová-Rujbrová, I. Dobešová, K. Fiedler, R. Holeček, J. Junek, F. Laudát, L. Luzar a P. Plzák </text:span><text:tab/></text:p>
      <text:p text:style-name="P104"/>
      <text:p text:style-name="Text_20_body"><text:tab/><text:span text:style-name="T80">K Informaci o činnosti VOP za 3. čtvrtletí 2014 bylo přijato (hlasování: 11 - 0) toto usnesení č. 70:</text:span></text:p>
      <text:p text:style-name="Text_20_body"/>
      <text:p text:style-name="P52">Petiční výbor</text:p>
      <text:p text:style-name="P52"/>
      <text:p text:style-name="P133">po vyslechnutí informace veřejné ochrán<text:span text:style-name="T81">kyně</text:span> práv <text:span text:style-name="T81">Mgr. Anny Šabatové,</text:span> zpravodajské zprávě poslance MUDr. Pavla Plzáka <text:s/>a po rozpravě</text:p>
      <text:p text:style-name="P136"/>
      <text:p text:style-name="P133">b e r e <text:s text:c="3"/>n a <text:s text:c="3"/>v ě d o m í <text:s text:c="3"/><text:tab/>informaci o činnosti veřejného ochránce práv</text:p>
      <text:p text:style-name="P136"><text:tab/><text:tab/><text:tab/>za <text:span text:style-name="T82">3.</text:span> čtvrtletí roku 201<text:span text:style-name="T81">4.</text:span></text:p>
      <text:p text:style-name="P52"/>
      <text:p text:style-name="P119">Hlasování se zúčastnili poslanci: </text:p>
      <text:p text:style-name="P70">M. Adamová, M. Balaštíková, Z. Bebarová-Rujbrová, I. Dobešová, K. Fiedler, R. Holeček, J. Junek, F. Laudát, L. Luzar, P. Plzák a M. Strnadlová</text:p>
      <text:p text:style-name="Text_20_body"/>
      <text:p text:style-name="Text_20_body"/>
      <text:p text:style-name="P83"><text:soft-page-break/></text:p>
      <text:p text:style-name="P83">K bodu <text:span text:style-name="T55">6)</text:span></text:p>
      <text:p text:style-name="P93">Doplnění podvýboru pro lidská práva</text:p>
      <text:p text:style-name="P105"/>
      <text:p text:style-name="P53"><text:span text:style-name="T18"><text:tab/>Předsedkyně podvýboru pro lidská práva Markéta Adamová přítomné poslance sezná-mila s tím, že o členství v tomto podvýboru projevil zájem poslanec </text:span><text:span text:style-name="T20">Leo Luzar.</text:span><text:span text:style-name="T18"> Petiční výbor doplnění podvýboru schválil (hlasování: </text:span><text:span text:style-name="T20">10</text:span><text:span text:style-name="T18"> - 0) následujícím usnesením č. </text:span><text:span text:style-name="T20">74</text:span><text:span text:style-name="T19">:</text:span></text:p>
      <text:p text:style-name="P62"/>
      <text:p text:style-name="P62"><text:span text:style-name="T83">P</text:span>etiční výbor</text:p>
      <text:p text:style-name="P62"/>
      <text:p text:style-name="P78"><text:tab/><text:span text:style-name="T21">po úvodním slově předsedkyně </text:span><text:span text:style-name="T22">pod</text:span><text:span text:style-name="T21">výboru </text:span><text:span text:style-name="T22">pro lidská práva Ing. Markéty Adamové </text:span><text:span text:style-name="T20">volí </text:span><text:span text:style-name="T21">za </text:span><text:span text:style-name="T22">dalšího</text:span><text:span text:style-name="T21"> člen</text:span><text:span text:style-name="T22">a</text:span><text:span text:style-name="T21"> podvýboru pro lidská práva poslance </text:span><text:span text:style-name="T23">Ing. Leo LUZARA.</text:span></text:p>
      <text:p text:style-name="P64"><text:tab/></text:p>
      <text:p text:style-name="P120"/>
      <text:p text:style-name="P120">Hlasování se zúčastnili poslanci: </text:p>
      <text:p text:style-name="P71">M. Adamová, M. Balaštíková, Z. Bebarová-Rujbrová, I. Dobešová, K. Fiedler, R. Holeček, J. Junek, F. Laudát, L. Luzar a P. Plzák </text:p>
      <text:p text:style-name="Text_20_body"/>
      <text:p text:style-name="Text_20_body"/>
      <text:p text:style-name="P84"/>
      <text:p text:style-name="P84">K bodu <text:span text:style-name="T84">7)</text:span></text:p>
      <text:p text:style-name="P94">Veřejné projednání petice „NEJSME KLAUNI“ s kritickými připomínkami</text:p>
      <text:p text:style-name="P94">k sestavení kandidátních listin pro říjnové volby do zastupitelstva hl. m. Prahy</text:p>
      <text:p text:style-name="P106"/>
      <text:p text:style-name="P106"><text:tab/> <text:span text:style-name="T85">Zástupce petičního výboru této petice David Štěpán seznámil poslance s pěti požadavky petice. Uvedl, že petenti nijak nezpochybňují presumpci neviny, ale i Evropská unie přijala usnesení, podle kterého starosta nemůže podepsat žádost o dotaci, pokud je trestně stíhaný. Poukazovali proto např. v Praze na <text:s/>kandidaturu pana Hudečka nebo pana Svobody do zastupitelstva. Stejně tak by nemělo být možné, aby <text:s/>zastupitel opustil stranu, za kterou byl zvolen, jak se to nyní děje často <text:s/>i před prvním zasedáním zastupitelstva. <text:s/></text:span></text:p>
      <text:p text:style-name="P106"><text:tab/><text:span text:style-name="T85">Předsedkyně petičního výboru vysvětlila, že smyslem projednávání petic na jednání petičního výboru PSP je upozornit na problém. Petiční výbor Poslanecké sněmovny se peticemi zabývá a s jejich obsahem a způsobem vyřízení pak seznámí plénum. Podněty vzešlé z petic si může osvojit některý z poslanců a na jejich základě lze pak vyvinout i poslaneckou iniciativu k případné změně legislativní úpravy.</text:span></text:p>
      <text:p text:style-name="P107"><text:tab/><text:span text:style-name="T86">V rozpravě <text:s/>vystoupili poslanci <text:s/>P. Plzák, F. Laudát a Z. Bebarová-Rujbrová. <text:s/>Hovořili <text:line-break/> o volebním zákonu, účelovém <text:s/>podávání trestního oznámení, presumpci neviny , problémech s rozpočtem velkých zakázek a určité frustraci občanů z politiky. <text:s text:c="4"/></text:span></text:p>
      <text:p text:style-name="P109"/>
      <text:p text:style-name="P124"><text:span text:style-name="T24"><text:tab/>Předsedkyně petičního výboru ukončila jednání sdělením, že <text:s/>o požadavcích petentů <text:s/>budou informován</text:span><text:span text:style-name="T25">i</text:span><text:span text:style-name="T24"> všichni poslanci.</text:span></text:p>
      <text:p text:style-name="P106"><text:tab/></text:p>
      <text:p text:style-name="P106"/>
      <text:p text:style-name="P106"/>
      <text:p text:style-name="P106"><text:tab/></text:p>
      <text:p text:style-name="P85"><text:soft-page-break/>K bodu <text:span text:style-name="T87">8)</text:span></text:p>
      <text:p text:style-name="P95">Sdělení předsedkyně a členů petičního výboru</text:p>
      <text:p text:style-name="Text_20_body"/>
      <text:p text:style-name="Text_20_body"><text:tab/><text:span text:style-name="T88">Z. Bebarová-Rujbrová informovala, že společné jednání zpravodajů výborů jednotli- vých kapitol s rozpočtovým výborem se uskuteční v pátek 21. listopadu t.r.. (Kopie dopisu předsedy rozpočtového výboru o tomto jednání obdrželi zpravodajové projednaných kapitol.)</text:span></text:p>
      <text:p text:style-name="Text_20_body"/>
      <text:p text:style-name="Text_20_body"/>
      <text:p text:style-name="Text_20_body"/>
      <text:p text:style-name="P86">K bodu <text:span text:style-name="T88">9)</text:span></text:p>
      <text:p text:style-name="P95">Záměr zahraničních akcí petičního výboru na rok 2015</text:p>
      <text:p text:style-name="Text_20_body"/>
      <text:p text:style-name="Text_20_body"><text:tab/><text:span text:style-name="T88">Po krátké diskusi (Z. Bebarová-Rujbrová, J. Junek, M. Strnadlová, F. Laudát a K. Fiedler) o možných cílech pro zahraniční cesty petičního výboru, o tématech k projednávání a o zvažovaných přijetích zahraničních delegací přijal (hlasování: 11 - 0) petiční výbor usnesení č. 71 v tomto znění:</text:span></text:p>
      <text:p text:style-name="P128"/>
      <text:p text:style-name="P126">Petiční výbor</text:p>
      <text:p text:style-name="P121">po úvodním slově <text:span text:style-name="T89">předsedkyně petičního výboru JUDr. Z. Bebarové-Rujbrové</text:span> a po rozpr<text:span text:style-name="T89">a</text:span>vě</text:p>
      <text:p text:style-name="P121"/>
      <text:p text:style-name="P121"><text:s text:c="3"/><text:span text:style-name="T90">I.<text:tab/>s c h v a l u j e <text:s text:c="3"/>záměr zahraničních pracovních cest výboru do Kypru + Itálie, do <text:tab/>Francie, <text:s/>případně do Tunisu s tím, že zároveň pověřuje </text:span>předsedkyni petičního výboru <text:tab/>k dalším jednáním <text:span text:style-name="T91">s místopředsedou Poslanecké sněmovny</text:span> <text:span text:style-name="T91">o </text:span>zahraničních pracovních <text:tab/>cest<text:span text:style-name="T91">ách výboru</text:span> v<text:span text:style-name="T91">zhledem k hlavním tématům výboru a případně v </text:span> návaznosti na <text:tab/>záměry jiných výborů; </text:p>
      <text:p text:style-name="P151"><text:tab/></text:p>
      <text:p text:style-name="P79"><text:span text:style-name="T90"><text:s text:c="2"/>II</text:span>.<text:tab/>s c h v a l u j e <text:s text:c="4"/>záměr přijetí delegace z <text:s/><text:span text:style-name="T91">Arménie, Polska a Slovenska;</text:span></text:p>
      <text:p text:style-name="P54"/>
      <text:p text:style-name="P151"><text:s/><text:span text:style-name="T90">III</text:span>.<text:tab/>p o v ě ř u j e <text:s text:c="4"/>předsedkyni petičního výboru, aby <text:span text:style-name="T91">dojednaný</text:span> záměr předložila místo- předsedovi Poslanecké sněmovny Parlamentu JUDr. Vojtěchu Filipovi k projednání v org<text:span text:style-name="T91">anizačním výboru.</text:span></text:p>
      <text:p text:style-name="P151"/>
      <text:p text:style-name="P122">Hlasování se zúčastnili poslanci: </text:p>
      <text:p text:style-name="P72">M. Balaštíková, Z. Bebarová-Rujbrová, I. Dobešová, K. Fiedler, R. Holeček, J. Junek, Z. Kailová, F. Laudát, L. Luzar, P. Plzák a M. Strnadlová</text:p>
      <text:p text:style-name="Text_20_body"/>
      <text:p text:style-name="Text_20_body"/>
      <text:p text:style-name="Text_20_body"/>
      <text:p text:style-name="P87">K bodu <text:span text:style-name="T92">10)</text:span></text:p>
      <text:p text:style-name="P96">Nově podané petice a informace zpravodajů o vyřízení peticí</text:p>
      <text:p text:style-name="Text_20_body"/>
      <text:p text:style-name="Text_20_body"><text:tab/><text:span text:style-name="T92">Přítomní členové petičního výboru se seznámili s peticemi nově došlými do Poslanec- ké sněmovny a po diskusi přijali (hlasování: 11 - 0) toto usnesení č. 72:</text:span></text:p>
      <text:p text:style-name="Text_20_body"/>
      <text:p text:style-name="Text_20_body"/>
      <text:p text:style-name="P60"><text:soft-page-break/></text:p>
      <text:p text:style-name="P60">Petiční výbor <text:s text:c="3"/><text:span text:style-name="T28">s o u h l a s í <text:s text:c="4"/>s tím, aby za petiční výbor vyřídil/</text:span><text:span text:style-name="T34">a</text:span><text:span text:style-name="T28"> petici</text:span></text:p>
      <text:p text:style-name="P65"/>
      <text:p text:style-name="P65">-<text:tab/><text:span text:style-name="T94">sociální vztahy, sociální ochrana (petice adresovaná vládě a oběma komorám <text:tab/>Parlamentu ve věci řešení problematiky veřejného pořádku a sociálních záležitostí) - <text:tab/>čj. 25/P/2014 (Ing. Dan Jiránek, <text:s/>předseda Svazu měst a obcí ČR, <text:s/>Helsinská 2785, <text:s text:c="3"/><text:tab/>272 04 Kladno)</text:span></text:p>
      <text:p text:style-name="P74"><text:tab/><text:tab/>- poslankyně Z. Bebarová-Rujbrová </text:p>
      <text:p text:style-name="P67"><text:tab/><text:tab/></text:p>
      <text:p text:style-name="P66">-<text:tab/>školství (petice za vzdělání tanečních pedagogů) - čj. 26/P/2014 (Ludmila Rellichová, <text:tab/>prezidentka Asociace pedagogů taneční a pohybové výchovy, 468 02 Rychnov u <text:tab/>Jablonce nad Nisou č. 139)</text:p>
      <text:p text:style-name="P74"><text:tab/><text:tab/>- poslankyně I. Dobešová</text:p>
      <text:p text:style-name="P67"><text:tab/><text:tab/> </text:p>
      <text:p text:style-name="P65">-<text:tab/><text:span text:style-name="T95">rodina, adopce dítěte („Petice <text:s/>na podporu zákona umožňujícího osvojení dítěte part- <text:tab/>nerky/partnera v registrovaném partnerství“) - čj. 27/P/2014 (Mgr. Petr Kalla, Občan-<text:tab/>ské sdružení Platforma pro rovnoprávnost, uznání a diverzitu PROUD, Opatovická <text:tab/>166/12, 110 00 Praha 1)</text:span></text:p>
      <text:p text:style-name="P69"><text:tab/><text:tab/>- poslankyně <text:span text:style-name="T93">Z. Bebarová-Rujbrová</text:span></text:p>
      <text:p text:style-name="P65">-<text:tab/><text:span text:style-name="T95">školství (petice na podporu alternativních forem předškolní výchovy, ke sněmovnímu <text:tab/>tisku82) - čj. 28/P/2014 (PhDr. Tereza Valkounová, Ph.D, předsedkyně Asociace <text:tab/>lesních mateřských škol, Šlikova 47, 169 00 Praha 6)</text:span></text:p>
      <text:p text:style-name="P69"><text:tab/><text:tab/>- poslanec <text:span text:style-name="T93">J. Junek</text:span></text:p>
      <text:p text:style-name="P67"/>
      <text:p text:style-name="P65">-<text:tab/><text:span text:style-name="T96">sociální ochrana („Petice proti ubytovnám - stop byznysu s chudobou, stop bytové <text:tab/>lichvě“ ke sněmovnímu tisku č. 256) - čj. 29/P/2014 (Ing. Martin Štěpánek Ph.D, <text:tab/>Bystřinova 5, 700 30 Ostrava-Hrabůvka)</text:span></text:p>
      <text:p text:style-name="P69"><text:tab/><text:tab/>- poslanec <text:span text:style-name="T93">R. Holeček</text:span></text:p>
      <text:p text:style-name="P67"/>
      <text:p text:style-name="P67">-<text:tab/><text:span text:style-name="T97">pozemní doprava (petice na podporu výstavby odbočovacích pruhů v obci Dohalice) - <text:tab/>čj. 30/P/2014 (Mgr. Máša Enderlová, starostka, 503 13 Dohalice 17)<text:tab/><text:tab/><text:tab/><text:tab/>- poslanec P. Plzák</text:span></text:p>
      <text:p text:style-name="P68"/>
      <text:p text:style-name="P67">-<text:tab/><text:span text:style-name="T98">obrana (petice za odvoz veškeré munice a nebezpečného materiálu z areálu bývalých <text:tab/>vojenských skladů v katastru obcí Vlachovice a Vrbětice) - čj. 31/P/2014 (Rostislav <text:tab/>Kašša, Vrbětice 109, 763 24 Vlachovice)</text:span></text:p>
      <text:p text:style-name="P69"><text:tab/><text:tab/>- poslanec <text:span text:style-name="T93">K. Fiedler.</text:span></text:p>
      <text:p text:style-name="Text_20_body"/>
      <text:p text:style-name="P123">Hlasování se zúčastnili poslanci: </text:p>
      <text:p text:style-name="P73">M. Balaštíková, Z. Bebarová-Rujbrová, I. Dobešová, K. Fiedler, R. Holeček, J. Junek, Z. Kailová, F. Laudát, L. Luzar, P. Plzák a M. Strnadlová</text:p>
      <text:p text:style-name="Text_20_body"/>
      <text:p text:style-name="Text_20_body"/>
      <text:p text:style-name="Text_20_body"/>
      <text:p text:style-name="Text_20_body"/>
      <text:p text:style-name="P87"><text:soft-page-break/>K bodu <text:span text:style-name="T92">11)</text:span></text:p>
      <text:p text:style-name="P96">Návrh termínu a programu příští schůze</text:p>
      <text:p text:style-name="P123"/>
      <text:p text:style-name="Text_20_body"><text:tab/><text:span text:style-name="T92">K tomuto bodu bylo přijato (hlasování: 11 – 0) následující usnesení č. 73:</text:span></text:p>
      <text:p text:style-name="P55"/>
      <text:p text:style-name="P55"><text:tab/>Petiční výbor <text:s/><text:span text:style-name="T92">pověřuje </text:span>předsedkyni petičního výboru JUDr. Z. Bebarovou-Rujbrovou <text:s/>návrhem <text:span text:style-name="T99">termínu a </text:span>programu <text:span text:style-name="T100">12</text:span>. schůze petičního výboru.</text:p>
      <text:p text:style-name="P127"/>
      <text:p text:style-name="P123">Hlasování se zúčastnili poslanci: </text:p>
      <text:p text:style-name="P73">M. Balaštíková, Z. Bebarová-Rujbrová, I. Dobešová, K. Fiedler, R. Holeček, J. Junek, Z. Kailová, F. Laudát, L. Luzar, P. Plzák a M. Strnadlová.</text:p>
      <text:p text:style-name="P123"/>
      <text:p text:style-name="P123"/>
      <text:p text:style-name="P123"/>
      <text:p text:style-name="P123"/>
      <text:p text:style-name="P99">(Jednání výboru bylo <text:span text:style-name="T3">ukonč</text:span>eno v <text:span text:style-name="T4">17</text:span>.<text:span text:style-name="T36">55</text:span> hod.<text:span text:style-name="T41">)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2"/>
      <text:p text:style-name="P82"><text:s text:c="8"/><text:span text:style-name="T27">MUDr. Pavel Plzák</text:span> <text:s/><text:span text:style-name="T104">v.r.</text:span> <text:s text:c="27"/>JUDr. Zuzka Bebarová-Rujbrová <text:s/><text:span text:style-name="T104">v.r.</text:span></text:p>
      <text:p text:style-name="Text_20_body"><text:s text:c="9"/>ověřovatel výboru<text:tab/><text:tab/><text:tab/> <text:s text:c="8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8_0382984583606116901z0" style:display-name="80382984583606116901z0" style:family="text">
      <style:text-properties fo:font-weight="normal" style:font-weight-asian="normal"/>
    </style:style>
    <style:style style:name="_38_458687869155216381z0" style:display-name="8458687869155216381z0" style:family="text"/>
    <style:style style:name="_36_0804581684620848901z0" style:display-name="60804581684620848901z0" style:family="text">
      <style:text-properties fo:font-weight="normal" style:font-weight-asian="normal"/>
    </style:style>
    <style:style style:name="_33_9269164210842350241z0" style:display-name="39269164210842350241z0" style:family="text"/>
    <style:style style:name="_33_2078779198519407381z0" style:display-name="32078779198519407381z0" style:family="text"/>
    <style:style style:name="_35_5077279878343819741z0" style:display-name="55077279878343819741z0" style:family="text"/>
    <style:style style:name="_35_0908471961191821411z0" style:display-name="50908471961191821411z0" style:family="text"/>
    <style:style style:name="_38_8985782149063266861z0" style:display-name="88985782149063266861z0" style:family="text"/>
    <style:style style:name="_36_3596852784261249071z0" style:display-name="63596852784261249071z0" style:family="text"/>
    <style:style style:name="_36_1680180201106071351z0" style:display-name="61680180201106071351z0" style:family="text"/>
    <style:style style:name="_34_2140328659776939191z0" style:display-name="42140328659776939191z0" style:family="text">
      <style:text-properties fo:font-weight="normal" style:font-weight-asian="normal"/>
    </style:style>
    <style:style style:name="_38_486504493388137831z0" style:display-name="8486504493388137831z0" style:family="text"/>
    <style:style style:name="_37_9575642769094297381z0" style:display-name="79575642769094297381z0" style:family="text"/>
    <style:style style:name="_37_2314337235784628341z0" style:display-name="72314337235784628341z0" style:family="text"/>
    <style:style style:name="_33_0361768661334064271z0" style:display-name="30361768661334064271z0" style:family="text"/>
    <style:style style:name="_37_3050710720110926401z0" style:display-name="73050710720110926401z0" style:family="text"/>
    <style:style style:name="_33_0334568006220003591z0" style:display-name="30334568006220003591z0" style:family="text"/>
    <style:style style:name="_35_8263699267520919001z0" style:display-name="58263699267520919001z0" style:family="text"/>
    <style:style style:name="_33_3349610943171376161z0" style:display-name="33349610943171376161z0" style:family="text">
      <style:text-properties fo:font-weight="normal" style:font-weight-asian="normal"/>
    </style:style>
    <style:style style:name="_33_0924341306531818581z0" style:display-name="30924341306531818581z0" style:family="text"/>
    <style:style style:name="_34_2687136321075855941z0" style:display-name="42687136321075855941z0" style:family="text">
      <style:text-properties fo:font-weight="normal" style:font-weight-asian="normal"/>
    </style:style>
    <style:style style:name="_36_6681718157731577411z0" style:display-name="66681718157731577411z0" style:family="text"/>
    <style:style style:name="_31_7554750404033434731z0" style:display-name="17554750404033434731z0" style:family="text"/>
    <style:style style:name="_37_7155623467747545111z0" style:display-name="77155623467747545111z0" style:family="text"/>
    <style:style style:name="_35_6911059162951550661z0" style:display-name="56911059162951550661z0" style:family="text"/>
    <style:style style:name="_34_7418640676374448771z0" style:display-name="47418640676374448771z0" style:family="text"/>
    <style:style style:name="_35_9988353350131084251z0" style:display-name="59988353350131084251z0" style:family="text"/>
    <style:style style:name="_36_3434142938171646191z0" style:display-name="63434142938171646191z0" style:family="text"/>
    <style:style style:name="_36_2057252380358638981z0" style:display-name="62057252380358638981z0" style:family="text">
      <style:text-properties fo:font-weight="normal" style:font-weight-asian="normal"/>
    </style:style>
    <style:style style:name="_33_2273124774388000651z0" style:display-name="32273124774388000651z0" style:family="text"/>
    <style:style style:name="_32_7410971150741409881z0" style:display-name="27410971150741409881z0" style:family="text">
      <style:text-properties fo:font-weight="normal" style:font-weight-asian="normal"/>
    </style:style>
    <style:style style:name="_36_142957855835740941z0" style:display-name="6142957855835740941z0" style:family="text">
      <style:text-properties fo:font-weight="normal" style:font-weight-asian="normal"/>
    </style:style>
    <style:style style:name="_31_2896612024465238291z0" style:display-name="12896612024465238291z0" style:family="text"/>
    <style:style style:name="_34_7580623436768587261z0" style:display-name="47580623436768587261z0" style:family="text">
      <style:text-properties fo:font-weight="normal" style:font-weight-asian="normal"/>
    </style:style>
    <style:style style:name="_37_157393488964137771z0" style:display-name="7157393488964137771z0" style:family="text"/>
    <style:style style:name="_31_9011190342001264801z0" style:display-name="19011190342001264801z0" style:family="text">
      <style:text-properties fo:font-weight="normal" style:font-weight-asian="normal"/>
    </style:style>
    <style:style style:name="_34_8635692582348040411z0" style:display-name="48635692582348040411z0" style:family="text"/>
    <style:style style:name="_31_7779431682244872171z0" style:display-name="17779431682244872171z0" style:family="text"/>
    <style:style style:name="_37_2153376792750296991z0" style:display-name="7215337679275029699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382984583606116901" style:display-name="80382984583606116901" text:consecutive-numbering="true">
      <text:list-level-style-number text:level="1" text:style-name="_38_0382984583606116901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58687869155216381" style:display-name="8458687869155216381" text:consecutive-numbering="true">
      <text:list-level-style-number text:level="1" text:style-name="_38_45868786915521638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804581684620848901" style:display-name="60804581684620848901" text:consecutive-numbering="true">
      <text:list-level-style-number text:level="1" text:style-name="_36_080458168462084890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269164210842350241" style:display-name="39269164210842350241" text:consecutive-numbering="true">
      <text:list-level-style-number text:level="1" text:style-name="_33_92691642108423502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078779198519407381" style:display-name="32078779198519407381" text:consecutive-numbering="true">
      <text:list-level-style-number text:level="1" text:style-name="_33_207877919851940738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5077279878343819741" style:display-name="55077279878343819741" text:consecutive-numbering="true">
      <text:list-level-style-number text:level="1" text:style-name="_35_507727987834381974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0908471961191821411" style:display-name="50908471961191821411" text:consecutive-numbering="true">
      <text:list-level-style-number text:level="1" text:style-name="_35_09084719611918214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8985782149063266861" style:display-name="88985782149063266861" text:consecutive-numbering="true">
      <text:list-level-style-number text:level="1" text:style-name="_38_898578214906326686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596852784261249071" style:display-name="63596852784261249071" text:consecutive-numbering="true">
      <text:list-level-style-bullet text:level="1" text:style-name="_36_35968527842612490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680180201106071351" style:display-name="61680180201106071351" text:consecutive-numbering="true">
      <text:list-level-style-number text:level="1" text:style-name="_36_168018020110607135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140328659776939191" style:display-name="42140328659776939191" text:consecutive-numbering="true">
      <text:list-level-style-number text:level="1" text:style-name="_34_214032865977693919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86504493388137831" style:display-name="8486504493388137831" text:consecutive-numbering="true">
      <text:list-level-style-number text:level="1" text:style-name="_38_486504493388137831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575642769094297381" style:display-name="79575642769094297381" text:consecutive-numbering="true">
      <text:list-level-style-number text:level="1" text:style-name="_37_95756427690942973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314337235784628341" style:display-name="72314337235784628341" text:consecutive-numbering="true">
      <text:list-level-style-bullet text:level="1" text:style-name="_37_2314337235784628341z0" style:num-suffix="." text:bullet-char="-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61768661334064271" style:display-name="30361768661334064271" text:consecutive-numbering="true">
      <text:list-level-style-number text:level="1" text:style-name="_33_03617686613340642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3050710720110926401" style:display-name="73050710720110926401" text:consecutive-numbering="true">
      <text:list-level-style-number text:level="1" text:style-name="_37_305071072011092640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34568006220003591" style:display-name="30334568006220003591" text:consecutive-numbering="true">
      <text:list-level-style-bullet text:level="1" text:style-name="_33_033456800622000359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263699267520919001" style:display-name="58263699267520919001" text:consecutive-numbering="true">
      <text:list-level-style-number text:level="1" text:style-name="_35_82636992675209190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349610943171376161" style:display-name="33349610943171376161" text:consecutive-numbering="true">
      <text:list-level-style-number text:level="1" text:style-name="_33_334961094317137616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924341306531818581" style:display-name="30924341306531818581" text:consecutive-numbering="true">
      <text:list-level-style-bullet text:level="1" text:style-name="_33_092434130653181858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687136321075855941" style:display-name="42687136321075855941" text:consecutive-numbering="true">
      <text:list-level-style-number text:level="1" text:style-name="_34_26871363210758559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681718157731577411" style:display-name="66681718157731577411" text:consecutive-numbering="true">
      <text:list-level-style-number text:level="1" text:style-name="_36_66817181577315774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54750404033434731" style:display-name="17554750404033434731" text:consecutive-numbering="true">
      <text:list-level-style-number text:level="1" text:style-name="_31_75547504040334347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55623467747545111" style:display-name="77155623467747545111" text:consecutive-numbering="true">
      <text:list-level-style-number text:level="1" text:style-name="_37_715562346774754511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911059162951550661" style:display-name="56911059162951550661" text:consecutive-numbering="true">
      <text:list-level-style-bullet text:level="1" text:style-name="_35_6911059162951550661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418640676374448771" style:display-name="47418640676374448771" text:consecutive-numbering="true">
      <text:list-level-style-number text:level="1" text:style-name="_34_74186406763744487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9988353350131084251" style:display-name="59988353350131084251" text:consecutive-numbering="true">
      <text:list-level-style-bullet text:level="1" text:style-name="_35_998835335013108425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434142938171646191" style:display-name="63434142938171646191" text:consecutive-numbering="true">
      <text:list-level-style-number text:level="1" text:style-name="_36_34341429381716461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2057252380358638981" style:display-name="62057252380358638981" text:consecutive-numbering="true">
      <text:list-level-style-number text:level="1" text:style-name="_36_2057252380358638981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273124774388000651" style:display-name="32273124774388000651" text:consecutive-numbering="true">
      <text:list-level-style-number text:level="1" text:style-name="_33_22731247743880006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410971150741409881" style:display-name="27410971150741409881" text:consecutive-numbering="true">
      <text:list-level-style-number text:level="1" text:style-name="_32_741097115074140988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42957855835740941" style:display-name="6142957855835740941" text:consecutive-numbering="true">
      <text:list-level-style-number text:level="1" text:style-name="_36_14295785583574094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96612024465238291" style:display-name="12896612024465238291" text:consecutive-numbering="true">
      <text:list-level-style-number text:level="1" text:style-name="_31_289661202446523829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580623436768587261" style:display-name="47580623436768587261" text:consecutive-numbering="true">
      <text:list-level-style-number text:level="1" text:style-name="_34_7580623436768587261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57393488964137771" style:display-name="7157393488964137771" text:consecutive-numbering="true">
      <text:list-level-style-number text:level="1" text:style-name="_37_157393488964137771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011190342001264801" style:display-name="19011190342001264801" text:consecutive-numbering="true">
      <text:list-level-style-number text:level="1" text:style-name="_31_9011190342001264801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635692582348040411" style:display-name="48635692582348040411" text:consecutive-numbering="true">
      <text:list-level-style-bullet text:level="1" text:style-name="_34_86356925823480404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779431682244872171" style:display-name="17779431682244872171" text:consecutive-numbering="true">
      <text:list-level-style-number text:level="1" text:style-name="_31_77794316822448721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153376792750296991" style:display-name="72153376792750296991" text:consecutive-numbering="true">
      <text:list-level-style-number text:level="1" text:style-name="_37_2153376792750296991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M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P3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M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Text_20_body"/>
        <text:p text:style-name="MP3"/>
        <text:p text:style-name="MP4"/>
        <text:p text:style-name="MP3"/>
      </style:header>
      <style:header-first>
        <text:p text:style-name="Header"><draw:frame draw:style-name="Mfr1" draw:name="Rámec29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8" text:anchor-type="paragraph" svg:y="0.002cm" draw:z-index="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7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6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5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4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3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2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1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0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9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8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2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2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2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2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2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2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26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  <style:master-page style:name="HTML" style:page-layout-name="Mpm2"/>
    <style:master-page style:name="Převést_20_0" style:display-name="Převést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4-12-03T14:08:20.707000000</dc:date>
    <meta:print-date>2014-11-26T13:35:10.331000000</meta:print-date>
    <meta:editing-cycles>223</meta:editing-cycles>
    <meta:editing-duration>P2177DT8H8M42S</meta:editing-duration>
    <meta:generator>LibreOffice/4.2.4.2$Windows_x86 LibreOffice_project/da55748b364472ce39d73834432b7c546718daaf</meta:generator>
    <meta:printed-by>Dana Krickova</meta:printed-by>
    <meta:document-statistic meta:table-count="4" meta:image-count="0" meta:object-count="0" meta:page-count="12" meta:paragraph-count="261" meta:word-count="3302" meta:character-count="21354" meta:non-whitespace-character-count="17831"/>
  </office:meta>
</office:document-meta>
</file>