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4.53cm"/>
    </style:style>
    <style:style style:name="Tabulka2.D" style:family="table-column">
      <style:table-column-properties style:column-width="9.89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681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0.243cm" fo:keep-together="auto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style:font-size-asian="3pt" fo:hyphenate="fals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3pt" fo:letter-spacing="-0.005cm" style:font-size-asian="3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3pt" fo:letter-spacing="-0.005cm" style:font-size-asian="3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pt" style:font-size-asian="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weight="bold" officeooo:rsid="001cd743" officeooo:paragraph-rsid="001cd743" style:font-weight-asian="bold" fo:hyphenate="false" fo:hyphenation-remain-char-count="2" fo:hyphenation-push-char-count="2"/>
    </style:style>
    <style:style style:name="P13" style:family="paragraph" style:parent-style-name="Standard">
      <style:text-properties officeooo:rsid="001cd743" officeooo:paragraph-rsid="001cd743"/>
    </style:style>
    <style:style style:name="P14" style:family="paragraph" style:parent-style-name="Standard">
      <style:text-properties officeooo:rsid="001cd743" officeooo:paragraph-rsid="001d330b"/>
    </style:style>
    <style:style style:name="P15" style:family="paragraph" style:parent-style-name="Standard">
      <style:text-properties fo:color="#000000" fo:font-size="12pt" style:text-underline-style="none" fo:font-weight="normal" officeooo:rsid="001877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rsid="00170019" officeooo:paragraph-rsid="001d330b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170019" officeooo:paragraph-rsid="001d330b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fo:font-size="12pt" fo:font-style="italic" fo:font-weight="normal" officeooo:rsid="001e9f35" officeooo:paragraph-rsid="001d330b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fo:font-size="12pt" fo:font-style="italic" fo:font-weight="normal" officeooo:rsid="001ca2b2" officeooo:paragraph-rsid="001d330b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e9f35" officeooo:paragraph-rsid="001d330b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ca2b2" officeooo:paragraph-rsid="001d330b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normal" fo:font-weight="normal" officeooo:rsid="001e9f35" officeooo:paragraph-rsid="001d330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x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d330b"/>
    </style:style>
    <style:style style:name="P25" style:family="paragraph" style:parent-style-name="x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fo:color="#000000" fo:font-size="12pt" fo:font-style="italic" fo:font-weight="normal" officeooo:rsid="001e9f35" officeooo:paragraph-rsid="001d330b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text-properties fo:color="#000000" fo:font-size="12pt" fo:font-style="italic" fo:font-weight="normal" officeooo:rsid="001e9f35" officeooo:paragraph-rsid="001d330b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text-properties fo:color="#000000" fo:font-size="12pt" style:text-underline-style="none" fo:font-weight="normal" officeooo:rsid="001877bf" officeooo:paragraph-rsid="001877bf" style:font-size-asian="12pt" style:font-weight-asian="normal" style:font-size-complex="12pt" style:font-weight-complex="normal"/>
    </style:style>
    <style:style style:name="P28" style:family="paragraph" style:parent-style-name="Heading_20_3">
      <style:text-properties fo:font-size="11pt" style:font-size-asian="11pt"/>
    </style:style>
    <style:style style:name="P29" style:family="paragraph">
      <style:paragraph-properties style:writing-mode="lr-tb"/>
    </style:style>
    <style:style style:name="T1" style:family="text">
      <style:text-properties officeooo:rsid="0016a172"/>
    </style:style>
    <style:style style:name="T2" style:family="text">
      <style:text-properties officeooo:rsid="0018a35f"/>
    </style:style>
    <style:style style:name="T3" style:family="text">
      <style:text-properties officeooo:rsid="001cd743"/>
    </style:style>
    <style:style style:name="T4" style:family="text">
      <style:text-properties fo:color="#000000"/>
    </style:style>
    <style:style style:name="T5" style:family="text">
      <style:text-properties fo:color="#000000" officeooo:rsid="00159dc2"/>
    </style:style>
    <style:style style:name="T6" style:family="text">
      <style:text-properties fo:color="#000000" style:font-name="Times New Roman" fo:font-size="12pt" fo:font-style="normal" fo:font-weight="normal" officeooo:rsid="001653cc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officeooo:rsid="001b10a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159dc2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9" style:family="text">
      <style:text-properties officeooo:rsid="001b10af"/>
    </style:style>
    <style:style style:name="T10" style:family="text">
      <style:text-properties fo:font-weight="normal" officeooo:rsid="001e9f35" style:font-weight-asian="normal" style:font-weight-complex="normal"/>
    </style:style>
    <style:style style:name="T11" style:family="text">
      <style:text-properties officeooo:rsid="001ca2b2"/>
    </style:style>
    <style:style style:name="T12" style:family="text">
      <style:text-properties fo:font-style="normal" officeooo:rsid="001031e1" style:font-style-asian="normal" style:font-style-complex="normal"/>
    </style:style>
    <style:style style:name="T13" style:family="text">
      <style:text-properties fo:font-style="normal" officeooo:rsid="001b10af" style:font-style-asian="normal" style:font-style-complex="normal"/>
    </style:style>
    <style:style style:name="T14" style:family="text">
      <style:text-properties fo:font-style="normal" officeooo:rsid="0011dc74" style:font-style-asian="normal" style:font-style-complex="normal"/>
    </style:style>
    <style:style style:name="T15" style:family="text">
      <style:text-properties fo:font-style="normal" officeooo:rsid="00163d35" style:font-style-asian="normal" style:font-style-complex="normal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h text:style-name="Heading_20_2" text:outline-level="2">POZVÁNKA</text:h>
          </table:table-cell>
        </table:table-row>
        <table:table-row table:style-name="Tabulka1.1">
          <table:table-cell table:style-name="Tabulka1.A1" office:value-type="string">
            <text:p text:style-name="P3"><text:span text:style-name="T1">n</text:span>a <text:span text:style-name="T1">3.</text:span> schůzi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</text:span>odvýboru pro <text:span text:style-name="T3">dopravu</text:span></text:p>
          </table:table-cell>
        </table:table-row>
        <table:table-row table:style-name="Tabulka1.1">
          <table:table-cell table:style-name="Tabulka1.A1" office:value-type="string">
            <text:p text:style-name="P5">která se koná </text:p>
            <text:p text:style-name="P5">v<text:span text:style-name="T2">e</text:span> <text:span text:style-name="T2">čtvrtek 11. prosince 2014 ve 13:00h </text:span></text:p>
          </table:table-cell>
        </table:table-row>
      </table:table>
      <text:p text:style-name="P16"/>
      <text:p text:style-name="P6">v budově Poslanecké sněmovny, Sněmovní 1, 118 26 <text:s/>Praha 1</text:p>
      <text:p text:style-name="P6">místnost č. 306 – 3. patro</text:p>
      <text:h text:style-name="P28" text:outline-level="3"/>
      <text:p text:style-name="Standard"/>
      <text:h text:style-name="P28" text:outline-level="3"/>
      <text:h text:style-name="Heading_20_3" text:outline-level="3">návrh <text:s/>ProgramU:</text:h>
      <text:p text:style-name="P13"/>
      <text:p text:style-name="P14">13:00h</text:p>
      <text:p text:style-name="P14"/>
      <text:p text:style-name="P26">1. zahájení a schválení programu schůze</text:p>
      <text:p text:style-name="P25"/>
      <text:p text:style-name="P17"><text:span text:style-name="T5">n</text:span><text:span text:style-name="T4">ávrh programu:</text:span></text:p>
      <text:p text:style-name="P18"/>
      <text:p text:style-name="P18">2. <text:span text:style-name="T9">projednání pozměňovacích návrhů k novele Zákona o ochraně veřejného zdraví</text:span></text:p>
      <text:p text:style-name="P18"><text:span text:style-name="T9"><text:s text:c="3"/>(sněmovní tisk <text:s/>270) </text:span><text:span text:style-name="T10"><text:s/></text:span></text:p>
      <text:p text:style-name="P19"><text:s text:c="4"/><text:span text:style-name="T11">prezentace <text:s/>pan Ing. Karel Otava, odborný poradce SŽDC</text:span></text:p>
      <text:p text:style-name="P19"/>
      <text:p text:style-name="P20">3. prezentace pan Ing. Ivan Indráček, výkonný předseda české asociace LPG</text:p>
      <text:p text:style-name="P19"/>
      <text:p text:style-name="P20">4. prezentace společnosti UBER</text:p>
      <text:p text:style-name="P21"/>
      <text:p text:style-name="P22">5. diskuze, závěry, návrh předpokládaného dalšího data jednání</text:p>
      <text:p text:style-name="P25"/>
      <text:p text:style-name="P25"/>
      <text:p text:style-name="P25"/>
      <text:p text:style-name="P25"><text:s text:c="81"/></text:p>
      <text:p text:style-name="P25"/>
      <text:p text:style-name="P25"><text:s text:c="96"/></text:p>
      <text:p text:style-name="P25"><text:span text:style-name="T12"><text:s text:c="93"/></text:span><text:span text:style-name="T13">Jaroslav FOLDYNA</text:span><text:span text:style-name="T14">, </text:span><text:span text:style-name="T15">v. r.</text:span></text:p>
      <text:p text:style-name="P23"><text:s text:c="112"/>předseda podvýboru</text:p>
      <text:p text:style-name="P24"><text:span text:style-name="T6">Praha <text:s/></text:span><text:span text:style-name="T7">5. prosince</text:span><text:span text:style-name="T8"> </text:span><text:span text:style-name="T6">2014 <text:s text:c="72"/></text:span></text:p>
      <text:p text:style-name="P14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9"/>
          </table:table-cell>
          <table:covered-table-cell/>
          <table:table-cell table:style-name="Tabulka2.C1" table:number-columns-spanned="2" office:value-type="string">
            <text:p text:style-name="P8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12"/>
          </table:table-cell>
          <table:table-cell table:style-name="Tabulka2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3" table:number-columns-spanned="2" office:value-type="string">
            <text:p text:style-name="P10"/>
          </table:table-cell>
          <table:covered-table-cell/>
          <table:table-cell table:style-name="Tabulka2.A2" office:value-type="string">
            <text:p text:style-name="P7"/>
          </table:table-cell>
        </table:table-row>
      </table:table>
      <text:p text:style-name="P15"/>
      <text:p text:style-name="P27">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x" style:family="paragraph">
      <style:paragraph-properties fo:margin-top="0cm" fo:margin-bottom="0.635cm" style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custom-shape text:anchor-type="char" draw:z-index="0" draw:style-name="Mgr1" draw:text-style-name="MP1" svg:width="0.775cm" svg:height="0.057cm" svg:x="0cm" svg:y="0.002cm"><text:p/><draw:enhanced-geometry svg:viewBox="0 0 21600 21600" draw:type="rectangle" draw:enhanced-path="M 0 0 L 21600 0 21600 21600 0 21600 0 0 Z N"/></draw:custom-shap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4-02-27T12:10:00</meta:creation-date>
    <dc:creator>Hyska Sona</dc:creator>
    <dc:date>2014-12-09T10:43:07.837000000</dc:date>
    <meta:print-date>2014-11-10T13:54:13.691000000</meta:print-date>
    <meta:editing-cycles>11</meta:editing-cycles>
    <meta:editing-duration>PT8M</meta:editing-duration>
    <meta:generator>LibreOffice/4.2.4.2$Windows_x86 LibreOffice_project/da55748b364472ce39d73834432b7c546718daaf</meta:generator>
    <meta:printed-by>Hyska Sona</meta:printed-by>
    <meta:document-statistic meta:table-count="2" meta:image-count="0" meta:object-count="0" meta:page-count="1" meta:paragraph-count="27" meta:word-count="107" meta:character-count="1266" meta:non-whitespace-character-count="607"/>
  </office:meta>
</office:document-meta>
</file>