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8" style:family="table">
      <style:table-properties style:width="16.695cm" fo:margin-left="0cm" table:align="left" style:writing-mode="lr-tb"/>
    </style:style>
    <style:style style:name="Tabulka8.A" style:family="table-column">
      <style:table-column-properties style:column-width="1.189cm"/>
    </style:style>
    <style:style style:name="Tabulka8.B" style:family="table-column">
      <style:table-column-properties style:column-width="15.506cm"/>
    </style:style>
    <style:style style:name="Tabulka10" style:family="table">
      <style:table-properties style:width="16.695cm" fo:margin-left="0cm" table:align="left" style:writing-mode="lr-tb"/>
    </style:style>
    <style:style style:name="Tabulka10.A" style:family="table-column">
      <style:table-column-properties style:column-width="1.189cm"/>
    </style:style>
    <style:style style:name="Tabulka10.B" style:family="table-column">
      <style:table-column-properties style:column-width="15.506cm"/>
    </style:style>
    <style:style style:name="Tabulka13" style:family="table">
      <style:table-properties style:width="16.695cm" fo:margin-left="0cm" table:align="left" style:writing-mode="lr-tb"/>
    </style:style>
    <style:style style:name="Tabulka13.A" style:family="table-column">
      <style:table-column-properties style:column-width="1.191cm"/>
    </style:style>
    <style:style style:name="Tabulka13.B" style:family="table-column">
      <style:table-column-properties style:column-width="15.505cm"/>
    </style:style>
    <style:style style:name="Tabulka14" style:family="table">
      <style:table-properties style:width="16.695cm" fo:margin-left="0cm" table:align="left" style:writing-mode="lr-tb"/>
    </style:style>
    <style:style style:name="Tabulka14.A" style:family="table-column">
      <style:table-column-properties style:column-width="1.164cm"/>
    </style:style>
    <style:style style:name="Tabulka14.B" style:family="table-column">
      <style:table-column-properties style:column-width="15.531cm"/>
    </style:style>
    <style:style style:name="Tabulka1" style:family="table">
      <style:table-properties style:width="16.695cm" fo:margin-left="0cm" table:align="left" style:writing-mode="lr-tb"/>
    </style:style>
    <style:style style:name="Tabulka1.A" style:family="table-column">
      <style:table-column-properties style:column-width="1.164cm"/>
    </style:style>
    <style:style style:name="Tabulka1.B" style:family="table-column">
      <style:table-column-properties style:column-width="15.531cm"/>
    </style:style>
    <style:style style:name="Tabulka1.1" style:family="table-row">
      <style:table-row-properties style:min-row-height="0.907cm"/>
    </style:style>
    <style:style style:name="Tabulka17" style:family="table">
      <style:table-properties style:width="16.695cm" fo:margin-left="0.041cm" table:align="left" style:writing-mode="lr-tb"/>
    </style:style>
    <style:style style:name="Tabulka17.A" style:family="table-column">
      <style:table-column-properties style:column-width="1.138cm"/>
    </style:style>
    <style:style style:name="Tabulka17.B" style:family="table-column">
      <style:table-column-properties style:column-width="15.558cm"/>
    </style:style>
    <style:style style:name="Tabulka18" style:family="table">
      <style:table-properties style:width="16.695cm" fo:margin-left="0cm" table:align="left" style:writing-mode="lr-tb"/>
    </style:style>
    <style:style style:name="Tabulka18.A" style:family="table-column">
      <style:table-column-properties style:column-width="1.191cm"/>
    </style:style>
    <style:style style:name="Tabulka18.B" style:family="table-column">
      <style:table-column-properties style:column-width="15.505cm"/>
    </style:style>
    <style:style style:name="Tabulka19" style:family="table">
      <style:table-properties style:width="16.801cm" fo:margin-left="0cm" table:align="left" style:writing-mode="lr-tb"/>
    </style:style>
    <style:style style:name="Tabulka19.A" style:family="table-column">
      <style:table-column-properties style:column-width="1.191cm"/>
    </style:style>
    <style:style style:name="Tabulka19.B" style:family="table-column">
      <style:table-column-properties style:column-width="15.61cm"/>
    </style:style>
    <style:style style:name="Tabulka20" style:family="table">
      <style:table-properties style:width="16.563cm" table:align="left" style:writing-mode="lr-tb"/>
    </style:style>
    <style:style style:name="Tabulka20.A" style:family="table-column">
      <style:table-column-properties style:column-width="1.164cm"/>
    </style:style>
    <style:style style:name="Tabulka20.B" style:family="table-column">
      <style:table-column-properties style:column-width="15.399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7" style:family="paragraph" style:parent-style-name="Standard">
      <style:paragraph-properties fo:text-align="justify" style:justify-single-word="false"/>
      <style:text-properties fo:letter-spacing="-0.005cm" style:text-underline-style="solid" style:text-underline-width="auto" style:text-underline-color="font-color"/>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9"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text-properties fo:font-size="12pt" fo:letter-spacing="-0.005cm" fo:font-style="normal" style:text-underline-style="none" fo:font-weight="normal" officeooo:rsid="002b0e42" officeooo:paragraph-rsid="01261ded" style:font-size-asian="12pt" style:font-style-asian="normal" style:font-weight-asian="normal" style:font-style-complex="normal" style:font-weight-complex="normal"/>
    </style:style>
    <style:style style:name="P12" style:family="paragraph" style:parent-style-name="Standard">
      <style:text-properties officeooo:paragraph-rsid="01261ded"/>
    </style:style>
    <style:style style:name="P13"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14"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1caa6f5"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1cfaa08"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1f5ef39"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1f7e816"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1ff2ae1"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text-underline-style="none" officeooo:rsid="019378fb" officeooo:paragraph-rsid="021b6a87"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d6090c"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db2996"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e41aa1"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ea66fb"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f0020e"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19378fb" officeooo:paragraph-rsid="01f2c017"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20dc5d0" officeooo:paragraph-rsid="020f0c47"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201f44d" officeooo:paragraph-rsid="02271c5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1ffa80b"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015e0b"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01f44d"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0889a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0a64dd"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0f0c47"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1104fb"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fo:font-style="normal" style:text-underline-style="none" fo:font-weight="normal" officeooo:rsid="00f6cc46" officeooo:paragraph-rsid="0213b3c8"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20e14f" style:font-name-asian="Times New Roman" style:font-size-asian="12pt" style:font-style-asian="italic" style:font-weight-asian="normal" style:font-name-complex="Times New Roman" style:font-size-complex="12pt" style:font-style-complex="italic" style:font-weight-complex="normal"/>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5a7d" style:font-name-asian="Times New Roman" style:font-size-asian="12pt" style:font-style-asian="italic" style:font-weight-asian="normal" style:font-name-complex="Times New Roman" style:font-size-complex="12pt" style:font-style-complex="italic" style:font-weight-complex="normal"/>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d6f3" style:font-name-asian="Times New Roman" style:font-size-asian="12pt" style:font-style-asian="italic" style:font-weight-asian="normal" style:font-name-complex="Times New Roman" style:font-size-complex="12pt" style:font-style-complex="italic" style:font-weight-complex="normal"/>
    </style:style>
    <style:style style:name="P4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a39d5b" style:font-name-asian="Times New Roman" style:font-size-asian="12pt" style:font-style-asian="italic" style:font-weight-asian="normal" style:font-name-complex="Times New Roman" style:font-size-complex="12pt" style:font-style-complex="italic" style:font-weight-complex="normal"/>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a852e8" style:font-name-asian="Times New Roman" style:font-size-asian="12pt" style:font-style-asian="italic" style:font-weight-asian="normal" style:font-name-complex="Times New Roman" style:font-size-complex="12pt" style:font-style-complex="italic" style:font-weight-complex="normal"/>
    </style:style>
    <style:style style:name="P4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b4744f" style:font-name-asian="Times New Roman" style:font-size-asian="12pt" style:font-style-asian="italic" style:font-weight-asian="normal" style:font-name-complex="Times New Roman" style:font-size-complex="12pt" style:font-style-complex="italic" style:font-weight-complex="normal"/>
    </style:style>
    <style:style style:name="P4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0c9b41" fo:hyphenate="false" fo:hyphenation-remain-char-count="2" fo:hyphenation-push-char-count="2"/>
    </style:style>
    <style:style style:name="P45" style:family="paragraph" style:parent-style-name="Parlament">
      <style:paragraph-properties fo:line-height="100%" fo:hyphenation-ladder-count="no-limit">
        <style:tab-stops>
          <style:tab-stop style:position="-1.27cm"/>
        </style:tab-stops>
      </style:paragraph-properties>
      <style:text-properties fo:letter-spacing="-0.005cm" officeooo:paragraph-rsid="01c30189" fo:hyphenate="false" fo:hyphenation-remain-char-count="2" fo:hyphenation-push-char-count="2"/>
    </style:style>
    <style:style style:name="P46" style:family="paragraph" style:parent-style-name="Parlament">
      <style:paragraph-properties fo:line-height="100%" fo:hyphenation-ladder-count="no-limit">
        <style:tab-stops>
          <style:tab-stop style:position="-1.27cm"/>
        </style:tab-stops>
      </style:paragraph-properties>
      <style:text-properties fo:letter-spacing="-0.005cm" officeooo:paragraph-rsid="0203ee09" fo:hyphenate="false" fo:hyphenation-remain-char-count="2" fo:hyphenation-push-char-count="2"/>
    </style:style>
    <style:style style:name="P47" style:family="paragraph" style:parent-style-name="Parlament">
      <style:paragraph-properties fo:line-height="100%" fo:hyphenation-ladder-count="no-limit">
        <style:tab-stops>
          <style:tab-stop style:position="-1.27cm"/>
        </style:tab-stops>
      </style:paragraph-properties>
      <style:text-properties fo:letter-spacing="-0.005cm" officeooo:paragraph-rsid="02271c59" fo:hyphenate="false" fo:hyphenation-remain-char-count="2" fo:hyphenation-push-char-count="2"/>
    </style:style>
    <style:style style:name="P48" style:family="paragraph" style:parent-style-name="Parlament">
      <style:paragraph-properties fo:line-height="100%" fo:hyphenation-ladder-count="no-limit">
        <style:tab-stops>
          <style:tab-stop style:position="-1.27cm"/>
        </style:tab-stops>
      </style:paragraph-properties>
      <style:text-properties fo:letter-spacing="-0.005cm" officeooo:paragraph-rsid="022ae5fb" fo:hyphenate="false" fo:hyphenation-remain-char-count="2" fo:hyphenation-push-char-count="2"/>
    </style:style>
    <style:style style:name="P49"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hyphenate="false" fo:hyphenation-remain-char-count="2" fo:hyphenation-push-char-count="2"/>
    </style:style>
    <style:style style:name="P50"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51"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officeooo:paragraph-rsid="022a83e4" fo:hyphenate="false" fo:hyphenation-remain-char-count="2" fo:hyphenation-push-char-count="2"/>
    </style:style>
    <style:style style:name="P52" style:family="paragraph" style:parent-style-name="Table_20_Contents">
      <style:paragraph-properties fo:margin-top="0cm" fo:margin-bottom="0cm" style:contextual-spacing="false" fo:line-height="100%" fo:text-align="justify" style:justify-single-word="false" fo:orphans="2" fo:widows="2"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77cec" officeooo:paragraph-rsid="01270bcc" style:font-name-asian="Times New Roman" style:font-size-asian="12pt" style:font-style-asian="normal" style:font-weight-asian="bold" style:font-name-complex="Times New Roman" style:font-size-complex="12pt" style:font-style-complex="normal" style:font-weight-complex="bold"/>
    </style:style>
    <style:style style:name="P53" style:family="paragraph" style:parent-style-name="Text_20_body">
      <style:text-properties fo:font-style="italic" style:text-underline-style="solid" style:text-underline-width="auto" style:text-underline-color="font-color" officeooo:rsid="0024c088" officeooo:paragraph-rsid="01261ded" style:font-style-asian="italic" style:font-style-complex="italic"/>
    </style:style>
    <style:style style:name="P54" style:family="paragraph" style:parent-style-name="Standard">
      <style:paragraph-properties fo:margin-left="0cm" fo:margin-right="0cm" fo:text-align="justify" style:justify-single-word="false" fo:text-indent="1.249cm" style:auto-text-indent="false"/>
      <style:text-properties officeooo:paragraph-rsid="0125f821"/>
    </style:style>
    <style:style style:name="P55" style:family="paragraph" style:parent-style-name="Table_20_Contents">
      <style:paragraph-properties fo:text-align="justify" style:justify-single-word="false"/>
      <style:text-properties officeooo:rsid="00277cec" officeooo:paragraph-rsid="01261ded"/>
    </style:style>
    <style:style style:name="P56" style:family="paragraph" style:parent-style-name="Table_20_Contents">
      <style:text-properties officeooo:rsid="00277cec" officeooo:paragraph-rsid="01261ded"/>
    </style:style>
    <style:style style:name="P57" style:family="paragraph" style:parent-style-name="Table_20_Contents">
      <style:paragraph-properties fo:text-align="justify" style:justify-single-word="false"/>
      <style:text-properties officeooo:rsid="0026209d" officeooo:paragraph-rsid="01261ded"/>
    </style:style>
    <style:style style:name="P58" style:family="paragraph" style:parent-style-name="Table_20_Contents">
      <style:text-properties officeooo:rsid="0026209d" officeooo:paragraph-rsid="01261ded"/>
    </style:style>
    <style:style style:name="P59" style:family="paragraph" style:parent-style-name="Table_20_Contents">
      <style:text-properties officeooo:rsid="0013df32" officeooo:paragraph-rsid="01261ded"/>
    </style:style>
    <style:style style:name="P60" style:family="paragraph" style:parent-style-name="Table_20_Contents">
      <style:paragraph-properties fo:text-align="justify" style:justify-single-word="false"/>
      <style:text-properties officeooo:rsid="0027ad7d" officeooo:paragraph-rsid="01261ded"/>
    </style:style>
    <style:style style:name="P61" style:family="paragraph" style:parent-style-name="Table_20_Contents">
      <style:text-properties fo:font-size="12pt" officeooo:rsid="0021b510" officeooo:paragraph-rsid="01261ded" style:font-size-asian="12pt"/>
    </style:style>
    <style:style style:name="P62" style:family="paragraph" style:parent-style-name="Table_20_Contents">
      <style:paragraph-properties fo:text-align="justify" style:justify-single-word="false"/>
      <style:text-properties fo:font-size="12pt" officeooo:rsid="0027ad7d" officeooo:paragraph-rsid="01261ded" style:font-size-asian="12pt"/>
    </style:style>
    <style:style style:name="P63" style:family="paragraph" style:parent-style-name="Table_20_Contents">
      <style:paragraph-properties fo:text-align="justify" style:justify-single-word="false"/>
      <style:text-properties fo:font-size="12pt" officeooo:rsid="0027c004" officeooo:paragraph-rsid="01261ded" style:font-size-asian="12pt"/>
    </style:style>
    <style:style style:name="P64" style:family="paragraph" style:parent-style-name="Table_20_Contents">
      <style:text-properties fo:font-size="12pt" officeooo:rsid="0027c004" officeooo:paragraph-rsid="01261ded" style:font-size-asian="12pt"/>
    </style:style>
    <style:style style:name="P65" style:family="paragraph" style:parent-style-name="Table_20_Contents">
      <style:text-properties fo:font-size="12pt" officeooo:rsid="00277cec" officeooo:paragraph-rsid="01261ded" style:font-size-asian="12pt"/>
    </style:style>
    <style:style style:name="P66" style:family="paragraph" style:parent-style-name="Standard">
      <style:paragraph-properties fo:margin-left="0cm" fo:margin-right="0cm" fo:text-align="justify" style:justify-single-word="false" fo:text-indent="0.635cm" style:auto-text-indent="false"/>
      <style:text-properties officeooo:paragraph-rsid="01965a7d"/>
    </style:style>
    <style:style style:name="P67" style:family="paragraph" style:parent-style-name="Standard">
      <style:paragraph-properties fo:margin-left="0cm" fo:margin-right="0cm" fo:text-align="justify" style:justify-single-word="false" fo:text-indent="0.635cm" style:auto-text-indent="false"/>
      <style:text-properties style:text-underline-style="none" officeooo:rsid="019378fb" officeooo:paragraph-rsid="01965a7d"/>
    </style:style>
    <style:style style:name="P68" style:family="paragraph" style:parent-style-name="Standard">
      <style:paragraph-properties fo:margin-left="0cm" fo:margin-right="0cm" fo:text-align="justify" style:justify-single-word="false" fo:text-indent="0.635cm" style:auto-text-indent="false"/>
      <style:text-properties style:text-underline-style="none" officeooo:rsid="015bf55d" officeooo:paragraph-rsid="01965a7d"/>
    </style:style>
    <style:style style:name="P69" style:family="paragraph" style:parent-style-name="Standard">
      <style:paragraph-properties fo:margin-left="0cm" fo:margin-right="0cm" fo:text-align="justify" style:justify-single-word="false" fo:text-indent="0.635cm" style:auto-text-indent="false"/>
      <style:text-properties style:text-underline-style="none" officeooo:rsid="015bf55d" officeooo:paragraph-rsid="021b1b43"/>
    </style:style>
    <style:style style:name="P70" style:family="paragraph" style:parent-style-name="Standard">
      <style:paragraph-properties fo:margin-left="0cm" fo:margin-right="0cm" fo:text-align="justify" style:justify-single-word="false" fo:text-indent="0.635cm" style:auto-text-indent="false"/>
      <style:text-properties style:text-underline-style="none" officeooo:rsid="01669b6e" officeooo:paragraph-rsid="01965a7d"/>
    </style:style>
    <style:style style:name="P71" style:family="paragraph" style:parent-style-name="Standard">
      <style:paragraph-properties fo:margin-left="0cm" fo:margin-right="0cm" fo:text-align="justify" style:justify-single-word="false" fo:text-indent="0.635cm" style:auto-text-indent="false"/>
      <style:text-properties style:text-underline-style="none" officeooo:rsid="014109e9" officeooo:paragraph-rsid="01965a7d"/>
    </style:style>
    <style:style style:name="P72" style:family="paragraph" style:parent-style-name="Standard">
      <style:paragraph-properties fo:margin-left="0cm" fo:margin-right="0cm" fo:text-align="justify" style:justify-single-word="false" fo:text-indent="0.635cm" style:auto-text-indent="false"/>
      <style:text-properties style:text-underline-style="none" officeooo:rsid="017622a1" officeooo:paragraph-rsid="01965a7d"/>
    </style:style>
    <style:style style:name="P73" style:family="paragraph" style:parent-style-name="Standard">
      <style:paragraph-properties fo:margin-left="0cm" fo:margin-right="0cm" fo:text-align="justify" style:justify-single-word="false" fo:text-indent="0.635cm" style:auto-text-indent="false"/>
      <style:text-properties style:text-underline-style="none" officeooo:rsid="017d0380" officeooo:paragraph-rsid="01965a7d"/>
    </style:style>
    <style:style style:name="P74" style:family="paragraph" style:parent-style-name="Standard">
      <style:paragraph-properties fo:margin-left="0cm" fo:margin-right="0cm" fo:text-align="justify" style:justify-single-word="false" fo:text-indent="0.635cm" style:auto-text-indent="false"/>
      <style:text-properties style:text-underline-style="none" officeooo:rsid="018d87ea" officeooo:paragraph-rsid="01965a7d"/>
    </style:style>
    <style:style style:name="P75" style:family="paragraph" style:parent-style-name="Standard">
      <style:paragraph-properties fo:margin-left="0cm" fo:margin-right="0cm" fo:text-align="justify" style:justify-single-word="false" fo:text-indent="0.635cm" style:auto-text-indent="false"/>
      <style:text-properties style:text-underline-style="none" officeooo:rsid="0190930c" officeooo:paragraph-rsid="01965a7d"/>
    </style:style>
    <style:style style:name="P76" style:family="paragraph" style:parent-style-name="Standard">
      <style:paragraph-properties fo:margin-left="0cm" fo:margin-right="0cm" fo:text-align="justify" style:justify-single-word="false" fo:text-indent="0.635cm" style:auto-text-indent="false"/>
      <style:text-properties style:text-underline-style="none" officeooo:rsid="01923b1b" officeooo:paragraph-rsid="01965a7d"/>
    </style:style>
    <style:style style:name="P77" style:family="paragraph" style:parent-style-name="Standard">
      <style:paragraph-properties fo:margin-left="0cm" fo:margin-right="0cm" fo:text-align="justify" style:justify-single-word="false" fo:text-indent="0.635cm" style:auto-text-indent="false"/>
      <style:text-properties officeooo:rsid="013773a0" officeooo:paragraph-rsid="01965a7d"/>
    </style:style>
    <style:style style:name="P78" style:family="paragraph" style:parent-style-name="Standard">
      <style:paragraph-properties fo:margin-left="0cm" fo:margin-right="0cm" fo:text-align="justify" style:justify-single-word="false" fo:text-indent="0.635cm" style:auto-text-indent="false"/>
      <style:text-properties officeooo:rsid="013a2b45" officeooo:paragraph-rsid="01965a7d"/>
    </style:style>
    <style:style style:name="P79" style:family="paragraph" style:parent-style-name="Standard">
      <style:paragraph-properties fo:margin-left="0cm" fo:margin-right="0cm" fo:text-align="justify" style:justify-single-word="false" fo:text-indent="0.635cm" style:auto-text-indent="false"/>
      <style:text-properties officeooo:rsid="014109e9" officeooo:paragraph-rsid="01965a7d"/>
    </style:style>
    <style:style style:name="P80" style:family="paragraph" style:parent-style-name="Standard">
      <style:paragraph-properties fo:margin-left="0cm" fo:margin-right="0cm" fo:text-align="justify" style:justify-single-word="false" fo:text-indent="0.635cm" style:auto-text-indent="false"/>
      <style:text-properties officeooo:rsid="0143695e" officeooo:paragraph-rsid="01965a7d"/>
    </style:style>
    <style:style style:name="P81" style:family="paragraph" style:parent-style-name="Standard">
      <style:paragraph-properties fo:margin-left="0cm" fo:margin-right="0cm" fo:text-align="justify" style:justify-single-word="false" fo:text-indent="0.635cm" style:auto-text-indent="false"/>
      <style:text-properties officeooo:rsid="0156862d" officeooo:paragraph-rsid="01965a7d"/>
    </style:style>
    <style:style style:name="P82" style:family="paragraph" style:parent-style-name="Standard">
      <style:paragraph-properties fo:margin-left="0cm" fo:margin-right="0cm" fo:text-align="justify" style:justify-single-word="false" fo:text-indent="0.635cm" style:auto-text-indent="false"/>
      <style:text-properties officeooo:rsid="01577374" officeooo:paragraph-rsid="01965a7d"/>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965a7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96d6f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9e0a9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314b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39d5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4c64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69b4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c266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cb839"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d5aa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e9b8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b004a9"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b33af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90a7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18451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89f06" officeooo:paragraph-rsid="01989f0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9"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89f06" officeooo:paragraph-rsid="019bb34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89f06" officeooo:paragraph-rsid="019d949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89f06" officeooo:paragraph-rsid="019e0a9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fd95b" officeooo:paragraph-rsid="019fd95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9fd95b" officeooo:paragraph-rsid="01a199b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1989f06" officeooo:paragraph-rsid="01989f0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05"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19fd95b" officeooo:paragraph-rsid="019fd95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355f6"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d5aae"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108" style:family="paragraph" style:parent-style-name="Standard">
      <style:paragraph-properties fo:margin-left="0cm" fo:margin-right="0cm" fo:text-align="justify" style:justify-single-word="false" fo:text-indent="1.244cm" style:auto-text-indent="false"/>
      <style:text-properties officeooo:paragraph-rsid="01965a7d"/>
    </style:style>
    <style:style style:name="P109" style:family="paragraph" style:parent-style-name="Standard">
      <style:paragraph-properties fo:margin-left="0cm" fo:margin-right="0cm" fo:text-align="justify" style:justify-single-word="false" fo:text-indent="1.244cm" style:auto-text-indent="false"/>
      <style:text-properties officeooo:paragraph-rsid="0196d6f3"/>
    </style:style>
    <style:style style:name="P110"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852e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a90a7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b4744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3"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bbcca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bbfa67"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bcc9a7"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beb96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7"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1c01f0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8"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b2a66" officeooo:paragraph-rsid="01bb2a6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19"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cb91a" officeooo:paragraph-rsid="01bcb91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d32e8" officeooo:paragraph-rsid="01bd32e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2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eb968" officeooo:paragraph-rsid="021946f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22"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123" style:family="paragraph" style:parent-style-name="Standard" style:list-style-name="WW8Num640">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1fe130" officeooo:paragraph-rsid="0120e14f" style:font-name-asian="Times New Roman" style:font-size-asian="12pt" style:font-style-asian="normal" style:font-weight-asian="bold" style:font-name-complex="Times New Roman" style:font-size-complex="12pt" style:font-style-complex="normal" style:font-weight-complex="bold"/>
    </style:style>
    <style:style style:name="P124" style:family="paragraph" style:parent-style-name="Standard" style:list-style-name="WW8Num640" style:master-page-name="">
      <style:paragraph-properties fo:hyphenation-ladder-count="no-limit" style:page-number="auto"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paragraph-rsid="01c30189" style:font-weight-asian="bold" fo:hyphenate="false" fo:hyphenation-remain-char-count="2" fo:hyphenation-push-char-count="2"/>
    </style:style>
    <style:style style:name="P125" style:family="paragraph" style:parent-style-name="Standard" style:list-style-name="WW8Num640" style:master-page-name="">
      <style:paragraph-properties fo:text-align="justify" style:justify-single-word="false" fo:hyphenation-ladder-count="no-limit" style:page-number="auto" fo:padding-left="0cm" fo:padding-right="0cm" fo:padding-top="0cm" fo:padding-bottom="0.035cm" fo:border-left="none" fo:border-right="none" fo:border-top="none" fo:border-bottom="0.51pt solid #000000">
        <style:tab-stops>
          <style:tab-stop style:position="-1.27cm"/>
        </style:tab-stops>
      </style:paragraph-properties>
      <style:text-properties fo:color="#000000" style:font-name="Times New Roman" fo:font-size="12pt" fo:letter-spacing="-0.005cm" fo:font-style="normal" style:text-underline-style="none" fo:font-weight="bold" officeooo:rsid="002b0e42" officeooo:paragraph-rsid="020599b5"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26"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rsid="02271c59" officeooo:paragraph-rsid="02271c59" style:font-weight-asian="bold" fo:hyphenate="false" fo:hyphenation-remain-char-count="2" fo:hyphenation-push-char-count="2"/>
    </style:style>
    <style:style style:name="P127"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paragraph-rsid="02271c59" style:font-weight-asian="bold" fo:hyphenate="false" fo:hyphenation-remain-char-count="2" fo:hyphenation-push-char-count="2"/>
    </style:style>
    <style:style style:name="P128" style:family="paragraph" style:parent-style-name="Table_20_Contents" style:list-style-name="WW8Num640">
      <style:paragraph-properties fo:margin-top="0cm" fo:margin-bottom="0cm" style:contextual-spacing="false" fo:line-height="100%" fo:text-align="justify" style:justify-single-word="false" fo:orphans="2" fo:widows="2" fo:break-before="pag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77cec" officeooo:paragraph-rsid="01270bcc" style:font-name-asian="Times New Roman" style:font-size-asian="12pt" style:font-style-asian="normal" style:font-weight-asian="bold" style:font-name-complex="Times New Roman" style:font-size-complex="12pt" style:font-style-complex="normal" style:font-weight-complex="bold"/>
    </style:style>
    <style:style style:name="P129"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1f211" officeooo:paragraph-rsid="01965a7d" style:font-name-asian="Times New Roman" style:font-size-asian="12pt" style:font-style-asian="normal" style:font-weight-asian="bold" style:font-name-complex="Times New Roman" style:font-size-complex="12pt" style:font-style-complex="normal" style:font-weight-complex="bold"/>
    </style:style>
    <style:style style:name="P130"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7ad7d" officeooo:paragraph-rsid="0196d6f3" style:font-name-asian="Times New Roman" style:font-size-asian="12pt" style:font-style-asian="normal" style:font-weight-asian="bold" style:font-name-complex="Times New Roman" style:font-size-complex="12pt" style:font-style-complex="normal" style:font-weight-complex="bold"/>
    </style:style>
    <style:style style:name="P131"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7ad7d" officeooo:paragraph-rsid="01a852e8" style:font-name-asian="Times New Roman" style:font-size-asian="12pt" style:font-style-asian="normal" style:font-weight-asian="bold" style:font-name-complex="Times New Roman" style:font-size-complex="12pt" style:font-style-complex="normal" style:font-weight-complex="bold"/>
    </style:style>
    <style:style style:name="P132"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b4744f" officeooo:paragraph-rsid="01b4744f" style:font-name-asian="Times New Roman" style:font-size-asian="12pt" style:font-style-asian="normal" style:font-weight-asian="bold" style:font-name-complex="Times New Roman" style:font-size-complex="12pt" style:font-style-complex="normal" style:font-weight-complex="bold"/>
    </style:style>
    <style:style style:name="P133" style:family="paragraph" style:parent-style-name="Table_20_Contents" style:list-style-name="WW8Num640">
      <style:paragraph-properties fo:margin-top="0cm" fo:margin-bottom="0cm" style:contextual-spacing="false" fo:line-height="100%" fo:text-align="justify" style:justify-single-word="false" fo:orphans="2" fo:widows="2"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27c004" officeooo:paragraph-rsid="01a852e8" style:font-name-asian="Times New Roman" style:font-size-asian="12pt" style:font-style-asian="normal" style:font-weight-asian="bold" style:font-name-complex="Times New Roman" style:font-size-complex="12pt" style:font-style-complex="normal" style:font-weight-complex="bold"/>
    </style:style>
    <style:style style:name="P134" style:family="paragraph" style:parent-style-name="Table_20_Contents" style:list-style-name="WW8Num640">
      <style:paragraph-properties fo:hyphenation-ladder-count="no-limit" fo:padding="0cm" fo:border-left="none" fo:border-right="none" fo:border-top="none" fo:border-bottom="0.51pt solid #000000">
        <style:tab-stops>
          <style:tab-stop style:position="-1.27cm"/>
        </style:tab-stops>
      </style:paragraph-properties>
      <style:text-properties fo:font-size="12pt" fo:letter-spacing="-0.005cm" fo:font-weight="bold" officeooo:rsid="0027c004" officeooo:paragraph-rsid="01270bcc" style:font-size-asian="12pt" style:font-weight-asian="bold" style:font-weight-complex="bold" fo:hyphenate="false" fo:hyphenation-remain-char-count="2" fo:hyphenation-push-char-count="2"/>
    </style:style>
    <style:style style:name="P135"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14109e9"/>
    </style:style>
    <style:style style:name="T4" style:family="text">
      <style:text-properties style:text-underline-style="solid" style:text-underline-width="auto" style:text-underline-color="font-color" officeooo:rsid="01463d6d"/>
    </style:style>
    <style:style style:name="T5" style:family="text">
      <style:text-properties style:text-underline-style="solid" style:text-underline-width="auto" style:text-underline-color="font-color" officeooo:rsid="014ad493"/>
    </style:style>
    <style:style style:name="T6" style:family="text">
      <style:text-properties style:text-underline-style="solid" style:text-underline-width="auto" style:text-underline-color="font-color" officeooo:rsid="015bf55d"/>
    </style:style>
    <style:style style:name="T7" style:family="text">
      <style:text-properties style:text-underline-style="solid" style:text-underline-width="auto" style:text-underline-color="font-color" officeooo:rsid="0171b481"/>
    </style:style>
    <style:style style:name="T8" style:family="text">
      <style:text-properties style:text-underline-style="solid" style:text-underline-width="auto" style:text-underline-color="font-color" officeooo:rsid="0174f6ad"/>
    </style:style>
    <style:style style:name="T9" style:family="text">
      <style:text-properties style:text-underline-style="solid" style:text-underline-width="auto" style:text-underline-color="font-color" officeooo:rsid="01d14695"/>
    </style:style>
    <style:style style:name="T10" style:family="text">
      <style:text-properties style:text-underline-style="solid" style:text-underline-width="auto" style:text-underline-color="font-color" officeooo:rsid="01df49e1"/>
    </style:style>
    <style:style style:name="T11" style:family="text">
      <style:text-properties style:text-underline-style="solid" style:text-underline-width="auto" style:text-underline-color="font-color" officeooo:rsid="01e7184d"/>
    </style:style>
    <style:style style:name="T12" style:family="text">
      <style:text-properties style:text-underline-style="solid" style:text-underline-width="auto" style:text-underline-color="font-color" officeooo:rsid="01e9a285"/>
    </style:style>
    <style:style style:name="T13" style:family="text">
      <style:text-properties style:text-underline-style="solid" style:text-underline-width="auto" style:text-underline-color="font-color" officeooo:rsid="01edf1e9"/>
    </style:style>
    <style:style style:name="T14" style:family="text">
      <style:text-properties style:text-underline-style="solid" style:text-underline-width="auto" style:text-underline-color="font-color" officeooo:rsid="01f0020e"/>
    </style:style>
    <style:style style:name="T15" style:family="text">
      <style:text-properties style:text-underline-style="solid" style:text-underline-width="auto" style:text-underline-color="font-color" officeooo:rsid="0008bd55"/>
    </style:style>
    <style:style style:name="T16" style:family="text">
      <style:text-properties style:text-underline-style="solid" style:text-underline-width="auto" style:text-underline-color="font-color" officeooo:rsid="022ae5fb"/>
    </style:style>
    <style:style style:name="T17" style:family="text">
      <style:text-properties fo:letter-spacing="-0.005cm"/>
    </style:style>
    <style:style style:name="T18" style:family="text">
      <style:text-properties fo:letter-spacing="-0.005cm" style:text-underline-style="solid" style:text-underline-width="auto" style:text-underline-color="font-color"/>
    </style:style>
    <style:style style:name="T19" style:family="text">
      <style:text-properties fo:letter-spacing="-0.005cm" style:text-underline-style="solid" style:text-underline-width="auto" style:text-underline-color="font-color" fo:font-weight="bold" style:font-weight-asian="bold"/>
    </style:style>
    <style:style style:name="T20" style:family="text">
      <style:text-properties fo:letter-spacing="-0.005cm" style:text-underline-style="solid" style:text-underline-width="auto" style:text-underline-color="font-color" officeooo:rsid="01edf1e9"/>
    </style:style>
    <style:style style:name="T21" style:family="text">
      <style:text-properties fo:letter-spacing="-0.005cm" style:text-underline-style="solid" style:text-underline-width="auto" style:text-underline-color="font-color" officeooo:rsid="01ff2ae1"/>
    </style:style>
    <style:style style:name="T22" style:family="text">
      <style:text-properties fo:letter-spacing="-0.005cm" style:text-underline-style="solid" style:text-underline-width="auto" style:text-underline-color="font-color" officeooo:rsid="02015e0b"/>
    </style:style>
    <style:style style:name="T23" style:family="text">
      <style:text-properties fo:letter-spacing="-0.005cm" style:text-underline-style="solid" style:text-underline-width="auto" style:text-underline-color="font-color" officeooo:rsid="020599b5"/>
    </style:style>
    <style:style style:name="T24" style:family="text">
      <style:text-properties fo:letter-spacing="-0.005cm" style:text-underline-style="solid" style:text-underline-width="auto" style:text-underline-color="font-color" officeooo:rsid="020889a9"/>
    </style:style>
    <style:style style:name="T25" style:family="text">
      <style:text-properties fo:letter-spacing="-0.005cm" style:text-underline-style="solid" style:text-underline-width="auto" style:text-underline-color="font-color" officeooo:rsid="020a64dd"/>
    </style:style>
    <style:style style:name="T26" style:family="text">
      <style:text-properties fo:letter-spacing="-0.005cm" style:text-underline-style="solid" style:text-underline-width="auto" style:text-underline-color="font-color" officeooo:rsid="020b905d"/>
    </style:style>
    <style:style style:name="T27" style:family="text">
      <style:text-properties fo:letter-spacing="-0.005cm" style:text-underline-style="solid" style:text-underline-width="auto" style:text-underline-color="font-color" officeooo:rsid="020dc5d0"/>
    </style:style>
    <style:style style:name="T28" style:family="text">
      <style:text-properties fo:letter-spacing="-0.005cm" style:text-underline-style="solid" style:text-underline-width="auto" style:text-underline-color="font-color" officeooo:rsid="020f3de0"/>
    </style:style>
    <style:style style:name="T29" style:family="text">
      <style:text-properties fo:letter-spacing="-0.005cm" style:text-underline-style="solid" style:text-underline-width="auto" style:text-underline-color="font-color" officeooo:rsid="02100226"/>
    </style:style>
    <style:style style:name="T30" style:family="text">
      <style:text-properties fo:letter-spacing="-0.005cm" style:text-underline-style="solid" style:text-underline-width="auto" style:text-underline-color="font-color" officeooo:rsid="021104fb"/>
    </style:style>
    <style:style style:name="T31" style:family="text">
      <style:text-properties fo:letter-spacing="-0.005cm" style:text-underline-style="solid" style:text-underline-width="auto" style:text-underline-color="font-color" officeooo:rsid="0213b3c8"/>
    </style:style>
    <style:style style:name="T32" style:family="text">
      <style:text-properties fo:letter-spacing="-0.005cm" fo:font-weight="bold" style:font-weight-asian="bold"/>
    </style:style>
    <style:style style:name="T33" style:family="text">
      <style:text-properties fo:letter-spacing="-0.005cm" fo:font-style="italic" style:font-style-asian="italic"/>
    </style:style>
    <style:style style:name="T34" style:family="text">
      <style:text-properties fo:letter-spacing="-0.005cm" fo:font-style="italic" officeooo:rsid="011fe130" style:font-style-asian="italic"/>
    </style:style>
    <style:style style:name="T35" style:family="text">
      <style:text-properties fo:letter-spacing="-0.005cm" fo:font-style="italic" officeooo:rsid="0125f821" style:font-style-asian="italic"/>
    </style:style>
    <style:style style:name="T36" style:family="text">
      <style:text-properties fo:letter-spacing="-0.005cm" fo:font-style="italic" officeooo:rsid="020cc2cf" style:font-style-asian="italic" style:font-style-complex="italic"/>
    </style:style>
    <style:style style:name="T37" style:family="text">
      <style:text-properties fo:letter-spacing="-0.005cm" fo:font-style="italic" officeooo:rsid="0195074e" style:font-style-asian="italic" style:font-style-complex="italic"/>
    </style:style>
    <style:style style:name="T38" style:family="text">
      <style:text-properties fo:letter-spacing="-0.005cm" fo:font-style="italic" officeooo:rsid="020fdb54" style:font-style-asian="italic" style:font-style-complex="italic"/>
    </style:style>
    <style:style style:name="T39" style:family="text">
      <style:text-properties fo:letter-spacing="-0.005cm" officeooo:rsid="001592cf"/>
    </style:style>
    <style:style style:name="T40" style:family="text">
      <style:text-properties fo:letter-spacing="-0.005cm" officeooo:rsid="011fe130"/>
    </style:style>
    <style:style style:name="T41" style:family="text">
      <style:text-properties fo:letter-spacing="-0.005cm" officeooo:rsid="0125cb1d"/>
    </style:style>
    <style:style style:name="T42" style:family="text">
      <style:text-properties fo:letter-spacing="-0.005cm" officeooo:rsid="003b1150"/>
    </style:style>
    <style:style style:name="T43" style:family="text">
      <style:text-properties fo:letter-spacing="-0.005cm" officeooo:rsid="0044e762"/>
    </style:style>
    <style:style style:name="T44" style:family="text">
      <style:text-properties fo:letter-spacing="-0.005cm" officeooo:rsid="0125f821"/>
    </style:style>
    <style:style style:name="T45" style:family="text">
      <style:text-properties fo:letter-spacing="-0.005cm" officeooo:rsid="01edf1e9"/>
    </style:style>
    <style:style style:name="T46" style:family="text">
      <style:text-properties fo:letter-spacing="-0.005cm" officeooo:rsid="01ff2ae1"/>
    </style:style>
    <style:style style:name="T47" style:family="text">
      <style:text-properties fo:letter-spacing="-0.005cm" officeooo:rsid="01ffa80b"/>
    </style:style>
    <style:style style:name="T48" style:family="text">
      <style:text-properties fo:letter-spacing="-0.005cm" officeooo:rsid="02015e0b"/>
    </style:style>
    <style:style style:name="T49" style:family="text">
      <style:text-properties fo:letter-spacing="-0.005cm" officeooo:rsid="0201f44d"/>
    </style:style>
    <style:style style:name="T50" style:family="text">
      <style:text-properties fo:letter-spacing="-0.005cm" officeooo:rsid="0008bd55"/>
    </style:style>
    <style:style style:name="T51" style:family="text">
      <style:text-properties fo:letter-spacing="-0.005cm" officeooo:rsid="020599b5"/>
    </style:style>
    <style:style style:name="T52" style:family="text">
      <style:text-properties fo:letter-spacing="-0.005cm" officeooo:rsid="0047ee4b"/>
    </style:style>
    <style:style style:name="T53" style:family="text">
      <style:text-properties fo:letter-spacing="-0.005cm" officeooo:rsid="0205abf9"/>
    </style:style>
    <style:style style:name="T54" style:family="text">
      <style:text-properties fo:letter-spacing="-0.005cm" officeooo:rsid="0206ba7e"/>
    </style:style>
    <style:style style:name="T55" style:family="text">
      <style:text-properties fo:letter-spacing="-0.005cm" officeooo:rsid="020889a9"/>
    </style:style>
    <style:style style:name="T56" style:family="text">
      <style:text-properties fo:letter-spacing="-0.005cm" officeooo:rsid="020a64dd"/>
    </style:style>
    <style:style style:name="T57" style:family="text">
      <style:text-properties fo:letter-spacing="-0.005cm" officeooo:rsid="020b905d"/>
    </style:style>
    <style:style style:name="T58" style:family="text">
      <style:text-properties fo:letter-spacing="-0.005cm" officeooo:rsid="020cc2cf"/>
    </style:style>
    <style:style style:name="T59" style:family="text">
      <style:text-properties fo:letter-spacing="-0.005cm" officeooo:rsid="020dc5d0"/>
    </style:style>
    <style:style style:name="T60" style:family="text">
      <style:text-properties fo:letter-spacing="-0.005cm" officeooo:rsid="020f0c47"/>
    </style:style>
    <style:style style:name="T61" style:family="text">
      <style:text-properties fo:letter-spacing="-0.005cm" officeooo:rsid="020f3de0"/>
    </style:style>
    <style:style style:name="T62" style:family="text">
      <style:text-properties fo:letter-spacing="-0.005cm" officeooo:rsid="020fdb54"/>
    </style:style>
    <style:style style:name="T63" style:family="text">
      <style:text-properties fo:letter-spacing="-0.005cm" officeooo:rsid="0195074e"/>
    </style:style>
    <style:style style:name="T64" style:family="text">
      <style:text-properties fo:letter-spacing="-0.005cm" officeooo:rsid="02100226"/>
    </style:style>
    <style:style style:name="T65" style:family="text">
      <style:text-properties fo:letter-spacing="-0.005cm" officeooo:rsid="021104fb"/>
    </style:style>
    <style:style style:name="T66" style:family="text">
      <style:text-properties fo:letter-spacing="-0.005cm" officeooo:rsid="0211e2d6"/>
    </style:style>
    <style:style style:name="T67" style:family="text">
      <style:text-properties fo:letter-spacing="-0.005cm" officeooo:rsid="0213b3c8"/>
    </style:style>
    <style:style style:name="T68" style:family="text">
      <style:text-properties fo:letter-spacing="-0.005cm" officeooo:rsid="0224f3c0"/>
    </style:style>
    <style:style style:name="T69" style:family="text">
      <style:text-properties fo:letter-spacing="-0.005cm" officeooo:rsid="0225dc5d"/>
    </style:style>
    <style:style style:name="T70" style:family="text">
      <style:text-properties officeooo:rsid="0008bd55"/>
    </style:style>
    <style:style style:name="T71" style:family="text">
      <style:text-properties officeooo:rsid="000c9b41"/>
    </style:style>
    <style:style style:name="T72" style:family="text">
      <style:text-properties fo:color="#000000" style:font-name="Times New Roman" fo:font-size="12pt" fo:letter-spacing="-0.005cm" fo:language="cs" fo:country="CZ" fo:font-style="normal" style:text-underline-style="none" fo:font-weight="normal" officeooo:rsid="0027c00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fo:color="#000000" style:font-name="Times New Roman" fo:font-size="12pt" fo:letter-spacing="-0.005cm" fo:language="cs" fo:country="CZ" fo:font-style="normal" style:text-underline-style="none" fo:font-weight="normal" officeooo:rsid="0035cd6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fo:color="#000000" style:font-name="Times New Roman" fo:font-size="12pt" fo:letter-spacing="-0.005cm" fo:language="cs" fo:country="CZ" fo:font-style="normal" style:text-underline-style="none" fo:font-weight="normal" officeooo:rsid="00277ce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5" style:family="text">
      <style:text-properties fo:color="#000000" style:font-name="Times New Roman" fo:font-size="12pt" fo:letter-spacing="-0.005cm" fo:language="cs" fo:country="CZ" fo:font-style="normal" style:text-underline-style="none" fo:font-weight="normal" officeooo:rsid="01965a7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77" style:family="text">
      <style:text-properties fo:color="#000000" style:font-name="Times New Roman" fo:font-size="12pt" fo:letter-spacing="-0.005cm" fo:language="cs" fo:country="CZ" fo:font-style="normal" style:text-underline-style="none" fo:font-weight="normal" officeooo:rsid="01965a7d" style:font-name-asian="Times New Roman"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style:font-name="Times New Roman" fo:font-size="12pt" fo:letter-spacing="-0.005cm" fo:language="cs" fo:country="CZ" fo:font-style="normal" style:text-underline-style="none" fo:font-weight="normal" officeooo:rsid="0196d6f3"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style:font-name="Times New Roman" fo:font-size="12pt" fo:letter-spacing="-0.005cm" fo:language="cs" fo:country="CZ" fo:font-style="normal" style:text-underline-style="none" fo:font-weight="normal" officeooo:rsid="0218451a"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27c00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35cd6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2"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277ce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3"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1965a7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fo:color="#000000" style:font-name="Times New Roman" fo:font-size="11pt" fo:font-style="normal" style:text-underline-style="none" fo:font-weight="normal" officeooo:rsid="00295850" style:font-size-asian="11pt" style:font-style-asian="normal" style:font-weight-asian="normal" style:font-size-complex="11pt" style:font-style-complex="normal" style:font-weight-complex="normal"/>
    </style:style>
    <style:style style:name="T85" style:family="text">
      <style:text-properties fo:color="#000000" style:font-name="Times New Roman" fo:font-size="11pt" fo:font-style="normal" officeooo:rsid="00295850" style:font-size-asian="11pt" style:font-style-asian="normal" style:font-size-complex="11pt" style:font-style-complex="normal"/>
    </style:style>
    <style:style style:name="T86" style:family="text">
      <style:text-properties fo:color="#000000" fo:language="cs" fo:country="CZ" officeooo:rsid="0047ee4b" style:language-complex="ar" style:country-complex="SA"/>
    </style:style>
    <style:style style:name="T87" style:family="text">
      <style:text-properties fo:color="#000000" fo:language="cs" fo:country="CZ" officeooo:rsid="00489626" style:language-complex="ar" style:country-complex="SA"/>
    </style:style>
    <style:style style:name="T88" style:family="text">
      <style:text-properties fo:color="#000000" fo:language="cs" fo:country="CZ" officeooo:rsid="02271c59" style:language-complex="ar" style:country-complex="SA"/>
    </style:style>
    <style:style style:name="T89" style:family="text">
      <style:text-properties fo:color="#000000" fo:language="cs" fo:country="CZ" style:text-underline-style="solid" style:text-underline-width="auto" style:text-underline-color="font-color" officeooo:rsid="02271c59" style:language-complex="ar" style:country-complex="SA"/>
    </style:style>
    <style:style style:name="T90" style:family="text">
      <style:text-properties officeooo:rsid="007845ff"/>
    </style:style>
    <style:style style:name="T91" style:family="text">
      <style:text-properties officeooo:rsid="011dda7a"/>
    </style:style>
    <style:style style:name="T92" style:family="text">
      <style:text-properties officeooo:rsid="011fe130"/>
    </style:style>
    <style:style style:name="T93" style:family="text">
      <style:text-properties officeooo:rsid="012588cc"/>
    </style:style>
    <style:style style:name="T94" style:family="text">
      <style:text-properties officeooo:rsid="0125cb1d"/>
    </style:style>
    <style:style style:name="T95" style:family="text">
      <style:text-properties fo:font-size="12pt" fo:letter-spacing="-0.005cm" officeooo:rsid="0027c004" style:font-size-asian="12pt"/>
    </style:style>
    <style:style style:name="T96" style:family="text">
      <style:text-properties fo:font-size="12pt" fo:letter-spacing="-0.005cm" officeooo:rsid="0044e762" style:font-size-asian="12pt"/>
    </style:style>
    <style:style style:name="T97" style:family="text">
      <style:text-properties fo:font-size="12pt" fo:letter-spacing="-0.005cm" officeooo:rsid="00294122" style:font-size-asian="12pt"/>
    </style:style>
    <style:style style:name="T98" style:family="text">
      <style:text-properties fo:font-size="12pt" fo:letter-spacing="-0.005cm" officeooo:rsid="0125f821" style:font-size-asian="12pt"/>
    </style:style>
    <style:style style:name="T99" style:family="text">
      <style:text-properties fo:font-size="12pt" officeooo:rsid="0027c004" style:font-size-asian="12pt" style:font-weight-complex="bold"/>
    </style:style>
    <style:style style:name="T100" style:family="text">
      <style:text-properties fo:font-size="12pt" officeooo:rsid="00295f52" style:font-size-asian="12pt" style:font-weight-complex="bold"/>
    </style:style>
    <style:style style:name="T101" style:family="text">
      <style:text-properties fo:font-size="12pt" officeooo:rsid="002b0e42" style:font-size-asian="12pt" style:font-weight-complex="bold"/>
    </style:style>
    <style:style style:name="T102" style:family="text">
      <style:text-properties fo:font-size="12pt" officeooo:rsid="00285ed6" style:font-size-asian="12pt"/>
    </style:style>
    <style:style style:name="T103" style:family="text">
      <style:text-properties fo:font-size="12pt" officeooo:rsid="0230dc3c" style:font-size-asian="12pt"/>
    </style:style>
    <style:style style:name="T104" style:family="text">
      <style:text-properties officeooo:rsid="00277cec"/>
    </style:style>
    <style:style style:name="T105" style:family="text">
      <style:text-properties officeooo:rsid="002b0e42"/>
    </style:style>
    <style:style style:name="T106" style:family="text">
      <style:text-properties officeooo:rsid="0026209d"/>
    </style:style>
    <style:style style:name="T107" style:family="text">
      <style:text-properties officeooo:rsid="00294122"/>
    </style:style>
    <style:style style:name="T108" style:family="text">
      <style:text-properties officeooo:rsid="0027c004"/>
    </style:style>
    <style:style style:name="T109" style:family="text">
      <style:text-properties officeooo:rsid="0028e064"/>
    </style:style>
    <style:style style:name="T110" style:family="text">
      <style:text-properties officeooo:rsid="00295f52"/>
    </style:style>
    <style:style style:name="T111" style:family="text">
      <style:text-properties officeooo:rsid="01261ded"/>
    </style:style>
    <style:style style:name="T112" style:family="text">
      <style:text-properties style:use-window-font-color="true" style:font-name="Times New Roman" fo:font-size="12pt" fo:language="cs" fo:country="CZ"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3" style:family="text">
      <style:text-properties style:use-window-font-color="true" style:font-name="Times New Roman" fo:font-size="12pt" fo:language="cs" fo:country="CZ" fo:font-style="normal" fo:font-weight="normal" officeooo:rsid="0043948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style:font-name="Times New Roman" fo:font-size="12pt" fo:language="cs" fo:country="CZ" fo:font-style="normal" fo:font-weight="normal" officeooo:rsid="0047c79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5" style:family="text">
      <style:text-properties style:use-window-font-color="true" style:font-name="Times New Roman" fo:font-size="12pt" fo:language="cs" fo:country="CZ" fo:font-style="normal" fo:font-weight="normal" officeooo:rsid="00277ce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6" style:family="text">
      <style:text-properties style:use-window-font-color="true" style:font-name="Times New Roman" fo:font-size="12pt" fo:language="cs" fo:country="CZ" fo:font-style="normal" fo:font-weight="normal" officeooo:rsid="01284e13"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7" style:family="text">
      <style:text-properties style:use-window-font-color="true" style:font-name="Times New Roman" fo:font-size="12pt" fo:language="cs" fo:country="CZ" fo:font-style="normal" fo:font-weight="normal" officeooo:rsid="01295d7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8" style:family="text">
      <style:text-properties style:use-window-font-color="true" style:font-name="Times New Roman" fo:font-size="12pt" fo:language="cs" fo:country="CZ" fo:font-style="normal" fo:font-weight="normal" officeooo:rsid="0129e47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9" style:family="text">
      <style:text-properties style:use-window-font-color="true" style:font-name="Times New Roman" fo:font-size="12pt" fo:language="cs" fo:country="CZ" fo:font-style="normal" fo:font-weight="normal" officeooo:rsid="012a85f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0" style:family="text">
      <style:text-properties style:use-window-font-color="true" style:font-name="Times New Roman" fo:font-size="12pt" fo:language="cs" fo:country="CZ" fo:font-style="normal" fo:font-weight="normal" officeooo:rsid="012b20b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1" style:family="text">
      <style:text-properties style:use-window-font-color="true" style:font-name="Times New Roman" fo:font-size="12pt" fo:language="cs" fo:country="CZ" fo:font-style="normal" fo:font-weight="normal" officeooo:rsid="012c35f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2" style:family="text">
      <style:text-properties style:use-window-font-color="true" style:font-name="Times New Roman" fo:font-size="12pt" fo:language="cs" fo:country="CZ" fo:font-style="normal" fo:font-weight="normal" officeooo:rsid="012e2b87"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3" style:family="text">
      <style:text-properties style:use-window-font-color="true" style:font-name="Times New Roman" fo:font-size="12pt" fo:language="cs" fo:country="CZ" fo:font-style="normal" fo:font-weight="normal" officeooo:rsid="01300bd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4" style:family="text">
      <style:text-properties style:use-window-font-color="true" style:font-name="Times New Roman" fo:font-size="12pt" fo:language="cs" fo:country="CZ" fo:font-style="normal" fo:font-weight="normal" officeooo:rsid="0130f33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5" style:family="text">
      <style:text-properties style:use-window-font-color="true" style:font-name="Times New Roman" fo:font-size="12pt" fo:language="cs" fo:country="CZ" fo:font-style="normal" fo:font-weight="normal" officeooo:rsid="0131ff6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6" style:family="text">
      <style:text-properties style:use-window-font-color="true" style:font-name="Times New Roman" fo:font-size="12pt" fo:language="cs" fo:country="CZ" fo:font-style="normal" fo:font-weight="normal" officeooo:rsid="0133534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7" style:family="text">
      <style:text-properties style:use-window-font-color="true" style:font-name="Times New Roman" fo:font-size="12pt" fo:language="cs" fo:country="CZ" fo:font-style="normal" fo:font-weight="normal" officeooo:rsid="0134ba4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8" style:family="text">
      <style:text-properties style:use-window-font-color="true" style:font-name="Times New Roman" fo:font-size="12pt" fo:language="cs" fo:country="CZ" fo:font-style="normal" fo:font-weight="normal" officeooo:rsid="0135503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29" style:family="text">
      <style:text-properties style:use-window-font-color="true" style:font-name="Times New Roman" fo:font-size="12pt" fo:language="cs" fo:country="CZ" fo:font-style="normal" fo:font-weight="normal" officeooo:rsid="0136fc4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0" style:family="text">
      <style:text-properties style:use-window-font-color="true" style:font-name="Times New Roman" fo:font-size="12pt" fo:language="cs" fo:country="CZ" fo:font-style="normal" fo:font-weight="normal" officeooo:rsid="01396ca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1" style:family="text">
      <style:text-properties style:use-window-font-color="true" style:font-name="Times New Roman" fo:font-size="12pt" fo:language="cs" fo:country="CZ" fo:font-style="normal" fo:font-weight="normal" officeooo:rsid="013a277a"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2" style:family="text">
      <style:text-properties style:use-window-font-color="true" style:font-name="Times New Roman" fo:font-size="12pt" fo:language="cs" fo:country="CZ" fo:font-style="normal" fo:font-weight="normal" officeooo:rsid="013a2b4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3" style:family="text">
      <style:text-properties style:use-window-font-color="true" style:font-name="Times New Roman" fo:font-size="12pt" fo:language="cs" fo:country="CZ" fo:font-style="normal" fo:font-weight="normal" officeooo:rsid="0008889a"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4" style:family="text">
      <style:text-properties style:use-window-font-color="true" style:font-name="Times New Roman" fo:font-size="12pt" fo:language="cs" fo:country="CZ" fo:font-style="normal" fo:font-weight="normal" officeooo:rsid="0011050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5" style:family="text">
      <style:text-properties style:use-window-font-color="true" style:font-name="Times New Roman" fo:font-size="12pt" fo:language="cs" fo:country="CZ" fo:font-style="normal" fo:font-weight="normal" officeooo:rsid="001b6837"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6" style:family="text">
      <style:text-properties style:use-window-font-color="true" style:font-name="Times New Roman" fo:font-size="12pt" fo:language="cs" fo:country="CZ" fo:font-style="normal" fo:font-weight="normal" officeooo:rsid="0195074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7" style:family="text">
      <style:text-properties style:use-window-font-color="true" style:font-name="Times New Roman" fo:font-size="12pt" fo:language="cs" fo:country="CZ" fo:font-style="normal" fo:font-weight="normal" officeooo:rsid="000a71e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8" style:family="text">
      <style:text-properties style:use-window-font-color="true" style:font-name="Times New Roman" fo:font-size="12pt" fo:language="cs" fo:country="CZ" fo:font-style="normal" fo:font-weight="normal" officeooo:rsid="01caa6f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9" style:family="text">
      <style:text-properties style:use-window-font-color="true" style:font-name="Times New Roman" fo:font-size="12pt" fo:language="cs" fo:country="CZ"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40" style:family="text">
      <style:text-properties style:use-window-font-color="true" style:font-name="Times New Roman" fo:font-size="12pt" fo:language="cs" fo:country="CZ" fo:font-style="normal" style:text-underline-style="solid" style:text-underline-width="auto" style:text-underline-color="font-color" fo:font-weight="normal" officeooo:rsid="0047c79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41" style:family="text">
      <style:text-properties style:use-window-font-color="true" style:font-name="Times New Roman" fo:font-size="12pt" fo:language="cs" fo:country="CZ" fo:font-style="normal" style:text-underline-style="solid" style:text-underline-width="auto" style:text-underline-color="font-color" fo:font-weight="normal" officeooo:rsid="0134ba4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42" style:family="text">
      <style:text-properties style:use-window-font-color="true" style:font-name="Times New Roman" fo:font-size="12pt" fo:language="cs" fo:country="CZ" fo:font-style="italic" fo:font-weight="normal" officeooo:rsid="0047c790"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3" style:family="text">
      <style:text-properties style:use-window-font-color="true" style:font-name="Times New Roman" fo:font-size="12pt" fo:language="cs" fo:country="CZ" fo:font-style="italic" fo:font-weight="normal" officeooo:rsid="0195074e"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4" style:family="text">
      <style:text-properties style:use-window-font-color="true" style:font-name="Times New Roman" fo:font-size="12pt" fo:language="cs" fo:country="CZ" fo:font-style="italic" fo:font-weight="normal" officeooo:rsid="0008bd55"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5" style:family="text">
      <style:text-properties style:use-window-font-color="true" style:font-name="Times New Roman" fo:font-size="12pt" fo:language="cs" fo:country="CZ" fo:font-style="italic" style:text-underline-style="none" fo:font-weight="normal" officeooo:rsid="0195074e"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6" style:family="text">
      <style:text-properties style:use-window-font-color="true" style:font-name="Times New Roman" fo:font-size="12pt" fo:language="cs" fo:country="CZ" fo:font-style="italic" style:text-underline-style="none" fo:font-weight="normal" officeooo:rsid="020fdb54"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7" style:family="text">
      <style:text-properties style:use-window-font-color="true" style:font-name="Times New Roman" fo:font-size="12pt" fo:language="cs" fo:country="CZ" fo:font-style="italic" style:text-underline-style="none" fo:font-weight="normal" officeooo:rsid="00439486"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8"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149" style:family="text">
      <style:text-properties style:use-window-font-color="true" style:font-name="Times New Roman" fo:font-size="12pt" fo:language="cs" fo:country="CZ" officeooo:rsid="01965a7d" style:font-name-asian="Times New Roman" style:font-size-asian="12pt" style:font-name-complex="Times New Roman" style:font-size-complex="10pt"/>
    </style:style>
    <style:style style:name="T150" style:family="text">
      <style:text-properties style:use-window-font-color="true" style:font-name="Times New Roman" fo:font-size="12pt" fo:language="cs" fo:country="CZ" style:text-underline-style="none" fo:font-weight="normal" officeooo:rsid="00439486" style:font-name-asian="Times New Roman" style:font-size-asian="12pt" style:font-weight-asian="normal" style:font-name-complex="Times New Roman" style:font-size-complex="10pt" style:language-complex="ar" style:country-complex="SA" style:font-weight-complex="normal"/>
    </style:style>
    <style:style style:name="T151" style:family="text">
      <style:text-properties style:use-window-font-color="true" style:font-name="Times New Roman" fo:font-size="12pt" fo:language="cs" fo:country="CZ" style:text-underline-style="none" fo:font-weight="normal" officeooo:rsid="0045fb5a" style:font-name-asian="Times New Roman" style:font-size-asian="12pt" style:font-weight-asian="normal" style:font-name-complex="Times New Roman" style:font-size-complex="10pt" style:language-complex="ar" style:country-complex="SA" style:font-weight-complex="normal"/>
    </style:style>
    <style:style style:name="T152" style:family="text">
      <style:text-properties style:use-window-font-color="true" style:font-name="Times New Roman" fo:font-size="12pt" fo:language="cs" fo:country="CZ" style:text-underline-style="none" fo:font-weight="normal" officeooo:rsid="022ae5fb" style:font-name-asian="Times New Roman" style:font-size-asian="12pt" style:font-weight-asian="normal" style:font-name-complex="Times New Roman" style:font-size-complex="10pt" style:language-complex="ar" style:country-complex="SA" style:font-weight-complex="normal"/>
    </style:style>
    <style:style style:name="T153" style:family="text">
      <style:text-properties style:use-window-font-color="true" style:font-name="Times New Roman" fo:font-size="12pt" fo:letter-spacing="-0.005cm" fo:language="cs" fo:country="CZ" fo:font-style="normal" fo:font-weight="normal" officeooo:rsid="0050bea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4" style:family="text">
      <style:text-properties style:use-window-font-color="true" style:font-name="Times New Roman" fo:font-size="12pt" fo:letter-spacing="-0.005cm" fo:language="cs" fo:country="CZ" fo:font-style="normal" fo:font-weight="normal" officeooo:rsid="005198a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5" style:family="text">
      <style:text-properties style:use-window-font-color="true" style:font-name="Times New Roman" fo:font-size="12pt" fo:letter-spacing="-0.005cm" fo:language="cs" fo:country="CZ" fo:font-style="normal" fo:font-weight="normal" officeooo:rsid="01c3400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6" style:family="text">
      <style:text-properties style:use-window-font-color="true" style:font-name="Times New Roman" fo:font-size="12pt" fo:letter-spacing="-0.005cm" fo:language="cs" fo:country="CZ" fo:font-style="normal" fo:font-weight="normal" officeooo:rsid="01c3a897"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7" style:family="text">
      <style:text-properties style:use-window-font-color="true" style:font-name="Times New Roman" fo:font-size="12pt" fo:letter-spacing="-0.005cm" fo:language="cs" fo:country="CZ" fo:font-style="normal" fo:font-weight="normal" officeooo:rsid="01c4d60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8" style:family="text">
      <style:text-properties style:use-window-font-color="true" style:font-name="Times New Roman" fo:font-size="12pt" fo:letter-spacing="-0.005cm" fo:language="cs" fo:country="CZ" fo:font-style="normal" fo:font-weight="normal" officeooo:rsid="01c6285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9" style:family="text">
      <style:text-properties style:use-window-font-color="true" style:font-name="Times New Roman" fo:font-size="12pt" fo:letter-spacing="-0.005cm" fo:language="cs" fo:country="CZ" fo:font-style="normal" fo:font-weight="normal" officeooo:rsid="01c759e3"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0" style:family="text">
      <style:text-properties style:use-window-font-color="true" style:font-name="Times New Roman" fo:font-size="12pt" fo:letter-spacing="-0.005cm" fo:language="cs" fo:country="CZ" fo:font-style="normal" fo:font-weight="normal" officeooo:rsid="01c802f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1" style:family="text">
      <style:text-properties style:use-window-font-color="true" style:font-name="Times New Roman" fo:font-size="12pt" fo:letter-spacing="-0.005cm" fo:language="cs" fo:country="CZ" fo:font-style="normal" fo:font-weight="normal" officeooo:rsid="01c8ffa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2" style:family="text">
      <style:text-properties style:use-window-font-color="true" style:font-name="Times New Roman" fo:font-size="12pt" fo:letter-spacing="-0.005cm" fo:language="cs" fo:country="CZ" fo:font-style="normal" fo:font-weight="normal" officeooo:rsid="01caa6f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3" style:family="text">
      <style:text-properties style:use-window-font-color="true" style:font-name="Times New Roman" fo:font-size="12pt" fo:letter-spacing="-0.005cm" fo:language="cs" fo:country="CZ" fo:font-style="normal" fo:font-weight="normal" officeooo:rsid="01cbc83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4" style:family="text">
      <style:text-properties style:use-window-font-color="true" style:font-name="Times New Roman" fo:font-size="12pt" fo:letter-spacing="-0.005cm" fo:language="cs" fo:country="CZ" fo:font-style="normal" fo:font-weight="normal" officeooo:rsid="01cc5f4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5" style:family="text">
      <style:text-properties style:use-window-font-color="true" style:font-name="Times New Roman" fo:font-size="12pt" fo:letter-spacing="-0.005cm" fo:language="cs" fo:country="CZ" fo:font-style="normal" fo:font-weight="normal" officeooo:rsid="01ce399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6" style:family="text">
      <style:text-properties style:use-window-font-color="true" style:font-name="Times New Roman" fo:font-size="12pt" fo:letter-spacing="-0.005cm" fo:language="cs" fo:country="CZ" fo:font-style="normal" fo:font-weight="normal" officeooo:rsid="01ce56f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7" style:family="text">
      <style:text-properties style:use-window-font-color="true" style:font-name="Times New Roman" fo:font-size="12pt" fo:letter-spacing="-0.005cm" fo:language="cs" fo:country="CZ" fo:font-style="normal" fo:font-weight="normal" officeooo:rsid="01ce6a2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8" style:family="text">
      <style:text-properties style:use-window-font-color="true" style:font-name="Times New Roman" fo:font-size="12pt" fo:letter-spacing="-0.005cm" fo:language="cs" fo:country="CZ" fo:font-style="normal" fo:font-weight="normal" officeooo:rsid="01cfaa0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69" style:family="text">
      <style:text-properties style:use-window-font-color="true" style:font-name="Times New Roman" fo:font-size="12pt" fo:letter-spacing="-0.005cm" fo:language="cs" fo:country="CZ" fo:font-style="normal" fo:font-weight="normal" officeooo:rsid="002512a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0" style:family="text">
      <style:text-properties style:use-window-font-color="true" style:font-name="Times New Roman" fo:font-size="12pt" fo:letter-spacing="-0.005cm" fo:language="cs" fo:country="CZ" fo:font-style="normal" fo:font-weight="normal" officeooo:rsid="01cfbb4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1" style:family="text">
      <style:text-properties style:use-window-font-color="true" style:font-name="Times New Roman" fo:font-size="12pt" fo:letter-spacing="-0.005cm" fo:language="cs" fo:country="CZ" fo:font-style="normal" fo:font-weight="normal" officeooo:rsid="01cfde2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2" style:family="text">
      <style:text-properties style:use-window-font-color="true" style:font-name="Times New Roman" fo:font-size="12pt" fo:letter-spacing="-0.005cm" fo:language="cs" fo:country="CZ" fo:font-style="normal" fo:font-weight="normal" officeooo:rsid="01d0847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3" style:family="text">
      <style:text-properties style:use-window-font-color="true" style:font-name="Times New Roman" fo:font-size="12pt" fo:letter-spacing="-0.005cm" fo:language="cs" fo:country="CZ" fo:font-style="normal" fo:font-weight="normal" officeooo:rsid="01d1469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4" style:family="text">
      <style:text-properties style:use-window-font-color="true" style:font-name="Times New Roman" fo:font-size="12pt" fo:letter-spacing="-0.005cm" fo:language="cs" fo:country="CZ" fo:font-style="normal" fo:font-weight="normal" officeooo:rsid="01d2280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5" style:family="text">
      <style:text-properties style:use-window-font-color="true" style:font-name="Times New Roman" fo:font-size="12pt" fo:letter-spacing="-0.005cm" fo:language="cs" fo:country="CZ" fo:font-style="normal" fo:font-weight="normal" officeooo:rsid="01d4065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6" style:family="text">
      <style:text-properties style:use-window-font-color="true" style:font-name="Times New Roman" fo:font-size="12pt" fo:letter-spacing="-0.005cm" fo:language="cs" fo:country="CZ" fo:font-style="normal" fo:font-weight="normal" officeooo:rsid="01d5459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7" style:family="text">
      <style:text-properties style:use-window-font-color="true" style:font-name="Times New Roman" fo:font-size="12pt" fo:letter-spacing="-0.005cm" fo:language="cs" fo:country="CZ" fo:font-style="normal" fo:font-weight="normal" officeooo:rsid="01d6090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8" style:family="text">
      <style:text-properties style:use-window-font-color="true" style:font-name="Times New Roman" fo:font-size="12pt" fo:letter-spacing="-0.005cm" fo:language="cs" fo:country="CZ" fo:font-style="normal" fo:font-weight="normal" officeooo:rsid="01edf1e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79" style:family="text">
      <style:text-properties style:use-window-font-color="true" style:font-name="Times New Roman" fo:font-size="12pt" fo:letter-spacing="-0.005cm" fo:language="cs" fo:country="CZ" fo:font-style="normal" fo:font-weight="normal" officeooo:rsid="01f5ef3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0" style:family="text">
      <style:text-properties style:use-window-font-color="true" style:font-name="Times New Roman" fo:font-size="12pt" fo:letter-spacing="-0.005cm" fo:language="cs" fo:country="CZ" fo:font-style="normal" fo:font-weight="normal" officeooo:rsid="01f7e81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1" style:family="text">
      <style:text-properties style:use-window-font-color="true" style:font-name="Times New Roman" fo:font-size="12pt" fo:letter-spacing="-0.005cm" fo:language="cs" fo:country="CZ" fo:font-style="normal" fo:font-weight="normal" officeooo:rsid="01f8d43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2" style:family="text">
      <style:text-properties style:use-window-font-color="true" style:font-name="Times New Roman" fo:font-size="12pt" fo:letter-spacing="-0.005cm" fo:language="cs" fo:country="CZ" fo:font-style="normal" fo:font-weight="normal" officeooo:rsid="01fabcd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3" style:family="text">
      <style:text-properties style:use-window-font-color="true" style:font-name="Times New Roman" fo:font-size="12pt" fo:letter-spacing="-0.005cm" fo:language="cs" fo:country="CZ" fo:font-style="normal" fo:font-weight="normal" officeooo:rsid="01fc6bc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4" style:family="text">
      <style:text-properties style:use-window-font-color="true" style:font-name="Times New Roman" fo:font-size="12pt" fo:letter-spacing="-0.005cm" fo:language="cs" fo:country="CZ" fo:font-style="normal" fo:font-weight="normal" officeooo:rsid="01fda5c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5" style:family="text">
      <style:text-properties style:use-window-font-color="true" style:font-name="Times New Roman" fo:font-size="12pt" fo:letter-spacing="-0.005cm" fo:language="cs" fo:country="CZ" fo:font-style="normal" fo:font-weight="normal" officeooo:rsid="01fe2a2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6" style:family="text">
      <style:text-properties style:use-window-font-color="true" style:font-name="Times New Roman" fo:font-size="12pt" fo:letter-spacing="-0.005cm" fo:language="cs" fo:country="CZ" fo:font-style="normal" fo:font-weight="normal" officeooo:rsid="01ff2ae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7" style:family="text">
      <style:text-properties style:use-window-font-color="true" style:font-name="Times New Roman" fo:font-size="12pt" fo:letter-spacing="-0.005cm" fo:language="cs" fo:country="CZ" fo:font-style="normal" fo:font-weight="normal" officeooo:rsid="021b6a87"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8" style:family="text">
      <style:text-properties style:use-window-font-color="true" style:font-name="Times New Roman" fo:font-size="12pt" fo:letter-spacing="-0.005cm" fo:language="cs" fo:country="CZ" fo:font-style="normal" fo:font-weight="normal" officeooo:rsid="021d266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89" style:family="text">
      <style:text-properties style:use-window-font-color="true" style:font-name="Times New Roman" fo:font-size="12pt" fo:letter-spacing="-0.005cm" fo:language="cs" fo:country="CZ" fo:font-style="normal" fo:font-weight="normal" officeooo:rsid="021f08d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0" style:family="text">
      <style:text-properties style:use-window-font-color="true" style:font-name="Times New Roman" fo:font-size="12pt" fo:letter-spacing="-0.005cm" fo:language="cs" fo:country="CZ" fo:font-style="normal" fo:font-weight="normal" officeooo:rsid="021ff43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1" style:family="text">
      <style:text-properties style:use-window-font-color="true" style:font-name="Times New Roman" fo:font-size="12pt" fo:letter-spacing="-0.005cm" fo:language="cs" fo:country="CZ" fo:font-style="normal" fo:font-weight="normal" officeooo:rsid="02211e13"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2" style:family="text">
      <style:text-properties style:use-window-font-color="true" style:font-name="Times New Roman" fo:font-size="12pt" fo:letter-spacing="-0.005cm" fo:language="cs" fo:country="CZ" fo:font-style="normal" fo:font-weight="normal" officeooo:rsid="02244373"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3"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050beaf"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4"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c802f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5"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cfaa08"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6"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01fc33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7"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02512a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8"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d1469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d22805"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0"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edf1e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1"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f5ef3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2"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fabcd6"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3"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1ff2ae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4" style:family="text">
      <style:text-properties style:use-window-font-color="true" style:font-name="Times New Roman" fo:font-style="normal" style:font-style-asian="normal" style:font-size-complex="10pt" style:font-style-complex="normal"/>
    </style:style>
    <style:style style:name="T205" style:family="text">
      <style:text-properties style:use-window-font-color="true" style:font-name="Times New Roman" fo:font-style="normal" officeooo:rsid="01965a7d" style:font-style-asian="normal" style:font-size-complex="10pt" style:font-style-complex="normal"/>
    </style:style>
    <style:style style:name="T206" style:family="text">
      <style:text-properties style:use-window-font-color="true" style:font-name="Times New Roman" fo:font-style="normal" officeooo:rsid="0196d6f3" style:font-style-asian="normal" style:font-size-complex="10pt" style:font-style-complex="normal"/>
    </style:style>
    <style:style style:name="T207" style:family="text">
      <style:text-properties style:use-window-font-color="true" style:font-name="Times New Roman" fo:font-style="normal" officeooo:rsid="019a5790" style:font-style-asian="normal" style:font-size-complex="10pt" style:font-style-complex="normal"/>
    </style:style>
    <style:style style:name="T208" style:family="text">
      <style:text-properties style:use-window-font-color="true" style:font-name="Times New Roman" fo:font-style="normal" officeooo:rsid="019bb342" style:font-style-asian="normal" style:font-size-complex="10pt" style:font-style-complex="normal"/>
    </style:style>
    <style:style style:name="T209" style:family="text">
      <style:text-properties style:use-window-font-color="true" style:font-name="Times New Roman" fo:font-style="normal" officeooo:rsid="019d9496" style:font-style-asian="normal" style:font-size-complex="10pt" style:font-style-complex="normal"/>
    </style:style>
    <style:style style:name="T210" style:family="text">
      <style:text-properties style:use-window-font-color="true" style:font-name="Times New Roman" fo:font-style="normal" officeooo:rsid="01989f06" style:font-style-asian="normal" style:font-size-complex="10pt" style:font-style-complex="normal"/>
    </style:style>
    <style:style style:name="T211" style:family="text">
      <style:text-properties style:use-window-font-color="true" style:font-name="Times New Roman" fo:font-style="normal" officeooo:rsid="019e0a94" style:font-style-asian="normal" style:font-size-complex="10pt" style:font-style-complex="normal"/>
    </style:style>
    <style:style style:name="T212" style:family="text">
      <style:text-properties style:use-window-font-color="true" style:font-name="Times New Roman" fo:font-style="normal" officeooo:rsid="019fd95b" style:font-style-asian="normal" style:font-size-complex="10pt" style:font-style-complex="normal"/>
    </style:style>
    <style:style style:name="T213" style:family="text">
      <style:text-properties style:use-window-font-color="true" style:font-name="Times New Roman" fo:font-style="normal" officeooo:rsid="01a199b8" style:font-style-asian="normal" style:font-size-complex="10pt" style:font-style-complex="normal"/>
    </style:style>
    <style:style style:name="T214" style:family="text">
      <style:text-properties style:use-window-font-color="true" style:font-name="Times New Roman" fo:font-style="normal" officeooo:rsid="002512ac" style:font-style-asian="normal" style:font-size-complex="10pt" style:font-style-complex="normal"/>
    </style:style>
    <style:style style:name="T215" style:family="text">
      <style:text-properties style:use-window-font-color="true" style:font-name="Times New Roman" fo:font-style="normal" officeooo:rsid="01a355f6" style:font-style-asian="normal" style:font-size-complex="10pt" style:font-style-complex="normal"/>
    </style:style>
    <style:style style:name="T216" style:family="text">
      <style:text-properties style:use-window-font-color="true" style:font-name="Times New Roman" fo:font-style="normal" officeooo:rsid="01a39d5b" style:font-style-asian="normal" style:font-size-complex="10pt" style:font-style-complex="normal"/>
    </style:style>
    <style:style style:name="T217" style:family="text">
      <style:text-properties style:use-window-font-color="true" style:font-name="Times New Roman" fo:font-style="normal" officeooo:rsid="01a4c64f" style:font-style-asian="normal" style:font-size-complex="10pt" style:font-style-complex="normal"/>
    </style:style>
    <style:style style:name="T218" style:family="text">
      <style:text-properties style:use-window-font-color="true" style:font-name="Times New Roman" fo:font-style="normal" officeooo:rsid="01a69b4d" style:font-style-asian="normal" style:font-size-complex="10pt" style:font-style-complex="normal"/>
    </style:style>
    <style:style style:name="T219" style:family="text">
      <style:text-properties style:use-window-font-color="true" style:font-name="Times New Roman" fo:font-style="normal" officeooo:rsid="01a852e8" style:font-style-asian="normal" style:font-size-complex="10pt" style:font-style-complex="normal"/>
    </style:style>
    <style:style style:name="T220" style:family="text">
      <style:text-properties style:use-window-font-color="true" style:font-name="Times New Roman" fo:font-style="normal" officeooo:rsid="01a90a7c" style:font-style-asian="normal" style:font-size-complex="10pt" style:font-style-complex="normal"/>
    </style:style>
    <style:style style:name="T221" style:family="text">
      <style:text-properties style:use-window-font-color="true" style:font-name="Times New Roman" fo:font-style="normal" officeooo:rsid="01a94fe9" style:font-style-asian="normal" style:font-size-complex="10pt" style:font-style-complex="normal"/>
    </style:style>
    <style:style style:name="T222" style:family="text">
      <style:text-properties style:use-window-font-color="true" style:font-name="Times New Roman" fo:font-style="normal" officeooo:rsid="01aa5ff9" style:font-style-asian="normal" style:font-size-complex="10pt" style:font-style-complex="normal"/>
    </style:style>
    <style:style style:name="T223" style:family="text">
      <style:text-properties style:use-window-font-color="true" style:font-name="Times New Roman" fo:font-style="normal" officeooo:rsid="01ac2662" style:font-style-asian="normal" style:font-size-complex="10pt" style:font-style-complex="normal"/>
    </style:style>
    <style:style style:name="T224" style:family="text">
      <style:text-properties style:use-window-font-color="true" style:font-name="Times New Roman" fo:font-style="normal" officeooo:rsid="01acb839" style:font-style-asian="normal" style:font-size-complex="10pt" style:font-style-complex="normal"/>
    </style:style>
    <style:style style:name="T225" style:family="text">
      <style:text-properties style:use-window-font-color="true" style:font-name="Times New Roman" fo:font-style="normal" officeooo:rsid="01ad5aae" style:font-style-asian="normal" style:font-size-complex="10pt" style:font-style-complex="normal"/>
    </style:style>
    <style:style style:name="T226" style:family="text">
      <style:text-properties style:use-window-font-color="true" style:font-name="Times New Roman" fo:font-style="normal" officeooo:rsid="01ae9b82" style:font-style-asian="normal" style:font-size-complex="10pt" style:font-style-complex="normal"/>
    </style:style>
    <style:style style:name="T227" style:family="text">
      <style:text-properties style:use-window-font-color="true" style:font-name="Times New Roman" fo:font-style="normal" officeooo:rsid="01b004a9" style:font-style-asian="normal" style:font-size-complex="10pt" style:font-style-complex="normal"/>
    </style:style>
    <style:style style:name="T228" style:family="text">
      <style:text-properties style:use-window-font-color="true" style:font-name="Times New Roman" fo:font-style="normal" officeooo:rsid="01b1b488" style:font-style-asian="normal" style:font-size-complex="10pt" style:font-style-complex="normal"/>
    </style:style>
    <style:style style:name="T229" style:family="text">
      <style:text-properties style:use-window-font-color="true" style:font-name="Times New Roman" fo:font-style="normal" officeooo:rsid="01b33af0" style:font-style-asian="normal" style:font-size-complex="10pt" style:font-style-complex="normal"/>
    </style:style>
    <style:style style:name="T230" style:family="text">
      <style:text-properties style:use-window-font-color="true" style:font-name="Times New Roman" fo:font-style="normal" officeooo:rsid="02170e3d" style:font-style-asian="normal" style:font-size-complex="10pt" style:font-style-complex="normal"/>
    </style:style>
    <style:style style:name="T231" style:family="text">
      <style:text-properties style:use-window-font-color="true" style:font-name="Times New Roman" fo:font-style="normal" officeooo:rsid="0218451a" style:font-style-asian="normal" style:font-size-complex="10pt" style:font-style-complex="normal"/>
    </style:style>
    <style:style style:name="T232" style:family="text">
      <style:text-properties style:use-window-font-color="true" style:font-name="Times New Roman" fo:font-style="normal" officeooo:rsid="021946f8" style:font-style-asian="normal" style:font-size-complex="10pt" style:font-style-complex="normal"/>
    </style:style>
    <style:style style:name="T233" style:family="text">
      <style:text-properties style:use-window-font-color="true" style:font-name="Times New Roman" fo:font-style="normal" style:text-underline-style="solid" style:text-underline-width="auto" style:text-underline-color="font-color" style:font-style-asian="normal" style:font-size-complex="10pt" style:font-style-complex="normal"/>
    </style:style>
    <style:style style:name="T234" style:family="text">
      <style:text-properties style:use-window-font-color="true" style:font-name="Times New Roman" fo:font-style="normal" style:text-underline-style="solid" style:text-underline-width="auto" style:text-underline-color="font-color" officeooo:rsid="01965a7d" style:font-style-asian="normal" style:font-size-complex="10pt" style:font-style-complex="normal"/>
    </style:style>
    <style:style style:name="T235" style:family="text">
      <style:text-properties style:use-window-font-color="true" style:font-name="Times New Roman" fo:font-style="normal" style:text-underline-style="solid" style:text-underline-width="auto" style:text-underline-color="font-color" officeooo:rsid="0196d6f3" style:font-style-asian="normal" style:font-size-complex="10pt" style:font-style-complex="normal"/>
    </style:style>
    <style:style style:name="T236" style:family="text">
      <style:text-properties style:use-window-font-color="true" style:font-name="Times New Roman" fo:font-style="normal" style:text-underline-style="solid" style:text-underline-width="auto" style:text-underline-color="font-color" officeooo:rsid="001fc332" style:font-style-asian="normal" style:font-size-complex="10pt" style:font-style-complex="normal"/>
    </style:style>
    <style:style style:name="T237" style:family="text">
      <style:text-properties style:use-window-font-color="true" style:font-name="Times New Roman" fo:font-style="normal" style:text-underline-style="solid" style:text-underline-width="auto" style:text-underline-color="font-color" officeooo:rsid="002512ac" style:font-style-asian="normal" style:font-size-complex="10pt" style:font-style-complex="normal"/>
    </style:style>
    <style:style style:name="T238" style:family="text">
      <style:text-properties style:use-window-font-color="true" style:font-name="Times New Roman" fo:font-style="normal" style:text-underline-style="solid" style:text-underline-width="auto" style:text-underline-color="font-color" officeooo:rsid="019d9496" style:font-style-asian="normal" style:font-size-complex="10pt" style:font-style-complex="normal"/>
    </style:style>
    <style:style style:name="T239" style:family="text">
      <style:text-properties style:use-window-font-color="true" style:font-name="Times New Roman" fo:font-style="normal" style:text-underline-style="solid" style:text-underline-width="auto" style:text-underline-color="font-color" officeooo:rsid="01989f06" style:font-style-asian="normal" style:font-size-complex="10pt" style:font-style-complex="normal"/>
    </style:style>
    <style:style style:name="T240" style:family="text">
      <style:text-properties style:use-window-font-color="true" style:font-name="Times New Roman" fo:font-style="normal" style:text-underline-style="solid" style:text-underline-width="auto" style:text-underline-color="font-color" officeooo:rsid="01a199b8" style:font-style-asian="normal" style:font-size-complex="10pt" style:font-style-complex="normal"/>
    </style:style>
    <style:style style:name="T241" style:family="text">
      <style:text-properties style:use-window-font-color="true" style:font-name="Times New Roman" fo:font-style="normal" style:text-underline-style="solid" style:text-underline-width="auto" style:text-underline-color="font-color" officeooo:rsid="01a4c64f" style:font-style-asian="normal" style:font-size-complex="10pt" style:font-style-complex="normal"/>
    </style:style>
    <style:style style:name="T242" style:family="text">
      <style:text-properties style:use-window-font-color="true" style:font-name="Times New Roman" fo:font-style="normal" style:text-underline-style="solid" style:text-underline-width="auto" style:text-underline-color="font-color" officeooo:rsid="01a90a7c" style:font-style-asian="normal" style:font-size-complex="10pt" style:font-style-complex="normal"/>
    </style:style>
    <style:style style:name="T243" style:family="text">
      <style:text-properties style:use-window-font-color="true" style:font-name="Times New Roman" fo:font-style="normal" style:text-underline-style="solid" style:text-underline-width="auto" style:text-underline-color="font-color" officeooo:rsid="01ad5aae" style:font-style-asian="normal" style:font-size-complex="10pt" style:font-style-complex="normal"/>
    </style:style>
    <style:style style:name="T244" style:family="text">
      <style:text-properties style:use-window-font-color="true" style:font-name="Times New Roman" fo:font-style="normal" style:text-underline-style="solid" style:text-underline-width="auto" style:text-underline-color="font-color" officeooo:rsid="01acb839" style:font-style-asian="normal" style:font-size-complex="10pt" style:font-style-complex="normal"/>
    </style:style>
    <style:style style:name="T245" style:family="text">
      <style:text-properties style:use-window-font-color="true" style:font-name="Times New Roman" fo:font-style="normal" style:text-underline-style="solid" style:text-underline-width="auto" style:text-underline-color="font-color" officeooo:rsid="01ac2662" style:font-style-asian="normal" style:font-size-complex="10pt" style:font-style-complex="normal"/>
    </style:style>
    <style:style style:name="T246" style:family="text">
      <style:text-properties style:use-window-font-color="true" style:font-name="Times New Roman" fo:font-style="normal" style:text-underline-style="solid" style:text-underline-width="auto" style:text-underline-color="font-color" officeooo:rsid="01b1b488" style:font-style-asian="normal" style:font-size-complex="10pt" style:font-style-complex="normal"/>
    </style:style>
    <style:style style:name="T247" style:family="text">
      <style:text-properties style:use-window-font-color="true" style:font-name="Times New Roman" fo:font-style="normal" style:text-underline-style="solid" style:text-underline-width="auto" style:text-underline-color="font-color" officeooo:rsid="01a39d5b" style:font-style-asian="normal" style:font-size-complex="10pt" style:font-style-complex="normal"/>
    </style:style>
    <style:style style:name="T248" style:family="text">
      <style:text-properties style:use-window-font-color="true" style:font-name="Times New Roman" style:font-size-complex="10pt"/>
    </style:style>
    <style:style style:name="T249" style:family="text">
      <style:text-properties style:use-window-font-color="true" style:font-name="Times New Roman" officeooo:rsid="01965a7d" style:font-size-complex="10pt" style:font-style-complex="normal"/>
    </style:style>
    <style:style style:name="T250" style:family="text">
      <style:text-properties style:use-window-font-color="true" style:font-name="Times New Roman" officeooo:rsid="01a314be" style:font-size-complex="10pt" style:font-style-complex="normal"/>
    </style:style>
    <style:style style:name="T251" style:family="text">
      <style:text-properties style:use-window-font-color="true" style:font-name="Times New Roman" officeooo:rsid="01a355f6" style:font-size-complex="10pt" style:font-style-complex="normal"/>
    </style:style>
    <style:style style:name="T252" style:family="text">
      <style:text-properties style:use-window-font-color="true" style:font-name="Times New Roman" officeooo:rsid="01a39d5b" style:font-size-complex="10pt" style:font-style-complex="normal"/>
    </style:style>
    <style:style style:name="T253" style:family="text">
      <style:text-properties style:use-window-font-color="true" style:font-name="Times New Roman" officeooo:rsid="01a852e8" style:font-size-complex="10pt" style:font-style-complex="normal"/>
    </style:style>
    <style:style style:name="T254" style:family="text">
      <style:text-properties style:use-window-font-color="true" style:font-name="Times New Roman" officeooo:rsid="021946f8" style:font-size-complex="10pt" style:font-style-complex="normal"/>
    </style:style>
    <style:style style:name="T255" style:family="text">
      <style:text-properties style:use-window-font-color="true" style:font-name="Times New Roman" fo:font-size="11pt" fo:font-style="normal" officeooo:rsid="01965a7d" style:font-size-asian="11pt" style:font-style-asian="normal" style:font-size-complex="10pt" style:font-style-complex="normal"/>
    </style:style>
    <style:style style:name="T256" style:family="text">
      <style:text-properties style:use-window-font-color="true" style:font-name="Times New Roman" fo:font-size="11pt" fo:font-style="normal" officeooo:rsid="01a852e8" style:font-size-asian="11pt" style:font-style-asian="normal" style:font-size-complex="10pt" style:font-style-complex="normal"/>
    </style:style>
    <style:style style:name="T257" style:family="text">
      <style:text-properties style:use-window-font-color="true" style:font-name="Times New Roman" fo:font-size="11pt" fo:font-style="normal" style:font-size-asian="11pt" style:font-style-asian="normal" style:font-size-complex="11pt" style:font-style-complex="normal"/>
    </style:style>
    <style:style style:name="T258" style:family="text">
      <style:text-properties style:use-window-font-color="true" style:font-name="Times New Roman" fo:font-size="11pt" fo:font-style="normal" officeooo:rsid="00295850" style:font-size-asian="11pt" style:font-style-asian="normal" style:font-size-complex="11pt" style:font-style-complex="normal"/>
    </style:style>
    <style:style style:name="T259" style:family="text">
      <style:text-properties style:use-window-font-color="true" style:font-name="Times New Roman" fo:font-size="11pt" fo:font-style="normal" officeooo:rsid="01b651df" style:font-size-asian="11pt" style:font-style-asian="normal" style:font-size-complex="11pt" style:font-style-complex="normal"/>
    </style:style>
    <style:style style:name="T260" style:family="text">
      <style:text-properties style:use-window-font-color="true" style:font-name="Times New Roman" fo:font-size="11pt" fo:font-style="normal" officeooo:rsid="01b808a9" style:font-size-asian="11pt" style:font-style-asian="normal" style:font-size-complex="11pt" style:font-style-complex="normal"/>
    </style:style>
    <style:style style:name="T261" style:family="text">
      <style:text-properties style:use-window-font-color="true" style:font-name="Times New Roman" fo:font-size="11pt" fo:font-style="normal" officeooo:rsid="01b9599d" style:font-size-asian="11pt" style:font-style-asian="normal" style:font-size-complex="11pt" style:font-style-complex="normal"/>
    </style:style>
    <style:style style:name="T262" style:family="text">
      <style:text-properties style:use-window-font-color="true" style:font-name="Times New Roman" fo:font-size="11pt" fo:font-style="normal" officeooo:rsid="01bb2a66" style:font-size-asian="11pt" style:font-style-asian="normal" style:font-size-complex="11pt" style:font-style-complex="normal"/>
    </style:style>
    <style:style style:name="T263" style:family="text">
      <style:text-properties style:use-window-font-color="true" style:font-name="Times New Roman" fo:font-size="11pt" fo:font-style="normal" officeooo:rsid="01bbccad" style:font-size-asian="11pt" style:font-style-asian="normal" style:font-size-complex="11pt" style:font-style-complex="normal"/>
    </style:style>
    <style:style style:name="T264" style:family="text">
      <style:text-properties style:use-window-font-color="true" style:font-name="Times New Roman" fo:font-size="11pt" fo:font-style="normal" officeooo:rsid="01bbfa67" style:font-size-asian="11pt" style:font-style-asian="normal" style:font-size-complex="11pt" style:font-style-complex="normal"/>
    </style:style>
    <style:style style:name="T265" style:family="text">
      <style:text-properties style:use-window-font-color="true" style:font-name="Times New Roman" fo:font-size="11pt" fo:font-style="normal" officeooo:rsid="01bcb91a" style:font-size-asian="11pt" style:font-style-asian="normal" style:font-size-complex="11pt" style:font-style-complex="normal"/>
    </style:style>
    <style:style style:name="T266" style:family="text">
      <style:text-properties style:use-window-font-color="true" style:font-name="Times New Roman" fo:font-size="11pt" fo:font-style="normal" officeooo:rsid="01bcc9a7" style:font-size-asian="11pt" style:font-style-asian="normal" style:font-size-complex="11pt" style:font-style-complex="normal"/>
    </style:style>
    <style:style style:name="T267" style:family="text">
      <style:text-properties style:use-window-font-color="true" style:font-name="Times New Roman" fo:font-size="11pt" fo:font-style="normal" officeooo:rsid="01bd32e8" style:font-size-asian="11pt" style:font-style-asian="normal" style:font-size-complex="11pt" style:font-style-complex="normal"/>
    </style:style>
    <style:style style:name="T268" style:family="text">
      <style:text-properties style:use-window-font-color="true" style:font-name="Times New Roman" fo:font-size="11pt" fo:font-style="normal" officeooo:rsid="01beb968" style:font-size-asian="11pt" style:font-style-asian="normal" style:font-size-complex="11pt" style:font-style-complex="normal"/>
    </style:style>
    <style:style style:name="T269" style:family="text">
      <style:text-properties style:use-window-font-color="true" style:font-name="Times New Roman" fo:font-size="11pt" fo:font-style="normal" officeooo:rsid="01bee26d" style:font-size-asian="11pt" style:font-style-asian="normal" style:font-size-complex="11pt" style:font-style-complex="normal"/>
    </style:style>
    <style:style style:name="T270" style:family="text">
      <style:text-properties style:use-window-font-color="true" style:font-name="Times New Roman" fo:font-size="11pt" fo:font-style="normal" officeooo:rsid="01c01f0c" style:font-size-asian="11pt" style:font-style-asian="normal" style:font-size-complex="11pt" style:font-style-complex="normal"/>
    </style:style>
    <style:style style:name="T271" style:family="text">
      <style:text-properties style:use-window-font-color="true" style:font-name="Times New Roman" fo:font-size="11pt" fo:font-style="normal" officeooo:rsid="021946f8" style:font-size-asian="11pt" style:font-style-asian="normal" style:font-size-complex="11pt" style:font-style-complex="normal"/>
    </style:style>
    <style:style style:name="T272" style:family="text">
      <style:text-properties style:use-window-font-color="true" style:font-name="Times New Roman" fo:font-size="11pt" fo:font-style="normal" style:text-underline-style="solid" style:text-underline-width="auto" style:text-underline-color="font-color" officeooo:rsid="01a852e8" style:font-size-asian="11pt" style:font-style-asian="normal" style:font-size-complex="10pt" style:font-style-complex="normal"/>
    </style:style>
    <style:style style:name="T273" style:family="text">
      <style:text-properties style:use-window-font-color="true"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T274" style:family="text">
      <style:text-properties style:use-window-font-color="true" style:font-name="Times New Roman" fo:font-size="11pt" fo:font-style="normal" style:text-underline-style="solid" style:text-underline-width="auto" style:text-underline-color="font-color" officeooo:rsid="01bbccad" style:font-size-asian="11pt" style:font-style-asian="normal" style:font-size-complex="11pt" style:font-style-complex="normal"/>
    </style:style>
    <style:style style:name="T275" style:family="text">
      <style:text-properties style:use-window-font-color="true" style:font-name="Times New Roman" fo:font-size="11pt" fo:font-style="normal" style:text-underline-style="solid" style:text-underline-width="auto" style:text-underline-color="font-color" officeooo:rsid="01b651df" style:font-size-asian="11pt" style:font-style-asian="normal" style:font-size-complex="11pt" style:font-style-complex="normal"/>
    </style:style>
    <style:style style:name="T276" style:family="text">
      <style:text-properties style:use-window-font-color="true" style:font-name="Times New Roman" fo:font-size="11pt" fo:font-style="normal" style:text-underline-style="solid" style:text-underline-width="auto" style:text-underline-color="font-color" officeooo:rsid="01bcc9a7" style:font-size-asian="11pt" style:font-style-asian="normal" style:font-size-complex="11pt" style:font-style-complex="normal"/>
    </style:style>
    <style:style style:name="T277" style:family="text">
      <style:text-properties style:use-window-font-color="true" style:font-name="Times New Roman" fo:font-size="11pt" officeooo:rsid="01965a7d" style:font-size-asian="11pt" style:font-size-complex="10pt"/>
    </style:style>
    <style:style style:name="T278" style:family="text">
      <style:text-properties style:use-window-font-color="true" style:font-name="Times New Roman" fo:font-size="11pt" officeooo:rsid="01a852e8" style:font-size-asian="11pt" style:font-size-complex="10pt"/>
    </style:style>
    <style:style style:name="T279" style:family="text">
      <style:text-properties style:use-window-font-color="true" style:font-name="Times New Roman" fo:font-size="11pt" officeooo:rsid="01a314be" style:font-size-asian="11pt" style:font-size-complex="10pt"/>
    </style:style>
    <style:style style:name="T280" style:family="text">
      <style:text-properties style:use-window-font-color="true" style:font-name="Times New Roman" fo:language="en" fo:country="US" fo:font-style="normal" officeooo:rsid="01ac2662" style:font-style-asian="normal" style:font-size-complex="10pt" style:font-style-complex="normal"/>
    </style:style>
    <style:style style:name="T281" style:family="text">
      <style:text-properties officeooo:rsid="013b836e"/>
    </style:style>
    <style:style style:name="T282" style:family="text">
      <style:text-properties officeooo:rsid="0142436f"/>
    </style:style>
    <style:style style:name="T283" style:family="text">
      <style:text-properties officeooo:rsid="0145251f"/>
    </style:style>
    <style:style style:name="T284" style:family="text">
      <style:text-properties style:text-underline-style="none"/>
    </style:style>
    <style:style style:name="T285" style:family="text">
      <style:text-properties style:text-underline-style="none" officeooo:rsid="01463d6d"/>
    </style:style>
    <style:style style:name="T286" style:family="text">
      <style:text-properties style:text-underline-style="none" officeooo:rsid="0147e2ed"/>
    </style:style>
    <style:style style:name="T287" style:family="text">
      <style:text-properties style:text-underline-style="none" officeooo:rsid="01490fbc"/>
    </style:style>
    <style:style style:name="T288" style:family="text">
      <style:text-properties style:text-underline-style="none" officeooo:rsid="014ad493"/>
    </style:style>
    <style:style style:name="T289" style:family="text">
      <style:text-properties style:text-underline-style="none" officeooo:rsid="014ccfc4"/>
    </style:style>
    <style:style style:name="T290" style:family="text">
      <style:text-properties style:text-underline-style="none" officeooo:rsid="014ec18d"/>
    </style:style>
    <style:style style:name="T291" style:family="text">
      <style:text-properties style:text-underline-style="none" officeooo:rsid="014f2d74"/>
    </style:style>
    <style:style style:name="T292" style:family="text">
      <style:text-properties style:text-underline-style="none" officeooo:rsid="0150eb88"/>
    </style:style>
    <style:style style:name="T293" style:family="text">
      <style:text-properties style:text-underline-style="none" officeooo:rsid="0151a7e8"/>
    </style:style>
    <style:style style:name="T294" style:family="text">
      <style:text-properties style:text-underline-style="none" officeooo:rsid="01533e36"/>
    </style:style>
    <style:style style:name="T295" style:family="text">
      <style:text-properties style:text-underline-style="none" officeooo:rsid="0153d380"/>
    </style:style>
    <style:style style:name="T296" style:family="text">
      <style:text-properties style:text-underline-style="none" officeooo:rsid="01555b8a"/>
    </style:style>
    <style:style style:name="T297" style:family="text">
      <style:text-properties style:text-underline-style="none" officeooo:rsid="0156862d"/>
    </style:style>
    <style:style style:name="T298" style:family="text">
      <style:text-properties style:text-underline-style="none" officeooo:rsid="0156a4ed"/>
    </style:style>
    <style:style style:name="T299" style:family="text">
      <style:text-properties style:text-underline-style="none" officeooo:rsid="01577374"/>
    </style:style>
    <style:style style:name="T300" style:family="text">
      <style:text-properties style:text-underline-style="none" officeooo:rsid="0157c818"/>
    </style:style>
    <style:style style:name="T301" style:family="text">
      <style:text-properties style:text-underline-style="none" officeooo:rsid="01583599"/>
    </style:style>
    <style:style style:name="T302" style:family="text">
      <style:text-properties style:text-underline-style="none" officeooo:rsid="0158bccd"/>
    </style:style>
    <style:style style:name="T303" style:family="text">
      <style:text-properties style:text-underline-style="none" officeooo:rsid="015923eb"/>
    </style:style>
    <style:style style:name="T304" style:family="text">
      <style:text-properties style:text-underline-style="none" officeooo:rsid="0159ae11"/>
    </style:style>
    <style:style style:name="T305" style:family="text">
      <style:text-properties style:text-underline-style="none" officeooo:rsid="015a24ac"/>
    </style:style>
    <style:style style:name="T306" style:family="text">
      <style:text-properties style:text-underline-style="none" officeooo:rsid="015bf55d"/>
    </style:style>
    <style:style style:name="T307" style:family="text">
      <style:text-properties style:text-underline-style="none" officeooo:rsid="015d78fd"/>
    </style:style>
    <style:style style:name="T308" style:family="text">
      <style:text-properties style:text-underline-style="none" officeooo:rsid="015de671"/>
    </style:style>
    <style:style style:name="T309" style:family="text">
      <style:text-properties style:text-underline-style="none" officeooo:rsid="015f8102"/>
    </style:style>
    <style:style style:name="T310" style:family="text">
      <style:text-properties style:text-underline-style="none" officeooo:rsid="0161c5c0"/>
    </style:style>
    <style:style style:name="T311" style:family="text">
      <style:text-properties style:text-underline-style="none" officeooo:rsid="000c3a3d"/>
    </style:style>
    <style:style style:name="T312" style:family="text">
      <style:text-properties style:text-underline-style="none" officeooo:rsid="000d40f3"/>
    </style:style>
    <style:style style:name="T313" style:family="text">
      <style:text-properties style:text-underline-style="none" officeooo:rsid="000e9035"/>
    </style:style>
    <style:style style:name="T314" style:family="text">
      <style:text-properties officeooo:rsid="015fda70"/>
    </style:style>
    <style:style style:name="T315" style:family="text">
      <style:text-properties officeooo:rsid="0161c5c0"/>
    </style:style>
    <style:style style:name="T316" style:family="text">
      <style:text-properties officeooo:rsid="0166c8c9"/>
    </style:style>
    <style:style style:name="T317" style:family="text">
      <style:text-properties officeooo:rsid="014ad493"/>
    </style:style>
    <style:style style:name="T318" style:family="text">
      <style:text-properties officeooo:rsid="0171b481"/>
    </style:style>
    <style:style style:name="T319" style:family="text">
      <style:text-properties officeooo:rsid="01463d6d"/>
    </style:style>
    <style:style style:name="T320" style:family="text">
      <style:text-properties officeooo:rsid="0174f6ad"/>
    </style:style>
    <style:style style:name="T321" style:family="text">
      <style:text-properties officeooo:rsid="017622a1"/>
    </style:style>
    <style:style style:name="T322" style:family="text">
      <style:text-properties officeooo:rsid="0178a44c"/>
    </style:style>
    <style:style style:name="T323" style:family="text">
      <style:text-properties officeooo:rsid="017dceed"/>
    </style:style>
    <style:style style:name="T324" style:family="text">
      <style:text-properties officeooo:rsid="01916b9f"/>
    </style:style>
    <style:style style:name="T325" style:family="text">
      <style:text-properties officeooo:rsid="019378fb"/>
    </style:style>
    <style:style style:name="T326" style:family="text">
      <style:text-properties officeooo:rsid="000bb556"/>
    </style:style>
    <style:style style:name="T327" style:family="text">
      <style:text-properties officeooo:rsid="000fdb46"/>
    </style:style>
    <style:style style:name="T328" style:family="text">
      <style:text-properties style:font-name="Times New Roman" fo:font-style="normal" officeooo:rsid="004aad46" style:font-style-asian="normal" style:font-style-complex="normal"/>
    </style:style>
    <style:style style:name="T329" style:family="text">
      <style:text-properties style:font-name="Times New Roman" fo:font-style="normal" officeooo:rsid="0027c004" style:font-style-asian="normal" style:font-style-complex="normal"/>
    </style:style>
    <style:style style:name="T330" style:family="text">
      <style:text-properties style:font-name="Times New Roman" fo:font-style="normal" officeooo:rsid="01965a7d" style:font-style-asian="normal" style:font-style-complex="normal"/>
    </style:style>
    <style:style style:name="T331" style:family="text">
      <style:text-properties style:font-name="Times New Roman" fo:font-style="normal" officeooo:rsid="0196d6f3" style:font-style-asian="normal" style:font-style-complex="normal"/>
    </style:style>
    <style:style style:name="T332" style:family="text">
      <style:text-properties style:font-name="Times New Roman" fo:font-style="normal" officeooo:rsid="0218451a" style:font-style-asian="normal" style:font-style-complex="normal"/>
    </style:style>
    <style:style style:name="T333" style:family="text">
      <style:text-properties style:font-name="Times New Roman" fo:font-style="normal" style:text-underline-style="solid" style:text-underline-width="auto" style:text-underline-color="font-color" officeooo:rsid="0027c004" style:font-style-asian="normal" style:font-style-complex="normal"/>
    </style:style>
    <style:style style:name="T334" style:family="text">
      <style:text-properties style:font-name="Times New Roman" fo:font-size="11pt" fo:font-style="normal" officeooo:rsid="00295850" style:font-size-asian="11pt" style:font-style-asian="normal" style:font-size-complex="11pt" style:font-style-complex="normal"/>
    </style:style>
    <style:style style:name="T335" style:family="text">
      <style:text-properties officeooo:rsid="01d14695"/>
    </style:style>
    <style:style style:name="T336" style:family="text">
      <style:text-properties officeooo:rsid="01df49e1"/>
    </style:style>
    <style:style style:name="T337" style:family="text">
      <style:text-properties officeooo:rsid="01e7184d"/>
    </style:style>
    <style:style style:name="T338" style:family="text">
      <style:text-properties officeooo:rsid="01e9a285"/>
    </style:style>
    <style:style style:name="T339" style:family="text">
      <style:text-properties officeooo:rsid="01edf1e9"/>
    </style:style>
    <style:style style:name="T340" style:family="text">
      <style:text-properties officeooo:rsid="01f0020e"/>
    </style:style>
    <style:style style:name="T341" style:family="text">
      <style:text-properties fo:language="cs" fo:country="CZ" style:language-complex="ar" style:country-complex="SA"/>
    </style:style>
    <style:style style:name="T342" style:family="text">
      <style:text-properties fo:language="cs" fo:country="CZ" officeooo:rsid="000d259f" style:language-complex="ar" style:country-complex="SA"/>
    </style:style>
    <style:style style:name="T343" style:family="text">
      <style:text-properties fo:language="cs" fo:country="CZ" officeooo:rsid="003f34d1" style:language-complex="ar" style:country-complex="SA"/>
    </style:style>
    <style:style style:name="T344" style:family="text">
      <style:text-properties fo:language="cs" fo:country="CZ" officeooo:rsid="0047ee4b" style:language-complex="ar" style:country-complex="SA"/>
    </style:style>
    <style:style style:name="T345" style:family="text">
      <style:text-properties fo:language="cs" fo:country="CZ" officeooo:rsid="02271c59" style:language-complex="ar" style:country-complex="SA"/>
    </style:style>
    <style:style style:name="T346" style:family="text">
      <style:text-properties officeooo:rsid="0228dd93"/>
    </style:style>
    <style:style style:name="T347" style:family="text">
      <style:text-properties officeooo:rsid="022ae5fb"/>
    </style:style>
    <style:style style:name="T348" style:family="text">
      <style:text-properties officeooo:rsid="0230dc3c"/>
    </style:style>
    <style:style style:name="T3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3">Parlament České republiky</text:p>
      <text:p text:style-name="P3">POSLANECKÁ <text:s/>SNĚMOVNA</text:p>
      <text:p text:style-name="P3">2014</text:p>
      <text:p text:style-name="P2">7. volební období</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z<text:span text:style-name="T92">e</text:span> <text:span text:style-name="T90">13</text:span>. schůze</text:p>
      <text:p text:style-name="P2">zahraničního výboru</text:p>
      <text:p text:style-name="P2">konané <text:span text:style-name="T92">12</text:span>. <text:span text:style-name="T93">listopadu</text:span> 2014</text:p>
      <text:p text:style-name="P2"/>
      <text:p text:style-name="P2"/>
      <text:p text:style-name="P2"/>
      <text:p text:style-name="P2"/>
      <text:p text:style-name="P2"/>
      <text:p text:style-name="P2"/>
      <text:p text:style-name="P10"><text:soft-page-break/><text:span text:style-name="T19">Přítomni:</text:span><text:span text:style-name="T32"><text:tab/></text:span><text:span text:style-name="T17">prezenční listina</text:span></text:p>
      <text:p text:style-name="P5"/>
      <text:p text:style-name="P13"><text:span text:style-name="T2">Omluveni:</text:span><text:tab/><text:span text:style-name="T94">Plzák, Šarapatka</text:span></text:p>
      <text:p text:style-name="P14"/>
      <text:p text:style-name="P5"/>
      <text:p text:style-name="P5"/>
      <text:p text:style-name="P54"><text:span text:style-name="T39">Schůzi</text:span><text:span text:style-name="T17"> zahájil př. </text:span><text:span text:style-name="T18">K. Schwarzenberg</text:span><text:span text:style-name="T17"> v</text:span><text:span text:style-name="T41">e</text:span><text:span text:style-name="T17"> 1</text:span><text:span text:style-name="T41">2.05</text:span><text:span text:style-name="T17"> hod. Uvedl, že </text:span><text:span text:style-name="T40"><text:s/>jednání </text:span><text:span text:style-name="T41">svolal z důvodu projednání Návrhu </text:span><text:span text:style-name="T95">rozpočtu kapitoly 306 – Ministerstvo zahraničních věcí ČR na rok 2015, </text:span><text:span text:style-name="T96">a pě</text:span><text:span text:style-name="T42">ti</text:span><text:span text:style-name="T41"> mezinárodních smluv. </text:span><text:span text:style-name="T44">Informoval, že pozval také</text:span><text:span text:style-name="T43"> nově designovaného velvyslance </text:span><text:span text:style-name="T95">ČR v Tunisku J.E. Mgr. Jiří</text:span><text:span text:style-name="T97">ho</text:span><text:span text:style-name="T95"> Doležel</text:span><text:span text:style-name="T97">a, </text:span><text:span text:style-name="T96">aby </text:span><text:span text:style-name="T98">p</text:span><text:span text:style-name="T96">ředstavil svoji koncepci působení, a 1. náměstka ministra zahraničních věcí Petra Druláka k diskuzi o zahraniční politice MZV. </text:span><text:span text:style-name="T98">Dodal, že v </text:span><text:span text:style-name="T96">závěru schůze bude potřeba stanovit záměry vyslání zahraničního výboru na rok 2015.</text:span><text:span text:style-name="T40"> </text:span><text:span text:style-name="T17">Poslanci s navrženým pořadem </text:span><text:span text:style-name="T39">jednání </text:span><text:span text:style-name="T17">souhlasili </text:span><text:span text:style-name="T33">/hlasování </text:span><text:span text:style-name="T35">14</text:span><text:span text:style-name="T33">-0-0 </text:span><text:span text:style-name="T34">je zachyceno v příloze</text:span><text:span text:style-name="T33">/</text:span><text:span text:style-name="T17">.</text:span></text:p>
      <text:p text:style-name="P7"/>
      <text:p text:style-name="P7"/>
      <text:p text:style-name="P8">Návrh pořadu jednání:</text:p>
      <text:p text:style-name="P8"/>
      <text:p text:style-name="P53"/>
      <table:table table:name="Tabulka8" table:style-name="Tabulka8">
        <table:table-column table:style-name="Tabulka8.A"/>
        <table:table-column table:style-name="Tabulka8.B"/>
        <table:table-row>
          <table:table-cell office:value-type="string">
            <text:p text:style-name="P56">1.</text:p>
          </table:table-cell>
          <table:table-cell office:value-type="string">
            <text:p text:style-name="P55">Vládní návrh, kterým se předkládá Parlamentu České republiky k vyslovení souhlasu <text:s text:c="14"/>s ratifikací Smlouva mezi České republikou a Srbskou republikou o výměně a vzájemné ochraně utajovaných informací podepsaná v Bělehradu dne 13. května 2013 /sněmovní tisk 285/</text:p>
          </table:table-cell>
        </table:table-row>
      </table:table>
      <table:table table:name="Tabulka10" table:style-name="Tabulka10">
        <table:table-column table:style-name="Tabulka10.A"/>
        <table:table-column table:style-name="Tabulka10.B"/>
        <table:table-row>
          <table:table-cell office:value-type="string">
            <text:p text:style-name="P58"><text:span text:style-name="T111">2</text:span>.</text:p>
          </table:table-cell>
          <table:table-cell office:value-type="string">
            <text:p text:style-name="P57">V<text:span text:style-name="T104">ládní návrh, kterým se předkládá Parlamentu České republiky k vyslovení souhlasu <text:s text:c="12"/>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 která byla podepsána v Praze v České republice dne 4. srpna 2014 /sněmovní tisk 311/</text:span></text:p>
          </table:table-cell>
        </table:table-row>
      </table:table>
      <table:table table:name="Tabulka13" table:style-name="Tabulka13">
        <table:table-column table:style-name="Tabulka13.A"/>
        <table:table-column table:style-name="Tabulka13.B"/>
        <table:table-row>
          <table:table-cell office:value-type="string">
            <text:p text:style-name="P59"><text:span text:style-name="T106">3</text:span>.</text:p>
          </table:table-cell>
          <table:table-cell office:value-type="string">
            <text:p text:style-name="P60">Vládní návrh, kterým se předkládá Parlamentu České republiky k vyslovení souhlasu s ratifikací Rámcová dohoda o partnerství a spolupráci mezi Evropskou unií a jejími členskými státy na jedné straně a Mongolskem na straně druhé, která byla podepsána v Ulánbátaru dne 30. dubna 2013 /sněmovní tisk 227/</text:p>
          </table:table-cell>
        </table:table-row>
      </table:table>
      <table:table table:name="Tabulka14" table:style-name="Tabulka14">
        <table:table-column table:style-name="Tabulka14.A"/>
        <table:table-column table:style-name="Tabulka14.B"/>
        <table:table-row>
          <table:table-cell office:value-type="string">
            <text:p text:style-name="P61"><text:span text:style-name="T106">4</text:span>.</text:p>
          </table:table-cell>
          <table:table-cell office:value-type="string">
            <text:p text:style-name="P62">Vládní návrh, kterým se předkládá Parlamentu České republiky k vyslovení souhlasu s ratifikací Rámcová dohoda o partnerství a spolupráci mezi Evropskou unií a jejími členskými státy na jedné straně a Filipínskou republikou na straně druhé, <text:span text:style-name="T107">k</text:span>terá byla pode<text:span text:style-name="T108">ps</text:span>ána v Phnom Penhu dne 11. červ<text:span text:style-name="T108">ence 2012 /sněmovní tisk 222/</text:span></text:p>
          </table:table-cell>
        </table:table-row>
      </table:table>
      <table:table table:name="Tabulka1" table:style-name="Tabulka1">
        <table:table-column table:style-name="Tabulka1.A"/>
        <table:table-column table:style-name="Tabulka1.B"/>
        <table:table-row table:style-name="Tabulka1.1">
          <table:table-cell office:value-type="string">
            <text:p text:style-name="P61"><text:span text:style-name="T104">5</text:span>.</text:p>
          </table:table-cell>
          <table:table-cell office:value-type="string">
            <text:p text:style-name="P63">Vládní návrh, kterým se předkládá Parlamentu České republiky k vyslovení souhlasu s ratifikací Rámcová dohoda o komplexním partnerství a spolupráci mezi Evropskou unií a jejími členskými státy na jedné straně a Vietnamskou socialistickou republikou <text:span text:style-name="T109">n</text:span>a straně druhé, která byla podepsána v Bruselu dne 27.června 2012 /sněmovní tisk 223/</text:p>
          </table:table-cell>
        </table:table-row>
      </table:table>
      <table:table table:name="Tabulka17" table:style-name="Tabulka17">
        <table:table-column table:style-name="Tabulka17.A"/>
        <table:table-column table:style-name="Tabulka17.B"/>
        <table:table-row>
          <table:table-cell office:value-type="string">
            <text:p text:style-name="P64">6.</text:p>
          </table:table-cell>
          <table:table-cell office:value-type="string">
            <text:p text:style-name="P64">Vystoupení nově designovaného velvyslance ČR v Tunisku J.E. Mgr. Jiří<text:span text:style-name="T107">ho</text:span> Doležel<text:span text:style-name="T107">a</text:span></text:p>
          </table:table-cell>
        </table:table-row>
      </table:table>
      <table:table table:name="Tabulka18" table:style-name="Tabulka18">
        <table:table-column table:style-name="Tabulka18.A"/>
        <table:table-column table:style-name="Tabulka18.B"/>
        <table:table-row>
          <table:table-cell office:value-type="string">
            <text:p text:style-name="P64">7.</text:p>
          </table:table-cell>
          <table:table-cell office:value-type="string">
            <text:p text:style-name="P64">Návrh rozpočtu kapitoly 306 – Ministerstvo zahraničních věcí ČR na rok 2015</text:p>
          </table:table-cell>
        </table:table-row>
      </table:table>
      <table:table table:name="Tabulka19" table:style-name="Tabulka19">
        <table:table-column table:style-name="Tabulka19.A"/>
        <table:table-column table:style-name="Tabulka19.B"/>
        <table:table-row>
          <table:table-cell office:value-type="string">
            <text:p text:style-name="P64">8.</text:p>
          </table:table-cell>
          <table:table-cell office:value-type="string">
            <text:p text:style-name="P64">Disku<text:span text:style-name="T110">s</text:span>e <text:span text:style-name="T105">s 1. náměstkem ministra zahraničních věcí P. Drulákem </text:span>o zahraniční politice MZV</text:p>
          </table:table-cell>
        </table:table-row>
      </table:table>
      <text:p text:style-name="P11">9. <text:s text:c="8"/>Projednání záměrů zahraničních cest zahraničního výboru na rok 2015</text:p>
      <table:table table:name="Tabulka20" table:style-name="Tabulka20">
        <table:table-column table:style-name="Tabulka20.A"/>
        <table:table-column table:style-name="Tabulka20.B"/>
        <table:table-row>
          <table:table-cell office:value-type="string">
            <text:p text:style-name="P61"><text:span text:style-name="T105">10</text:span>.</text:p>
          </table:table-cell>
          <table:table-cell office:value-type="string">
            <text:p text:style-name="P65">Sdělení předsedy</text:p>
          </table:table-cell>
        </table:table-row>
      </table:table>
      <text:p text:style-name="P12"/>
      <text:list xml:id="list5106413089149993287" text:style-name="WW8Num640">
        <text:list-item>
          <text:list>
            <text:list-item>
              <text:list>
                <text:list-header>
                  <text:p text:style-name="P123"><text:s text:c="11"/></text:p>
                </text:list-header>
              </text:list>
            </text:list-item>
          </text:list>
        </text:list-item>
      </text:list>
      <text:p text:style-name="P52"/>
      <text:list xml:id="list152517672169528" text:continue-numbering="true" text:style-name="WW8Num640">
        <text:list-item>
          <text:p text:style-name="P128">Vládní návrh, kterým se předkládá Parlamentu České republiky k vyslovení souhlasu s ratifikací Smlouva mezi České republikou a Srbskou republikou o výměně a vzájemné ochraně utajovaných informací podepsaná v Bělehradu dne 13. května 2013 /sněmovní tisk 285/</text:p>
        </text:list-item>
      </text:list>
      <text:p text:style-name="P38"><draw:line text:anchor-type="char" draw:z-index="28" draw:style-name="gr1" draw:text-style-name="P135" svg:x1="0.041cm" svg:y1="0.011cm" svg:x2="16.043cm" svg:y2="0.011cm"><text:p/></draw:line></text:p>
      <text:p text:style-name="P108"><text:span text:style-name="T148">Vládní návrh uvedl </text:span><text:span text:style-name="T73">JUDr. </text:span><text:span text:style-name="T81">Jaroslav Strouhal,</text:span><text:span text:style-name="T76"> náměstek ministra </text:span><text:span text:style-name="T77">vnitra</text:span><text:span text:style-name="T76">.</text:span><text:span text:style-name="T84"> <text:s/></text:span><text:span text:style-name="T85"><text:s text:c="6"/><text:tab/><text:tab/></text:span></text:p>
      <text:p text:style-name="P83"><text:span text:style-name="T205"><text:tab/>Zpravodaj </text:span><text:span text:style-name="T234">J. Foldyna</text:span><text:span text:style-name="T205"> navrhl smlouvu doporučit k ratifikaci, s čímž poslanci souhlasili </text:span><text:span text:style-name="T249">/usn. č. 61, hlasování 14-0-0 je zachyceno v příloze/.</text:span></text:p>
      <text:p text:style-name="P83"/>
      <text:list xml:id="list152517672161770" text:continue-numbering="true" text:style-name="WW8Num640">
        <text:list-item>
          <text:p text:style-name="P129">Vládní návrh, kterým se předkládá Parlamentu České republiky k vyslovení souhlasu 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 která byla podepsána v Praze v České republice dne 4. srpna 2014 /sněmovní tisk 311/</text:p>
        </text:list-item>
      </text:list>
      <text:p text:style-name="P39"><draw:line text:anchor-type="char" draw:z-index="59" draw:style-name="gr1" draw:text-style-name="P135" svg:x1="0.041cm" svg:y1="0.011cm" svg:x2="16.043cm" svg:y2="0.011cm"><text:p/></draw:line></text:p>
      <text:p text:style-name="P108"><text:span text:style-name="T148">Vládní návrh uvedl</text:span><text:span text:style-name="T149">a</text:span><text:span text:style-name="T148"> </text:span><text:span text:style-name="T74">Mgr. </text:span><text:span text:style-name="T82">Simon</text:span><text:span text:style-name="T83">a</text:span><text:span text:style-name="T82"> Hornochov</text:span><text:span text:style-name="T83">á</text:span><text:span text:style-name="T75">,</text:span><text:span text:style-name="T76"> náměst</text:span><text:span text:style-name="T77">kyně</text:span><text:span text:style-name="T76"> ministra </text:span><text:span text:style-name="T77">financí</text:span><text:span text:style-name="T76">.</text:span><text:span text:style-name="T84"> <text:s/></text:span><text:span text:style-name="T85"><text:s text:c="6"/><text:tab/></text:span></text:p>
      <text:p text:style-name="P84"><text:span text:style-name="T205"><text:tab/>Zpravodaj </text:span><text:span text:style-name="T234">P. Šrámek</text:span><text:span text:style-name="T205"> </text:span><text:span text:style-name="T206">navrhl smlouvu doporučit k ratifikaci.</text:span></text:p>
      <text:p text:style-name="P84"><text:span text:style-name="T206"><text:tab/>Př. </text:span><text:span text:style-name="T235">K. Schwarzenberg</text:span><text:span text:style-name="T206"> se dotázal, zda se jedná o oboustrannou smlouvu, anebo z ní plynou povinnosti pouze ČR. </text:span></text:p>
      <text:p text:style-name="P98"><text:span text:style-name="T206"><text:tab/></text:span><text:span text:style-name="T204">Nám. </text:span><text:span text:style-name="T233">S. Hornochová</text:span><text:span text:style-name="T204"> odpověděla, že povinnosti jsou stejné pro obě strany.</text:span></text:p>
      <text:p text:style-name="P104"><text:tab/>Posl. <text:span text:style-name="T1">L. Luzar</text:span> požádal o konkretizaci bodů pojednávajících o reciprocitě. Poukázal na nesoulad v případě sankcí.</text:p>
      <text:p text:style-name="P98"><text:span text:style-name="T204"><text:tab/>Posl. </text:span><text:span text:style-name="T233">M. Šarapatka</text:span><text:span text:style-name="T204"> </text:span><text:span text:style-name="T207">vznesl otázku, která z okolních zemí danou smlouvu již podepsala. Konstatoval, že </text:span><text:span text:style-name="T230">název</text:span><text:span text:style-name="T207"> smlouvy zjevně </text:span><text:span text:style-name="T230">nasvědčuje</text:span><text:span text:style-name="T207"> ochran</text:span><text:span text:style-name="T230">ě</text:span><text:span text:style-name="T207"> amerických zájmů.</text:span></text:p>
      <text:p text:style-name="P99"><text:span text:style-name="T207"><text:tab/></text:span><text:span text:style-name="T204">Nám. </text:span><text:span text:style-name="T233">S. Hornochová</text:span><text:span text:style-name="T204"> </text:span><text:span text:style-name="T208">vysvětlila citlivost politické otázky u dané smlouvy. S politováním uvedla, že aktivistická byla reprezentace EU, která t</text:span><text:span text:style-name="T230">ím</text:span><text:span text:style-name="T208"> již podmínky nastavila. Současně konstatovala, že ČR je za daných okolností nucena chránit české finanční instituce a umožnit jim konkurenceschopnost. Připustila, že sankce na druhé straně nejsou. Zdůraznila, že pokud smlouvu ČR nepodepíše, Američané budou aplikovat sankce. </text:span><text:span text:style-name="T209">Doplnila, že se ČR nachází v procesu projednání pod časovým tlakem.</text:span></text:p>
      <text:p text:style-name="P99"><text:span text:style-name="T209"><text:tab/>Posl. </text:span><text:span text:style-name="T238">L. Luzar</text:span><text:span text:style-name="T209"> se zeptal, které další světové velmoci budou na ČR obdobně tlačit v budoucnu. </text:span><text:span text:style-name="T230">Vyjádřil očekávání</text:span><text:span text:style-name="T209">, že </text:span><text:span text:style-name="T230">by </text:span><text:span text:style-name="T209">EU měla v podobných situacích ochraňovat slabší státy. Inicioval, aby byl na EU vyvíjen tlak a existoval v daných záležitostech jednotný postoj.</text:span></text:p>
      <text:p text:style-name="P100"><text:span text:style-name="T209"><text:tab/></text:span><text:span text:style-name="T206">Př. </text:span><text:span text:style-name="T235">K. Schwarzenberg</text:span><text:span text:style-name="T206"> </text:span><text:span text:style-name="T209">debatu shrnul konstatováním, </text:span><text:span text:style-name="T230">ž</text:span><text:span text:style-name="T209">e vyšší bere.</text:span></text:p>
      <text:p text:style-name="P85"><text:tab/><text:span text:style-name="T210">Nám. </text:span><text:span text:style-name="T239">S. Hornochová</text:span><text:span text:style-name="T210"> </text:span><text:span text:style-name="T211">podotkla, že postup EU je jednotný a členské země smlouvu postupně shcvalují. Poznamenala, že si není jistá, zda tak obrovské množství příchozích dat vyplývajících ze smlouv</text:span><text:span text:style-name="T230">y</text:span><text:span text:style-name="T211"> bude přínosem.</text:span></text:p>
      <text:p text:style-name="P101"><text:span text:style-name="T206"><text:tab/>Př. </text:span><text:span text:style-name="T235">K. Schwarzenberg</text:span><text:span text:style-name="T206"> </text:span><text:span text:style-name="T211">se zeptal </text:span><text:span text:style-name="T230">na míru jistoty,</text:span><text:span text:style-name="T211"> že ČR bude mít stejné informace z USA.</text:span></text:p>
      <text:p text:style-name="P85"><text:span text:style-name="T210"><text:tab/>Nám. </text:span><text:span text:style-name="T239">S. Hornochová</text:span><text:span text:style-name="T210"> </text:span><text:span text:style-name="T211">odpověděla, že v praxi si tím není jistá, ale je to obdobné jako u smluv o výměně informací v daňové oblasti. Konstatovala, že ČR vyvíjí maximální úsilí, aby měl</text:span><text:span text:style-name="T230">a</text:span><text:span text:style-name="T211"> k dispozici právní základ. </text:span><text:span text:style-name="T212">Uvedla, že závazky pro americkou stranu ve smlouvě zakotveny jsou, druhá věc </text:span><text:span text:style-name="T230">však </text:span><text:span text:style-name="T212">bude jejich vymahatelnost.</text:span></text:p>
      <text:p text:style-name="P102"><text:span text:style-name="T204"><text:tab/>Posl. </text:span><text:span text:style-name="T233">L. Luzar</text:span><text:span text:style-name="T204"> navrhl se k dané smlouvě za rok vrátit a vyhodnotit její pozitiva a negativa.</text:span></text:p>
      <text:p text:style-name="P105"><text:tab/>Př. <text:span text:style-name="T1">K. Schwarzenberg</text:span> podotkl, že i když se bude smlouva vyhodnocovat, nic se tím už neovlivní. </text:p>
      <text:p text:style-name="P102"><text:span text:style-name="T205"><text:tab/>Zpravodaj </text:span><text:span text:style-name="T234">P. Šrámek </text:span><text:span text:style-name="T205"><text:s/></text:span><text:span text:style-name="T213">vyjádřil pochyby, že</text:span><text:span text:style-name="T204"> </text:span><text:span text:style-name="T213">po</text:span><text:span text:style-name="T204"> vyhodno</text:span><text:span text:style-name="T213">cení smlouvy by bylo </text:span><text:span text:style-name="T204">možné ji předělat.</text:span></text:p>
      <text:p text:style-name="P103"><text:soft-page-break/><text:span text:style-name="T204"><text:tab/></text:span><text:span text:style-name="T213">Posl. </text:span><text:span text:style-name="T240">R. </text:span><text:span text:style-name="T236">Böhnisc</text:span><text:span text:style-name="T237">h</text:span><text:span text:style-name="T214"> </text:span><text:span text:style-name="T213">konstatoval, že návrh posl. Luzara je nehlasovatelný, protože zahraniční výbor nemůže svým usnesením oslovoval smluvní strany.</text:span></text:p>
      <text:p text:style-name="P102"><text:span text:style-name="T204"><text:tab/></text:span><text:span text:style-name="T213">Př. </text:span><text:span text:style-name="T240">K. Schwarzenberg</text:span><text:span text:style-name="T213"> n</text:span><text:span text:style-name="T204">echal o návrhu posl. L. Luzara hlasovat. </text:span><text:span text:style-name="T231">P</text:span><text:span text:style-name="T213">ro byl posl. Luzar a Číp /hlasování 2-11-0/, návrh tedy nebyl přijat.</text:span></text:p>
      <text:p text:style-name="P84"><text:span text:style-name="T206"><text:tab/></text:span><text:span text:style-name="T205">Zpravodaj </text:span><text:span text:style-name="T234">P. Šrámek</text:span><text:span text:style-name="T205"> poté navrhl smlouvu doporučit k ratifikaci, s čímž poslanci <text:s/>souhlasili </text:span><text:span text:style-name="T249">/usn. č. 62, hlasování 11‑2-0 je zachyceno v příloze/.</text:span></text:p>
      <text:p text:style-name="P83"/>
      <text:list xml:id="list152517688166104" text:continue-numbering="true" text:style-name="WW8Num640">
        <text:list-item>
          <text:p text:style-name="P130">Vládní návrh, kterým se předkládá Parlamentu České republiky k vyslovení souhlasu s ratifikací Rámcová dohoda o partnerství a spolupráci mezi Evropskou unií a jejími členskými státy na jedné straně a Mongolskem na straně druhé, která byla podepsána v Ulánbátaru dne 30. dubna 2013 /sněmovní tisk 227/</text:p>
        </text:list-item>
      </text:list>
      <text:p text:style-name="P40"><draw:line text:anchor-type="char" draw:z-index="60" draw:style-name="gr1" draw:text-style-name="P135" svg:x1="0.041cm" svg:y1="0.011cm" svg:x2="16.043cm" svg:y2="0.011cm"><text:p/></draw:line></text:p>
      <text:p text:style-name="P109"><text:span text:style-name="T148">Vládní návrh uvedl </text:span><text:span text:style-name="T72">Prof. Ing. </text:span><text:span text:style-name="T80">Petr Drulák</text:span><text:span text:style-name="T72">, Ph.D.</text:span><text:span text:style-name="T75">,</text:span><text:span text:style-name="T76"> </text:span><text:span text:style-name="T78">1. </text:span><text:span text:style-name="T76">náměst</text:span><text:span text:style-name="T78">ek</text:span><text:span text:style-name="T76"> ministra </text:span><text:span text:style-name="T78">zahraničí</text:span><text:span text:style-name="T79">ch věcí.</text:span><text:span text:style-name="T84"> <text:s/></text:span><text:span text:style-name="T85"><text:s text:c="6"/></text:span></text:p>
      <text:p text:style-name="P87"><text:span text:style-name="T205"><text:tab/>Zpravodaj </text:span><text:span text:style-name="T235">R.</text:span><text:span text:style-name="T236">Böhnisc</text:span><text:span text:style-name="T237">h</text:span><text:span text:style-name="T205"> </text:span><text:span text:style-name="T215">poukázal na dobré, tradiční vztahy mezi ČR a Mongolskem.</text:span></text:p>
      <text:p text:style-name="P88"><text:span text:style-name="T215"><text:tab/></text:span><text:span text:style-name="T216">Posl. </text:span><text:span text:style-name="T247">L. Luzar</text:span><text:span text:style-name="T216"> požádal o upřesnění položky </text:span><text:span text:style-name="T231">uvedené </text:span><text:span text:style-name="T216">v rozpočtu „Schengen</text:span><text:span text:style-name="T217">ský dům</text:span><text:span text:style-name="T216"> v Ulánbátaru“. </text:span><text:span text:style-name="T217">Z</text:span><text:span text:style-name="T216">eptal se, zda EU plánuje přijetí Mongolska do S</text:span><text:span text:style-name="T217">c</text:span><text:span text:style-name="T216">hengenského prostoru.</text:span><text:span text:style-name="T215"> </text:span></text:p>
      <text:p text:style-name="P88"><text:span text:style-name="T215"><text:tab/></text:span><text:span text:style-name="T231">1. n</text:span><text:span text:style-name="T217">ám. </text:span><text:span text:style-name="T241">P. Drulák</text:span><text:span text:style-name="T217"> vysvětlil, že se nejedná o vstup Mongolska do Schengenského prostoru, ale o spolupráci s některými státy v důsledku faktu, že ČR má v Mongolsku svůj zastupitelský úřad.</text:span></text:p>
      <text:p text:style-name="P97"><text:span text:style-name="T217"><text:tab/>Posl. </text:span><text:span text:style-name="T241">K. Rais</text:span><text:span text:style-name="T217"> doplnil, že </text:span><text:span text:style-name="T231">na </text:span><text:span text:style-name="T216">Schengen</text:span><text:span text:style-name="T217">ský dům </text:span><text:span text:style-name="T231">jde </text:span><text:span text:style-name="T217">z MZV pouze 10% prostředků a zbytek je hrazen z jiných fondů.</text:span></text:p>
      <text:p text:style-name="P89"><text:span text:style-name="T217"><text:tab/></text:span><text:span text:style-name="T205">Zpravodaj </text:span><text:span text:style-name="T235">R.</text:span><text:span text:style-name="T236">Böhnisc</text:span><text:span text:style-name="T237">h</text:span><text:span text:style-name="T214"> </text:span><text:span text:style-name="T218">poté n</text:span><text:span text:style-name="T205">avrhl smlouvu doporučit k ratifikaci, s čímž poslanci <text:s/>souhlasili </text:span><text:span text:style-name="T249">/usn. č. 6</text:span><text:span text:style-name="T251">3</text:span><text:span text:style-name="T249">, hlasování 1</text:span><text:span text:style-name="T252">2</text:span><text:span text:style-name="T249">‑</text:span><text:span text:style-name="T252">0</text:span><text:span text:style-name="T249">-0 je zachyceno v příloze/.</text:span></text:p>
      <text:p text:style-name="P106"><text:tab/></text:p>
      <text:list xml:id="list152517688163885" text:continue-numbering="true" text:style-name="WW8Num640">
        <text:list-item>
          <text:p text:style-name="P131">Vládní návrh, kterým se předkládá Parlamentu České republiky k vyslovení souhlasu s ratifikací Rámcová dohoda o partnerství a spolupráci mezi Evropskou unií a jejími členskými státy na jedné straně a Filipínskou republikou na straně druhé, <text:span text:style-name="T107">k</text:span>terá byla pode<text:span text:style-name="T108">ps</text:span>ána v Phnom Penhu dne 11. červ<text:span text:style-name="T108">ence 2012 /sněmovní tisk 222/</text:span></text:p>
        </text:list-item>
      </text:list>
      <text:p text:style-name="P41"><draw:line text:anchor-type="char" draw:z-index="61" draw:style-name="gr1" draw:text-style-name="P135" svg:x1="0.041cm" svg:y1="0.011cm" svg:x2="16.043cm" svg:y2="0.011cm"><text:p/></draw:line></text:p>
      <text:p text:style-name="P111"><text:span text:style-name="T204">Vládní návrh uvedl</text:span><text:span text:style-name="T248"> </text:span><text:span text:style-name="T329">Prof. Ing. </text:span><text:span text:style-name="T333">Petr Drulák</text:span><text:span text:style-name="T329">, Ph.D.</text:span><text:span text:style-name="T330">,</text:span><text:span text:style-name="T328"> </text:span><text:span text:style-name="T331">1. </text:span><text:span text:style-name="T328">náměst</text:span><text:span text:style-name="T331">ek</text:span><text:span text:style-name="T328"> ministra </text:span><text:span text:style-name="T331">zahraničí</text:span><text:span text:style-name="T332">ch věcí.</text:span><text:span text:style-name="T334"> <text:s text:c="2"/></text:span></text:p>
      <text:p text:style-name="P96"><text:span text:style-name="T255"><text:s/><text:tab/>Zpravodaj </text:span><text:span text:style-name="T272">R. Vyzula</text:span><text:span text:style-name="T255"> </text:span><text:span text:style-name="T256">zdůraznil, že se smlouva týká i boje proti pašování drog a praní špinavých peněz. Uvedl, že se dohoda sjednává na dobu 5 let a automaticky se prodlužuje o jeden rok. Dodal, že je určitým posílením role EU v jihovýchodní Asii, postaveno na pilíři demokracie a lidských práv. P</text:span><text:span text:style-name="T255">oté navrhl smlouvu doporučit k ratifikaci, s čímž poslanci souhlasili </text:span><text:span text:style-name="T277">/usn. č. 6</text:span><text:span text:style-name="T278">4</text:span><text:span text:style-name="T277">, hlasování 1</text:span><text:span text:style-name="T278">1</text:span><text:span text:style-name="T277">‑</text:span><text:span text:style-name="T279">0</text:span><text:span text:style-name="T277">-0 je zachyceno v příloze/</text:span><text:span text:style-name="T255">.</text:span></text:p>
      <text:p text:style-name="P86"/>
      <text:list xml:id="list152517688161598" text:continue-numbering="true" text:style-name="WW8Num640">
        <text:list-item>
          <text:p text:style-name="P133">Vládní návrh, kterým se předkládá Parlamentu České republiky k vyslovení souhlasu s ratifikací Rámcová dohoda o komplexním partnerství a spolupráci mezi Evropskou unií a jejími členskými státy na jedné straně a Vietnamskou socialistickou republikou <text:span text:style-name="T109">n</text:span>a straně druhé, která byla podepsána v Bruselu dne 27. června 2012 /sněmovní tisk 223/</text:p>
        </text:list-item>
      </text:list>
      <text:p text:style-name="P42"><draw:line text:anchor-type="char" draw:z-index="62" draw:style-name="gr1" draw:text-style-name="P135" svg:x1="0.041cm" svg:y1="0.011cm" svg:x2="16.043cm" svg:y2="0.011cm"><text:p/></draw:line></text:p>
      <text:p text:style-name="P110"><text:span text:style-name="T204">Vládní návrh uvedl</text:span><text:span text:style-name="T248"> </text:span><text:span text:style-name="T329">Prof. Ing. </text:span><text:span text:style-name="T333">Petr Drulák</text:span><text:span text:style-name="T329">, Ph.D.</text:span><text:span text:style-name="T330">,</text:span><text:span text:style-name="T328"> </text:span><text:span text:style-name="T331">1. </text:span><text:span text:style-name="T328">náměst</text:span><text:span text:style-name="T331">ek</text:span><text:span text:style-name="T328"> ministra </text:span><text:span text:style-name="T331">zahraničí</text:span><text:span text:style-name="T332">ch věcí</text:span><text:span text:style-name="T334"> <text:s text:c="2"/></text:span></text:p>
      <text:p text:style-name="P90"><text:span text:style-name="T205"><text:s/><text:tab/>Zpravodaj </text:span><text:span text:style-name="T242">J. Mihola</text:span><text:span text:style-name="T205"> </text:span><text:span text:style-name="T221">poznamenal, že smlouva byla předložena již v roce 2013, ale z důvodu rozpuštění sněmovny je projednávána až nyní. Uvedl, že obdobný typ smluv představuje další krok k </text:span><text:span text:style-name="T222">posílení </text:span><text:span text:style-name="T221">politické</text:span><text:span text:style-name="T231">ho</text:span><text:span text:style-name="T221"> a ekonomické</text:span><text:span text:style-name="T231">ho</text:span><text:span text:style-name="T221"> zapojení ČR v jihovýchodní Asii. </text:span><text:span text:style-name="T280">K</text:span><text:span text:style-name="T222">onstatoval, že dohoda navazuje na dlouhodobou spolupráci ČR s Vietnamskou socialistickou republikou.</text:span><text:span text:style-name="T221"> </text:span><text:span text:style-name="T219"><text:s/></text:span></text:p>
      <text:p text:style-name="P91"><text:span text:style-name="T219"><text:tab/></text:span><text:span text:style-name="T223">Posl. </text:span><text:span text:style-name="T245">P. Šrámek</text:span><text:span text:style-name="T223"> se dotázal na rozdíl mezi předchozí „dohodou o partnerství“ </text:span><text:span text:style-name="T224">s Filipínskou republikou</text:span><text:span text:style-name="T223"> a </text:span><text:span text:style-name="T231">právě projednávanou </text:span><text:span text:style-name="T223">„dohodou o ko</text:span><text:span text:style-name="T224">m</text:span><text:span text:style-name="T223">plexním partnerství“.</text:span></text:p>
      <text:p text:style-name="P91"><text:soft-page-break/><text:span text:style-name="T223"><text:tab/></text:span><text:span text:style-name="T224">Př. </text:span><text:span text:style-name="T244">K. Schwarzenberg</text:span><text:span text:style-name="T224"> </text:span><text:span text:style-name="T226">upozorni</text:span><text:span text:style-name="T231">l</text:span><text:span text:style-name="T225"> na významné netarifní překážky ve spolupráci ČR s Vietnamské socialistické republiky. Dotázal se na možnosti řešení.</text:span><text:span text:style-name="T224"> </text:span></text:p>
      <text:p text:style-name="P92"><text:span text:style-name="T223"><text:tab/></text:span><text:span text:style-name="T231">1. n</text:span><text:span text:style-name="T225">ám. </text:span><text:span text:style-name="T243">P. Drulák</text:span><text:span text:style-name="T225"> na dotaz adjektiva „komplexní“ uvedl, že smlouvy jsou si obsahově podobné, akorát se mohou lišit v čase uzavření. Vysvětlil, že EU od určité doby přistupuje na slovo komplexní v názvu, aby tím byl lépe vystižen charakter smlouvy. </text:span><text:span text:style-name="T226">V souvislosti s otázkou předsedy Schwarzenberga poukázal na složitost a kulturní i institucionální zvláštnosti asijských trhů. Konstatoval, že jedinou možnost spatřuje v dlouhodobé interakc</text:span><text:span text:style-name="T231">i</text:span><text:span text:style-name="T226"> s prostředím, která umožní překážky lépe zvládat.</text:span></text:p>
      <text:p text:style-name="P93"><text:tab/><text:span text:style-name="T224">Př. </text:span><text:span text:style-name="T244">K. Schwarzenberg</text:span><text:span text:style-name="T224"> </text:span><text:span text:style-name="T226">poznamenal, zda by ČR neměla vyvinout větší tlak.</text:span></text:p>
      <text:p text:style-name="P94"><text:span text:style-name="T225"><text:tab/></text:span><text:span text:style-name="T231">1. n</text:span><text:span text:style-name="T225">ám. </text:span><text:span text:style-name="T243">P. Drulák</text:span><text:span text:style-name="T225"> </text:span><text:span text:style-name="T227">poděkoval za poznámku a sdělil, že ji bere jako podnět pro českou zahraniční politiku.</text:span></text:p>
      <text:p text:style-name="P94"><text:span text:style-name="T227"><text:tab/></text:span><text:span text:style-name="T228">Posl. </text:span><text:span text:style-name="T246">L. Luzar</text:span><text:span text:style-name="T228"> s nadsázkou navrhl </text:span><text:span text:style-name="T232">aplikaci</text:span><text:span text:style-name="T228"> podobných sankcí jako uplatňují USA k ČR (viz debata <text:s/>k tisku 311). Vyjádřil názor, že česká ekonomika je ve stavu, kdy by měla vážit razantnější postupy </text:span><text:span text:style-name="T229">v rámci obchodního jednání</text:span><text:span text:style-name="T228">, nejen v kontextu </text:span><text:span text:style-name="T229">historicky</text:span><text:span text:style-name="T228"> dobrých obchodních vztahů česk</text:span><text:span text:style-name="T229">ých</text:span><text:span text:style-name="T228"> </text:span><text:span text:style-name="T229">podniků</text:span><text:span text:style-name="T228"> s Vietnamem.</text:span></text:p>
      <text:p text:style-name="P95"><text:span text:style-name="T224"><text:tab/>Př. </text:span><text:span text:style-name="T244">K. Schwarzenberg</text:span><text:span text:style-name="T224"> </text:span><text:span text:style-name="T229">namítl, že ČR má s Vietnamskou socialistickou republikou historicky dobré vztahy, které se však neodráží na obchodní bilanci. V souvislosti se slabými výsledky odkázal na statistiky. </text:span></text:p>
      <text:p text:style-name="P92"><text:span text:style-name="T205"><text:tab/>Zpravodaj </text:span><text:span text:style-name="T242">J. Mihola</text:span><text:span text:style-name="T220"> </text:span><text:span text:style-name="T225">p</text:span><text:span text:style-name="T205">oté navrhl smlouvu doporučit k ratifikaci, s čímž poslanci <text:s/>souhlasili </text:span><text:span text:style-name="T249">/usn. č. 6</text:span><text:span text:style-name="T254">5</text:span><text:span text:style-name="T249">, hlasování 1</text:span><text:span text:style-name="T253">1</text:span><text:span text:style-name="T249">‑</text:span><text:span text:style-name="T250">0</text:span><text:span text:style-name="T249">-0 je zachyceno v příloze/.</text:span></text:p>
      <text:p text:style-name="P107"/>
      <text:list xml:id="list152517703141451" text:continue-numbering="true" text:style-name="WW8Num640">
        <text:list-item>
          <text:p text:style-name="P132">Vystoupení nově designovaného velvyslance ČR v Tunisku J.E. Mgr. Jiřího Doležala</text:p>
        </text:list-item>
      </text:list>
      <text:p text:style-name="P43"><draw:line text:anchor-type="char" draw:z-index="63" draw:style-name="gr1" draw:text-style-name="P135" svg:x1="0.041cm" svg:y1="0.011cm" svg:x2="16.043cm" svg:y2="0.011cm"><text:p/></draw:line></text:p>
      <text:p text:style-name="P112"><text:span text:style-name="T258">V</text:span><text:span text:style-name="T257">elvyslanec </text:span><text:span text:style-name="T273">J. Doležal</text:span><text:span text:style-name="T257"> poděkoval za možnost zúčastnit se jednání zahraničního výboru. Zdůraznil důležitost parlamentní diplomacie v zahraniční politice. </text:span><text:span text:style-name="T260">V</text:span><text:span text:style-name="T257">yzval výbor k návštěvě Tuniska. </text:span><text:span text:style-name="T259">Stručně popsal diplomatické a obchodní vztahy ČR s Tuniskem. </text:span><text:span text:style-name="T260">Informoval o specifikách Tuniska a jeho vnitropolitické situaci. </text:span><text:span text:style-name="T259">Představil svou koncepci působení s důrazem na důležitost navazování kontaktů. </text:span><text:span text:style-name="T261">Představil svého kolegu Mgr. Jana Vyčítala, velvyslance ČR v Libyi. </text:span></text:p>
      <text:p text:style-name="P118"><text:span text:style-name="T257">Př. </text:span><text:span text:style-name="T273">K. Schwarzenberg</text:span><text:span text:style-name="T257"> konstatoval, že Tunisko je jedinou zemí, kde se Arabské jaro relativně podařilo a situace se vcelku stabilizuje. </text:span><text:span text:style-name="T263">Vznesl otázku</text:span><text:span text:style-name="T257">, zda pobyt </text:span><text:span text:style-name="T263">Libyjců</text:span><text:span text:style-name="T257"> v Tunisku je pouze přechodný.</text:span></text:p>
      <text:p text:style-name="P113"><text:span text:style-name="T263">Slova se ujal velvyslanec </text:span><text:span text:style-name="T274">J. Vyčítal</text:span><text:span text:style-name="T263"> a <text:s/>krátce vysvětlil </text:span><text:span text:style-name="T262">liby</text:span><text:span text:style-name="T263">j</text:span><text:span text:style-name="T262">skou </text:span><text:span text:style-name="T263">problematiku</text:span><text:span text:style-name="T262"> v Tunisku. </text:span><text:span text:style-name="T263">Objasnil, že Tunisko bylo pro Libyjce vždy dovolenkovou destinací, co však hrozí, je export radikálního islamismu z Libye </text:span><text:span text:style-name="T264">na západ</text:span><text:span text:style-name="T263">.</text:span></text:p>
      <text:p text:style-name="P114"><text:span text:style-name="T258">V</text:span><text:span text:style-name="T259">elvyslanec </text:span><text:span text:style-name="T275">J. Doležal</text:span><text:span text:style-name="T259"> </text:span><text:span text:style-name="T264">doplnil, že v Tunisku žijí až 2 miliony přechodných libyjských imigrantů, kteří představují ekonomicky silnou skupinu obyvatel. Řekl, že i z toho důvodu považuje aktuálně teroristickou hrozbu za latentní.</text:span></text:p>
      <text:p text:style-name="P119"><text:span text:style-name="T264">P</text:span><text:span text:style-name="T257">osl. </text:span><text:span text:style-name="T273">K. Rais</text:span><text:span text:style-name="T257"> se dotázal na problémy s vízy pro Libyjce, zejména pro obchodníky.</text:span></text:p>
      <text:p text:style-name="P115"><text:span text:style-name="T265">V</text:span><text:span text:style-name="T263">elvyslanec </text:span><text:span text:style-name="T274">J. Vyčítal</text:span><text:span text:style-name="T263"> </text:span><text:span text:style-name="T265">odpověděl, že libyjští obchodníci, kteří historicky jezdili do EU, nikdy s vízy problémy neměli.</text:span></text:p>
      <text:p text:style-name="P115"><text:span text:style-name="T266">Posl.</text:span><text:span text:style-name="T276"> L. Luzar</text:span><text:span text:style-name="T266"> nastínil otázku nelegální migrace do EU. Dotázal se na aktuální situaci.</text:span></text:p>
      <text:p text:style-name="P115"><text:span text:style-name="T258">V</text:span><text:span text:style-name="T259">elvyslanec </text:span><text:span text:style-name="T275">J. Doležal</text:span><text:span text:style-name="T259"> </text:span><text:span text:style-name="T267">odpověděl, že se otázka nelegálních imigrantů do Schengenského prostoru řeší zejména na evropské úrovni. Poznamenal, že bilaterální tuniská imigrace do ČR představuje aktuálně zanedbatelný problém.</text:span></text:p>
      <text:p text:style-name="P120"><text:span text:style-name="T257">Posl. </text:span><text:span text:style-name="T273">L. Luzar </text:span><text:span text:style-name="T257">upřesnil dotaz </text:span><text:span text:style-name="T268">ve vztahu k informaci, že Itálie vyžaduje po EU, aby členské státy přebíraly část uprchlíků, kteří končí v Itálii.</text:span></text:p>
      <text:p text:style-name="P116"><text:span text:style-name="T258">V</text:span><text:span text:style-name="T259">elvyslanec </text:span><text:span text:style-name="T275">J. Doležal</text:span><text:span text:style-name="T259"> </text:span><text:span text:style-name="T268">uvedl, že se jedná o záležitost, která se řeší v Bruselu, nikoli bilaterálně.</text:span></text:p>
      <text:p text:style-name="P121"><text:span text:style-name="T257">Př. </text:span><text:span text:style-name="T273">K. Schwarzenberg</text:span><text:span text:style-name="T257"> se </text:span><text:span text:style-name="T271">v kontextu </text:span><text:span text:style-name="T269">záporné</text:span><text:span text:style-name="T257"> obchodní bilanci dotázal, </text:span><text:span text:style-name="T271">v čem</text:span><text:span text:style-name="T257"> </text:span><text:span text:style-name="T271">má ČR v</text:span><text:span text:style-name="T257"> Tunisk</text:span><text:span text:style-name="T271">u</text:span><text:span text:style-name="T257"> nejvíce příležitostí. </text:span></text:p>
      <text:p text:style-name="P117"><text:span text:style-name="T258">V</text:span><text:span text:style-name="T259">elvyslanec </text:span><text:span text:style-name="T275">J. Doležal</text:span><text:span text:style-name="T259"> </text:span><text:span text:style-name="T269">zápornou bilanci vysvětlil zejména určitou pasivitou českých podnikatelských subjektů a specifickým kulturním a jazykovým prostředím. </text:span><text:span text:style-name="T270">Vyjmenoval perspektivní sektory pro české exportéry. Informoval, že se Škoda </text:span><text:span text:style-name="T271">A</text:span><text:span text:style-name="T270">uto chystá v příštím roce otevřít své zastoupení v Tunisku. Uvedl, že potenciál vidí také pro společnost Linet, <text:s/>ČKD či Madeta.</text:span></text:p>
      <text:list xml:id="list152517703165905" text:continue-numbering="true" text:style-name="WW8Num640">
        <text:list-item>
          <text:p text:style-name="P134"><text:soft-page-break/>Návrh rozpočtu kapitoly 306 – Ministerstvo zahraničních věcí ČR na rok 2015</text:p>
        </text:list-item>
      </text:list>
      <text:p text:style-name="Standard"/>
      <text:p text:style-name="P66"><text:span text:style-name="T116">Návrh rozpočtu uvedl</text:span><text:span text:style-name="T113"> </text:span><text:span text:style-name="T114">1. </text:span><text:span text:style-name="T115">nám</text:span><text:span text:style-name="T114">ěst</text:span><text:span text:style-name="T116">ek</text:span><text:span text:style-name="T115"> ministra zahraničních věcí </text:span><text:span text:style-name="T72">Prof. Ing. </text:span><text:span text:style-name="T80">Petr Drulák</text:span><text:span text:style-name="T72">, Ph.D.</text:span><text:span text:style-name="T114"> </text:span><text:span text:style-name="T117">Konstatoval, že očekává živou a často technickou debatu. Představil svůj doprovod – generálního sekretáře MZV </text:span><text:span text:style-name="T114">RNDr. Vladimír</text:span><text:span text:style-name="T118">a</text:span><text:span text:style-name="T114"> Zavázal</text:span><text:span text:style-name="T118">a</text:span><text:span text:style-name="T114">, CSc.</text:span><text:span text:style-name="T117"> a ředitele odboru správy rozpočtu Ing. Oldřicha Zajíčka. </text:span><text:span text:style-name="T118">Popsal strategický kontext pro rozpočet MZV s důrazem na potřebu vyrovnat se s tvrdou, úspornou politikou předchozích vlád</text:span><text:span text:style-name="T119">, která se promítla zejména v personální oblasti a v zastavení investic, včetně údržby majetku. Za další strategický bod označil kurzovní intervence ČNB. </text:span><text:span text:style-name="T120">Uvedl, že v daném důsledku se MZV ocitlo na počátku roku 2014 v situaci, kdy jeho možnosti a kapacita </text:span><text:span text:style-name="T121">neodpovídaly</text:span><text:span text:style-name="T120"> očekávání</text:span><text:span text:style-name="T121">m</text:span><text:span text:style-name="T120"> a úkol</text:span><text:span text:style-name="T121">ům</text:span><text:span text:style-name="T120">, které na něj </text:span><text:span text:style-name="T133">byly </text:span><text:span text:style-name="T120">kladeny. Pro řešení daného problému zdůraznil potřebu investic </text:span><text:span text:style-name="T121">v personální i investiční oblasti. V rozpočtu poukázal na zvýšení počtu zaměstnanců MZV, zejména v konzulární oblasti a ekonomické diplomacii. </text:span><text:span text:style-name="T133">Akcentoval</text:span><text:span text:style-name="T121"> také položku správy majetku. </text:span><text:span text:style-name="T122">Vysvětlil důležitost rekonstrukce Trautmannsdorfského paláce.</text:span><text:span text:style-name="T121"> </text:span><text:span text:style-name="T122">Upozornil na potřebu investic do budov zastupitelských úřadů ČR v zahraničí </text:span><text:span text:style-name="T123">(Londýn, výhledově od roku 2016 investice do budov MZV v USA). </text:span><text:span text:style-name="T125">Zdůraznil</text:span><text:span text:style-name="T124"> </text:span><text:span text:style-name="T125">částku 1,5 miliardy </text:span><text:span text:style-name="T133">Kč</text:span><text:span text:style-name="T125"> v rozpočtu, kterou MZV nemůže využít vzhledem k faktu, že se jedná o povinné příspěvky mezinárodním organizacím, kterých je ČR členem. Uvedl, že výdajový rámec ve výši </text:span><text:span text:style-name="T126">cca </text:span><text:span text:style-name="T125">6,</text:span><text:span text:style-name="T126">4 miliard</text:span><text:span text:style-name="T125"> Kč je výsledkem koaličního jednání a oproti původní variantě byl navýšen </text:span><text:span text:style-name="T126">o 509 milionů Kč. </text:span><text:span text:style-name="T127">Konstatoval, že MZV žádalo Ministerstvo financí o realistické navýšení o 650 milionů Kč a vyjádřil naději, že se MZV rozdíl podaří překlenout. </text:span></text:p>
      <text:p text:style-name="P66"><text:span text:style-name="T142"><text:s/></text:span><text:span text:style-name="T127">G</text:span><text:span text:style-name="T114">enerální sekretář</text:span><text:span text:style-name="T142"> </text:span><text:span text:style-name="T114">MZV</text:span><text:span text:style-name="T142"> </text:span><text:span text:style-name="T114">RNDr. </text:span><text:span text:style-name="T140">Vladimír Zavázal</text:span><text:span text:style-name="T114">, CSc. </text:span><text:span text:style-name="T127">poslance informoval, že kurzové rozdíly v důsledku intervencí ČNB byly s Ministerstvem financí v průběhu roku 2014 operativně řešeny, jak bylo slíbeno nám. Gregorem </text:span><text:span text:style-name="T128">před rokem</text:span><text:span text:style-name="T127">, </text:span><text:span text:style-name="T128">a v rozpočtu pro rok 2015 jsou také zahrnuty.</text:span><text:span text:style-name="T127"> </text:span><text:span text:style-name="T128">Vysvětlil, že navýšení rozpočtu MZV o 509 milionů, které zmínil 1. nám. Drulák</text:span><text:span text:style-name="T142">, </text:span><text:span text:style-name="T128">obsahuje částku na pokrytí kurzových rozdílů ve výši 220 milionů Kč, které jsou však již v danou chvíli vyšší vzhledem k aktuálnímu kurzu 28 Kč/EURO oproti předpokládaným 27 Kč, obdobně v případě USD. V daném kontextu informoval o dohodě s Ministerstvem financí, že se dané problémy budou opět řešit operativně v průběhu roku. </text:span><text:span text:style-name="T129">V souvislosti s povinnými příspěvky do mezinárodních organizací vyjádřil rozhořčení nad navýšením příspěvků do OSN v důsledku nepříznivých algoritmů výpočtu pro ČR, kdy státy jako Antigua a Barbuda mají stejný hlas jako USA či Velká Británie.</text:span></text:p>
      <text:p text:style-name="P77"><text:span text:style-name="T129">P</text:span><text:span text:style-name="T112">ř. </text:span><text:span text:style-name="T139">K. Schwarzenberg</text:span><text:span text:style-name="T112"> uvítal fakt, že se oproti roku 2012 rozpočet MZV zvýšil o téměř 622 milionů Kč, což představuje více než 10%. Vyjádřil však politování, že narůstají provozní <text:s/>výdaje a nikoli výdaje na aktivní zahraniční politiku. </text:span><text:span text:style-name="T130">Zdůraznil, že zvýšení je ve významné míře způsobeno opětovným růstem počtu zaměstnanců, podle přílohy 4a o 123 oproti roku 2013, tj. více než 7%, což se v rozpočtu projevuje nárůstem prostředků na platy oproti skutečnosti roku 2013 o 58,5 milionů Kč, tj. o 9% více, z čehož 3,5% připadá na plošné zvýšení platů ve státní správě. Uvedl, že za závažn</text:span><text:span text:style-name="T137">ý</text:span><text:span text:style-name="T130"> považuje zejména </text:span><text:span text:style-name="T131">růst</text:span><text:span text:style-name="T130"> počtu zaměstnanců vysílaných do zahraničí, kter</text:span><text:span text:style-name="T131">ý</text:span><text:span text:style-name="T130"> se promítá </text:span><text:span text:style-name="T131">do zvýšení rozpočtu na náhrady vyšších životních nákladů v zahraničí o více než 150 milionů Kč, tj. o cca 15%. Dodal, že k tomu přistupují ještě náklady na nájemné a školné, které v rozpočtu zvlášť vidět nejsou. Souhlasil, že nárůst nákladů v zahraničí jde částečně na vrub oslabení koruny a vyslání některých zaměstnanců může napomoci růstu příjmů z poplatků za víza, přesto uvedl, že v tom spatřuje problém. Konstatoval, že mnohá místa i celé úřady jsou navíc z</text:span><text:span text:style-name="T132">řizovány, jen aby na ně bylo možné někoho umístit. </text:span></text:p>
      <text:p text:style-name="P78">1. nám. <text:span text:style-name="T3">P. </text:span><text:span text:style-name="T1">Drulák</text:span> <text:span text:style-name="T281">v souvislosti s nárůstem pracovníků vysvětlil, že v dobách šetření ministerstvo experimentovalo s různými modely pro řízení ambasád, jedním z nichž byl model s minimálním personálním obsazením (1 diplomat + 1 pracovník). Konstatoval, že takto personálně poddimenzovaný zastupitelský úřad se po vyhodnocení ukázal být </text:span><text:soft-page-break/><text:span text:style-name="T281">neživotaschopný, protože se veškerá energie pracovníků soustředila na chod úřadu a nezbýval prostor na plnění úkolů diplomatické služby. Uvedl, že v dané souvislosti MZV od takového modelu odstupuje a má záměr zastupitelské úřady personálně posilovat. Ohradil se proti konstatování, že jsou místa zřizována k umisťování lidí. Poukázal na koncepční obnovování zastupitelských úřadů na základě ekonomické rozvahy. Vyjádřil přesvědčení, že se vynaložené prostředky ČR vyplatí, byť to na rozpočtu MZV nebude tak viditelné, protože výnosy z ekonomické diplomacie a z konzulární činnosti neplynou do rozpočtu MZV.</text:span></text:p>
      <text:p text:style-name="P79">Generální sekretář <text:span text:style-name="T1">V. Zavázal</text:span> uvedl, že mu nepřísluší diskutovat o politických aspektech zahraniční služby. <text:span text:style-name="T282">Konstatoval, že v 1. polovině roku 2013 byl počet pracovníků MZV 1755 a v současnosti činí 1827, tedy nárůst o 72, nikoli o 123. Zdůraznil, že z tohoto počtu bylo posledních 20 míst vytvořeno na základě usnesení Vlády ČR z 15. 10. 2014 související se sankcemi proti Ruské federaci a jejich důsledků pro zahraniční obchod a export ČR. Doplnil, že v usnesení jsou dané pozice přesně jmenovány, např. konzulární referent do Ázerbájdžánu.</text:span></text:p>
      <text:p text:style-name="P80">Př. <text:span text:style-name="T1">K. Schwarzenberg</text:span> upřesnil, že číslo 123 vychází z přílohy 4a. Dotázal se na přípravu na služební zákon v praxi. Vyčíslil, že MZV má dnes i s generálním sekretářem již 6 náměstků, z nichž pouze 1 a generální sekretář pochází z řad kmenových zaměstnanců MZV. Uvedl, že vzrostl také počet vrchních ředitelů z 6 na 8 a poč<text:span text:style-name="T326">e</text:span>t zvláštních zmocněnců ze 6 na 10. Konstatoval, že výše zmíněné má samozřejmě i své rozpočtové dopady a v kontextu přípravy na účinnost služebního zákona je to naprosto absurdní. Vznesl otázku, <text:span text:style-name="T283">zda se na MZV nyní umisťují pracovníci, aby tam v případě vstoupení služebního zákona v platnost již byli.</text:span></text:p>
      <text:p text:style-name="P78">1. nám. <text:span text:style-name="T3">P. </text:span><text:span text:style-name="T1">Drulák</text:span> <text:span text:style-name="T283">odpověděl, že MZV se nachází v přechodné fázi. Uvedl, že počet členů vedení se může zdát poněkud vysoký. Konstatoval, že citovaná čísla jsou přesná. Ujistil, že se daná situace <text:s/>v průběhu 1. pololetí změní. Vysvětlil, že nové vedení MZV nezřídilo žádnou novou pozici pro zvláštního zmocněnce a naopak některá místa zrušilo, ty však zatím nebyly zrušeny čistě administrativně, například zvláštní zmocněnec pro evropskou zahraniční politiku či pro Afghánistán, Pákistán.</text:span></text:p>
      <text:p text:style-name="P80">Př. <text:span text:style-name="T1">K. Schwarzenberg</text:span><text:span text:style-name="T284"> </text:span><text:span text:style-name="T285">zopakoval dotaz na růst počtu vrchních ředitelů.</text:span></text:p>
      <text:p text:style-name="P78"><text:span text:style-name="T285">1. nám. </text:span><text:span text:style-name="T3">P. </text:span><text:span text:style-name="T4">Drulák</text:span><text:span text:style-name="T285"> vysvětlil, že na základě politického rozhodnutí nového ministra přibyla sekce analyticko-komunikační a personální sekce, která bude mít na starosti přípravu MZV na přechod ke státní službě a </text:span><text:span text:style-name="T286">která předznamenává </text:span><text:span text:style-name="T285">budouc</text:span><text:span text:style-name="T286">í sekci, kterou </text:span><text:span text:style-name="T285">povede ze zákona státní tajemník.</text:span></text:p>
      <text:p text:style-name="P80"><text:span text:style-name="T285">Př. </text:span><text:span text:style-name="T4">K. Schwarzenberg</text:span><text:span text:style-name="T285"> </text:span><text:span text:style-name="T287">konstatoval</text:span><text:span text:style-name="T286">, že počet náměstků se pravděpodobně také sníží. Vyjádřil politování nad odchodem nám. Tlapy a dotázal se, jaký je přínos nám. Kulhánka a Kauckého pro MZV.</text:span></text:p>
      <text:p text:style-name="P78"><text:span text:style-name="T285">1. nám. </text:span><text:span text:style-name="T3">P. </text:span><text:span text:style-name="T4">Drulák</text:span><text:span text:style-name="T285"> </text:span><text:span text:style-name="T287">reagoval, že také není kmenovým zaměstnancem MZV.</text:span></text:p>
      <text:p text:style-name="P80"><text:span text:style-name="T285">Př. </text:span><text:span text:style-name="T4">K. Schwarzenberg</text:span><text:span text:style-name="T285"> </text:span><text:span text:style-name="T287">poznamenal, že alespoň se tématikou zabýval. </text:span></text:p>
      <text:p text:style-name="P78"><text:span text:style-name="T285">1. nám. </text:span><text:span text:style-name="T3">P. </text:span><text:span text:style-name="T4">Drulák</text:span><text:span text:style-name="T285"> </text:span><text:span text:style-name="T287">řekl, </text:span><text:span text:style-name="T286">že považuje za právo ministra přivést si </text:span><text:span text:style-name="T287">blízké pracovníky a na otázku konkrétního výběru by považoval za vhodnější, aby odpověděl přímo ministr.</text:span></text:p>
      <text:p text:style-name="P80"><text:span text:style-name="T285">Př. </text:span><text:span text:style-name="T4">K. Schwarzenberg</text:span><text:span text:style-name="T285"> </text:span><text:span text:style-name="T287">přešel k </text:span><text:span text:style-name="T288">investicím. Vyčíslil, že jejich celkový objem je plánován na 410 milionů Kč. Vznesl otázku, jaký bude dlouhodobý přínos konkrétních plánovaných akcí, zejména v zahraničí, například 71 milionů Kč na novou budovu ZÚ Canberra. Zdůraznil, že všechny investiční akce jsou zaměřeny na prioritní země, jako zastupitelské úřady v Londýně, Washingtonu, Paříži, ale z pro něj nepochopitelných důvodů je mezi ně zařazena také výstavba nového úřadu Canberra, přičemž větší ekonomickou důležitost má zastupitelský úřad v Sydney. Zeptal se, zda v tom nehraje roli poslední osoba velvyslance </text:span><text:span text:style-name="T289">v Austrálii</text:span><text:span text:style-name="T288">.</text:span></text:p>
      <text:p text:style-name="P79"><text:span text:style-name="T288">Generální sekretář </text:span><text:span text:style-name="T5">V. Zavázal</text:span><text:span text:style-name="T288"> </text:span><text:span text:style-name="T290">odvětil, že se jedná o nedorozumění. Vyjádřil pochopení, že zastupitelský úřad v Canberra vypadá nesmyslně. Poznamenal, že na Hradě o daném záměru možná ani neví.</text:span><text:span text:style-name="T291"> Vysvětlil okolnosti koupě pozemků v Canberra pro stavbu ambasády a australské předpisy, které podmiňují, aby </text:span><text:span text:style-name="T292">na nich </text:span><text:span text:style-name="T291">do 10 let od nákupu pozemku byl </text:span><text:soft-page-break/><text:span text:style-name="T292">plánovaný </text:span><text:span text:style-name="T291">projekt postaven, jinak pozemek propadne australskému státu. </text:span><text:span text:style-name="T292">Zdůraznil, že za svou osobu nemůže podepsat propadnutí pozemku, které by vyvolalo trestní stíhání, a je proto nutné začít stavět. Vyjádřil souhlas s otázkou př. K. Schwarzenberga, ale uvedl, že by měla být adresována na jeho předchůdce do roku 1993, kdy byl pozemek koupen. </text:span><text:span text:style-name="T293">Doplnil, že kromě Canberry se MZV soustřeďuje na velké projekty, popsal problémy v Londýně, Berlíně. Uvedl, že nové vedení MZV se rozhodlo nerealizovat velkorysou výstavbu ve Washingtonu, jehož náklady začaly dosahovat 1 miliardy Kč. Sdělil, že na základě nedávného rozhodnutí Vlády ČR bude možné vyčleněné peníze </text:span><text:span text:style-name="T294">na výstavbu ve Washingtonu</text:span><text:span text:style-name="T293"> (cca 0,5 miliardy Kč) rozdělit mezi Washington a <text:s/></text:span><text:span text:style-name="T294">Stálou misi New York. K výraznému zvýšení položky investic v roce 2015 oproti předchozímu roku poznamenal, že se jedná o důsledek tříletého plánovacího rámce, podle kterého měla být nejvyšší položka (na výstavbu ve Washingtonu) čerpána v roce 2015.</text:span><text:span text:style-name="T295">Uvedl, že ve Washingtonu se místo stavby nového úřadu bude provádět pouze oprava stávajícího, na New York se peníze v roce 2015 použít nestihnou. </text:span></text:p>
      <text:p text:style-name="P80"><text:span text:style-name="T285">Př. </text:span><text:span text:style-name="T4">K. Schwarzenberg</text:span><text:span text:style-name="T285"> </text:span><text:span text:style-name="T295">se zeptal, zda je smysluplné vydat 0,5 miliardy Kč na opravu naprosto nevyhovujícího, socialistického velvyslanectví ve Washingtonu místo toho, aby se tam postavila budova odpovídající dnešní době.</text:span></text:p>
      <text:p text:style-name="P79"><text:span text:style-name="T288">Generální sekretář </text:span><text:span text:style-name="T5">V. Zavázal</text:span><text:span text:style-name="T288"> </text:span><text:span text:style-name="T296">zopakoval, že do Washingtonu na opravu půjde částka do 100 milionů Kč a větší část ze zmíněné sumy 0,5 miliardy bude určena na generální opravu Stálé mise New York.</text:span></text:p>
      <text:p text:style-name="P81"><text:span text:style-name="T296">P</text:span><text:span text:style-name="T284">osl. </text:span><text:span text:style-name="T1">R. Kostřica</text:span><text:span text:style-name="T284"> se dotázal, zda by v kontextu dočasné devalvace české koruny o 10% na základě rozhodnutí ČNB nebylo vhodné dočasně pozastavit většinu nenaléhavých investic do doby opětovného posílení koruny, a tím v budoucnu stavět o 10% levněji. </text:span></text:p>
      <text:p text:style-name="P79"><text:span text:style-name="T288">Generální sekretář </text:span><text:span text:style-name="T5">V. Zavázal</text:span><text:span text:style-name="T288"> </text:span><text:span text:style-name="T299">vyjádřil souhlas a </text:span><text:span text:style-name="T297">odpověděl, že se takového postupu MZV v podstatě drží. </text:span><text:span text:style-name="T298">Uvedl, že největší investice směřuje do Trautmannsdorfského paláce, tedy do ČR. V souvislosti se zahraničními investicemi zopakoval, že oprava Stálé mise New York se v roce 2015 nestihne, stejně tak jako Berlín, jehož problematiku popsal. </text:span><text:span text:style-name="T299">V případě ZÚ Londýn sdělil, že se opravy 3 roky odkládaly a teď už je potřeba je udělat. </text:span></text:p>
      <text:p text:style-name="P82"><text:span text:style-name="T284">Posl. </text:span><text:span text:style-name="T1">J. Fischerová</text:span><text:span text:style-name="T284"> navázala na problematiku investic. Zeptala se, jaké je současné a plánované využití Trautmannsdorfského paláce, </text:span><text:span text:style-name="T300">na záměr a vývoj příspěvkové organice Zámek Štiřín. Sdělila svůj pohled na zastupitelský úřad v Berlíne s poukázáním na obrovské náklady na provoz budovy. Vyjádřila názor, že za vhodnější považuje stavbu zcela nového úřadu </text:span><text:span text:style-name="T301">na jiném prostranství, než oživovat stávající.</text:span></text:p>
      <text:p text:style-name="P79"><text:span text:style-name="T288">Generální sekretář </text:span><text:span text:style-name="T5">V. Zavázal</text:span><text:span text:style-name="T288"> </text:span><text:span text:style-name="T301">odpověděl, že </text:span><text:span text:style-name="T299">Trautmannsdorfsk</text:span><text:span text:style-name="T301">ý</text:span><text:span text:style-name="T299"> palác </text:span><text:span text:style-name="T301">se dlouho připravoval a dostal se na řadu až nyní. Poukázal na obrovský potenciál paláce. Uvedl, že jeho renovace dovrší opravu památkové rezervace kolem Hradu. </text:span><text:span text:style-name="T302">Zdůraznil záměr MZV přesunout do </text:span><text:span text:style-name="T299">Trautmannsdorfského paláce </text:span><text:span text:style-name="T302">všechna detašovaná pracoviště MZV, která tak budou soustředěna ve třech palácích pod sebou a umožní tím snížení nákladů na dopravu. </text:span><text:span text:style-name="T311">Dodal, že s</text:span><text:span text:style-name="T302">oučasně MZV poskytne k dispozici budovu v Rytířské ulici, kterou pak již nebude potřebovat. </text:span><text:span text:style-name="T303">K otázce Štiřína uvedl, že byla po dobu 6 let snaha jej prodat, </text:span><text:span text:style-name="T312">což</text:span><text:span text:style-name="T303"> se nepodařilo, a mezitím zámek chátral. Řekl, že současné vedení MZV Zámek Štiřín oživilo a bylo zapotřebí investovat do obnovy jeho některých funkcí. Sdělil, že v návaznosti na dopis ministra Zaorálka státním institucím s nabídkou využití </text:span><text:span text:style-name="T304">zámku za podmínek stát-stát se hromadí odezvy a začínají se tam pořádat různé akce. Konstatoval, že záměrem je také, aby Zámek Štiřín využívala </text:span><text:span text:style-name="T312">i</text:span><text:span text:style-name="T304"> vláda. Připomněl, že je zámek v režimu příspěvkové organizace otevřen </text:span><text:span text:style-name="T305">veřejnosti i korporacím. Zmínil útlum aktivit v posledních letech </text:span><text:span text:style-name="T312">p</text:span><text:span text:style-name="T305">ramenící z informací v médiích o prodeji a současný nárůst využívání v roce 2014 s tím, že po roce </text:span><text:span text:style-name="T312">MZV </text:span><text:span text:style-name="T305">stav vyhodnotí. V souvislosti </text:span><text:span text:style-name="T312">s </text:span><text:span text:style-name="T305">Berlínem polemizoval nad správnou možností, zda postavit nový nebo rekonstruovat stávající úřad. </text:span><text:span text:style-name="T312">V</text:span><text:span text:style-name="T305">ysvětli</text:span><text:span text:style-name="T312">l</text:span><text:span text:style-name="T305"> technické problémy, </text:span><text:span text:style-name="T306">vyčíslil některé náklady a výhody s jednotlivými variantami spojené, např. možnosti stavby bytů na pozemku ambasády v </text:span><text:span text:style-name="T312">kontextu</text:span><text:span text:style-name="T306"> rostoucí</text:span><text:span text:style-name="T312">ch</text:span><text:span text:style-name="T306"> nájm</text:span><text:span text:style-name="T312">ů</text:span><text:span text:style-name="T306"> v Berlíně. </text:span></text:p>
      <text:p text:style-name="P79"><text:soft-page-break/><text:span text:style-name="T306">Př. </text:span><text:span text:style-name="T6">K. Schwarzenberg</text:span><text:span text:style-name="T306"> se dotázal na počet akcí pořádaných MZV ve Štiříně.</text:span></text:p>
      <text:p text:style-name="P79"><text:span text:style-name="T288">Generální sekretář </text:span><text:span text:style-name="T5">V. Zavázal</text:span><text:span text:style-name="T288"> </text:span><text:span text:style-name="T306">zmínil úspěšnou akci pořádanou ministrem Zaorálkem pro velvyslance, z nichž </text:span><text:span text:style-name="T312">se </text:span><text:span text:style-name="T306">mnozí přihlásili do tamního golfového klubu, což zvyšuje výnosy zámku. </text:span><text:span text:style-name="T307">Uvedl, že Zámek Štiřín sl</text:span><text:span text:style-name="T308">ouží zejména pro <text:s/>politicky méně významné akce, přesný počet však neví. Dodal, že akce pořádané MZV, na kterých má velký politickým zájmem, pořádá v Černínském paláci, </text:span><text:span text:style-name="T309">který se bohužel stal příliš otevřeným. </text:span></text:p>
      <text:p text:style-name="P68">Př. <text:span text:style-name="T1">K. Schwarzenberg</text:span> <text:span text:style-name="T314">vznesl otázku, zda je přesto břímě Zámku Štiřín pro MZV dlouhodobě únosné, když jsou mnohé investice potřebné jinde. Poznamenal, že provozovat ztrátový hotel a udržovat další zámek není úkolem MZV. Dodal, že považuje za nesmyslné provozovat zámky z peněz daňových poplatníků, navíc v případě Štiřína ztrátový, jehož náklady na údržbu jsou rok od roku vyšší (z loňských 8 milionů vzrostly na 12 milionu Kč). Dotázal se, co bude příště.</text:span></text:p>
      <text:p text:style-name="P79"><text:span text:style-name="T288">Generální sekretář </text:span><text:span text:style-name="T5">V. Zavázal</text:span><text:span text:style-name="T288"> </text:span><text:span text:style-name="T310">reagoval, že po zřízení v letech 1995 <text:s/>- 2000 byl zámek ziskový, poté dvakrát utrpěl, když se k němu zřizovatel otočil zády. Konstatoval, že se jedná o věc názoru a je otázkou, zda provoz Štiřína je úkolem MZV či Vlády ČR. Podotkl však, že ve výsledku je jedno, z které kapitoly by byl Zámek Štiřín financován, protože </text:span><text:span text:style-name="T312">M</text:span><text:span text:style-name="T310">inisterstvo financí je pouze jedno. Uvedl, že nechce oponovat </text:span><text:span text:style-name="T313">o potřebnosti „represídla“ pro vládu jako celek</text:span><text:span text:style-name="T310">. Zmínil, že i jiná ministerstva mají obdobné objekty. Zdůraznil, že mu nepřísluší polemizovat vzhledem k faktu, že je úředník, nikoli politik. </text:span></text:p>
      <text:p text:style-name="P69">Př. <text:span text:style-name="T1">K. Schwarzenberg</text:span> <text:span text:style-name="T315">poznamenal, že tato otázka tedy zůstává nezodpovězena a že se jedná o plýtvání státních peněz. V návaznosti na dvojí otočení zády zopakoval, že starost o něj není úkolem MZV. Zdůraznil, že zámek má mít správce, který ho provozuje, a pokud není ziskový, tak se jej má zbavit. Na závěr dodal, že vše ostatní jsou pouze výmluvy. V souvislosti s berlínskou ambasádou konstatoval, že se jedná o šílenou, energeticky náročnou budovu a jakákoli přestavba „tohoto betonového monstra“ bude stát obrovské peníze. Současně poukázal na fakt, že budova byla postavena ještě za bratrského NDR s cílem mít honosné velvyslanectví, ale nesplňuje potřebný účel. Vyjádřil názor, že by MZV nemělo udržovat budovy, které představují pouze přítěž. Požádal o zvážení investice v Berlíně.</text:span></text:p>
      <text:p text:style-name="P70">Zpravodaj <text:span text:style-name="T1">K. Rais</text:span> konstatoval, že omezení způsobené kurzem koruny je v rozpočtu pro rok 2015 promítnuté. Podotkl, že se uvidí, co bude v roce 2016 pod odchodu ředitele ČNB Sin<text:span text:style-name="T316">gera. Poukázal, že v rozpočtu se promítá celá řada vládních usnesení, které bylo potřeba respektovat, např. příspěvky mezinárodním organizacím ve výši 1,5 miliardy Kč. Zhodnotil pozitivně pokračování v biometrických prvcích. Poznamenal, že prostředky na vrcholné návštěvy jsou na stejném limitu jako loni. Zdůraznil, že přibylo 20 milionů Kč na krizové situace v souvislosti s kauzou Ukrajina. Opět podotkl, že se jedná o vládní nařízení, které je potřeba respektovat. Uvedl, že se chtěl dotázat na částku 410 milionů Kč v investicích, ale v průběhu debaty k tomu bylo mnohé řečeno. Navrhl případně ještě více diskutovat zvýšení investic o 140%, i když vyrozuměl, že v tom značnou roli hrají náklady na zastupitelský úřad ve Washingtonu.</text:span></text:p>
      <text:p text:style-name="P71"><text:span text:style-name="T317">Generální sekretář </text:span><text:span text:style-name="T5">V. Zavázal</text:span><text:span text:style-name="T317"> sdělil, že podle původní představy Washingtonu se mělo v roce 2015 začít stavět naplno, což zapříčinilo značný nárůst investic oproti předešlému roku. Vysvětlil, že částka v rozpočtu zůstává mechanismem střednědobých výhledů. Zopakoval, že na budovu ve Washingtonu suma použita nebude a MZV jedná s Ministerstvem financí a Vládou ČR, jak prostředky přesunout. Vrátil se k počtu zaměstnanců. Uvedl, že v roce 1995 mělo MZV 2178 tabulkových míst. Konstatoval, že v roce 1995 ČR nebyla členem OECD, NATO ani EU a nyní má MZV 1827 lidí. Poznamenal, že úvahy o personálních úsporách by mohly proběhnout například v souvislosti s existencí institucí Czech Trade, Czech Invest a Czech Tourism. Vyjádřil názor, že se MZV dlouhodobě chová efektivně a dokonce absorbovalo takové věci, jako je rozsáhlé stálé zastupitelství v Bruselu dané byrokratickým fungováním EU. Obdobně poukázal na velikost ambasády NATO a potřebu existence odborů </text:span><text:soft-page-break/><text:span text:style-name="T317">k daným institucím v Praze. Zdůraznil vznik nákladné zahraniční rozvojové spolupráce za posledních 20 let. Zopakoval, že si nemyslí, že MZV plýtvá tabulkovými místy. Konstatoval, že dle jeho názoru úbytek lidí na MZV v posledních letech již ohrožoval fungování ministerstva. Podtrhl skutečnost, že nyní má MZV o 350 lidí méně než před 20 lety.</text:span></text:p>
      <text:p text:style-name="P71"><text:span text:style-name="T318">Př. </text:span><text:span text:style-name="T7">K. Schwarzenberg</text:span><text:span text:style-name="T318"> požádal o přehled navýšení systemizovaných pracovních míst, konkrétně na jaké obory a kolik bylo přijato diplomatických pracovníků v ústředí, kolik z nich bylo přijato na základě vnějších výběrových řízení a na kterých zastupitelských úřadech byla navýšena systematizace diplomatických i administrativně-technických pracovníků v zahraničí, včetně zdůvodnění a informace o jejich obsazení, aby bylo možné bavit se o faktech. </text:span></text:p>
      <text:p text:style-name="P71"><text:span text:style-name="T319">1. nám. </text:span><text:span text:style-name="T1">P. </text:span><text:span text:style-name="T4">Drulák</text:span><text:span text:style-name="T319"> souhlasil.</text:span></text:p>
      <text:p text:style-name="P71"><text:span text:style-name="T320">Př. </text:span><text:span text:style-name="T8">K. Schwarzenberg</text:span><text:span text:style-name="T320"> se dotázal, zda ještě platí vnitřní pokyn ministra pro personální radu, svého času Jana Kohouta, který omezoval vysílání zaměstnanců, kteří splňují nárok na starobní důchod, na zastupitelské úřady. Konstatoval, že jej za svého působení částečně zmírnil.</text:span></text:p>
      <text:p text:style-name="P71"><text:span text:style-name="T319">1. nám. </text:span><text:span text:style-name="T1">P. </text:span><text:span text:style-name="T4">Drulák</text:span><text:span text:style-name="T319"> odpověděl, že podle jeho informací se jednalo o ústní pokyn. Uvedl, že nemůže říct, že by se jednalo o nějakou systematickou politiku. Řekl, že v danou chvíli věc MZV neřeší vzhledem k faktu, že má vstoupit v platnost zákon o státní službě, který definuje jasné hranice.</text:span></text:p>
      <text:p text:style-name="P72">Př. <text:span text:style-name="T1">K. Schwarzenberg</text:span> se důrazně zeptal, zda se pokyn dodržuje či ne.</text:p>
      <text:p text:style-name="P71"><text:span text:style-name="T321">1. nám. </text:span><text:span text:style-name="T1">P. </text:span><text:span text:style-name="T4">Drulák</text:span><text:span text:style-name="T319"> reagoval, že nemůže říct, že by se pokyn dodržoval vzhledem k faktu, že není napsán. Uvedl, že on sám si toho není vědom.</text:span></text:p>
      <text:p text:style-name="P72">Př. <text:span text:style-name="T1">K. Schwarzenberg</text:span> <text:span text:style-name="T322">poznamenal, že by bylo vhodné se podívat do šanonů. V souvislosti s přijímáním nových lidí se dotázal na věkové rozložení nových zaměstnanců, zda je mezi nimi dostatek mladých, nebo se jedná spíše o lidi, kteří na MZV již dříve pracovali. <text:s/></text:span></text:p>
      <text:p text:style-name="P71"><text:span text:style-name="T321">1. nám. </text:span><text:span text:style-name="T1">P. </text:span><text:span text:style-name="T4">Drulák</text:span><text:span text:style-name="T319"> odpověděl, že přesnou statistiku s sebou nemá, ale v návaznosti na vyzvání př. Schwarzenberga požadované podklady MZV dodá. Podotkl, že oproti některým jiným letům v současnosti funguje diplomatická akademie a umožňuje tak přirozenou obměnu.</text:span></text:p>
      <text:p text:style-name="P73">Posl. <text:span text:style-name="T1">L. Luzar</text:span> jako nový člen výboru požádal o rozpočet a vyhodnocení rozpočtu za rok 2013, obdobně pro rok 2014, jakmile bude <text:span text:style-name="T327">jeho </text:span>vyhodnocení k dispozici. Navrhl, aby MZV předkládalo svůj rozpočtový vývoj za delší období, např. 10 let, ze kterého by bylo patrné <text:span text:style-name="T327">mimo jiné </text:span>dlouhodobé podfinancování MZV a předešlo by se mnoha otázkám, které na výboru zazněly. <text:span text:style-name="T323">Z návrhu rozpočtu citoval, že celkové příjmy kapitoly MZV jsou na rok 2015 stanoveny ve výši 650 000 000 Kč, z toho tvoří 550 000 000 Kč daňové příjmy, 100 000 000 Kč nedaňové příjmy a oproti původnímu plánu došlo k navýšení o 50 000 000 Kč u nedaňových příjmů v návaznosti na kapacitní posílení konzulární a vízové služby na několika zastupitelských úřadech. Požádal o vysvětlení, proč se tedy o řádek níže hovoří v souvislosti s konzulárními službami o daňových příjmech. V tabulce č. 9 týkající se tříletého výhledu poukázal na stejný nárůst položky „prostředky na financování zapojení občanů ČR do civilních struktur EU a dalších mezinárodních vládních organizací a do volebních pozorovatelských misí“ v roce 2016 i 2017, obdobně ve věci propadu koruny. Vyjádřil srozumění s kompenzací propadu koruny v roce 2015. Uvedl však, že nerozumí, proč je stejná částka uvedena i pro rok 2016 a 2017 navzdory vyjádření guvernéra ČNB. Dotázal se, zda není potřeba bližší specifikace či komentář k dané položce. Zeptal se na důvod nárůstu příspěvků mezinárodním organizacím v kontextu, kdy ČR nemá úmysl vstoupit do nových organizací. Poslední otázku směřoval k textové části rozpočtu s žádostí o analýzu částky 482 milionů Kč pro Českou rozvojovou agenturu a 27 milionů Kč na zahraniční vysílání Českého rozhlasu.</text:span></text:p>
      <text:p text:style-name="P71"><text:soft-page-break/><text:span text:style-name="T321">1. nám. </text:span><text:span text:style-name="T1">P. </text:span><text:span text:style-name="T4">Drulák</text:span><text:span text:style-name="T319"> reagoval, že Česká rozvojová agentura každoročně vydává závěrečnou zprávu o české rozvojové pomoci, ve které jsou konkrétní rozvojové projekty popsány. K příspěvkům mezinárodním organizacím vysvětlil, že jejich výše každoročně stoupá i přesto, že nejsou nová členství. Jako příklad uvedl OSN a EU. Uvedl, že MZV považuje za důležité vysílání Českého rozhlasu v jiných jazycích než v češtině s poukázáním, že bez příspěvku MZV by se taková vysílání uskutečnit nedala.</text:span></text:p>
      <text:p text:style-name="P71"><text:span text:style-name="T317">Generální sekretář </text:span><text:span text:style-name="T5">V. Zavázal</text:span><text:span text:style-name="T317"> připomněl již zmíněný příklad zvýšení příspěvků do OSN. Podotkl, že změny jsou vypočítávány na základě stanovených algoritmů. Uvedl, že se zvlášť přispívá také na mise OSN. Vyjádřil souhlas, že v otázce kurzových rozdílů neladí rok 2016 a 2017 s rokem 2015. Zopakoval, že Ministerstvo financí dodrželo slib a kurzové rozdíly vyrovnalo jak v roce 2014, tak také přidalo částku pro rok 2015. Souhlasil, že guvernér ČNB naznačil prodloužení intervencí do roku 2016, ale vzhledem k nejistotě v budoucnu řekl, že konkrétní situaci bude MZV řešit za rok. Dal za pravdu posl. Luzarovi, že logicky by to mělo být uvedeno již letos. K otázce daňových a nedaňových příjmů vysvětlil, že MZV potřebuje z nutných důvodů zvýšit výdaje o 50 milionů Kč a v danou chvíli je zde naděje, že se podaří po dlouhodobé snaze prodat nepotřebnou ambasádu v Sofii, tedy zvýšit nedaňový příjem. Konstatoval, že daňové příjmy dosud vcelku pravidelně rostly, zejména díky konzulárním a vízovým poplatkům. Poznamenal, že velký problém představuje pokles žádostí v Ruské federaci o cca 100 tisíc, tedy téměř 50 milionů Kč. V daném kontextu stručně objasnil důvod již zmíněného vládního usnesení k sankcím.</text:span></text:p>
      <text:p text:style-name="P74">Př. <text:span text:style-name="T1">K. Schwarzenberg</text:span> se dotázal na čísla poslechovosti zahraničního vysílání Českého rozhlasu.</text:p>
      <text:p text:style-name="P71"><text:span text:style-name="T321">1. nám. </text:span><text:span text:style-name="T1">P. </text:span><text:span text:style-name="T4">Drulák</text:span><text:span text:style-name="T319"> odpověděl, že MZV má čísla k internetovému vysílání a statistiky mohou předložit. Poukázal na zajímavost, kdy v důsledku krize na Ukrajině vzrostla poslechovost ruko-jazyčného vysílání.</text:span></text:p>
      <text:p text:style-name="P71"><text:span text:style-name="T317">Generální sekretář </text:span><text:span text:style-name="T5">V. Zavázal</text:span><text:span text:style-name="T317"> k příjmům doplnil, že MZV očekávalo nárůst konzulární, vízové služby, ale vzhledem k propadu v Rusku raději slíbilo nedaňové příjmy v naději prodeje. Konstatoval, že z toho důvodu může být formulace v rozpočtu trochu nešikovná.</text:span></text:p>
      <text:p text:style-name="P75">Posl. <text:span text:style-name="T1">L. Luzar</text:span> upozornit na závažnost situace vyplývající z tabulky č. 10, kdy v roce 2016 a 2017 dochází k průběžnému snižování výdajů na plnění úkolů MZV. S důrazem na fakt, že MZV plánuje omezit svou vlastní činnost v zahraničí, se dotázal, co se stane s MZV v následujících letech. Poznamenal, že když to v podobném duchu půjde dál, tak bude za 10 let MZV zrušené.</text:p>
      <text:p text:style-name="P71"><text:span text:style-name="T317">Generální sekretář </text:span><text:span text:style-name="T5">V. Zavázal</text:span><text:span text:style-name="T317"> reagoval, že by to bylo nepochybně nejlevnější řešení pro stát. Souhlasil, že se jedná o chybu. Vysvětlil, že se více v danou chvíli nepodařilo vyjednat. Zdůraznil, že MZV bude v následujícím roce opět bojovat o zachování částek. Upozornil na rozpor mezi plánem a stavem, který je ve finále vyjednán (např. zvýšení rozpočtu MZV pro rok 2015 oproti plánovanému).</text:span></text:p>
      <text:p text:style-name="P75">Posl. <text:span text:style-name="T1">L. Luzar</text:span> <text:span text:style-name="T324">poukázal na čísla v tabulce, na základě kterých úspora pramení ze snižování příspěvků mezinárodním organizacím a peněžních darů vybraným institucím do zahraničí, ke které je pravděpodobně tlačila metodika sestavování rozpočtu, ale ostatní tabulky vykazují nárůst příspěvků. Uvedl, že by se nesoulad měl před zveřejněním dát do pořádku. Zdůraznil důležitost výhledu pro roky 2016 a 2017.</text:span></text:p>
      <text:p text:style-name="P71"><text:span text:style-name="T317">Generální sekretář </text:span><text:span text:style-name="T5">V. Zavázal</text:span><text:span text:style-name="T317"> odpověděl, že příspěvky mezinárodním organizacím se v průběhu celého roku upřesňují s Ministerstvem financí kvůli častým změnám ve výši příspěvků. Souhlasil, že by se to mělo dát do pořádku, ale současně je operativní spolupráce s Ministerstvem financí nevyhnutelná, protože MZV plní v otázce příspěvků mezinárodním organizacím pouze funkci pokladníka státu.</text:span></text:p>
      <text:p text:style-name="P76">Př. K. <text:span text:style-name="T1">Schwarzenberg</text:span> v návaznosti na snahu MZV o prodej určitých subjektů doporučil k prodeji Zámek Štiřín.</text:p>
      <text:p text:style-name="P71"><text:soft-page-break/><text:span text:style-name="T317">Generální sekretář </text:span><text:span text:style-name="T5">V. Zavázal</text:span><text:span text:style-name="T317"> poznamenal, že MZV se pod vedením K. Schwarzenberga prodej Štiřína 5 let nepovedl.</text:span></text:p>
      <text:p text:style-name="P76">Př. K. <text:span text:style-name="T1">Schwarzenberg</text:span> <text:span text:style-name="T325">konstatoval, že v době klesající ekonomiky prodej nebyl snadný, ale současné období konjunktury je pto to nejvhodnější doba.</text:span></text:p>
      <text:p text:style-name="P67"><text:span text:style-name="T127">Posl. </text:span><text:span text:style-name="T141">K. Rais</text:span><text:span text:style-name="T127"> </text:span><text:span text:style-name="T134">poté doporučil </text:span><text:span text:style-name="T127">Návrh <text:s/>rozpočtu kapitoly 306 – Ministerstvo zahraničních věcí České republiky na rok 2</text:span><text:span text:style-name="T135">015 </text:span><text:span text:style-name="T134">schválit</text:span><text:span text:style-name="T135">, </text:span><text:span text:style-name="T136">s čímž poslanci vyslovili souhlas /</text:span><text:span text:style-name="T143">usn. č. 66, hlasování <text:s/>9-0-1 je zachyceno v příloze/.</text:span></text:p>
      <text:p text:style-name="P67"/>
      <text:list xml:id="list152517750141928" text:continue-numbering="true" text:style-name="WW8Num640">
        <text:list-item>
          <text:p text:style-name="P124"><text:span text:style-name="T99">Disku</text:span><text:span text:style-name="T100">s</text:span><text:span text:style-name="T99">e </text:span><text:span text:style-name="T101">s 1. náměstkem ministra zahraničních věcí P. Drulákem </text:span><text:span text:style-name="T99">o zahraniční politice <text:s/></text:span></text:p>
        </text:list-item>
      </text:list>
      <text:p text:style-name="P45"/>
      <text:p text:style-name="P20"><text:span text:style-name="T144"><text:tab/></text:span><text:span text:style-name="T138">1. n</text:span><text:span text:style-name="T153">ám. P </text:span><text:span text:style-name="T193">Drulák</text:span><text:span text:style-name="T153"> uvedl, že bude mluvit o hlavních otázkách české zahraniční politiky v roce </text:span><text:span text:style-name="T187">2014 </text:span><text:span text:style-name="T153">s rozlišením na otázky koncepční a tzv. události. Přiblížil přístup MZV ke koncepčním otázkám. Informoval o procesu politické inventury na MZV, jejíž výsledky MZV aktuálně intenzivně využívá k přípravě nové koncepce zahraniční politiky ČR. </text:span><text:span text:style-name="T154">Sdělil, že by novou koncepci MZV v lednu chtěl</text:span><text:span text:style-name="T187">i</text:span><text:span text:style-name="T154"> představit na půdě Parlamentu. Oznámil, že dochází také k aktualizaci bezpečnostní strategie ČR, </text:span><text:span text:style-name="T155">koncepce transformační spolupráce ČR a </text:span><text:span text:style-name="T154">k přípravě komunikační koncepce MZ</text:span><text:span text:style-name="T155">V. Vyjmenoval priority české zahraniční politiky s důrazem na střední Evropu (sousedské vztahy, prohloubení politických vztahů s Rakouskem, Visegrádsk</text:span><text:span text:style-name="T187">ou</text:span><text:span text:style-name="T155"> spoluprác</text:span><text:span text:style-name="T187">i</text:span><text:span text:style-name="T155">, </text:span><text:span text:style-name="T156">nový impulz pro česko-německé vztahy</text:span><text:span text:style-name="T155">), </text:span><text:span text:style-name="T156">aktivnější roli v EU, otázky evropské bezpečnosti, NATO, bilaterální vztahy s USA. </text:span><text:span text:style-name="T157">V globálním pojetí české zahraniční politiky zdůraznil </text:span><text:span text:style-name="T156">ekonomickou diplomacii, </text:span><text:span text:style-name="T157">dimenzi lidské důstojnosti </text:span><text:span text:style-name="T158">s širším pojetím lidských práv, OSN. </text:span><text:span text:style-name="T159">Stručně vyhodnotil situaci na Ukrajině. Informoval o rozhodnutí </text:span><text:span text:style-name="T160">Vlády ČR</text:span><text:span text:style-name="T159"> budovat </text:span><text:span text:style-name="T187">také </text:span><text:span text:style-name="T160">politickou dimenzi </text:span><text:span text:style-name="T159">česko-čínských vztahů.</text:span></text:p>
      <text:p text:style-name="P20"><text:span text:style-name="T159"><text:tab/></text:span><text:span text:style-name="T160">Př.</text:span><text:span text:style-name="T194"> K. Schwarzenberg</text:span><text:span text:style-name="T160"> </text:span><text:span text:style-name="T161">podotkl, že v souvislosti s prohlubováním vztahů s Rakouskem zaznamenal pouze prudké odmítnutí ukládání jaderného odpadu poblíž rakouských hranic kancléře Faymanna.</text:span><text:span text:style-name="T160"> </text:span><text:span text:style-name="T161">Uvedl, že </text:span><text:span text:style-name="T187">dvě</text:span><text:span text:style-name="T161"> hlavní problematická témata doprovázející </text:span><text:span text:style-name="T187">vzájemné vztahy</text:span><text:span text:style-name="T161"> byly Benešovy dekrety, v případě kterých se již situace uklidnila, a stále se vynořující otázka Temelína. </text:span><text:span text:style-name="T162">Poukázal, že Rakousko je neutrální země a ČR je spojencem NATO. Zeptal se, kde <text:s/>MZV spatřuje možnosti politického sblížení.</text:span></text:p>
      <text:p text:style-name="P15"><text:span text:style-name="T162">1. n</text:span><text:span text:style-name="T153">ám. P </text:span><text:span text:style-name="T193">Drulák</text:span><text:span text:style-name="T153"> </text:span><text:span text:style-name="T163">odpověděl, že by význam aktuální kritiky úložišť nepřeceňoval, Uvedl, že se ministři zahraničních věcí na svém posledním jednání </text:span><text:span text:style-name="T164">dohodli, že o záležitosti budou dále diskutovat. Uvedl, že ČR nabízí transparentnost v dané věci. Řekl, že za důležité pro další vývoj česko-rakouských vztahů považuje, aby se země vzájemně nepřekvapovaly. </text:span><text:span text:style-name="T165">Vyjádřil názor, že intenzivnější komunikace politických elit, než tomu bylo v minulosti, může přinést výsledek. Konstatoval, že Rakousko </text:span><text:span text:style-name="T188">je </text:span><text:span text:style-name="T165">sice neutrální země, ale to nebrání ve spolupráci v oblasti energetického a dopravního propojení, v otázce východního Balkánu. Připomněl význam Rakouska v rozvojové spolupráci s možností využít jeho zkušeností. </text:span><text:span text:style-name="T166">Sdělil, že </text:span><text:span text:style-name="T167">podle informací z Ministerstva obrany </text:span><text:span text:style-name="T189">nebrání </text:span><text:span text:style-name="T167">politický rozdíl mezi neutrálním státem a členem NATO <text:s/>spolupráci v oblasti obrany.</text:span></text:p>
      <text:p text:style-name="P15"><text:span text:style-name="T167"><text:tab/></text:span><text:span text:style-name="T168">Př. </text:span><text:span text:style-name="T195">K. Schwarzenberg</text:span><text:span text:style-name="T168"> poděkoval za informace a poznamenal, že snad příště rakouský kancléř nepřekvapí dalšími výroky na adresu ČR.</text:span></text:p>
      <text:p text:style-name="P16"><text:span text:style-name="T168"><text:tab/>Posl. </text:span><text:span text:style-name="T195">R. <text:s/></text:span><text:span text:style-name="T196">Böhnisc</text:span><text:span text:style-name="T197">h</text:span><text:span text:style-name="T169"> </text:span><text:span text:style-name="T170">sdělil, že zástupci gruzínské i ukrajinské ambasády velmi sledují projednávání asociační dohody a byli velmi zaskočeni jejím stažením z programu jednání Poslanecké sněmovny. Zeptal se, zda byla skutečným důvodem nepřítomnost ministra zahraniční</text:span><text:span text:style-name="T190">ch věcí</text:span><text:span text:style-name="T170"> <text:s/>a v jednání se bude na následující schůzi sněmovny pokračovat, nebo je za tím něco víc. poukázal také na žárlivost obou zemí, čí asociační dohoda bude projednána dříve. </text:span><text:span text:style-name="T171">Ocenil, že MZV analyzovalo model fungování ambasád 1+1, což se ukázalo, i z jeho osobních zkušeností </text:span><text:span text:style-name="T172">nejvíce </text:span><text:span text:style-name="T171">z Jerevanu, jako neživotaschopné. </text:span><text:span text:style-name="T172">Přivítal do jisté míry, že se MZV určitým způsobem distancuje od politických iniciativ a parlamentní diplomaci</text:span><text:span text:style-name="T190">e</text:span><text:span text:style-name="T172">, na</text:span><text:span text:style-name="T173"> příkladu Íránu </text:span><text:span text:style-name="T190">však </text:span><text:soft-page-break/><text:span text:style-name="T172">upozorni</text:span><text:span text:style-name="T190">l</text:span><text:span text:style-name="T172"> </text:span><text:span text:style-name="T173">n</text:span><text:span text:style-name="T172">a </text:span><text:span text:style-name="T173">vyskytující se </text:span><text:span text:style-name="T172">případy spolupráce se zeměmi s nestandardními režim</text:span><text:span text:style-name="T173">y. Dotázal se, zda to není počátek vytváření šedé diplomatické zóny, kterou by mělo MZV reflektovat a řešit.</text:span></text:p>
      <text:p text:style-name="P16"><text:span text:style-name="T173"><text:tab/>1. nám. </text:span><text:span text:style-name="T198">P. Drulák</text:span><text:span text:style-name="T173"> ujistil, že asociační dohody s Gruzií a Ukrajinou mají jasnou podporu MZV a není potřeba ve stažení hledat jiný než organizační problém. V souvislosti s parlamentní diplomacií uvedl, že možnosti MZV jsou omezené vzhledem k faktu, že Poslanecká sněmovna je jejich pánem. </text:span><text:span text:style-name="T174">Řekl, že role ministerstva je v případě dotázání </text:span><text:span text:style-name="T191">poskytnout</text:span><text:span text:style-name="T174"> názor. Zabýval se vztahy s Íránem </text:span><text:span text:style-name="T191">a</text:span><text:span text:style-name="T174"> jeho ot</text:span><text:span text:style-name="T191">e</text:span><text:span text:style-name="T174">vírání</text:span><text:span text:style-name="T191">m</text:span><text:span text:style-name="T174"> světu v kontrastu s íránským jaderným programem.</text:span></text:p>
      <text:p text:style-name="P16"><text:span text:style-name="T174"><text:tab/>Posl. </text:span><text:span text:style-name="T199">J. Fischerová</text:span><text:span text:style-name="T174"> </text:span><text:span text:style-name="T175">požádala o rozsáhlou diskuzi k nové koncepci zahraniční politiky na půdě zahraničního výboru dříve, než se materiál dostane na veřejnost. Vyjádřila také zájem zabývat se více aktuálními zahraničními problémy na schůzích výboru. V souvislosti s Rakouskem </text:span><text:span text:style-name="T176">informovala, že česko-rakouská meziparlamentní skupina přátel je jednou z nejpočetnějších v Poslanecké sněmovně. Na základě osobních zkušeností vysoce hodnotila velvyslance ČR v Rakousku Jana Sechtera. </text:span><text:span text:style-name="T177">Poukázala na spolupráci s Rakouskem na úrovni krajů. </text:span></text:p>
      <text:p text:style-name="P21"><text:span text:style-name="T335"><text:tab/>1. nám. </text:span><text:span text:style-name="T9">P. Drulák</text:span><text:span text:style-name="T335"> uvedl, že náměstci MZV jsou plně k dispozici pro diskuzi o zahraniční politice na půdě výboru, obdobně pan ministr, pokud mu to časové možnosti dovolí.</text:span></text:p>
      <text:p text:style-name="P21"><text:span text:style-name="T335"><text:tab/> Posl. </text:span><text:span text:style-name="T9">L. Luzar</text:span><text:span text:style-name="T335"> konstatoval, že vztahy ČR s Rakouskem jsou dlouhodobě narušeny problematikou jaderné energetiky. Uvedl, že dříve či později bude muset dojít k vyjasnění pozic. Navrhl, aby v rámci prostředků na ekonomickou diplomacii šla část na propagaci českého pohledu na jadernou energetiku v Rakousku, což by dle jeho názoru přispělo k obchodní politice a diplomacii vzájemných vztahů. Zdůraznil důležitost objektivizace informací s poukázáním na rakouskou podporu aktivistů proti Temelínu v jižních Čechách. Upozornil na informovanost občanské veřejnosti o obecné zahraniční politice. Vznesl otázku, odkud média čerpají podklady. Zda existuje informační linka mezi MZV a médii, zda MZV dodává mediím informace, které nejsou běžně dostupné</text:span></text:p>
      <text:p text:style-name="P22"><text:span text:style-name="T335"><text:tab/>1. nám. </text:span><text:span text:style-name="T9">P. Drulák</text:span><text:span text:style-name="T335"> souhlasil, že úkolem MZV je Rakušanům vysvětlovat, že jaderná energetika zůstává součástí energetického mixu ČR a že to nemusí znamenat pouze újmu. Poukázal na rozdílný názor také s Německem, který však neovlivňuje vzájemné vztahy. Na druhý podnět reagoval, že se zabýval zahraniční politikou již před vstupem na MZV, ale teprve na MZV si uvědomil, jak velký rozdíl může být mezi realitou zahraniční politiky a jejím mediálním obrazem. Uvedl, že MZV dává médiím pouze veřejné informace, tudíž zveřejnitelné. Řekl, že problém vidí v zásadním nezájmu médií o zahraniční politiku v její složitosti, který se projevuje selektivním výběrem krátkodobých témat, často traktovaných velmi zjednodušeně. Projevit pochopení s nutností zploštění informací daného omezeným časem ve zpravodajství. Vyjádřil snahu chodit do médií, účastnit se diskuzí, psát články, poskytovat rozhovory. Současně konstatoval, že nad finálním mediálním obsahem nemá člověk přes veškerou snahu kontrolu. Připomněl nově vznikající komunikační strategii. Naznačil, že by měla obsahovat i mediální působení.</text:span></text:p>
      <text:p text:style-name="P22"><text:tab/><text:span text:style-name="T336">Př. </text:span><text:span text:style-name="T10">K. Schwarzenberg</text:span><text:span text:style-name="T336"> se vrátil k česko-rakouským vztahům. Poznamenal, že by k jejich zlepšení nejvíce přispělo, kdyby se tak často neměnili ministři dopravy ČR, a tudíž i dopravní koncepce. Nám. Druláka se v kontextu jeho návštěvy Spojených států dotázal, v čem spočívá hrdinství Edwarda Snowdena, které během cesty vyzvedával. </text:span></text:p>
      <text:p text:style-name="P23"><text:span text:style-name="T335"><text:tab/>1. nám. </text:span><text:span text:style-name="T9">P. Drulák</text:span><text:span text:style-name="T335"> reagoval, že se jedná o zjednodušenou informaci. Popsal okolnosti za jakých Snowdena zmínil. Objasnil svůj názor, že přestože Snowden závažným způsobem poškodil americké zájmy a zkomplikoval fungování americké vlády, v konečném důsledku jeho zásluhy převyšují tyto náklady. Vysvětlil, že dle jeho názoru incident přispěl k větší kontrole sledování a prospěl americkému veřejnému zájmu, potažmo i veřejnému zájmu dalších demokratických států.</text:span></text:p>
      <text:p text:style-name="P23"><text:tab/><text:span text:style-name="T337">Posl. </text:span><text:span text:style-name="T11">J. Mihola</text:span><text:span text:style-name="T337"> se vrátil k informačním tokům. Vyjádřil pochopení nad zjednodušováním informací. Sdělil názor, že i běžný občan by měl mít možnost relevantního srovnání oproti </text:span><text:soft-page-break/><text:span text:style-name="T337">mediálním výstupům či výstupům jednotlivých politiků. Konstatoval, že se tradicí stal rozpor mezi vládní politikou a pohledem prezidenta a v dnešním rychle se měnícím světě by lidé měli mít něco, o co se mohou opřít. Napadlo ho, zda při příležitosti připomenutí čtvrtstoletí obnovené české demokracie neshrnout čtvrtstoletí české zahraniční politiky a naznačit trendy do budoucna.</text:span></text:p>
      <text:p text:style-name="P23"><text:tab/><text:span text:style-name="T338">1. nám </text:span><text:span text:style-name="T12">P. Drulák</text:span><text:span text:style-name="T338"> odpověděl, že některé zmíněné podněty by měly být součástí nové komunikační strategie. Uvedl, že k určitým otázkám by na stránkách MZV mohla být faktická shrnutí. Vyjádřil názor, že historický přehled zahraniční politiky by nemělo dělat MZV, aby nebylo obviněno z propagandy, ale nezávislá instituce. Jako příklad uvedl Ústav mezinárodních vztahů, který vydává ročenky shrnující českou zahraniční politiku. </text:span></text:p>
      <text:p text:style-name="P24"><text:tab/><text:span text:style-name="T336">Př. </text:span><text:span text:style-name="T10">K. Schwarzenberg</text:span><text:span text:style-name="T336"> reagoval, že nám. Drulák správně vyvodil rozdíl mezi politikou ministra zahraničí a věcmi, které můžou dělat nezávislé instituce nebo média. Vrátil se k problematice Snowdena, Řekl, že názor nám. Druláka na něj je zajímavý, ale pokud jej prezentuje jako 1. náměstek ministra zahraničních věcí ve Washingtonu, je to považováno za stanovisko zahraniční politiky ČR. Uvedl, že se jedná o pochybný krok vyslovit takový názor před klíčovým spojencem ČR, který Snowdena považuje za vlastizrádce. Zeptal se, z jaké pozice ve Washingtonu <text:s/>mluvil. </text:span></text:p>
      <text:p text:style-name="P25"><text:tab/><text:span text:style-name="T339">1. nám. </text:span><text:span text:style-name="T13">P. Drulák</text:span><text:span text:style-name="T339"> odpověděl, že během zmíněné přednášky učinil distanci s tím, že mluví do určité míry jako profesor. Oponoval, že si nemyslí, že názor české společnosti je v dané otázce tak jednoznačný a všichni považují Snowdena za vlastizrádce. Řekl, že na základě svých zkušeností Američané vítají otevřenou debatu o obdobných otázkách a nemyslí si, že by daný názor vnímali jako útok na sebe.</text:span></text:p>
      <text:p text:style-name="P22"><text:tab/><text:span text:style-name="T340">Př. </text:span><text:span text:style-name="T14">K. Schwarzenberg</text:span><text:span text:style-name="T340"> se dotázal, co považuje v aktuální době za největší bezpečností hrozby pro ČR.</text:span></text:p>
      <text:p text:style-name="P26"><text:span text:style-name="T339">1. nám. </text:span><text:span text:style-name="T13">P. Drulák</text:span><text:span text:style-name="T339"> shrnul, že největší aktuální hrozby představuje politika Ruské federace, Islámský stát, o něco níže poté ebola. Řekl, že je rád, že ČR na všechny zmíněné hrozby reaguje. Zdůraznil, že největší nebezpečí vidí uvnitř ČR, ve strukturální hrozbě spočívající v dlouhodobém nezájmu o zahraniční politiku.</text:span></text:p>
      <text:p text:style-name="P26"><text:span text:style-name="T339"><text:tab/>Posl. </text:span><text:span text:style-name="T13">L. Luzar</text:span><text:span text:style-name="T339"> vysvětlil dle jeho názoru aktuální, bezpečnostní hrozbu válečné migrace, na kterou česká společnost není připravena. Upozornil, že v ČR určitý latentní rasismus existuje. Konstatoval, že Evropa stav imigrace bude muset řešit. Vyjádřil obavy z možného dopadu na malé státy. <text:s text:c="3"/></text:span></text:p>
      <text:p text:style-name="P17"><text:span text:style-name="T178"><text:tab/>1. nám. </text:span><text:span text:style-name="T200">P. Drulák</text:span><text:span text:style-name="T178"> vyjádřil souhlas. Uvedl, že migrační vlna může být důsledkem </text:span><text:span text:style-name="T179">současných bojů i dlouhodobých strukturálních faktorů, jako bída a deprivace. Konstatoval, že ČR měla zatím ve věci imigrantů privilegované postavení, ale otázkou je, jak dlouho je taková pozice udržitelná.</text:span></text:p>
      <text:p text:style-name="P17"><text:span text:style-name="T179"><text:tab/> Př. </text:span><text:span text:style-name="T201">K. Schwarzenberg</text:span><text:span text:style-name="T179"> </text:span><text:span text:style-name="T180">se vrátil k nové koncepci širšího pojetí lidských práv o sociální, ekologická práva. Zeptal se, zda bude ČR takovou politiku důrazně prosazovat i vůči Číně, kde jsou nejzávažnější ekologické problémy.</text:span></text:p>
      <text:p text:style-name="P18"><text:span text:style-name="T180"><text:tab/></text:span><text:span text:style-name="T178">1. nám. </text:span><text:span text:style-name="T200">P. Drulák</text:span><text:span text:style-name="T178"> </text:span><text:span text:style-name="T180">odpověděl, že dle jeho názoru ano. Poznamenal, že čínské vedení si je dobře vědomo ekologické neudržitelnosti. </text:span><text:span text:style-name="T181">Zdůraznil, že ministr zahraničních věcí s Čínou mluví také o lidských právech. Dodal, že v oblasti sociálních a enviromentálních práv vidí větší naději na reálnou změnu uvnitř společnosti. Podotkl, že zájem o práva druhé a třetí generace neznamená, že by se zapomnělo na práva první generace. </text:span><text:span text:style-name="T182">Uvedl, že záleží na konkrétní zemi, se kterými právy se dá pomoci.</text:span></text:p>
      <text:p text:style-name="P19"><text:span text:style-name="T182"><text:tab/>Posl. </text:span><text:span text:style-name="T202">L. Luzar</text:span><text:span text:style-name="T182"> </text:span><text:span text:style-name="T183">řekl, že ekologické problémy souvisí obecně s vnímáním ekonomiky a životního prostředí. </text:span><text:span text:style-name="T184">Poukázal na rozdíl v přístupy k těžbě břidličných plynů (EU versus USA). Zdůraznil, že pokud by se mělo hledět na p</text:span><text:span text:style-name="T185">rosazování</text:span><text:span text:style-name="T184"> ekologických práv, je potřeba se podívat na rozvinutý svět, </text:span><text:span text:style-name="T185">který využívá toho, že je více osídlen, a </text:span><text:span text:style-name="T192">nedbá o</text:span><text:span text:style-name="T185"> ekologick</text:span><text:span text:style-name="T192">é</text:span><text:span text:style-name="T185"> limit</text:span><text:span text:style-name="T192">y. </text:span><text:span text:style-name="T185">Podtrhl, že ČR by měla ekologické parametry aplikovat na ostatní státy na základě rovnosti.</text:span></text:p>
      <text:p text:style-name="P19"><text:soft-page-break/><text:span text:style-name="T185"><text:tab/>Př</text:span><text:span text:style-name="T186">. </text:span><text:span text:style-name="T203">K. Schwarzenberg</text:span><text:span text:style-name="T186"> se dotázal, zda Vláda ČR schválila cestu prezidenta Zemana na konferenci na Rhodos</text:span><text:span text:style-name="T185"> </text:span><text:span text:style-name="T186">a byla </text:span><text:span text:style-name="T192">tím </text:span><text:span text:style-name="T186">tak financována ze státního rozpočtu.</text:span></text:p>
      <text:p text:style-name="P19"><text:span text:style-name="T186"><text:tab/></text:span><text:span text:style-name="T178">1. nám. </text:span><text:span text:style-name="T200">P. Drulák</text:span><text:span text:style-name="T178"> </text:span><text:span text:style-name="T186">odpověděl, že se domnívá, že se jednalo o oficiální cestu, ale není si jist. Navrhl možnost dodání písemné odpovědi.</text:span></text:p>
      <text:p text:style-name="P19"><text:span text:style-name="T186"><text:tab/>Př. </text:span><text:span text:style-name="T203">K. Schwarzenberg</text:span><text:span text:style-name="T186"> se zeptal, jak vidí rozvoj a koordinaci vztahů ČR s Polskem. </text:span></text:p>
      <text:p text:style-name="P29"><text:span text:style-name="T45"><text:tab/>1. nám. </text:span><text:span text:style-name="T20">P. Drulák</text:span><text:span text:style-name="T45"> </text:span><text:span text:style-name="T46">ragoval, že Polsko je významný soused, přítel, spojenec a politická pozornost věnovaná Polsku je mimořádná. </text:span><text:span text:style-name="T47">Uvedl, že velký potenciál vidí na úrovni Visegrádské 4 i v bilaterální rovině. Řekl, že politika k Polsku se nemění a navazuje na předchozí spolupráci.</text:span></text:p>
      <text:p text:style-name="P29"><text:span text:style-name="T47"><text:tab/></text:span><text:span text:style-name="T46">Př. </text:span><text:span text:style-name="T21">K. Schwarzenberg</text:span><text:span text:style-name="T46"> </text:span><text:span text:style-name="T47">vznesl otázku, jaké byly důvody rezignace ředitelky Odboru lidských práv MZV po mnoha letech působení ve funkci. </text:span></text:p>
      <text:p text:style-name="P30"><text:span text:style-name="T46"><text:tab/></text:span><text:span text:style-name="T45">1. nám. </text:span><text:span text:style-name="T20">P. Drulák</text:span><text:span text:style-name="T45"> </text:span><text:span text:style-name="T47">odpověděl, že konkrétní důvody nejspíše sdělila přímo panu ministrovi. Připustil, že existovaly koncepční neshody ve změně politiky lidských práv.</text:span></text:p>
      <text:p text:style-name="P30"><text:span text:style-name="T46"><text:tab/>Př. </text:span><text:span text:style-name="T21">K. Schwarzenberg</text:span><text:span text:style-name="T46"> </text:span><text:span text:style-name="T48">se dotázal, o jakou změnu se jednalo. </text:span></text:p>
      <text:p text:style-name="P30"><text:span text:style-name="T48"><text:tab/>1. nám. </text:span><text:span text:style-name="T22">P. Drulák</text:span><text:span text:style-name="T48"> odpověděl, že se jednalo o již zmíněné širší pojetí lidských práv, jak nejefektivněji prosazovat lid</text:span><text:span text:style-name="T49">s</text:span><text:span text:style-name="T48">ká práva </text:span><text:span text:style-name="T49">a rozpor nastal i v určitých normativních otázkách.</text:span><text:span text:style-name="T47"> </text:span><text:span text:style-name="T49">Řekl, že neví který z důvodů byl spouštěcím mechanismem. </text:span></text:p>
      <text:p text:style-name="P31"><text:span text:style-name="T47"><text:tab/> </text:span><text:span text:style-name="T46">Př. </text:span><text:span text:style-name="T21">K. Schwarzenberg</text:span><text:span text:style-name="T46"> </text:span><text:span text:style-name="T48">se </text:span><text:span text:style-name="T49">zeptal na důvod odvolání ředitele Odboru bezpečnostní politiky těsně před summitem NATO ve Walesu.</text:span></text:p>
      <text:p text:style-name="P31"><text:span text:style-name="T49"><text:tab/>N</text:span><text:span text:style-name="T48">ám. </text:span><text:span text:style-name="T22">P. Drulák</text:span><text:span text:style-name="T48"> </text:span><text:span text:style-name="T49">odvětil, že se jednalo o rozhodnutí ministra Zaorálka, který chtěl mít v čele daného odboru někoho jiného.</text:span></text:p>
      <text:p text:style-name="P31"/>
      <text:list xml:id="list152517766159513" text:continue-numbering="true" text:style-name="WW8Num640">
        <text:list-item>
          <text:p text:style-name="P125">Projednání záměrů zahraničních cest zahraničního výboru na rok 2015</text:p>
        </text:list-item>
      </text:list>
      <text:p text:style-name="P46"/>
      <text:p text:style-name="P32"><text:span text:style-name="T50"><text:tab/></text:span><text:span text:style-name="T51">Př. </text:span><text:span text:style-name="T23">K. Schwarzenberg</text:span><text:span text:style-name="T51"> poslance informoval, že n</text:span><text:span text:style-name="T52">a žádost místopředsedy Poslanecké sněmovny JUDr. Vojtěcha Filipa byly jednotlivé výbory vyzvány k předložení záměr</text:span><text:span text:style-name="T51">ů</text:span><text:span text:style-name="T52"> zahraničních cest na rok 2015 </text:span><text:span text:style-name="T51">do 2</text:span><text:span text:style-name="T52">0</text:span><text:span text:style-name="T51">. l</text:span><text:span text:style-name="T52">istopadu</text:span><text:span text:style-name="T51">. Sdělil, že zahraničnímu výboru byly určeny 3 až 4 vyslání. Na základě dohody s místopředsedy </text:span><text:span text:style-name="T68">odůvodnil a</text:span><text:span text:style-name="T51"> navrhl </text:span><text:span text:style-name="T52">vyslání zahraničního výboru </text:span><text:span text:style-name="T51">do Kanady, Indie, Srbska a na Filipíny. </text:span><text:span text:style-name="T53">Vznesl otázku nad cestou do Íránu s </text:span><text:span text:style-name="T54">podmínkou</text:span><text:span text:style-name="T53">, že by jí musel předcházet podpis dohody o ukončení jaderného programu. </text:span><text:span text:style-name="T54">Jako další návrhy jmenoval Japonsko a Čínskou lidově demokratickou republiku. Řekl, že Čínu považuje za důležitou zemi, </text:span><text:span text:style-name="T55">ale v</text:span><text:span text:style-name="T54">zhledem k intenzitě návštěv z ČR v roce 2014 navrhl cestu odložit na rok </text:span><text:span text:style-name="T55">2016</text:span><text:span text:style-name="T54">. </text:span></text:p>
      <text:p text:style-name="P33"><text:span text:style-name="T54"><text:tab/></text:span><text:span text:style-name="T55">Posl. </text:span><text:span text:style-name="T24">J. Mihola</text:span><text:span text:style-name="T55"> se zeptal, zda bude náhradní cesta namísto schváleného vyslání do Senegalu, které se neuskutečnilo z důvodu hrozby šíření eboly. </text:span></text:p>
      <text:p text:style-name="P33"><text:span text:style-name="T55"><text:tab/></text:span><text:span text:style-name="T56">Tajemnice </text:span><text:span text:style-name="T25">Z. Putnářová</text:span><text:span text:style-name="T56"> poukázala na možnost cestu absolvovat v lednu, změnit destinaci nebo cestu zcela zrušit. <text:s/></text:span></text:p>
      <text:p text:style-name="P33"><text:span text:style-name="T56"><text:tab/></text:span><text:span text:style-name="T55"> </text:span><text:span text:style-name="T56">Po diskuzi </text:span><text:span text:style-name="T57">př. </text:span><text:span text:style-name="T26">K. Schwarzenberg</text:span><text:span text:style-name="T57"> z důvodu zdravotní situace v dané části Afriky navrhl <text:s/></text:span><text:span text:style-name="T56">cest</text:span><text:span text:style-name="T57">u</text:span><text:span text:style-name="T56"> do Senegalu </text:span><text:span text:style-name="T57">zrušit, </text:span><text:span text:style-name="T58">s čímž poslanci souhlasili </text:span><text:span text:style-name="T36">(hlasování 9-0-0 je zachyceno v příloze).</text:span></text:p>
      <text:p text:style-name="P34"><text:span text:style-name="T36"><text:tab/></text:span><text:span text:style-name="T59">Posl. </text:span><text:span text:style-name="T27">P. Šrámek</text:span><text:span text:style-name="T59"> místo cesty do Senegalu </text:span><text:span text:style-name="T60">doporučil</text:span><text:span text:style-name="T59"> spojit v roce 2015 cestu do Indie a na Filipíny s konstatování, že obě země se mu jeví </text:span><text:span text:style-name="T60">jako </text:span><text:span text:style-name="T59">vysoce perspektivní. </text:span><text:span text:style-name="T60">Jako další destinace preferoval Srbsko a USA/Kanadu ve formě kombinované cesty.</text:span></text:p>
      <text:p text:style-name="P34"><text:span text:style-name="T60"><text:tab/></text:span><text:span text:style-name="T61">Posl. </text:span><text:span text:style-name="T28">R. Kostřica</text:span><text:span text:style-name="T61"> jako předseda podvýboru pro styk s krajany s vysvětlením důvodů podpořil destinace USA a Kanadu.</text:span></text:p>
      <text:p text:style-name="P34"><text:span text:style-name="T61"><text:tab/></text:span><text:span text:style-name="T64">Posl. </text:span><text:span text:style-name="T29">R. Kostřica</text:span><text:span text:style-name="T64"> a </text:span><text:span text:style-name="T29">P. Holík</text:span><text:span text:style-name="T64"> navrhli společnou cestu do USA s výborem pro evropské záležitosti, který také deklaroval zájem o vyslání do USA.</text:span></text:p>
      <text:p text:style-name="P35"><text:span text:style-name="T64"><text:tab/>Posl. </text:span><text:span text:style-name="T29">P. Holík</text:span><text:span text:style-name="T64"> navrhl stanovit pořadí priorit.</text:span></text:p>
      <text:p text:style-name="P35"><text:span text:style-name="T64"><text:tab/></text:span><text:span text:style-name="T65">Posl. </text:span><text:span text:style-name="T30">R. Číp</text:span><text:span text:style-name="T65"> návrh podpořil. Řekl, že by se nevzdával náhrady za cestu do Senegalu </text:span><text:span text:style-name="T68">s odůvodněním, že </text:span><text:span text:style-name="T65">vzhledem k faktu, že se jedná o zahraniční výbor, tak pro ekonomickou diplomacii zatím moc neudělal. </text:span><text:span text:style-name="T64"><text:s/></text:span></text:p>
      <text:p text:style-name="P35"><text:span text:style-name="T61"><text:tab/>Př. </text:span><text:span text:style-name="T28">K. Schwarzenberg</text:span><text:span text:style-name="T61"> </text:span><text:span text:style-name="T65">podpořil návrh na Kanadu a jako náhradní Japonsko. </text:span></text:p>
      <text:p text:style-name="P35"><text:span text:style-name="T65"><text:tab/>Posl. </text:span><text:span text:style-name="T30">R. Číp</text:span><text:span text:style-name="T65"> se přiklonil k Íránu, </text:span><text:span text:style-name="T66">jakožto náhradní destinaci</text:span><text:span text:style-name="T65">. </text:span></text:p>
      <text:p text:style-name="P36"><text:soft-page-break/><text:span text:style-name="T65"><text:tab/>Př. </text:span><text:span text:style-name="T30">K. Schwarzenberg</text:span><text:span text:style-name="T65"> uvedl, že bude záležet, zda se podaří uzavřít zmíněnou dohodu. <text:tab/></text:span><text:span text:style-name="T67">Poslanci diskutovali, zda navrhnout 3 nebo 4 zahraniční cesty. </text:span></text:p>
      <text:p text:style-name="P36"><text:span text:style-name="T67"><text:tab/>Posl. </text:span><text:span text:style-name="T31">R. Kostřica</text:span><text:span text:style-name="T67"> požádal, aby tajemnice zahraničního výboru členy informovala o konání schůze organizačního výboru, na které se záměry budou projednávat.</text:span><text:span text:style-name="T69"> </text:span></text:p>
      <text:p text:style-name="P36"><text:span text:style-name="T67"><text:tab/>Př. </text:span><text:span text:style-name="T31">K. Schwarzenberg</text:span><text:span text:style-name="T67"> poté s</text:span><text:span text:style-name="T61">hrnul výsledky d</text:span><text:span text:style-name="T67">ebaty</text:span><text:span text:style-name="T61">. Navrhl hlasovat </text:span><text:span text:style-name="T62">o cestách zahraničního výboru v roce 2015 <text:s/>1. Indie/Filipíny, 2. Kanada/USA </text:span><text:span text:style-name="T67">3. </text:span><text:span text:style-name="T62">Srbsko, náhradní Írán, Japonsko, s čímž poslanci vyslovili souhlas </text:span><text:span text:style-name="T63">/</text:span><text:span text:style-name="T37">usn. č. 6</text:span><text:span text:style-name="T38">7</text:span><text:span text:style-name="T37">, hlasování <text:s/>9-0-</text:span><text:span text:style-name="T38">0</text:span><text:span text:style-name="T37"> je zachyceno v příloze/.</text:span><text:span text:style-name="T62"> </text:span></text:p>
      <text:p text:style-name="P27"><text:s/></text:p>
      <text:list xml:id="list152517766168597" text:continue-numbering="true" text:style-name="WW8Num640">
        <text:list-item>
          <text:p text:style-name="P126">Sdělení předsedy</text:p>
        </text:list-item>
      </text:list>
      <text:p text:style-name="P47"/>
      <text:p text:style-name="P48"><text:tab/><text:span text:style-name="T347">Př. </text:span><text:span text:style-name="T16">K. Schwarzenberg</text:span><text:span text:style-name="T347"> informoval o žádosti posl. J. Fischerové o dodatečný zápis <text:s/>do</text:span><text:span text:style-name="T150"> </text:span><text:span text:style-name="T151">p</text:span><text:span text:style-name="T150">odvýboru pro styky s krajany. </text:span><text:span text:style-name="T152">Poslanci s rozšířením podvýboru vyslovili souhlas /</text:span><text:span text:style-name="T145">hlasování <text:s/>9-0-</text:span><text:span text:style-name="T146">0</text:span><text:span text:style-name="T145"> je zachyceno v příloze/</text:span><text:span text:style-name="T147">.</text:span></text:p>
      <text:p text:style-name="P48"><text:span text:style-name="T347"><text:tab/>Konání př</text:span><text:span text:style-name="T341">íští schůze výboru</text:span><text:span text:style-name="T342"> </text:span><text:span text:style-name="T345">bylo stanoveno na</text:span><text:span text:style-name="T86"> čtvrtek 29. ledna 2015 </text:span><text:span text:style-name="T87">od 10 h</text:span><text:span text:style-name="T86">. </text:span><text:span text:style-name="T88">Př.</text:span><text:span text:style-name="T89">K.Schwarzenberg</text:span><text:span text:style-name="T88"> uvedl, že v</text:span><text:span text:style-name="T343"> případě potřeby mimořádné schůze</text:span><text:span text:style-name="T344"> </text:span><text:span text:style-name="T343">budeme termín řeš</text:span><text:span text:style-name="T345">en</text:span><text:span text:style-name="T343"> operativně.</text:span><text:span text:style-name="T341"> </text:span><text:span text:style-name="T345">Nikdo nevyjádřil v</text:span><text:span text:style-name="T344">ýhrady proti tomuto termínu. </text:span></text:p>
      <text:p text:style-name="P28"><text:span text:style-name="T70"><text:tab/></text:span> </text:p>
      <text:list xml:id="list152517782144738" text:continue-numbering="true" text:style-name="WW8Num640">
        <text:list-item>
          <text:p text:style-name="P127">Připomínky a podněty poslanců</text:p>
        </text:list-item>
      </text:list>
      <text:p text:style-name="P47"/>
      <text:p text:style-name="P28"><text:span text:style-name="T70"><text:tab/>Posl. </text:span><text:span text:style-name="T15">J. Mihola</text:span><text:span text:style-name="T70"> členy výboru informoval, že žádal předsedu Schwarzenberga o svolání mimořádné schůze k Ukrajině. Na příští schůzi výboru navrhl zařadit problematiku Islámského státu. </text:span></text:p>
      <text:p text:style-name="P28"/>
      <text:p text:style-name="P44"/>
      <text:p text:style-name="P37">Schůze výboru skončila v 1<text:span text:style-name="T346">6</text:span>.<text:span text:style-name="T346">10</text:span> h<text:span text:style-name="T71">o</text:span>din.</text:p>
      <text:p text:style-name="P4">/Zapsala Zuzana Putnářová, tajemnice ZAV/</text:p>
      <text:p text:style-name="P6"/>
      <text:p text:style-name="P50"/>
      <text:p text:style-name="P50"/>
      <text:p text:style-name="P50"/>
      <text:p text:style-name="P50"/>
      <text:p text:style-name="P50"/>
      <text:p text:style-name="P51">    <text:s text:c="8"/><text:tab/> <text:s/><text:span text:style-name="T102">Robin <text:s/>B ö h n i s c h, </text:span><text:span text:style-name="T103">v.r.</text:span><text:span text:style-name="T91"> </text:span><text:s text:c="3"/>         <text:s text:c="2"/>  <text:s text:c="9"/><text:tab/> <text:s/>Karel <text:s/>S c h w a r z e n b e r g, <text:span text:style-name="T348">v.r. </text:span></text:p>
      <text:p text:style-name="P49"><text:tab/>  <text:s text:c="4"/>ověřovatel výboru<text:tab/> <text:s text:c="49"/>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style: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style: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40"><draw:text-box fo:min-height="0.058cm" fo:min-width="0.041cm"><text:p text:style-name="Header"><text:span text:style-name="Page_20_Number"><text:page-number text:select-page="current">14</text:page-number></text:span></text:p></draw:text-box></draw:frame></text:p>
      </style:header>
      <style:header-first>
        <text:p text:style-name="Header"><draw:frame draw:style-name="Mfr1" draw:name="Rámec47" text:anchor-type="paragraph" svg:y="0.002cm" draw:z-index="43"><draw:text-box fo:min-height="0.058cm" fo:min-width="0.041cm"><text:p text:style-name="Header"><text:span text:style-name="Page_20_Number"><text:page-number text:select-page="current">2</text:page-number></text:span></text:p></draw:text-box></draw:frame><draw:frame draw:style-name="Mfr1" draw:name="Rámec46" text:anchor-type="paragraph" svg:y="0.002cm" draw:z-index="44"><draw:text-box fo:min-height="0.058cm" fo:min-width="0.041cm"><text:p text:style-name="Header"><text:span text:style-name="Page_20_Number"><text:page-number text:select-page="current">2</text:page-number></text:span></text:p></draw:text-box></draw:frame><draw:frame draw:style-name="Mfr1" draw:name="Rámec45" text:anchor-type="paragraph" svg:y="0.002cm" draw:z-index="45"><draw:text-box fo:min-height="0.058cm" fo:min-width="0.041cm"><text:p text:style-name="Header"><text:span text:style-name="Page_20_Number"><text:page-number text:select-page="current">2</text:page-number></text:span></text:p></draw:text-box></draw:frame><draw:frame draw:style-name="Mfr1" draw:name="Rámec44" text:anchor-type="paragraph" svg:y="0.002cm" draw:z-index="46"><draw:text-box fo:min-height="0.058cm" fo:min-width="0.041cm"><text:p text:style-name="Header"><text:span text:style-name="Page_20_Number"><text:page-number text:select-page="current">2</text:page-number></text:span></text:p></draw:text-box></draw:frame><draw:frame draw:style-name="Mfr1" draw:name="Rámec43" text:anchor-type="paragraph" svg:y="0.002cm" draw:z-index="47"><draw:text-box fo:min-height="0.058cm" fo:min-width="0.041cm"><text:p text:style-name="Header"><text:span text:style-name="Page_20_Number"><text:page-number text:select-page="current">2</text:page-number></text:span></text:p></draw:text-box></draw:frame><draw:frame draw:style-name="Mfr1" draw:name="Rámec42" text:anchor-type="paragraph" svg:y="0.002cm" draw:z-index="48"><draw:text-box fo:min-height="0.058cm" fo:min-width="0.041cm"><text:p text:style-name="Header"><text:span text:style-name="Page_20_Number"><text:page-number text:select-page="current">2</text:page-number></text:span></text:p></draw:text-box></draw:frame><draw:frame draw:style-name="Mfr1" draw:name="Rámec41" text:anchor-type="paragraph" svg:y="0.002cm" draw:z-index="49"><draw:text-box fo:min-height="0.058cm" fo:min-width="0.041cm"><text:p text:style-name="Header"><text:span text:style-name="Page_20_Number"><text:page-number text:select-page="current">2</text:page-number></text:span></text:p></draw:text-box></draw:frame><draw:frame draw:style-name="Mfr1" draw:name="Rámec40" text:anchor-type="paragraph" svg:y="0.002cm" draw:z-index="50"><draw:text-box fo:min-height="0.058cm" fo:min-width="0.041cm"><text:p text:style-name="Header"><text:span text:style-name="Page_20_Number"><text:page-number text:select-page="current">2</text:page-number></text:span></text:p></draw:text-box></draw:frame><draw:frame draw:style-name="Mfr1" draw:name="Rámec39" text:anchor-type="paragraph" svg:y="0.002cm" draw:z-index="51"><draw:text-box fo:min-height="0.058cm" fo:min-width="0.041cm"><text:p text:style-name="Header"><text:span text:style-name="Page_20_Number"><text:page-number text:select-page="current">2</text:page-number></text:span></text:p></draw:text-box></draw:frame><draw:frame draw:style-name="Mfr1" draw:name="Rámec38" text:anchor-type="paragraph" svg:y="0.002cm" draw:z-index="52"><draw:text-box fo:min-height="0.058cm" fo:min-width="0.041cm"><text:p text:style-name="Header"><text:span text:style-name="Page_20_Number"><text:page-number text:select-page="current">2</text:page-number></text:span></text:p></draw:text-box></draw:frame><draw:frame draw:style-name="Mfr1" draw:name="Rámec37" text:anchor-type="paragraph" svg:y="0.002cm" draw:z-index="53"><draw:text-box fo:min-height="0.058cm" fo:min-width="0.041cm"><text:p text:style-name="Header"><text:span text:style-name="Page_20_Number"><text:page-number text:select-page="current">2</text:page-number></text:span></text:p></draw:text-box></draw:frame><draw:frame draw:style-name="Mfr1" draw:name="Rámec36" text:anchor-type="paragraph" svg:y="0.002cm" draw:z-index="54"><draw:text-box fo:min-height="0.058cm" fo:min-width="0.041cm"><text:p text:style-name="Header"><text:span text:style-name="Page_20_Number"><text:page-number text:select-page="current">2</text:page-number></text:span></text:p></draw:text-box></draw:frame><draw:frame draw:style-name="Mfr1" draw:name="Rámec35" text:anchor-type="paragraph" svg:y="0.002cm" draw:z-index="55"><draw:text-box fo:min-height="0.058cm" fo:min-width="0.041cm"><text:p text:style-name="Header"><text:span text:style-name="Page_20_Number"><text:page-number text:select-page="current">2</text:page-number></text:span></text:p></draw:text-box></draw:frame><draw:frame draw:style-name="Mfr1" draw:name="Rámec34" text:anchor-type="paragraph" svg:y="0.002cm" draw:z-index="56"><draw:text-box fo:min-height="0.058cm" fo:min-width="0.041cm"><text:p text:style-name="Header"><text:span text:style-name="Page_20_Number"><text:page-number text:select-page="current">2</text:page-number></text:span></text:p></draw:text-box></draw:frame><draw:frame draw:style-name="Mfr1" draw:name="Rámec33" text:anchor-type="paragraph" svg:y="0.002cm" draw:z-index="57"><draw:text-box fo:min-height="0.058cm" fo:min-width="0.041cm"><text:p text:style-name="Header"><text:span text:style-name="Page_20_Number"><text:page-number text:select-page="current">2</text:page-number></text:span></text:p></draw:text-box></draw:frame><draw:frame draw:style-name="Mfr1" draw:name="Rámec32" text:anchor-type="paragraph" svg:y="0.002cm" draw:z-index="58"><draw:text-box fo:min-height="0.058cm" fo:min-width="0.041cm"><text:p text:style-name="Header"><text:span text:style-name="Page_20_Number"><text:page-number text:select-page="current">2</text:page-number></text:span></text:p></draw:text-box></draw:frame><draw:frame draw:style-name="Mfr1" draw:name="Rámec31" text:anchor-type="paragraph" svg:y="0.002cm" draw:z-index="0"><draw:text-box fo:min-height="0.058cm" fo:min-width="0.041cm"><text:p text:style-name="Header"><text:span text:style-name="Page_20_Number"><text:page-number text:select-page="current">2</text:page-number></text:span></text:p></draw:text-box></draw:frame><draw:frame draw:style-name="Mfr1" draw:name="Rámec30" text:anchor-type="paragraph" svg:y="0.002cm" draw:z-index="1"><draw:text-box fo:min-height="0.058cm" fo:min-width="0.041cm"><text:p text:style-name="Header"><text:span text:style-name="Page_20_Number"><text:page-number text:select-page="current">2</text:page-number></text:span></text:p></draw:text-box></draw:frame><draw:frame draw:style-name="Mfr1" draw:name="Rámec29" text:anchor-type="paragraph" svg:y="0.002cm" draw:z-index="2"><draw:text-box fo:min-height="0.058cm" fo:min-width="0.041cm"><text:p text:style-name="Header"><text:span text:style-name="Page_20_Number"><text:page-number text:select-page="current">2</text:page-number></text:span></text:p></draw:text-box></draw:frame><draw:frame draw:style-name="Mfr1" draw:name="Rámec28" text:anchor-type="paragraph" svg:y="0.002cm" draw:z-index="3"><draw:text-box fo:min-height="0.058cm" fo:min-width="0.041cm"><text:p text:style-name="Header"><text:span text:style-name="Page_20_Number"><text:page-number text:select-page="current">2</text:page-number></text:span></text:p></draw:text-box></draw:frame><draw:frame draw:style-name="Mfr1" draw:name="Rámec27" text:anchor-type="paragraph" svg:y="0.002cm" draw:z-index="4"><draw:text-box fo:min-height="0.058cm" fo:min-width="0.041cm"><text:p text:style-name="Header"><text:span text:style-name="Page_20_Number"><text:page-number text:select-page="current">2</text:page-number></text:span></text:p></draw:text-box></draw:frame><draw:frame draw:style-name="Mfr1" draw:name="Rámec26" text:anchor-type="paragraph" svg:y="0.002cm" draw:z-index="5"><draw:text-box fo:min-height="0.058cm" fo:min-width="0.041cm"><text:p text:style-name="Header"><text:span text:style-name="Page_20_Number"><text:page-number text:select-page="current">2</text:page-number></text:span></text:p></draw:text-box></draw:frame><draw:frame draw:style-name="Mfr1" draw:name="Rámec25" text:anchor-type="paragraph" svg:y="0.002cm" draw:z-index="6"><draw:text-box fo:min-height="0.058cm" fo:min-width="0.041cm"><text:p text:style-name="Header"><text:span text:style-name="Page_20_Number"><text:page-number text:select-page="current">2</text:page-number></text:span></text:p></draw:text-box></draw:frame><draw:frame draw:style-name="Mfr1" draw:name="Rámec24" text:anchor-type="paragraph" svg:y="0.002cm" draw:z-index="7"><draw:text-box fo:min-height="0.058cm" fo:min-width="0.041cm"><text:p text:style-name="Header"><text:span text:style-name="Page_20_Number"><text:page-number text:select-page="current">2</text:page-number></text:span></text:p></draw:text-box></draw:frame><draw:frame draw:style-name="Mfr1" draw:name="Rámec23" text:anchor-type="paragraph" svg:y="0.002cm" draw:z-index="8"><draw:text-box fo:min-height="0.058cm" fo:min-width="0.041cm"><text:p text:style-name="Header"><text:span text:style-name="Page_20_Number"><text:page-number text:select-page="current">2</text:page-number></text:span></text:p></draw:text-box></draw:frame><draw:frame draw:style-name="Mfr1" draw:name="Rámec22" text:anchor-type="paragraph" svg:y="0.002cm" draw:z-index="9"><draw:text-box fo:min-height="0.058cm" fo:min-width="0.041cm"><text:p text:style-name="Header"><text:span text:style-name="Page_20_Number"><text:page-number text:select-page="current">2</text:page-number></text:span></text:p></draw:text-box></draw:frame><draw:frame draw:style-name="Mfr1" draw:name="Rámec21" text:anchor-type="paragraph" svg:y="0.002cm" draw:z-index="10"><draw:text-box fo:min-height="0.058cm" fo:min-width="0.041cm"><text:p text:style-name="Header"><text:span text:style-name="Page_20_Number"><text:page-number text:select-page="current">2</text:page-number></text:span></text:p></draw:text-box></draw:frame><draw:frame draw:style-name="Mfr1" draw:name="Rámec20" text:anchor-type="paragraph" svg:y="0.002cm" draw:z-index="11"><draw:text-box fo:min-height="0.058cm" fo:min-width="0.041cm"><text:p text:style-name="Header"><text:span text:style-name="Page_20_Number"><text:page-number text:select-page="current">2</text:page-number></text:span></text:p></draw:text-box></draw:frame><draw:frame draw:style-name="Mfr1" draw:name="Rámec19"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18"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17"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16"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15"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18"><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19"><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20"><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21"><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22"><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23"><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24"><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25"><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26"><draw:text-box fo:min-height="0.058cm" fo:min-width="0.041cm"><text:p text:style-name="Header"><text:span text:style-name="Page_20_Number"/></text:p></draw:text-box></draw:frame><draw:frame draw:style-name="Mfr2" draw:name="Rámec5" text:anchor-type="char" svg:y="0cm" draw:z-index="27"><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4-12-12T15:25:17.277000000</dc:date>
    <meta:print-date>2014-10-01T12:29:22.113000000</meta:print-date>
    <meta:editing-cycles>192</meta:editing-cycles>
    <meta:editing-duration>P3DT22H29M20S</meta:editing-duration>
    <meta:generator>LibreOffice/4.2.4.2$Windows_x86 LibreOffice_project/da55748b364472ce39d73834432b7c546718daaf</meta:generator>
    <dc:creator>Michaela Bandi</dc:creator>
    <meta:document-statistic meta:table-count="9" meta:image-count="0" meta:object-count="0" meta:page-count="16" meta:paragraph-count="243" meta:word-count="8273" meta:character-count="54582" meta:non-whitespace-character-count="46206"/>
  </office:meta>
</office:document-meta>
</file>