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018cm" fo:margin-top="0cm" fo:margin-bottom="0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1.656cm"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.304cm"/>
          <style:tab-stop style:position="1.399cm"/>
        </style:tab-stops>
      </style:paragraph-properties>
      <style:text-properties officeooo:paragraph-rsid="0161699a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04cm"/>
          <style:tab-stop style:position="1.399cm"/>
        </style:tab-stops>
      </style:paragraph-properties>
      <style:text-properties officeooo:paragraph-rsid="0161699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04cm"/>
          <style:tab-stop style:position="1.399cm"/>
        </style:tab-stops>
      </style:paragraph-properties>
      <style:text-properties officeooo:paragraph-rsid="0162a41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04cm"/>
          <style:tab-stop style:position="1.399cm"/>
        </style:tab-stops>
      </style:paragraph-properties>
      <style:text-properties officeooo:paragraph-rsid="01636adf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161699a"/>
    </style:style>
    <style:style style:name="P10" style:family="paragraph" style:parent-style-name="Standard">
      <style:paragraph-properties fo:text-align="justify" style:justify-single-word="false"/>
      <style:text-properties officeooo:paragraph-rsid="0161699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1" fo:font-size="12pt" fo:letter-spacing="-0.005cm" fo:language="en" fo:country="US" officeooo:paragraph-rsid="0161699a" style:letter-kerning="true" style:font-size-asian="12pt" style:language-asian="en" style:country-asian="US" style:language-complex="en" style:country-complex="US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letter-spacing="-0.005cm" fo:language="en" fo:country="US" officeooo:paragraph-rsid="0161699a" style:letter-kerning="true" style:font-size-asian="12pt" style:language-asian="en" style:country-asian="US" style:language-complex="en" style:country-complex="US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letter-spacing="-0.005cm" fo:language="en" fo:country="US" style:text-underline-style="solid" style:text-underline-width="auto" style:text-underline-color="font-color" officeooo:paragraph-rsid="0161699a" style:letter-kerning="true" style:font-size-asian="12pt" style:language-asian="en" style:country-asian="US" style:language-complex="en" style:country-complex="US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en" fo:country="US" fo:font-weight="bold" officeooo:paragraph-rsid="0161699a" style:letter-kerning="true" style:font-size-asian="12pt" style:language-asian="en" style:country-asian="US" style:font-weight-asian="bold" style:language-complex="en" style:country-complex="US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en" fo:country="US" officeooo:paragraph-rsid="0161699a" style:letter-kerning="true" style:font-size-asian="12pt" style:language-asian="en" style:country-asian="US" style:language-complex="en" style:country-complex="U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officeooo:paragraph-rsid="0161699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font-style="italic" officeooo:paragraph-rsid="0161699a" style:font-style-asian="italic"/>
    </style:style>
    <style:style style:name="P18" style:family="paragraph" style:parent-style-name="Standard">
      <style:paragraph-properties fo:text-align="justify" style:justify-single-word="false"/>
      <style:text-properties fo:color="#00000a" style:font-name="Times New Roman1" fo:font-size="12pt" fo:language="cs" fo:country="CZ" officeooo:paragraph-rsid="0161699a" style:letter-kerning="true" style:font-size-asian="12pt" text:display="true"/>
    </style:style>
    <style:style style:name="P1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161699a"/>
    </style:style>
    <style:style style:name="P2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Times New Roman1" fo:font-size="12pt" fo:letter-spacing="-0.005cm" fo:language="en" fo:country="US" style:text-underline-style="solid" style:text-underline-width="auto" style:text-underline-color="font-color" fo:font-weight="bold" officeooo:paragraph-rsid="0161699a" style:letter-kerning="true" style:font-size-asian="12pt" style:language-asian="en" style:country-asian="US" style:font-weight-asian="bold" style:language-complex="en" style:country-complex="US"/>
    </style:style>
    <style:style style:name="P21" style:family="paragraph" style:parent-style-name="Parlament">
      <style:paragraph-properties>
        <style:tab-stops>
          <style:tab-stop style:position="-1.27cm"/>
        </style:tab-stops>
      </style:paragraph-properties>
      <style:text-properties style:font-name="Times New Roman1" fo:font-size="12pt" fo:letter-spacing="-0.005cm" fo:language="en" fo:country="US" officeooo:paragraph-rsid="0161699a" style:letter-kerning="true" style:font-size-asian="12pt" style:language-asian="en" style:country-asian="US" style:language-complex="en" style:country-complex="US"/>
    </style:style>
    <style:style style:name="P22" style:family="paragraph" style:parent-style-name="Parlament">
      <style:text-properties fo:letter-spacing="-0.005cm" officeooo:paragraph-rsid="0161699a"/>
    </style:style>
    <style:style style:name="P23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officeooo:paragraph-rsid="0165b8de" fo:hyphenate="false" fo:hyphenation-remain-char-count="2" fo:hyphenation-push-char-count="2"/>
    </style:style>
    <style:style style:name="P24" style:family="paragraph" style:parent-style-name="Odrážky_20_I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officeooo:paragraph-rsid="0165b8d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61699a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1" fo:font-size="12pt" fo:language="en" fo:country="US" officeooo:paragraph-rsid="0161699a" style:letter-kerning="true" style:font-size-asian="12pt" style:language-asian="en" style:country-asian="US" style:language-complex="en" style:country-complex="US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28" style:family="paragraph" style:parent-style-name="Standard" style:list-style-name="WWNum2">
      <style:text-properties style:font-name="Times New Roman1" officeooo:paragraph-rsid="0161699a"/>
    </style:style>
    <style:style style:name="P29" style:family="paragraph" style:parent-style-name="Standard" style:list-style-name="WWNum2">
      <style:text-properties style:font-name="Times New Roman1" fo:letter-spacing="-0.005cm" officeooo:paragraph-rsid="0161699a"/>
    </style:style>
    <style:style style:name="P30" style:family="paragraph" style:parent-style-name="Standard" style:list-style-name="WWNum1">
      <style:paragraph-properties>
        <style:tab-stops>
          <style:tab-stop style:position="-1.27cm"/>
        </style:tab-stops>
      </style:paragraph-properties>
      <style:text-properties fo:letter-spacing="-0.005cm" fo:font-weight="bold" officeooo:paragraph-rsid="0161699a" style:font-weight-asian="bold"/>
    </style:style>
    <style:style style:name="P31" style:family="paragraph" style:parent-style-name="Table_20_Contents" style:list-style-name="WWNum2">
      <style:paragraph-properties fo:text-align="justify" style:justify-single-word="false"/>
      <style:text-properties style:font-name="Times New Roman1" fo:letter-spacing="-0.005cm" officeooo:paragraph-rsid="0161699a"/>
    </style:style>
    <style:style style:name="P32" style:family="paragraph" style:parent-style-name="Table_20_Contents" style:list-style-name="WWNum3">
      <style:paragraph-properties fo:text-align="justify" style:justify-single-word="false"/>
      <style:text-properties style:font-name="TimesNewRomanPSMT" fo:letter-spacing="-0.005cm" fo:font-weight="bold" officeooo:paragraph-rsid="0161699a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text-underline-style="solid" style:text-underline-width="auto" style:text-underline-color="font-color" style:language-complex="ar" style:country-complex="SA"/>
    </style:style>
    <style:style style:name="T4" style:family="text">
      <style:text-properties fo:letter-spacing="-0.005cm"/>
    </style:style>
    <style:style style:name="T5" style:family="text">
      <style:text-properties fo:letter-spacing="-0.005cm" style:text-underline-style="solid" style:text-underline-width="auto" style:text-underline-color="font-color"/>
    </style:style>
    <style:style style:name="T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5cm" fo:font-style="italic" style:font-style-asian="italic"/>
    </style:style>
    <style:style style:name="T9" style:family="text">
      <style:text-properties fo:letter-spacing="-0.005cm" officeooo:rsid="0162a419"/>
    </style:style>
    <style:style style:name="T10" style:family="text">
      <style:text-properties officeooo:rsid="007845ff"/>
    </style:style>
    <style:style style:name="T11" style:family="text">
      <style:text-properties officeooo:rsid="011dda7a"/>
    </style:style>
    <style:style style:name="T12" style:family="text">
      <style:text-properties officeooo:rsid="011fe130"/>
    </style:style>
    <style:style style:name="T13" style:family="text">
      <style:text-properties officeooo:rsid="0125108d"/>
    </style:style>
    <style:style style:name="T14" style:family="text">
      <style:text-properties style:font-name="Times New Roman1" fo:font-size="12pt" fo:letter-spacing="-0.005cm" fo:language="cs" fo:country="CZ" style:font-size-asian="12pt" text:display="true"/>
    </style:style>
    <style:style style:name="T15" style:family="text">
      <style:text-properties style:font-name="Times New Roman1" fo:font-size="12pt" fo:language="cs" fo:country="CZ" style:font-size-asian="12pt" text:display="true"/>
    </style:style>
    <style:style style:name="T16" style:family="text">
      <style:text-properties style:font-name="Times New Roman1" fo:font-size="12pt" fo:language="cs" fo:country="CZ" style:font-size-asian="12pt" style:font-weight-complex="bold" text:display="tru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01c76"/>
    </style:style>
    <style:style style:name="T19" style:family="text">
      <style:text-properties style:font-weight-complex="bold"/>
    </style:style>
    <style:style style:name="T20" style:family="text">
      <style:text-properties officeooo:rsid="0165101c" style:font-weight-complex="bold"/>
    </style:style>
    <style:style style:name="T21" style:family="text">
      <style:text-properties style:language-complex="ar" style:country-complex="SA"/>
    </style:style>
    <style:style style:name="T22" style:family="text">
      <style:text-properties officeooo:rsid="0165101c" style:language-complex="ar" style:country-complex="SA"/>
    </style:style>
    <style:style style:name="T23" style:family="text">
      <style:text-properties fo:color="#00000a" style:font-name="Times New Roman1" fo:font-size="12pt" fo:language="cs" fo:country="CZ" style:font-size-asian="12pt" text:display="true"/>
    </style:style>
    <style:style style:name="T24" style:family="text">
      <style:text-properties officeooo:rsid="0162a419"/>
    </style:style>
    <style:style style:name="T25" style:family="text">
      <style:text-properties officeooo:rsid="01636adf"/>
    </style:style>
    <style:style style:name="T26" style:family="text">
      <style:text-properties officeooo:rsid="0165b8de"/>
    </style:style>
    <style:style style:name="T27" style:family="text">
      <style:text-properties officeooo:rsid="0168dca7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Parlament České republiky</text:p>
      <text:p text:style-name="P3">POSLANECKÁ <text:s/>SNĚMOVNA</text:p>
      <text:p text:style-name="P3">2014</text:p>
      <text:p text:style-name="P2">7. volební období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<text:span text:style-name="T12">e</text:span> <text:span text:style-name="T10">14</text:span>. schůze</text:p>
      <text:p text:style-name="P2">zahraničního výboru</text:p>
      <text:p text:style-name="P2">konané <text:span text:style-name="T12">11</text:span>. <text:span text:style-name="T13">prosince</text:span> 2014</text:p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6">Přítomni:</text:span><text:span text:style-name="T7"><text:tab/></text:span><text:span text:style-name="T4">prezenční listina</text:span></text:p>
      <text:p text:style-name="P12"/>
      <text:p text:style-name="P19"><text:span text:style-name="T6">Omluveni:</text:span><text:span text:style-name="T4"><text:tab/>Foldyna, Mihola, Šrámek.</text:span></text:p>
      <text:p text:style-name="P20"/>
      <text:p text:style-name="P12"/>
      <text:p text:style-name="P25"><text:span text:style-name="T4">Schůzi zahájil př. </text:span><text:span text:style-name="T5">K. Schwarzenberg</text:span><text:span text:style-name="T4"> ve 13.</text:span><text:span text:style-name="T14">50</text:span><text:span text:style-name="T4"> hod. Uvedl, že mimořádné jednání svolal k přípravě nové "Koncepce zahraniční politiky ČR“. Poslanci s navrženým pořadem jednání souhlasili </text:span><text:span text:style-name="T8">/hlasování 10-0-0 je zachyceno v příloze/</text:span><text:span text:style-name="T4">.</text:span></text:p>
      <text:p text:style-name="P13"/>
      <text:p text:style-name="P16">Návrh pořadu jednání:</text:p>
      <text:p text:style-name="P1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3666504930743075050" text:style-name="WWNum2">
              <text:list-item>
                <text:p text:style-name="P31">Jednání k přípravě nové "Koncepce zahraniční politiky ČR“</text:p>
              </text:list-item>
              <text:list-item>
                <text:p text:style-name="P28">Sdělení předsedy</text:p>
              </text:list-item>
              <text:list-item>
                <text:p text:style-name="P29">Připomínky a podněty poslanců</text:p>
              </text:list-item>
            </text:list>
          </table:table-cell>
        </table:table-row>
      </table:table>
      <text:p text:style-name="P14"/>
      <text:p text:style-name="P22"><text:tab/></text:p>
      <text:list xml:id="list5638032207057808668" text:style-name="WWNum3">
        <text:list-item>
          <text:p text:style-name="P32">Jednání k přípravě nové "Koncepce zahraniční politiky ČR“</text:p>
        </text:list-item>
      </text:list>
      <text:p text:style-name="P26"/>
      <text:p text:style-name="P7"><text:span text:style-name="T4"><text:s text:c="11"/>Ministr zahraničních věcí ČR PhDr. </text:span><text:span text:style-name="T5">Lubomír Zaorálek</text:span><text:span text:style-name="T4"> na úvod řekl, že dle jeho informací je důvodem pozvání na dnešní mimořádnou schůzi únik údajné nové koncepce zahraniční politiky ČR. Konstatoval, že by rád diskutoval o textu, který zná a který autorizoval, ale to není momentální případ. Uvedl, že nepopírá vznik daného textu na půdě MZV vzhledem k existenci několika variant vypracovaných <text:s/>na základě jeho zadání. Sdělil, že revidovaný text vznikne ještě v průběhu prosince. Zdůraznil, že dokument má být vládní koncepcí, která vyžaduje nejprve diskuzi ve Vládě ČR a její podporu, a teprve poté ji bude možné představit Parlamentu ČR. Datum prezentace odhadl nejdříve v lednu. Řekl, že smysl</text:span><text:span text:style-name="T14">em</text:span><text:span text:style-name="T4"> připravované koncepce je vytvořit dokument, který bude mít souhlas Parlamentu a dlouhodobé trvání, bude výsledkem konsensu nad českou zahraniční politikou. Vysvětlil základní zadání pro koncepci s důraze</text:span><text:span text:style-name="T9">m <text:s text:c="31"/></text:span><text:span text:style-name="T4">na multilateralitu a respektování mezinárodního práva. Za klíčové oblasti, které pokrývá zahraniční politika, označil bezpečnost státu, prosperitu státu a hodnoty společnosti. Shrnul, že smyslem koncepce je vytvořit určitou vizi zahraniční politiky ČR, na které bude panovat shod</text:span><text:span text:style-name="T9">a <text:s text:c="15"/></text:span><text:span text:style-name="T4">a bude platit i po dalších volbách.</text:span><text:span text:style-name="T14"> Řekl,</text:span><text:span text:style-name="T4"> že by rád hájil věty textu, který revidoval a předložil</text:span><text:span text:style-name="T14">, ale </text:span><text:span text:style-name="T4">nechce se hádal o věci uvedené v médiích. Konstatoval, že texty uniklé do médií nejsou </text:span><text:span text:style-name="T14">novou </text:span><text:span text:style-name="T4">koncepcí zahraniční politiky.</text:span></text:p>
      <text:p text:style-name="P6"><text:span text:style-name="T17"><text:tab/></text:span>Př. <text:span text:style-name="T1">K. Schwarzenberg</text:span> reagoval, že je lepší se ozvat, když je kouř, než pak celý plamen, a proto svolal dnešní schůzi. Uvedl, že za svého působení na MZV připravoval koncepci zahraniční politiky v rámci široké diskuse jak s koalicí, tak <text:span text:style-name="T15">s </text:span>opozicí. Konstatoval, že každý ministr si myslí, že jeho koncepce přetrvá jeho vládu. Řekl, <text:span text:style-name="T15">ž</text:span>e navzdory diskuzi <text:s text:c="16"/>s opozicí přijde někdo nový a chce to změnit. Požádal o objasnění, které hodnoty chce ČR bránit. Podotkl, že v uniklé koncepci je to znejasněno. Poukázal na rozdíly v termínech (lidská práva versus lidská důstojnost). Zdůraznil důležitost primárních lidských práv, bez kterých není možné mít ani další práva. Za zavádějící označil výčet humanitní tradice Masaryka, disidentů a reformních komunistů<text:span text:style-name="T15">, </text:span>a opomíjení celé emigrace, což považuje za opouštění ušlechtilých českých tradic. Řekl, že považuje za pokřivený obraz zmínit Pelikána a opomíjet Tigrida nebo Peroutku. K multilaterálnímu uspořádání se vyjádřil, že i v multipolárním světě bude několik center, které budou uvažovat o hegemonní pozici ve svém okolí. Konstatoval, že multilaterální svět pouze znamená, že je hegemonů o něco více.</text:p>
      <text:p text:style-name="P6"><text:soft-page-break/><text:span text:style-name="T17"><text:tab/></text:span>Posl. <text:span text:style-name="T1">M. Šarapatka</text:span> poděkoval za vysvětlení zadání koncepce, které se shoduje s jeho názorem. Vyjádřil souhlas s předsedou Schwarzenbergem, že velcí hráči budou i nadále hrát významnou roli.</text:p>
      <text:p text:style-name="P6"><text:tab/>Posl. <text:span text:style-name="T1">P. Holík</text:span> vyjádřil pochopení, že ministr může obhajovat pouze to, co schválil. Zdůraznil potřebu sjednotit názory na českou zahraniční politiku. Vyjádřil přání scházet se s ministrem Zaorálkem častěji.</text:p>
      <text:p text:style-name="P6"><text:span text:style-name="T17"><text:tab/></text:span>Posl. <text:span text:style-name="T1">K. Rais</text:span> vyjádřil souhlas, že úspěc<text:span text:style-name="T15">h</text:span> koncepce je záležitostí komunikace<text:span text:style-name="T15">. Podpořil</text:span> nástin strategických směrů v koncepci oproti výčtu. <text:span text:style-name="T15">Ocenil</text:span>, že v dnešním turbulentním světě je prvek flexibility řízení velmi důležitý.</text:p>
      <text:p text:style-name="P6"><text:tab/>Posl. <text:span text:style-name="T1">J. Fischerová</text:span> také vyjádřila zájem scházet se častěji. Nastínila náměty k diskuzi - vztah Vlády ČR k zemím BRICS, Africe, nový velvyslanec v Kanadě.</text:p>
      <text:p text:style-name="P6"><text:tab/>Posl. <text:span text:style-name="T1">P. Plzák</text:span> řekl, že žádná koncepce se k němu nedostala. Odkázal se na slova ministra. V kontextu bezpečnosti se zeptal, jak se bude vyvíjet česká zahraniční politika ke Švédsku, kde ministr vlády oficiálně obhaju<text:span text:style-name="T15">je odchod</text:span> Švéd<text:span text:style-name="T15">ů jako</text:span> džihádist<text:span text:style-name="T15">ů </text:span>do Sýrie. Konstatoval, že Švédská vláda sice nejspíše padne. Vznesl však dotaz, jak se ČR bude <text:s text:c="42"/>v otázce lidských práv tvářit na v demokratických zemích nepředstavitelný fakt, že je<text:line-break/>ve Švédsku trestným činem kritizovat migrační politiku, a to i v rámci internetových diskuzí.</text:p>
      <text:p text:style-name="P6"><text:tab/>Posl. <text:span text:style-name="T1">R. Vyzula</text:span> se zeptal, proč koncepce nebyla připravena<text:span text:style-name="T15"> ministrem Zaorálkem</text:span> již den po nástupu do funkce<text:span text:style-name="T15">. </text:span>Řekl, že její předložení po roce považuje za zásadní nedostatek. Dotázal se, jak si má představit multilateralitu. Konstatoval, že prezident Obama může o multilateralitě ze své pozice mluvit<text:span text:style-name="T15"> z důvodu potřeby </text:span>mnoh<text:span text:style-name="T24">a</text:span> spolupracovníků, ale jiné je to u malého státu, jakým je ČR.</text:p>
      <text:p text:style-name="P6"><text:tab/>Posl. <text:span text:style-name="T1">R. Kostřica</text:span> popřál ministrovi mnoho síly a zdaru, aby se mu dařilo, alespoň jako doposud, korigovat nepříjemný obraz, který ČR získává v zahraničí kvůli výrokům některých ústavních činitelů.</text:p>
      <text:p text:style-name="P8"><text:tab/>Ministr <text:span text:style-name="T1">L. Zaorálek</text:span> k dotazu předsedy K. Schwarzenberga uvedl, že by nová koncepce neměla obsahovat konkrétní jména, ale<text:span text:style-name="T15"> </text:span>principy. Řekl, že maximum obecnosti si dokáže představit přihlášením k Chartě 77. V kontextu základní hodnotové orientace vysvětlil své chápání humanitních ideálů Masaryka, zejména ve smyslu rozvoje lidství ve všech podobách, bránění všemu, co ho omezuje a ambice státu <text:s/>být více než národní. Sdělil, že oblast hodnot musí být věcí debaty, které se nebrání. Poznamenal, <text:span text:style-name="T15">že </text:span>BRICS už není, co býval. Za země, které si vedou v dnešní době ekonomicky dobře, považuje USA a Velkou Británii. Uvedl, že vybrání nového velvyslanc<text:span text:style-name="T24">e</text:span> do Kanady je záležitostí, kterou je potřeba rychle vyřešit. Potvrdil, že švédská vláda končí. Komentoval, že výrok švédského ministra byl překvapivý a v ČR by takový přístup pokládal za nepřijatelný<text:span text:style-name="T15">. Dle</text:span> jeho názoru by se jednalo <text:s text:c="14"/>o věc trestně-právní. Zdůraznil, že podobná tolerance je nepřípustná, nicméně dodal, že Švédsko je země, která si takové věci musí zformulovat sama<text:span text:style-name="T15"> a pro ČR zůstává partnerem.</text:span> Připomněl, že se jedná o vyjádření vlády, která odchází. Vyjádřil překvapení nad výhradou <text:s text:c="18"/>k opožděnému předložení koncepce. Objasnil, že se jednalo o jeho osobní rozhodnutí <text:s text:c="14"/><text:span text:style-name="T25">a</text:span> někteří by naopak mohli argumentovat, že není potřeba psát žádnou novou koncepci, protože česká zahraniční politika <text:span text:style-name="T15">už </text:span>má jednu, kterou vytvořil bývalý ministr zahraničních věcí K. Schwarzenberg. Doplnil, že cílem nové koncepce není změnit kurz zahraniční politiky.<text:span text:style-name="T15"> Sdělil pouze</text:span> pocit, že jsou oblasti, které stojí za diskuzi. Konstatoval, že rok se mu nezdá dlouhá doba, protože příprava koncepce je úkol<text:span text:style-name="T15">em </text:span>na měsíce, <text:span text:style-name="T15">ta </text:span>minulá trvala dva roky. Vyjádřil však respekt k názoru posl. Vyzul<text:span text:style-name="T18">y</text:span>.</text:p>
      <text:p text:style-name="P6"><text:tab/>Př. <text:span text:style-name="T1">K. Schwarzenbe</text:span>rg dal ministrovi s časem přípravy za pravdu.</text:p>
      <text:p text:style-name="P6"><text:tab/>Ministr <text:span text:style-name="T1">L. Zaorálek</text:span> vyjádřil nesouhlas s názorem poslanců na multilateralismus. Řekl, že rozumí, že ve světě budou hrát významnou roli velké země a bude se prosazovat princip moci, vlivu, síly státu. Současně zdůraznil, že má obrovskou cenu, když americký prezident vystoupí na Valném shromáždění a nabídne svoji sílu všem, aby společně hledali cesty řešení <text:soft-page-break/>problémů, například v boji s ebolou, s klimatickou změnou, v dodržování principu právního státu. Za důležité označil, že se taková myšlenka prosazuje, i když v realitě nemusí fungovat úplně, a že ji respektují i velké země. Na příkladu Edvarda Beneše v roce 1938 poukázal, že by mohl vzniknout svět, ve kterém se s ČR nebude nikdo bavit. Zdůraznil, že to je důvodem, proč se podporuje evropská integrace a systém komunikace, kde má i ČR možnost se vyjádřit a být u procesu rozhodování, a to dává bezpečí v Evropě. S odkazem na příklad Beneše uvedl, že ČR má povinnost o to usilovat. Řekl, že partneři ve světě, kteří jsou ochotní ČR podpořit, jsou přátelé.</text:p>
      <text:p text:style-name="P6"><text:tab/>Př. <text:span text:style-name="T1">K. Schwarzenberg</text:span> se dotázal, zda se do přípravy nové koncepce zapojuje opozice.</text:p>
      <text:p text:style-name="P6"><text:tab/>Ministr <text:span text:style-name="T1">L. Zaorálek</text:span> zopakoval důležitost, aby koncepce měla budoucnost, a proto má zájem o debatu na úrovni celého Parlamentu, všech parlamentních stran.</text:p>
      <text:p text:style-name="P6"><text:tab/>Posl. <text:span text:style-name="T1">M. Šarapatka</text:span> konstatoval, že v souvislosti s mezinárodním právem je podstatná jeho vymahatelnost, a ta je zatím velmi malá. Zdůraznil, že mezinárodní právo tvoří ti momentálně silnější. Podotkl, že značka Islámský stát existuje možná 3 až 4 měsíce, ale jako hnutí má podstatně hlubší kořeny. Řekl, že očekával razantnější změn<text:span text:style-name="T15">u </text:span>v ekonomické di<text:span text:style-name="T15">plomacii, která se nedaří, </text:span>a schizofrenie v zahraničních sítích přetrvává.</text:p>
      <text:p text:style-name="P6"><text:tab/>Posl. <text:span text:style-name="T1">P. Holík</text:span> navrhl, aby byla zahraničnímu výboru koncepce předložena a prodiskutována tak, aby bylo možné ji jednotně prosazovat.</text:p>
      <text:p text:style-name="P6"><text:tab/>Posl. <text:span text:style-name="T1">R. Vyzula</text:span> na vysvětlení multilateralismu reagoval, že se jedná pouze o politické řeči. <text:s/>Na příkladu dohody mezi ČR a USD o daňových předpisech poukázal na jednostrannost multilateralismu. Konstatoval, že jestli je taková představa, tak brzy budeme ve stejné pozici jako Beneš.</text:p>
      <text:p text:style-name="P6"><text:span text:style-name="T17"><text:tab/></text:span>Posl. <text:span text:style-name="T1">P. Plzák</text:span> se zeptal, jakým způsobem se na vývoji koncepce bude podílet pan prezident Zeman.</text:p>
      <text:p text:style-name="P6"><text:tab/>Posl. <text:span text:style-name="T1">K. Rais</text:span> požádal o poskytnutí koncepce alespoň týden před jednáním, na kterém se o ní bude diskutovat<text:span text:style-name="T15">, protože v tuto chvíli netuší, o čem se mluví, protože žádný materiál <text:s text:c="16"/>k dispozici nemá.</text:span></text:p>
      <text:p text:style-name="P6"><text:tab/>Př. <text:span text:style-name="T1">K. Schwarzenberg</text:span> v sekci teritoriálního zaměření české zahraniční politiky <text:s text:c="24"/><text:span text:style-name="T15">v údajném materiálu</text:span> poukázal na nepoměr mezi důležitostí různých států.</text:p>
      <text:p text:style-name="P6"><text:tab/>Posl. <text:span text:style-name="T1">L. Luzar</text:span> konstatoval, že vůbec nevěděl o žádném uniklém materiálu. Uvedl, že si připadá v nevýhodě. Navrhl se k diskuzi vrátit, až bude koncepce oficiálně předložena.</text:p>
      <text:p text:style-name="P6"><text:tab/>Ministr <text:span text:style-name="T1">L. Zaorálek</text:span> s návrhem posl. Luzara zcela souhlasil. Sdělil, že s koncepcí <text:s text:c="18"/>se obrátí i na prezidentskou kancelář<text:span text:style-name="T15"> a bude s ní široce diskutovat</text:span>, protože postoj prezidenta bývá ve světě vnímán jako hlas za ČR. Uvedl, že se s prezidentem snaží vést diskuzi o české zahraniční politice pravidelně. Znovu zdůraznil účel koncepce – jednotnost. Vrátil se <text:s text:c="27"/>k multilateralismu. Uvedl, že si také nemyslí<text:span text:style-name="T15"> a není naivní, </text:span>že multilateralismus teď <text:span text:style-name="T15">ve světě je </text:span>a všichni jej beze zbytku respektují. Znovu <text:span text:style-name="T15">však </text:span>poukázal na výhod<text:span text:style-name="T15">y</text:span> EU <text:span text:style-name="T15">při </text:span>vyjednávání<text:span text:style-name="T15">.</text:span> Zdůrazni<text:span text:style-name="T15">l</text:span> cíl české politiky vytvářet aliance a spojenectví k prosazení <text:span text:style-name="T15">jejích</text:span> zájmů. Vybídl poslance, aby navrhli lepší řešení. Ke konstatování posl. Šarapatky uvedl, že MZV pracuje společně s Ministerstvem průmyslu na odstranění schizofrenie a snaží se o maximální synergii a jednotnost v ekonomické diplomacii<text:span text:style-name="T15">. Doplnil však, že komplikace</text:span> <text:span text:style-name="T15">ze strany úředníků očekávali</text:span>. Slíbil, že se na problematiku podívá, aby zjistil, zda existují důvody tvrdit, že v ekonomické diplomacii schizofrenie je.</text:p>
      <text:p text:style-name="P6"><text:tab/>Př. <text:span text:style-name="T1">K Schwarzenberg</text:span> podotkl, že podobné bitvy se státním aparátem vedlo vedení ministerstva i za jeho působení, ale vždy vyhráli úředníci.</text:p>
      <text:p text:style-name="P6"><text:tab/>Ministr <text:span text:style-name="T1">L. Zaorálek</text:span> konstatoval, že vládnutí je boj s úřednickým aparátem.</text:p>
      <text:p text:style-name="P6"><text:tab/>Posl. <text:span text:style-name="T1">J. Fischerová</text:span> vznesla dotaz na agrární diplomaty.</text:p>
      <text:p text:style-name="P5"><text:span text:style-name="T4"><text:tab/>Ministr </text:span><text:span text:style-name="T5">L. Zaorálek</text:span><text:span text:style-name="T4"> odpověděl, že se dohodl s ministrem Jurečkem, který poskytne <text:s text:c="22"/>6 až 7 specialistů na vybrané české zastupitelské úřady, a dokonce i finanční prostředky na ně. <text:s text:c="111"/></text:span></text:p>
      <text:p text:style-name="P6"><text:soft-page-break/>Dohodu dal jako příklad pro všechny ministry. Uvedl, že je důležité hledat důvody k synergiím.</text:p>
      <text:p text:style-name="P6"><text:tab/>Posl. <text:span text:style-name="T1">P. Plzák</text:span> se v rámci rovnovážného postavení k velkým státům a v kontextu zpráv <text:s text:c="11"/>z amerického Kongresu kritizujících přístup ČR k Romům dotázal, zda <text:span text:style-name="T15">se </text:span>ČR bude vyjadřovat k silovým složk<text:span text:style-name="T15">ám </text:span>v USA za přístup k Afroameričanům.</text:p>
      <text:p text:style-name="P6"><text:span text:style-name="T17"><text:tab/></text:span><text:span text:style-name="T19">Ministr </text:span><text:span text:style-name="T2">L. Zaorálek </text:span><text:span text:style-name="T19">odpověděl, že se necítí být znalcem na chování policie v USA. Řekl, že jeho osobní zkušenosti s americkou policií jsou dobré. Poukázal</text:span><text:span text:style-name="T16"> na </text:span><text:span text:style-name="T19">schopnost americké reflexe</text:span><text:span text:style-name="T16">, která je</text:span><text:span text:style-name="T19"> dobře vidět na</text:span><text:span text:style-name="T16"> aktuálním</text:span><text:span text:style-name="T19"> dění kolem mučení vězňů CIA. Konstatoval, že </text:span><text:span text:style-name="T16">se jedná o</text:span><text:span text:style-name="T19"> problém, </text:span><text:span text:style-name="T16">který je však</text:span><text:span text:style-name="T19"> Amerika</text:span><text:span text:style-name="T16"> </text:span><text:span text:style-name="T19">schopna sama řešit. Uvedl, že si můžeme dovolit kritizovat USA, ale vyjádřil pochyby nad smyslem, protože v USA je míra sebereflexe a kritičnosti velká.</text:span></text:p>
      <text:p text:style-name="P6"><text:span text:style-name="T19"><text:tab/>Př. </text:span><text:span text:style-name="T2">K. Schwarzenberg</text:span><text:span text:style-name="T19"> souhlasil s názorem. Uvedl, že je pro něj pozoruhodné, že se kauzou zabýval také </text:span><text:span text:style-name="T20">S</text:span><text:span text:style-name="T19">enát, nikoli jen novináři. Vyjádřil přání, aby se i Senát ČR zabýval českými zločiny. Konstatoval, že ČR taková míra sebereflexe chybí.</text:span></text:p>
      <text:p text:style-name="P10"><text:tab/>Ministr <text:span text:style-name="T1">L. Zaorálek</text:span> reagoval, že takový přístup není automatický. Vysvětlil důvody svého názoru. Řekl, že je to zejména o lidech a důvěře.</text:p>
      <text:p text:style-name="P15"/>
      <text:p text:style-name="P15"/>
      <text:list xml:id="list105658654171376" text:continue-numbering="true" text:style-name="WWNum3">
        <text:list-item>
          <text:p text:style-name="P32">Sdělení předsedy</text:p>
        </text:list-item>
      </text:list>
      <text:p text:style-name="P26"/>
      <text:p text:style-name="P10"><text:span text:style-name="T4"><text:s text:c="11"/>Př. </text:span><text:span text:style-name="T5">K. Schwarzenberg</text:span><text:span text:style-name="T4"> poslance informoval, že na včerejší schůzi organizačního výboru došlo k nečekané skutečnosti. Sdělil, že místopředseda Poslanecké sněmovny </text:span><text:span text:style-name="T21">Vojtěch Filip nepřidělil zahraničnímu výboru plánované destinace pro vyslání v roce 2015, které si výbor odhlasoval na své 13. schůzi, usn. č. 67. Z uvedeného důvodu navrhl přijmout změnu plánu vyslání zahraničního výboru v roce 2015, která by měla být projednána na schůzi organizačního výboru v pondělí 22. prosince 2014. </text:span>P<text:span text:style-name="T21">ožádal pos. P. Holíka o návrh změny s vysvětlením.</text:span></text:p>
      <text:p text:style-name="P10"><text:span text:style-name="T21"><text:tab/>Posl. </text:span><text:span text:style-name="T3">P. Holík</text:span><text:span text:style-name="T21"> řekl, že kontaktoval místopředsedu Filipa s žádostí o vysvětlení. Uvedl, že mu místopředseda Filip řekl, že o výborem plánované destinace měly zájem i jiné výbor</text:span><text:span text:style-name="T22">y</text:span><text:span text:style-name="T21"> a byly přiděleny jim. Informoval, že se schůze organizačního výboru zúčastni</text:span><text:span text:style-name="T23">l</text:span><text:span text:style-name="T21"> společně s místopředsedou P. Šrámkem</text:span><text:span text:style-name="T23"> </text:span><text:span text:style-name="T21">s tím, že organizační výbor projednávání záměrů přerušil <text:s text:c="18"/>do pondělí 22. prosince. Sdělil, že čas využili pro vyjednání alternativ a výsledkem jednání jsou čtyři destinace – Japonsko, Srbsko, Írán, Kolumbie.</text:span></text:p>
      <text:p text:style-name="P25"><text:span text:style-name="T21">Př. </text:span><text:span text:style-name="T3">K. Schwarzenberg</text:span><text:span text:style-name="T21"> reagoval, že nevidí důvod, proč by se do Kolumbie mělo jezdit, navíc se jedná o nebezpečnou destinaci. K Íránu uvedl, že je cesta podmíněna podepsáním dohody o jaderné problematice.</text:span></text:p>
      <text:p text:style-name="P10"><text:tab/>Posl. <text:span text:style-name="T1">P. Plzák</text:span> navrhl Kolumbii změnit na Ekvádor.</text:p>
      <text:p text:style-name="P10"><text:tab/>Poslanci popsali průběh a okolnosti jednání organizačního výboru. Vyjádřili nespokojenost a nesouhlas s přidělenými cestami, které neodpovídají původně plánovaným záměrům, pro které existovaly podstatné důvody návštěvy. <text:span text:style-name="T23">Pozastavili se nad rozpočtem <text:s text:c="20"/>pro jednotlivé výbory a strategií pro rozdělování cest. </text:span>Na základě diskuze se poslanci dohodli na vytvoření usnesení per rollam vyjadřující nesouhlas s návrhem místopředsedy Poslanecké sněmovny Vojtěch<text:span text:style-name="T26">a</text:span> Filipa na rozdělení zahraničních cest; zdůrazňující fakt, že zahraničnímu výboru nebyla přidělena žádná z prioritních cest, o kterých rozhodl zahraniční výbor na své 13. schůzi konané 12. usn. č. 67; žádající o přehodnocení navrženého přiřazení zahraničních cest jednotlivým výborům a ponechání alespoň jedné z prioritních destinací zahraničnímu výboru; poukazující na dlouhodobou nekoncepčnost výběru cest pro jednotlivé výbory; žádající společné jednání zahraničního výboru s vedením Poslanecké sněmovny o strategii vyslání orgánů Poslanecké sněmovny. S návrhem byl vysloven souhlas, hlasování 8-0-2 <text:soft-page-break/>(PRO: Schwarzenberg, Vyzula, Rais, Plzák, Kostřica, Fischerová, Zemek, Holík, ZDRŽEL SE: Číp, Luzar).</text:p>
      <text:p text:style-name="P18"><text:s text:c="8"/></text:p>
      <text:list xml:id="list2866840427303359378" text:style-name="WWNum1">
        <text:list-item>
          <text:p text:style-name="P30">Připomínky a podněty poslanců</text:p>
        </text:list-item>
      </text:list>
      <text:p text:style-name="P21"/>
      <text:p text:style-name="P9"><text:tab/>V tomto bodě nevystoupil nikdo z poslanců.</text:p>
      <text:p text:style-name="P9"><text:tab/></text:p>
      <text:p text:style-name="P9">Schůze výboru skončila ve 15.41 hodin.</text:p>
      <text:p text:style-name="P17">/Zapsala Zuzana Putnářová, tajemnice ZAV/</text:p>
      <text:p text:style-name="P5"/>
      <text:p text:style-name="P5"/>
      <text:p text:style-name="P5"/>
      <text:p text:style-name="P5"/>
      <text:p text:style-name="P5"/>
      <text:p text:style-name="P5"/>
      <text:p text:style-name="P23"><text:s text:c="11"/><text:span text:style-name="T11">Milan <text:s/>Š a r a p a t k a</text:span> , <text:span text:style-name="T27">v.r.</text:span>          <text:s text:c="2"/>  <text:s text:c="15"/>Karel <text:s/>S c h w a r z e n b e r g, <text:span text:style-name="T27">v.r.</text:span></text:p>
      <text:p text:style-name="P24"><text:tab/>  <text:s text:c="4"/>ověřovatel výboru<text:tab/> <text:s text:c="49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style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/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33"><draw:text-box fo:min-height="0.058cm" fo:min-width="0.041cm"><text:p text:style-name="Header"><text:span text:style-name="Page_20_Number"><text:page-number text:select-page="current">6</text:page-number></text:span></text:p></draw:text-box></draw:frame></text:p>
      </style:header>
      <style:header-first>
        <text:p text:style-name="Header"><draw:frame draw:style-name="Mfr1" draw:name="Rámec37" text:anchor-type="paragraph" svg:y="0.002cm" draw:z-index="3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6" text:anchor-type="paragraph" svg:y="0.002cm" draw:z-index="3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5" text:anchor-type="paragraph" svg:y="0.002cm" draw:z-index="2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4" text:anchor-type="paragraph" svg:y="0.002cm" draw:z-index="2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3" text:anchor-type="paragraph" svg:y="0.002cm" draw:z-index="3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2" text:anchor-type="paragraph" svg:y="0.002cm" draw:z-index="3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0" text:anchor-type="paragraph" svg:y="0.002cm" draw:z-index="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9" text:anchor-type="paragraph" svg:y="0.002cm" draw:z-index="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8" text:anchor-type="paragraph" svg:y="0.002cm" draw:z-index="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7" text:anchor-type="paragraph" svg:y="0.002cm" draw:z-index="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6" text:anchor-type="paragraph" svg:y="0.002cm" draw:z-index="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5" text:anchor-type="paragraph" svg:y="0.002cm" draw:z-index="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4" text:anchor-type="paragraph" svg:y="0.002cm" draw:z-index="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3" text:anchor-type="paragraph" svg:y="0.002cm" draw:z-index="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2" text:anchor-type="paragraph" svg:y="0.002cm" draw:z-index="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1" text:anchor-type="paragraph" svg:y="0.002cm" draw:z-index="1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0" text:anchor-type="paragraph" svg:y="0.002cm" draw:z-index="1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9" text:anchor-type="paragraph" svg:y="0.002cm" draw:z-index="1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8" text:anchor-type="paragraph" svg:y="0.002cm" draw:z-index="1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7" text:anchor-type="paragraph" svg:y="0.002cm" draw:z-index="1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6" text:anchor-type="paragraph" svg:y="0.002cm" draw:z-index="1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5" text:anchor-type="paragraph" svg:y="0.002cm" draw:z-index="1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4" text:anchor-type="paragraph" svg:y="0.002cm" draw:z-index="1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3" text:anchor-type="paragraph" svg:y="0.002cm" draw:z-index="1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2" text:anchor-type="paragraph" svg:y="0.002cm" draw:z-index="1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1" text:anchor-type="paragraph" svg:y="0.002cm" draw:z-index="2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0" text:anchor-type="paragraph" svg:y="0.002cm" draw:z-index="2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9" text:anchor-type="paragraph" svg:y="0.002cm" draw:z-index="2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8" text:anchor-type="paragraph" svg:y="0.002cm" draw:z-index="2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7" text:anchor-type="paragraph" svg:y="0.002cm" draw:z-index="2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6" text:anchor-type="paragraph" svg:y="0.002cm" draw:z-index="2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" text:anchor-type="paragraph" svg:y="0.002cm" draw:z-index="26"><draw:text-box fo:min-height="0.058cm" fo:min-width="0.041cm"><text:p text:style-name="Header"><text:span text:style-name="Page_20_Number"/></text:p></draw:text-box></draw:frame><draw:frame draw:style-name="Mfr2" draw:name="Rámec5" text:anchor-type="char" svg:y="0cm" draw:z-index="27"><draw:text-box fo:min-height="0.06cm" fo:min-width="0.041cm"><text:p text:style-name="Header"><text:span text:style-name="Page_20_Number"/></text:p></draw:text-box></draw:frame></text:p>
      </style:header-first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4-12-22T10:56:58.259000000</dc:date>
    <meta:print-date>2014-10-01T12:29:22.113000000</meta:print-date>
    <meta:editing-cycles>156</meta:editing-cycles>
    <meta:editing-duration>P3DT22H56M11S</meta:editing-duration>
    <meta:generator>LibreOffice/4.2.4.2$Windows_x86 LibreOffice_project/da55748b364472ce39d73834432b7c546718daaf</meta:generator>
    <dc:creator>Michaela Bandi</dc:creator>
    <meta:document-statistic meta:table-count="1" meta:image-count="0" meta:object-count="0" meta:page-count="6" meta:paragraph-count="95" meta:word-count="2296" meta:character-count="15464" meta:non-whitespace-character-count="12679"/>
  </office:meta>
</office:document-meta>
</file>