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75cm" fo:margin-left="10.252cm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9" style:family="table-row">
      <style:table-row-properties style:min-row-height="0.942cm" fo:keep-together="auto"/>
    </style:style>
    <style:style style:name="Tabulka2.A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6.168cm"/>
    </style:style>
    <style:style style:name="Tabulka3.B" style:family="table-column">
      <style:table-column-properties style:column-width="3.709cm"/>
    </style:style>
    <style:style style:name="Tabulka3.C" style:family="table-column">
      <style:table-column-properties style:column-width="6.054cm"/>
    </style:style>
    <style:style style:name="Tabulk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2c760a" officeooo:paragraph-rsid="00259651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letter-spacing="-0.005cm" officeooo:paragraph-rsid="00321f4a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officeooo:paragraph-rsid="00321f4a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letter-spacing="-0.005cm" officeooo:rsid="002c760a" officeooo:paragraph-rsid="002c760a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letter-spacing="-0.005cm" officeooo:rsid="00321f4a" officeooo:paragraph-rsid="00321f4a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3.752cm" fo:margin-right="0cm" fo:line-height="150%" fo:text-align="justify" style:justify-single-word="false" fo:hyphenation-ladder-count="no-limit" fo:text-indent="-4.001cm" style:auto-text-indent="false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start" style:justify-single-word="false">
        <style:tab-stops>
          <style:tab-stop style:position="0cm" style:type="center"/>
        </style:tab-stops>
      </style:paragraph-properties>
      <style:text-properties style:font-name="Times New Roman" officeooo:paragraph-rsid="00306b94" style:font-name-complex="Times New Roman"/>
    </style:style>
    <style:style style:name="P18" style:family="paragraph" style:parent-style-name="Text_20_body">
      <style:paragraph-properties fo:line-height="150%" fo:text-align="start" style:justify-single-word="false">
        <style:tab-stops>
          <style:tab-stop style:position="0cm" style:type="center"/>
        </style:tab-stops>
      </style:paragraph-properties>
      <style:text-properties style:font-name="Times New Roman" officeooo:rsid="002cb15b" officeooo:paragraph-rsid="002cb15b" style:font-name-complex="Times New Roman"/>
    </style:style>
    <style:style style:name="P19" style:family="paragraph" style:parent-style-name="Text_20_body">
      <style:paragraph-properties fo:line-height="150%" fo:text-align="start" style:justify-single-word="false">
        <style:tab-stops>
          <style:tab-stop style:position="0cm" style:type="center"/>
        </style:tab-stops>
      </style:paragraph-properties>
      <style:text-properties style:font-name="Times New Roman" officeooo:rsid="00321f4a" officeooo:paragraph-rsid="00321f4a" style:font-name-complex="Times New Roman"/>
    </style:style>
    <style:style style:name="P20" style:family="paragraph" style:parent-style-name="Text_20_body">
      <style:paragraph-properties fo:line-height="150%" fo:text-align="start" style:justify-single-word="false"/>
      <style:text-properties style:font-name="Times New Roman" fo:letter-spacing="-0.005cm" style:font-name-complex="Times New Roman"/>
    </style:style>
    <style:style style:name="P21" style:family="paragraph" style:parent-style-name="Text_20_body">
      <style:paragraph-properties fo:line-height="150%" fo:text-align="start" style:justify-single-word="false">
        <style:tab-stops/>
      </style:paragraph-properties>
      <style:text-properties style:font-name="Times New Roman" fo:letter-spacing="-0.005cm" fo:font-weight="bold" officeooo:rsid="002cb15b" style:font-weight-asian="bold" style:font-name-complex="Times New Roman" style:font-weight-complex="bold"/>
    </style:style>
    <style:style style:name="P22" style:family="paragraph" style:parent-style-name="Text_20_body">
      <style:paragraph-properties fo:line-height="150%" fo:text-align="start" style:justify-single-word="false">
        <style:tab-stops>
          <style:tab-stop style:position="0cm" style:type="center"/>
        </style:tab-stops>
      </style:paragraph-properties>
      <style:text-properties style:font-name="Times New Roman" fo:font-weight="bold" officeooo:rsid="002cb15b" officeooo:paragraph-rsid="00321f4a" style:font-weight-asian="bold" style:font-name-complex="Times New Roman" style:font-weight-complex="bold"/>
    </style:style>
    <style:style style:name="P23" style:family="paragraph" style:parent-style-name="Header">
      <style:paragraph-properties>
        <style:tab-stops/>
      </style:paragraph-properties>
      <style:text-properties style:letter-kerning="true"/>
    </style:style>
    <style:style style:name="P24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25" style:family="paragraph" style:parent-style-name="Header">
      <style:paragraph-properties fo:hyphenation-ladder-count="no-limit" fo:background-color="#ffffff">
        <style:tab-stops>
          <style:tab-stop style:position="-1.27cm"/>
        </style:tab-stops>
        <style:background-image/>
      </style:paragraph-properties>
      <style:text-properties fo:letter-spacing="-0.005cm" fo:hyphenate="false" fo:hyphenation-remain-char-count="2" fo:hyphenation-push-char-count="2"/>
    </style:style>
    <style:style style:name="P26" style:family="paragraph" style:parent-style-name="Header">
      <style:paragraph-properties fo:hyphenation-ladder-count="no-limit" fo:background-color="#ffffff">
        <style:tab-stops>
          <style:tab-stop style:position="-1.27cm"/>
        </style:tab-stops>
        <style:background-image/>
      </style:paragraph-properties>
      <style:text-properties style:font-name="Times New Roman" fo:letter-spacing="-0.005cm" fo:language="en" fo:country="GB" style:font-name-complex="Times New Roman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officeooo:rsid="002125b4" officeooo:paragraph-rsid="002125b4"/>
    </style:style>
    <style:style style:name="P28" style:family="paragraph" style:parent-style-name="Table_20_Contents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officeooo:rsid="00306b94" officeooo:paragraph-rsid="00321f4a" style:font-name-complex="Times New Roman"/>
    </style:style>
    <style:style style:name="P30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officeooo:rsid="002cb15b" officeooo:paragraph-rsid="00321f4a" style:font-name-complex="Times New Roman"/>
    </style:style>
    <style:style style:name="P31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32" style:family="paragraph" style:parent-style-name="Text_20_body">
      <style:paragraph-properties fo:line-height="150%" fo:text-align="start" style:justify-single-word="false"/>
      <style:text-properties style:font-name="Times New Roman" fo:letter-spacing="-0.005cm" style:font-name-complex="Times New Roman"/>
    </style:style>
    <style:style style:name="P33" style:family="paragraph" style:parent-style-name="Heading_20_3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T1" style:family="text">
      <style:text-properties officeooo:rsid="001e1f22"/>
    </style:style>
    <style:style style:name="T2" style:family="text">
      <style:text-properties officeooo:rsid="002725e4"/>
    </style:style>
    <style:style style:name="T3" style:family="text">
      <style:text-properties officeooo:rsid="002a155c"/>
    </style:style>
    <style:style style:name="T4" style:family="text">
      <style:text-properties officeooo:rsid="002c760a"/>
    </style:style>
    <style:style style:name="T5" style:family="text">
      <style:text-properties officeooo:rsid="002cb15b"/>
    </style:style>
    <style:style style:name="T6" style:family="text">
      <style:text-properties officeooo:rsid="002d0d40"/>
    </style:style>
    <style:style style:name="T7" style:family="text">
      <style:text-properties fo:font-weight="bold" officeooo:rsid="002cb15b" style:font-weight-asian="bold" style:font-weight-complex="bold"/>
    </style:style>
    <style:style style:name="T8" style:family="text">
      <style:text-properties officeooo:rsid="00321f4a"/>
    </style:style>
    <style:style style:name="T9" style:family="text">
      <style:text-properties officeooo:rsid="0035ddc2"/>
    </style:style>
    <style:style style:name="T10" style:family="text">
      <style:text-properties officeooo:rsid="00367f45"/>
    </style:style>
    <style:style style:name="T11" style:family="text">
      <style:text-properties officeooo:rsid="0036926a"/>
    </style:style>
    <style:style style:name="T12" style:family="text">
      <style:text-properties officeooo:rsid="00388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4"/>
          </table:table-cell>
        </table:table-row>
      </table:table>
      <text:p text:style-name="P2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>Parlament České republiky</text:p>
            <text:p text:style-name="P3">POSLANECKÁ SNĚMOVNA</text:p>
            <text:p text:style-name="P3">201<text:span text:style-name="T4">5</text:span></text:p>
            <text:p text:style-name="P1">7. volební období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>80</text:p>
          </table:table-cell>
        </table:table-row>
        <table:table-row table:style-name="Tabulka2.1">
          <table:table-cell table:style-name="Tabulka2.A1" office:value-type="string">
            <text:h text:style-name="P33" text:outline-level="3"/>
          </table:table-cell>
        </table:table-row>
        <table:table-row table:style-name="Tabulka2.1">
          <table:table-cell table:style-name="Tabulka2.A1" office:value-type="string">
            <text:p text:style-name="P6">USNESENÍ <text:s/></text:p>
          </table:table-cell>
        </table:table-row>
        <table:table-row table:style-name="Tabulka2.1">
          <table:table-cell table:style-name="Tabulka2.A1" office:value-type="string">
            <text:p text:style-name="P4">výboru pro vědu, vzdělání, kulturu, mládež a tělovýchovu</text:p>
          </table:table-cell>
        </table:table-row>
        <table:table-row table:style-name="Tabulka2.1">
          <table:table-cell table:style-name="Tabulka2.A1" office:value-type="string">
            <text:p text:style-name="P1">z <text:span text:style-name="T1">11</text:span>. schůze ze dne <text:span text:style-name="T1">15</text:span>. l<text:span text:style-name="T4">edna</text:span> 201<text:span text:style-name="T4">5</text:span>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</table:table-row>
        <table:table-row table:style-name="Tabulka2.9">
          <table:table-cell table:style-name="Tabulka2.A9" office:value-type="string">
            <text:p text:style-name="P15">k zahraničním aktivitám výboru pro rok 201<text:span text:style-name="T1">5</text:span></text:p>
          </table:table-cell>
        </table:table-row>
      </table:table>
      <text:p text:style-name="P7"><text:tab/></text:p>
      <text:p text:style-name="P7"/>
      <text:p text:style-name="P7"/>
      <text:p text:style-name="P11"><text:tab/>Výbor pro vědu, vzdělání, kulturu, mládež a tělovýchovu po odůvodnění předsedy posl. J. Zlatušky a po rozpravě</text:p>
      <text:p text:style-name="P9"/>
      <text:p text:style-name="P13">I. <text:span text:style-name="T11"><text:s/></text:span><text:s/>r e v o k u j e<text:tab/>usnesení č. 64 <text:span text:style-name="T5">z 10. schůze ze dne 19. listopadu 2014</text:span></text:p>
      <text:p text:style-name="P9"/>
      <text:p text:style-name="P14">II.<text:span text:style-name="T11"> </text:span><text:s/>t e x t <text:s text:c="2"/>u s n e s e n í <text:s text:c="2"/>č<text:span text:style-name="T10">.</text:span> <text:s text:c="2"/>64 <text:s text:c="2"/>z n í <text:s text:c="2"/>t a k t o:</text:p>
      <text:p text:style-name="P9"/>
      <text:p text:style-name="P12"><text:tab/><text:span text:style-name="T8">"</text:span>Výbor pro vědu, vzdělání, kulturu, mládež a tělovýchovu po odůvodnění předsedy posl. J. Zlatušky a po rozpravě</text:p>
      <text:p text:style-name="P10"/>
      <text:p text:style-name="P16"><text:span text:style-name="T4"><text:s text:c="2"/></text:span>d o p o r u č u j e <text:s/><text:tab/>organizačnímu výboru Poslanecké sněmovny Parlamentu ČR, aby schválil záměr výboru pro vědu, vzdělání, kulturu, mládež a tělovýchovu k<text:span text:style-name="T2"> </text:span>uskutečnění zahraničních cest v roce 201<text:span text:style-name="T3">5</text:span>,<text:line-break/>a to do:</text:p>
      <text:p text:style-name="P17"><text:tab/><text:tab/><text:tab/><text:span text:style-name="T7">Španělska</text:span></text:p>
      <text:p text:style-name="P30">odůvodnění:</text:p>
      <text:p text:style-name="P29">tato cesta by měla být zaměřena na oblast ochrany a financování kulturního dědictví<text:span text:style-name="T12">, sport a financování vědy a výzkumu.</text:span></text:p>
      <text:p text:style-name="P22"><text:soft-page-break/></text:p>
      <text:p text:style-name="P22"/>
      <text:p text:style-name="P22">Austrálie</text:p>
      <text:p text:style-name="P18">odůvodnění<text:span text:style-name="T6">:</text:span></text:p>
      <text:p text:style-name="P19">vzhledem k tomu, že <text:span text:style-name="T10">a</text:span>ustralský vzdělávací systém je považován za <text:span text:style-name="T12">výrazně kvalitní a probíhají tam změny hodnocení výzkumu a vývoje a financování relevantním způsobem pro diskuzi v ČR</text:span>, <text:s/>by tato cesta <text:s/>měla mít <text:span text:style-name="T9">zaměření</text:span> na oblast školství<text:span text:style-name="T12">, vědy a výzkumu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0"/>
      <text:p text:style-name="P20"/>
      <text:p text:style-name="P20"/>
      <text:p text:style-name="P20"/>
      <text:p text:style-name="P8"/>
      <text:p text:style-name="P8"/>
      <text:p text:style-name="P25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27"><text:span text:style-name="T9">Martina Berdychová</text:span>, v. r.</text:p>
            <text:p text:style-name="P27">ověřovatelka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7">Jiří Zlatuška, v. r.</text:p>
            <text:p text:style-name="P27">předseda</text:p>
          </table:table-cell>
        </table:table-row>
        <table:table-row>
          <table:table-cell table:style-name="Tabulka3.A1" office:value-type="string">
            <text:p text:style-name="P27">výboru pro vědu, vzdělání,</text:p>
            <text:p text:style-name="P27">kulturu, mládež a tělovýchovu</text:p>
          </table:table-cell>
          <table:table-cell table:style-name="Tabulka3.A1" office:value-type="string">
            <text:p text:style-name="P28"/>
          </table:table-cell>
          <table:table-cell table:style-name="Tabulka3.A1" office:value-type="string">
            <text:p text:style-name="P27">výboru pro vědu, vzdělání,</text:p>
            <text:p text:style-name="P27">kulturu, mládež a tělovýchovu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4-01-23T13:11:00</meta:creation-date>
    <dc:date>2015-01-15T16:08:49.685000000</dc:date>
    <meta:print-date>2015-01-12T13:31:26.809000000</meta:print-date>
    <meta:editing-cycles>26</meta:editing-cycles>
    <meta:editing-duration>PT43M36S</meta:editing-duration>
    <meta:generator>LibreOffice/4.2.4.2$Windows_x86 LibreOffice_project/da55748b364472ce39d73834432b7c546718daaf</meta:generator>
    <meta:printed-by>Marcela Havrdova</meta:printed-by>
    <meta:document-statistic meta:table-count="3" meta:image-count="0" meta:object-count="0" meta:page-count="2" meta:paragraph-count="29" meta:word-count="237" meta:character-count="1369" meta:non-whitespace-character-count="1133"/>
  </office:meta>
</office:document-meta>
</file>