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lavička_20_obsahu">
      <style:paragraph-properties fo:hyphenation-ladder-count="no-limit">
        <style:tab-stops/>
      </style:paragraph-properties>
      <style:text-properties fo:language="cs" fo:country="CZ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officeooo:paragraph-rsid="0031fd1a"/>
    </style:style>
    <style:style style:name="P4" style:family="paragraph" style:parent-style-name="Standard">
      <style:paragraph-properties fo:text-align="center" style:justify-single-word="false"/>
      <style:text-properties officeooo:paragraph-rsid="00369697"/>
    </style:style>
    <style:style style:name="P5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letter-spacing="-0.005cm" fo:font-style="italic" fo:font-weight="bold" style:font-style-asian="italic" style:font-weight-asian="bold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letter-spacing="-0.005cm" fo:font-style="italic" fo:font-weight="bold" style:font-style-asian="italic" style:font-weight-asian="bold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font-size="18pt" fo:letter-spacing="-0.007cm" fo:font-style="italic" fo:font-weight="bold" style:font-size-asian="18pt" style:font-style-asian="italic" style:font-weight-asian="bold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color="#000000" fo:letter-spacing="-0.005cm" fo:font-style="italic" fo:font-weight="bold" style:font-style-asian="italic" style:font-weight-asian="bold" fo:hyphenate="false" fo:hyphenation-remain-char-count="2" fo:hyphenation-push-char-count="2"/>
    </style:style>
    <style:style style:name="P9" style:family="paragraph" style:parent-style-name="Standard">
      <style:text-properties fo:color="#000000" fo:font-weight="bold" style:font-weight-asian="bold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fo:color="#000000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font-style="italic" fo:font-weight="bold" officeooo:rsid="003a3a7a" officeooo:paragraph-rsid="00369697" style:font-style-asian="italic" style:font-weight-asian="bold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font-style="italic" fo:font-weight="bold" officeooo:rsid="0032fced" officeooo:paragraph-rsid="00369697" style:font-style-asian="italic" style:font-weight-asian="bold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/>
      <style:text-properties officeooo:rsid="00369697" officeooo:paragraph-rsid="00369697"/>
    </style:style>
    <style:style style:name="P15" style:family="paragraph" style:parent-style-name="Standard">
      <style:paragraph-properties fo:text-align="center" style:justify-single-word="false"/>
      <style:text-properties officeooo:rsid="003766e0" officeooo:paragraph-rsid="003a3a7a"/>
    </style:style>
    <style:style style:name="P16" style:family="paragraph" style:parent-style-name="Standard">
      <style:paragraph-properties fo:text-align="justify" style:justify-single-word="false"/>
      <style:text-properties fo:font-size="12pt" officeooo:paragraph-rsid="003a3a7a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officeooo:paragraph-rsid="0053a435" style:font-size-asian="12pt" style:font-size-complex="12pt"/>
    </style:style>
    <style:style style:name="P18" style:family="paragraph" style:parent-style-name="Standard">
      <style:text-properties officeooo:rsid="003a3a7a" officeooo:paragraph-rsid="003a3a7a"/>
    </style:style>
    <style:style style:name="P19" style:family="paragraph" style:parent-style-name="Standard">
      <style:text-properties officeooo:rsid="003a3a7a" officeooo:paragraph-rsid="0025186d"/>
    </style:style>
    <style:style style:name="P20" style:family="paragraph" style:parent-style-name="Standard">
      <style:paragraph-properties fo:hyphenation-ladder-count="no-limit">
        <style:tab-stops/>
      </style:paragraph-properties>
      <style:text-properties fo:hyphenate="tru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/>
      <style:text-properties officeooo:rsid="004e16a7" officeooo:paragraph-rsid="004e16a7"/>
    </style:style>
    <style:style style:name="P22" style:family="paragraph" style:parent-style-name="Standard">
      <style:paragraph-properties fo:hyphenation-ladder-count="no-limit">
        <style:tab-stops/>
      </style:paragraph-properties>
      <style:text-properties fo:language="cs" fo:country="CZ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4" style:family="paragraph" style:parent-style-name="Standard" style:master-page-name="Standard">
      <style:paragraph-properties fo:text-align="center" style:justify-single-word="false" fo:hyphenation-ladder-count="no-limit" style:page-number="auto">
        <style:tab-stops>
          <style:tab-stop style:position="7.96cm" style:type="center"/>
        </style:tab-stops>
      </style:paragraph-properties>
      <style:text-properties fo:letter-spacing="-0.005cm" fo:font-style="italic" fo:font-weight="bold" style:font-style-asian="italic" style:font-weight-asian="bold" fo:hyphenate="fals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/>
      <style:text-properties officeooo:rsid="005509ba" officeooo:paragraph-rsid="005509ba"/>
    </style:style>
    <style:style style:name="P26" style:family="paragraph" style:parent-style-name="_5f_zařazení" style:list-style-name="WW8Num8">
      <style:paragraph-properties fo:text-align="justify" style:justify-single-word="false"/>
      <style:text-properties fo:color="#000000" fo:font-size="12pt" officeooo:paragraph-rsid="002cbcf0" style:font-size-asian="12pt" style:font-size-complex="12pt"/>
    </style:style>
    <style:style style:name="P27" style:family="paragraph" style:parent-style-name="_5f_zařazení">
      <style:paragraph-properties fo:margin-top="0cm" fo:margin-bottom="0.917cm" style:contextual-spacing="false"/>
      <style:text-properties fo:font-size="12pt" officeooo:paragraph-rsid="0053a435" style:font-size-asian="12pt" style:font-size-complex="12pt"/>
    </style:style>
    <style:style style:name="P28" style:family="paragraph" style:parent-style-name="_5f_zařazení" style:list-style-name="">
      <style:paragraph-properties fo:margin-top="0cm" fo:margin-bottom="0.917cm" style:contextual-spacing="false"/>
      <style:text-properties fo:font-size="12pt" officeooo:paragraph-rsid="0053a435" style:font-size-asian="12pt" style:font-size-complex="12pt"/>
    </style:style>
    <style:style style:name="P29" style:family="paragraph" style:parent-style-name="_5f_zařazení" style:list-style-name="">
      <style:paragraph-properties fo:margin-left="0cm" fo:margin-right="0cm" fo:text-align="justify" style:justify-single-word="false" fo:text-indent="0cm" style:auto-text-indent="false"/>
      <style:text-properties fo:font-size="12pt" officeooo:paragraph-rsid="0053a435" style:font-size-asian="12pt" style:font-size-complex="12pt"/>
    </style:style>
    <style:style style:name="P30" style:family="paragraph" style:parent-style-name="Heading_20_2">
      <style:text-properties fo:font-size="12pt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b82bc"/>
    </style:style>
    <style:style style:name="T3" style:family="text">
      <style:text-properties officeooo:rsid="00369697"/>
    </style:style>
    <style:style style:name="T4" style:family="text">
      <style:text-properties officeooo:rsid="00500cdd"/>
    </style:style>
    <style:style style:name="T5" style:family="text">
      <style:text-properties officeooo:rsid="005165f9"/>
    </style:style>
    <style:style style:name="T6" style:family="text">
      <style:text-properties officeooo:rsid="0053a43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Parlament České republiky</text:p>
      <text:p text:style-name="P7">POSLANECKÁ SNĚMOVNA</text:p>
      <text:p text:style-name="P7">201<text:span text:style-name="T5">5</text:span></text:p>
      <text:p text:style-name="P5">7. volební období</text:p>
      <text:p text:style-name="P6"/>
      <text:p text:style-name="P13">1<text:span text:style-name="T6">34</text:span></text:p>
      <text:p text:style-name="P12"/>
      <text:p text:style-name="P5">USNESENÍ</text:p>
      <text:p text:style-name="P5">organizačního výboru</text:p>
      <text:p text:style-name="P8">z <text:span text:style-name="T3">27</text:span>. schůze <text:span text:style-name="T6">21</text:span>. <text:span text:style-name="T4">ledna</text:span> 2015</text:p>
      <text:p text:style-name="P2"/>
      <text:p text:style-name="P2"/>
      <text:p text:style-name="P22"/>
      <text:p text:style-name="P22"/>
      <text:p text:style-name="P20"/>
      <text:p text:style-name="P11">k návrhu na zařazení návrhů zákonů a mezinárodních smluv do návrhu pořadu schůze Poslanecké sněmovny</text:p>
      <text:p text:style-name="P10"/>
      <text:p text:style-name="P10"/>
      <text:h text:style-name="P30" text:outline-level="2">Organizační výbor Poslanecké sněmovny</text:h>
      <text:p text:style-name="P9"/>
      <text:p text:style-name="P9"/>
      <text:p text:style-name="P23"><text:span text:style-name="T1">doporučuje</text:span> předsedovi Poslanecké sněmovny podle § 46 odst. 4 písm. c) zákona č. 90/1995 Sb., o jednacím řádu Poslanecké sněmovny, ve znění pozdějších předpisů, zařadit</text:p>
      <text:p text:style-name="P16"/>
      <text:p text:style-name="P17"/>
      <text:list xml:id="list3917301146794557228" text:style-name="WW8Num8">
        <text:list-item>
          <text:p text:style-name="P27">Návrh Zastupitelstva Moravskoslezského kraje na vydání zákona, kterým se mění zákon č. 361/2000 Sb., o provozu na pozemních komunikacích a o změnách některých zákonů (zákon o silničním provozu), ve znění pozdějších předpisů /sněmovní tisk 377/</text:p>
        </text:list-item>
        <text:list-item>
          <text:p text:style-name="P27">Návrh poslanců Antonína Sedi, Robina Böhnische, Romana Sklenáka, Bohuslava Chalupy, Dany Váhalové a dalších na vydání zákona o odškodnění za ztrátu zaměstnání z politických důvodů v letech 1948 až 1989 bývalým vojákům z povolání a zaměstnancům rezortu obrany a o změně některých zákonů /sněmovní tisk 378/</text:p>
        </text:list-item>
        <text:list-item>
          <text:p text:style-name="P27">Vládní návrh, kterým se předkládá Parlamentu České republiky k vyslovení souhlasu s  ratifikací Smlouva mezi Českou republikou a Francouzskou republikou o spolupráci v oblasti průzkumu a využití kosmického prostoru k mírovým účelům /sněmovní tisk 387/</text:p>
        </text:list-item>
      </text:list>
      <text:p text:style-name="P28"/>
      <text:p text:style-name="P28"/>
      <text:p text:style-name="P28"/>
      <text:p text:style-name="P28"><text:soft-page-break/></text:p>
      <text:list xml:id="list144738801180282" text:continue-numbering="true" text:style-name="WW8Num8">
        <text:list-item>
          <text:p text:style-name="P27">Vládní návrh, kterým se předkládá Parlamentu České republiky k vyslovení souhlasu s ratifikací Protokol, který upravuje Smlouvu mezi Českou republikou a Republikou Kazachstán o zamezení dvojího zdanění a zabránění daňovému úniku v oboru daní z příjmu a z majetku a který byl podepsán v Astaně dne 24. listopadu 2014 /sněmovní tisk 389/</text:p>
        </text:list-item>
      </text:list>
      <text:p text:style-name="P29"/>
      <text:list xml:id="list144738801158917" text:continue-numbering="true" text:style-name="WW8Num8">
        <text:list-header>
          <text:p text:style-name="P26">do návrhu pořadu schůze Poslanecké sněmovny.</text:p>
        </text:list-header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8"/>
      <text:p text:style-name="P21"/>
      <text:p text:style-name="P25">Jan Hamáček v. r. </text:p>
      <text:p text:style-name="P4">předseda Poslanecké sněmovn<text:span text:style-name="T3">y</text:span></text:p>
      <text:p text:style-name="P14"/>
      <text:p text:style-name="P14"/>
      <text:p text:style-name="P15"/>
      <text:p text:style-name="P21"/>
      <text:p text:style-name="P25">František Adámek v. r. </text:p>
      <text:p text:style-name="P3">ověřovatel organizačního výbor<text:span text:style-name="T2">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color="#000000" fo:font-size="13pt" fo:letter-spacing="-0.005cm" fo:font-weight="bold" style:font-size-asian="13pt" style:font-weight-asian="bold" fo:hyphenate="false" fo:hyphenation-remain-char-count="2" fo:hyphenation-push-char-count="2"/>
    </style:style>
    <style:style style:name="Prostý_20_text" style:display-name="Prostý tex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tyl1" style:family="paragraph" style:parent-style-name="Standard" style:list-style-name="WW8StyleNum">
      <style:paragraph-properties fo:margin-left="1.199cm" fo:margin-right="0cm" fo:margin-top="0cm" fo:margin-bottom="0.423cm" style:contextual-spacing="false" fo:text-align="justify" style:justify-single-word="false" fo:keep-together="always" fo:text-indent="-1.199cm" style:auto-text-indent="false"/>
      <style:text-properties fo:font-size="11pt" style:font-size-asian="11pt"/>
    </style:style>
    <style:style style:name="Hlavička_20_obsahu" style:display-name="Hlavička obsahu" style:family="paragraph" style:parent-style-name="Standard" style:nex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_5f_zařazení" style:display-name="_zařazení" style:family="paragraph" style:parent-style-name="Standard" style:list-style-name="WW8Num8">
      <style:paragraph-properties fo:margin-top="0cm" fo:margin-bottom="0.917cm" style:contextual-spacing="false" fo:text-align="justify" style:justify-single-word="false" fo:hyphenation-ladder-count="no-limit"/>
      <style:text-properties fo:color="#000000" fo:font-size="13pt" style:font-size-asian="13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Numbering_20_2_20_Start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5f_výbory" style:display-name="_výbory" style:family="paragraph" style:parent-style-name="Standard" style:next-style-name="_5f_přikázání">
      <style:paragraph-properties fo:margin-left="8.502cm" fo:margin-right="0cm" fo:margin-top="0cm" fo:margin-bottom="0.917cm" style:contextual-spacing="false" fo:text-align="justify" style:justify-single-word="false" fo:hyphenation-ladder-count="no-limit" fo:text-indent="0cm" style:auto-text-indent="false"/>
      <style:text-properties fo:color="#000000" fo:font-size="13pt" style:font-size-asian="13pt" fo:hyphenate="false" fo:hyphenation-remain-char-count="2" fo:hyphenation-push-char-count="2"/>
    </style:style>
    <style:style style:name="_5f_přikázání" style:display-name="_přikázání" style:family="paragraph" style:parent-style-name="Standard" style:next-style-name="_5f_výbory" style:list-style-name="WW8Num2">
      <style:paragraph-properties fo:margin-top="0cm" fo:margin-bottom="0.494cm" style:contextual-spacing="false" fo:text-align="justify" style:justify-single-word="false" fo:hyphenation-ladder-count="no-limit"/>
      <style:text-properties fo:color="#000000" fo:font-size="13pt" style:font-size-asian="13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fo:font-weight="bold" style:font-weight-asian="bold"/>
    </style:style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10z0" style:family="text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 text:start-value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 text:start-value="2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 text:start-value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2.21cm" fo:margin-left="2.501cm" fo:margin-right="2.501cm" style:shadow="none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 style:next-style-name="First_20_Page"/>
    <style:master-page style:name="First_20_Page" style:display-name="First Page" style:page-layout-name="Mpm2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snesení ORGVu č. 47 z 9. schůze 26. 3. 2014</dc:title>
    <meta:initial-creator>Spurná</meta:initial-creator>
    <meta:creation-date>2014-03-26T12:28:00</meta:creation-date>
    <dc:creator>Spurna Martina</dc:creator>
    <dc:date>2015-01-21T14:47:38.750000000</dc:date>
    <meta:print-date>2015-01-21T14:47:35.250000000</meta:print-date>
    <meta:editing-cycles>51</meta:editing-cycles>
    <meta:editing-duration>PT10M12S</meta:editing-duration>
    <meta:generator>LibreOffice/4.2.4.2$Windows_x86 LibreOffice_project/da55748b364472ce39d73834432b7c546718daaf</meta:generator>
    <meta:printed-by>Spurna Martina</meta:printed-by>
    <meta:document-statistic meta:table-count="0" meta:image-count="0" meta:object-count="0" meta:page-count="2" meta:paragraph-count="21" meta:word-count="256" meta:character-count="1714" meta:non-whitespace-character-count="1480"/>
  </office:meta>
</office:document-meta>
</file>