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8.019cm" fo:margin-left="-1.286cm" table:align="left" style:writing-mode="lr-tb"/>
    </style:style>
    <style:style style:name="Tabulka1.A" style:family="table-column">
      <style:table-column-properties style:column-width="0.82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4.022cm"/>
    </style:style>
    <style:style style:name="Tabulka1.D" style:family="table-column">
      <style:table-column-properties style:column-width="3.228cm"/>
    </style:style>
    <style:style style:name="Tabulka1.E" style:family="table-column">
      <style:table-column-properties style:column-width="3.519cm"/>
    </style:style>
    <style:style style:name="Tabulka1.F" style:family="table-column">
      <style:table-column-properties style:column-width="2.514cm"/>
    </style:style>
    <style:style style:name="Tabulka1.G" style:family="table-column">
      <style:table-column-properties style:column-width="7.99cm"/>
    </style:style>
    <style:style style:name="Tabulka1.H" style:family="table-column">
      <style:table-column-properties style:column-width="3.916cm"/>
    </style:style>
    <style:style style:name="Tabulka1.1" style:family="table-row">
      <style:table-row-properties style:min-row-height="1.078cm" fo:keep-together="auto"/>
    </style:style>
    <style:style style:name="Tabulk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lka1.H1" style:family="table-cell">
      <style:table-cell-properties style:vertical-align="top" fo:padding="0.097cm" fo:border="1pt solid #000000" style:writing-mode="lr-tb"/>
    </style:style>
    <style:style style:name="Tabulka1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ulka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4" style:family="table">
      <style:table-properties style:width="27.695cm" fo:margin-left="-1.08cm" table:align="left" style:writing-mode="lr-tb"/>
    </style:style>
    <style:style style:name="Tabulka4.A" style:family="table-column">
      <style:table-column-properties style:column-width="0.794cm"/>
    </style:style>
    <style:style style:name="Tabulka4.B" style:family="table-column">
      <style:table-column-properties style:column-width="3.598cm"/>
    </style:style>
    <style:style style:name="Tabulka4.C" style:family="table-column">
      <style:table-column-properties style:column-width="5.36cm"/>
    </style:style>
    <style:style style:name="Tabulka4.D" style:family="table-column">
      <style:table-column-properties style:column-width="3cm"/>
    </style:style>
    <style:style style:name="Tabulka4.E" style:family="table-column">
      <style:table-column-properties style:column-width="2.752cm"/>
    </style:style>
    <style:style style:name="Tabulka4.F" style:family="table-column">
      <style:table-column-properties style:column-width="7.408cm"/>
    </style:style>
    <style:style style:name="Tabulka4.G" style:family="table-column">
      <style:table-column-properties style:column-width="4.782cm"/>
    </style:style>
    <style:style style:name="Tabulka4.1" style:family="table-row">
      <style:table-row-properties style:min-row-height="1.263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4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4.2" style:family="table-row">
      <style:table-row-properties style:min-row-height="1.45cm" fo:keep-together="auto"/>
    </style:style>
    <style:style style:name="Tabulka4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4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0pt" fo:font-weight="bold" officeooo:rsid="001635e0" officeooo:paragraph-rsid="00350b85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10pt" fo:font-weight="bold" officeooo:rsid="0020a5bc" officeooo:paragraph-rsid="0020a5bc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font-size="10pt" fo:font-style="italic" fo:font-weight="bold" officeooo:rsid="001635e0" officeooo:paragraph-rsid="00315073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Header">
      <style:paragraph-properties fo:text-align="end" style:justify-single-word="false"/>
      <style:text-properties fo:font-size="10pt" fo:font-style="italic" fo:font-weight="bold" officeooo:rsid="0020b3bf" officeooo:paragraph-rsid="0020b3bf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Header">
      <style:paragraph-properties fo:text-align="end" style:justify-single-word="false"/>
      <style:text-properties fo:font-size="10pt" fo:font-style="italic" fo:font-weight="bold" officeooo:rsid="001eed45" officeooo:paragraph-rsid="001eed45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Header">
      <style:paragraph-properties fo:text-align="end" style:justify-single-word="false"/>
      <style:text-properties fo:font-size="10pt" fo:font-style="italic" officeooo:rsid="00350b85" officeooo:paragraph-rsid="00350b85" style:font-size-asian="10pt" style:font-style-asian="italic" style:font-style-complex="italic"/>
    </style:style>
    <style:style style:name="P8" style:family="paragraph" style:parent-style-name="Header">
      <style:paragraph-properties fo:text-align="end" style:justify-single-word="false"/>
      <style:text-properties fo:font-size="10pt" officeooo:rsid="001635e0" officeooo:paragraph-rsid="001635e0" style:font-size-asian="10pt" style:font-size-complex="10pt"/>
    </style:style>
    <style:style style:name="P9" style:family="paragraph" style:parent-style-name="Header">
      <style:paragraph-properties fo:text-align="end" style:justify-single-word="false"/>
      <style:text-properties fo:font-size="10pt" officeooo:paragraph-rsid="002fe79e" style:font-size-asian="10pt"/>
    </style:style>
    <style:style style:name="P10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Header">
      <style:text-properties officeooo:rsid="001635e0" officeooo:paragraph-rsid="001635e0"/>
    </style:style>
    <style:style style:name="P12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style:font-name="Times New Roman" fo:font-size="8pt" fo:font-style="italic" fo:font-weight="bold" officeooo:rsid="001d4f58" officeooo:paragraph-rsid="00350b85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635e0" officeooo:paragraph-rsid="00350b8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350b85" style:font-size-asian="10pt"/>
    </style:style>
    <style:style style:name="P16" style:family="paragraph" style:parent-style-name="Standard">
      <style:text-properties fo:font-size="10pt" officeooo:rsid="0049f73e" officeooo:paragraph-rsid="00350b85" style:font-size-asian="10pt"/>
    </style:style>
    <style:style style:name="P17" style:family="paragraph" style:parent-style-name="Standard">
      <style:paragraph-properties fo:text-align="end" style:justify-single-word="false"/>
      <style:text-properties fo:font-size="9pt" fo:language="cs" fo:country="CZ" fo:font-style="normal" style:text-underline-style="none" fo:font-weight="bold" officeooo:rsid="0040e0ce" officeooo:paragraph-rsid="00350b85" style:font-size-asian="7.84999990463257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hyphenation-ladder-count="no-limit"/>
      <style:text-properties fo:font-size="9pt" officeooo:paragraph-rsid="00350b85" style:font-size-asian="9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c458f" officeooo:paragraph-rsid="001d4f58" fo:background-color="#ffffff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paragraph-rsid="00350b85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22d11f" officeooo:paragraph-rsid="00178a15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officeooo:paragraph-rsid="00178a15" style:font-size-asian="18pt" style:font-style-asian="italic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fo:background-color="#ffffff" style:font-style-asian="italic" style:font-weight-asian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officeooo:paragraph-rsid="00178a15"/>
    </style:style>
    <style:style style:name="P29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78a15" fo:background-color="#ffffff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font-variant="small-caps" fo:letter-spacing="-0.005cm" fo:font-style="italic" fo:font-weight="bold" officeooo:paragraph-rsid="00350b85" style:font-style-asian="italic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variant="small-caps" fo:font-size="14pt" fo:language="cs" fo:country="CZ" fo:font-weight="bold" officeooo:paragraph-rsid="00350b85" style:font-size-asian="14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variant="small-caps" fo:font-size="11pt" fo:language="cs" fo:country="CZ" fo:font-weight="bold" officeooo:rsid="00197ff8" officeooo:paragraph-rsid="00350b85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font-variant="small-caps" fo:font-weight="bold" officeooo:paragraph-rsid="00350b85" style:font-weight-asian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3a6d3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3a6d30" officeooo:paragraph-rsid="003a6d30" style:font-size-asian="12pt" style:font-size-complex="12pt"/>
    </style:style>
    <style:style style:name="P36" style:family="paragraph" style:parent-style-name="Heading">
      <style:paragraph-properties fo:hyphenation-ladder-count="no-limit"/>
      <style:text-properties style:font-name="Times New Roman" fo:letter-spacing="normal" officeooo:paragraph-rsid="00350b85" style:font-name-complex="Times New Roman" fo:hyphenate="true" fo:hyphenation-remain-char-count="2" fo:hyphenation-push-char-count="2"/>
    </style:style>
    <style:style style:name="P37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paragraph-rsid="00350b85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8" style:family="paragraph" style:parent-style-name="Heading">
      <style:paragraph-properties fo:text-align="center" style:justify-single-word="false" fo:hyphenation-ladder-count="no-limit"/>
      <style:text-properties fo:font-size="9pt" officeooo:paragraph-rsid="00312447" style:font-size-asian="9pt" fo:hyphenate="true" fo:hyphenation-remain-char-count="2" fo:hyphenation-push-char-count="2"/>
    </style:style>
    <style:style style:name="P39" style:family="paragraph" style:parent-style-name="Heading">
      <style:paragraph-properties fo:margin-top="0cm" fo:margin-bottom="0cm" style:contextual-spacing="false" fo:text-align="end" style:justify-single-word="false" fo:hyphenation-ladder-count="no-limit"/>
      <style:text-properties style:font-name="Times New Roman" fo:font-size="8pt" fo:font-style="italic" fo:font-weight="bold" officeooo:paragraph-rsid="00350b85" style:font-size-asian="8pt" style:font-style-asian="italic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40" style:family="paragraph" style:parent-style-name="Heading">
      <style:paragraph-properties fo:margin-top="0cm" fo:margin-bottom="0cm" style:contextual-spacing="false" fo:hyphenation-ladder-count="no-limit"/>
      <style:text-properties style:font-name="Times New Roman" fo:font-size="10pt" fo:letter-spacing="normal" fo:font-weight="bold" officeooo:paragraph-rsid="00350b85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78a15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fo:font-style="italic" fo:font-weight="bold" officeooo:paragraph-rsid="00178a15" fo:background-color="#ffffff" style:font-style-asian="italic" style:font-weight-asian="bold"/>
    </style:style>
    <style:style style:name="P43" style:family="paragraph" style:parent-style-name="Text_20_body">
      <style:paragraph-properties fo:text-align="center" style:justify-single-word="false" fo:hyphenation-ladder-count="no-limit"/>
      <style:text-properties fo:font-size="10pt" officeooo:paragraph-rsid="00350b85" style:font-size-asian="10pt" fo:hyphenate="true" fo:hyphenation-remain-char-count="2" fo:hyphenation-push-char-count="2"/>
    </style:style>
    <style:style style:name="P44" style:family="paragraph" style:parent-style-name="Text_20_body">
      <style:paragraph-properties fo:text-align="center" style:justify-single-word="false" fo:hyphenation-ladder-count="no-limit"/>
      <style:text-properties fo:font-size="9pt" officeooo:paragraph-rsid="00312447" style:font-size-asian="9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78a15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weight="normal" officeooo:paragraph-rsid="00178a15" style:font-weight-asian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d4f58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4a9c2" style:font-size-asian="12pt" style:font-size-complex="12pt"/>
    </style:style>
    <style:style style:name="P49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50" style:family="paragraph" style:parent-style-name="Text_20_body">
      <style:paragraph-properties fo:text-align="center" style:justify-single-word="false" fo:hyphenation-ladder-count="no-limit" fo:break-before="page"/>
      <style:text-properties fo:font-size="9pt" officeooo:paragraph-rsid="00312447" style:font-size-asian="9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etter-spacing="normal" fo:language="cs" fo:country="CZ" fo:font-style="italic" style:text-underline-style="solid" style:text-underline-width="auto" style:text-underline-color="font-color" officeooo:rsid="0040e0ce" officeooo:paragraph-rsid="003cceec" style:font-size-asian="10pt" style:font-style-asian="italic" style:font-name-complex="Times New Roman" style:font-size-complex="9pt" style:font-style-complex="normal" fo:hyphenate="false" fo:hyphenation-remain-char-count="2" fo:hyphenation-push-char-count="2"/>
    </style:style>
    <style:style style:name="P52" style:family="paragraph" style:parent-style-name="Standard">
      <style:text-properties style:font-name="Times New Roman" fo:font-size="11pt" fo:language="cs" fo:country="CZ" fo:font-style="normal" officeooo:rsid="0070a95b" officeooo:paragraph-rsid="003cceec" style:font-size-asian="11pt" style:font-style-asian="normal" style:font-size-complex="11pt" style:font-style-complex="normal"/>
    </style:style>
    <style:style style:name="P53" style:family="paragraph" style:parent-style-name="Standard">
      <style:text-properties style:font-name="Times New Roman" fo:font-size="11pt" fo:language="cs" fo:country="CZ" fo:font-style="normal" officeooo:rsid="0063be7e" officeooo:paragraph-rsid="003cceec" style:font-size-asian="11pt" style:font-style-asian="normal" style:font-size-complex="11pt" style:font-style-complex="normal"/>
    </style:style>
    <style:style style:name="P54" style:family="paragraph" style:parent-style-name="Standard">
      <style:text-properties style:font-name="Times New Roman" fo:font-size="11pt" fo:language="cs" fo:country="CZ" fo:font-style="normal" officeooo:rsid="0067509d" officeooo:paragraph-rsid="003cceec" style:font-size-asian="11pt" style:font-style-asian="normal" style:font-size-complex="11pt" style:font-style-complex="normal"/>
    </style:style>
    <style:style style:name="P55" style:family="paragraph" style:parent-style-name="Standard">
      <style:text-properties style:font-name="Times New Roman" fo:font-size="11pt" fo:language="cs" fo:country="CZ" fo:font-style="normal" officeooo:rsid="006875b8" officeooo:paragraph-rsid="003cceec" style:font-size-asian="11pt" style:font-style-asian="normal" style:font-size-complex="11pt" style:font-style-complex="normal"/>
    </style:style>
    <style:style style:name="P56" style:family="paragraph" style:parent-style-name="Standard">
      <style:text-properties style:font-name="Times New Roman" fo:font-size="11pt" fo:language="cs" fo:country="CZ" fo:font-style="normal" officeooo:rsid="006e6d0e" officeooo:paragraph-rsid="003cceec" style:font-size-asian="11pt" style:font-style-asian="normal" style:font-size-complex="11pt" style:font-style-complex="normal"/>
    </style:style>
    <style:style style:name="P57" style:family="paragraph" style:parent-style-name="Standard">
      <style:text-properties style:font-name="Times New Roman" fo:font-size="11pt" fo:language="cs" fo:country="CZ" fo:font-style="normal" officeooo:rsid="00738acf" officeooo:paragraph-rsid="003cceec" style:font-size-asian="11pt" style:font-style-asian="normal" style:font-size-complex="11pt" style:font-style-complex="normal"/>
    </style:style>
    <style:style style:name="P58" style:family="paragraph" style:parent-style-name="Standard">
      <style:text-properties style:font-name="Times New Roman" fo:font-size="11pt" fo:language="cs" fo:country="CZ" fo:font-style="normal" officeooo:rsid="0070a95b" officeooo:paragraph-rsid="003cceec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59" style:family="paragraph" style:parent-style-name="Standard">
      <style:text-properties style:font-name="Times New Roman" fo:font-size="11pt" fo:language="cs" fo:country="CZ" fo:font-style="normal" officeooo:rsid="0052d59f" officeooo:paragraph-rsid="003cceec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60" style:family="paragraph" style:parent-style-name="Standard">
      <style:text-properties style:font-name="Times New Roman" fo:font-size="11pt" fo:language="cs" fo:country="CZ" fo:font-style="normal" fo:font-weight="bold" officeooo:rsid="0070a95b" officeooo:paragraph-rsid="003cceec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61" style:family="paragraph" style:parent-style-name="Standard">
      <style:text-properties style:font-name="Times New Roman" fo:font-size="11pt" fo:language="cs" fo:country="CZ" fo:font-style="normal" style:text-underline-style="none" fo:font-weight="normal" officeooo:rsid="0067509d" officeooo:paragraph-rsid="003ccee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62" style:family="paragraph" style:parent-style-name="Standard">
      <style:text-properties style:font-name="Times New Roman" fo:font-size="11pt" fo:language="cs" fo:country="CZ" fo:font-style="normal" style:text-underline-style="none" fo:font-weight="normal" officeooo:rsid="00738acf" officeooo:paragraph-rsid="003ccee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63" style:family="paragraph" style:parent-style-name="Standard">
      <style:text-properties style:font-name="Times New Roman" fo:font-size="11pt" fo:language="cs" fo:country="CZ" fo:font-style="normal" style:text-underline-style="none" fo:font-weight="normal" officeooo:rsid="007515fb" officeooo:paragraph-rsid="003cceec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letter-spacing="normal" style:font-size-asian="12pt" style:font-name-complex="Times New Roman"/>
    </style:style>
    <style:style style:name="P65" style:family="paragraph" style:parent-style-name="Standard">
      <style:text-properties style:font-name="Times New Roman" fo:font-size="12pt" fo:letter-spacing="normal" officeooo:paragraph-rsid="00350b85" style:font-size-asian="12pt" style:font-name-complex="Times New Roman"/>
    </style:style>
    <style:style style:name="P66" style:family="paragraph" style:parent-style-name="Standard">
      <style:paragraph-properties fo:text-align="center" style:justify-single-word="false"/>
      <style:text-properties fo:font-size="10pt" officeooo:paragraph-rsid="003cceec" style:font-size-asian="10pt"/>
    </style:style>
    <style:style style:name="P67" style:family="paragraph" style:parent-style-name="Standard">
      <style:text-properties fo:font-size="10pt" officeooo:rsid="0049f73e" officeooo:paragraph-rsid="003cceec" style:font-size-asian="10p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font-size="9pt" fo:language="cs" fo:country="CZ" fo:font-style="italic" style:text-underline-style="solid" style:text-underline-width="auto" style:text-underline-color="font-color" officeooo:rsid="0040e0ce" officeooo:paragraph-rsid="00350b85" style:font-size-asian="7.84999990463257pt" style:font-style-asian="italic" style:font-size-complex="9pt" style:font-style-complex="italic" fo:hyphenate="false" fo:hyphenation-remain-char-count="2" fo:hyphenation-push-char-count="2"/>
    </style:style>
    <style:style style:name="P69" style:family="paragraph" style:parent-style-name="Standard" style:list-style-name="L1">
      <style:paragraph-properties fo:text-align="justify" style:justify-single-word="false"/>
      <style:text-properties fo:font-size="12pt" officeooo:paragraph-rsid="0034a9c2" style:font-size-asian="12pt" style:font-size-complex="12pt"/>
    </style:style>
    <style:style style:name="P70" style:family="paragraph" style:parent-style-name="Standard" style:list-style-name="L1">
      <style:paragraph-properties fo:text-align="justify" style:justify-single-word="false"/>
      <style:text-properties fo:font-size="12pt" officeooo:paragraph-rsid="003a6d30" style:font-size-asian="12pt" style:font-size-complex="12pt"/>
    </style:style>
    <style:style style:name="P71" style:family="paragraph" style:parent-style-name="Standard" style:list-style-name="WW8Num3">
      <style:paragraph-properties fo:text-align="justify" style:justify-single-word="false"/>
      <style:text-properties fo:font-size="12pt" officeooo:paragraph-rsid="0034a9c2" style:font-size-asian="12pt" style:font-size-complex="12pt"/>
    </style:style>
    <style:style style:name="P72" style:family="paragraph" style:parent-style-name="Standard" style:list-style-name="WW8Num3">
      <style:paragraph-properties fo:text-align="justify" style:justify-single-word="false"/>
      <style:text-properties fo:color="#000000" fo:letter-spacing="-0.005cm" officeooo:rsid="002e248f" officeooo:paragraph-rsid="0034a9c2"/>
    </style:style>
    <style:style style:name="P73" style:family="paragraph" style:parent-style-name="Standard">
      <style:text-properties fo:color="#000000" fo:font-size="11pt" officeooo:rsid="00205eb0" officeooo:paragraph-rsid="003cceec" style:font-size-asian="11pt"/>
    </style:style>
    <style:style style:name="P74" style:family="paragraph" style:parent-style-name="Standard">
      <style:text-properties fo:color="#000000" fo:font-size="11pt" officeooo:rsid="001b995b" officeooo:paragraph-rsid="003cceec" style:font-size-asian="11pt"/>
    </style:style>
    <style:style style:name="P75" style:family="paragraph" style:parent-style-name="Standard">
      <style:text-properties fo:color="#000000" fo:font-size="11pt" officeooo:rsid="001ee47d" officeooo:paragraph-rsid="003cceec" style:font-size-asian="11pt"/>
    </style:style>
    <style:style style:name="P76" style:family="paragraph" style:parent-style-name="Standard">
      <style:text-properties fo:color="#000000" fo:font-size="11pt" officeooo:rsid="001d2105" officeooo:paragraph-rsid="003cceec" style:font-size-asian="11pt"/>
    </style:style>
    <style:style style:name="P77" style:family="paragraph" style:parent-style-name="Standard">
      <style:text-properties fo:color="#000000" fo:font-size="11pt" officeooo:rsid="00213883" officeooo:paragraph-rsid="003cceec" style:font-size-asian="11pt"/>
    </style:style>
    <style:style style:name="P78" style:family="paragraph" style:parent-style-name="Standard">
      <style:text-properties fo:color="#000000" fo:font-size="11pt" officeooo:rsid="00185c70" officeooo:paragraph-rsid="003cceec" style:font-size-asian="11pt"/>
    </style:style>
    <style:style style:name="P79" style:family="paragraph" style:parent-style-name="Standard">
      <style:text-properties fo:color="#000000" fo:font-size="11pt" officeooo:paragraph-rsid="003cceec" style:font-size-asian="11pt"/>
    </style:style>
    <style:style style:name="P80" style:family="paragraph" style:parent-style-name="Standard">
      <style:paragraph-properties fo:text-align="start" style:justify-single-word="false"/>
      <style:text-properties fo:color="#000000" fo:font-size="11pt" officeooo:rsid="00109e9d" officeooo:paragraph-rsid="003cceec" style:font-size-asian="11pt"/>
    </style:style>
    <style:style style:name="P81" style:family="paragraph" style:parent-style-name="Standard">
      <style:text-properties fo:color="#000000" fo:font-size="11pt" officeooo:rsid="0011fe7e" officeooo:paragraph-rsid="003cceec" style:font-size-asian="11pt"/>
    </style:style>
    <style:style style:name="P82" style:family="paragraph" style:parent-style-name="Standard">
      <style:paragraph-properties style:snap-to-layout-grid="false"/>
      <style:text-properties fo:color="#000000" style:font-name="Times New Roman1" fo:font-size="11pt" style:text-underline-style="none" fo:font-weight="normal" officeooo:rsid="0052dcb3" officeooo:paragraph-rsid="003cceec" style:font-size-asian="11pt" style:font-weight-asian="normal" style:font-name-complex="Times New Roman1" style:font-weight-complex="normal"/>
    </style:style>
    <style:style style:name="P83" style:family="paragraph" style:parent-style-name="Standard">
      <style:paragraph-properties style:snap-to-layout-grid="false"/>
      <style:text-properties fo:color="#000000" style:font-name="Times New Roman1" fo:font-size="11pt" style:text-underline-style="none" officeooo:rsid="003f89b9" officeooo:paragraph-rsid="003cceec" style:font-size-asian="11pt" style:font-name-complex="Times New Roman1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font-variant="small-caps" fo:language="cs" fo:country="CZ" fo:font-weight="bold" officeooo:paragraph-rsid="003cceec" style:font-weight-asian="bold" fo:hyphenate="false" fo:hyphenation-remain-char-count="2" fo:hyphenation-push-char-count="2"/>
    </style:style>
    <style:style style:name="P85" style:family="paragraph" style:parent-style-name="Standard">
      <style:paragraph-properties fo:text-align="end" style:justify-single-word="false" fo:hyphenation-ladder-count="no-limit"/>
      <style:text-properties fo:font-variant="small-caps" fo:font-weight="bold" officeooo:paragraph-rsid="003cceec" style:font-weight-asian="bold" fo:hyphenate="false" fo:hyphenation-remain-char-count="2" fo:hyphenation-push-char-count="2"/>
    </style:style>
    <style:style style:name="P86" style:family="paragraph" style:parent-style-name="Standard">
      <style:paragraph-properties fo:hyphenation-ladder-count="no-limit"/>
      <style:text-properties fo:font-variant="small-caps" fo:font-weight="bold" officeooo:paragraph-rsid="003cceec" style:font-weight-asian="bold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/>
      <style:text-properties fo:language="cs" fo:country="CZ" fo:font-style="italic" fo:font-weight="bold" officeooo:paragraph-rsid="003cceec" style:font-style-asian="italic" style:font-weight-asian="bold"/>
    </style:style>
    <style:style style:name="P88" style:family="paragraph" style:parent-style-name="Standard">
      <style:paragraph-properties fo:text-align="end" style:justify-single-word="false"/>
      <style:text-properties fo:font-size="11pt" fo:language="cs" fo:country="CZ" officeooo:rsid="0057b36c" officeooo:paragraph-rsid="003cceec" style:font-size-asian="11pt"/>
    </style:style>
    <style:style style:name="P89" style:family="paragraph" style:parent-style-name="Standard">
      <style:paragraph-properties fo:text-align="end" style:justify-single-word="false"/>
      <style:text-properties fo:font-size="11pt" fo:language="cs" fo:country="CZ" officeooo:rsid="00662685" officeooo:paragraph-rsid="003cceec" style:font-size-asian="11pt"/>
    </style:style>
    <style:style style:name="P90" style:family="paragraph" style:parent-style-name="Standard">
      <style:paragraph-properties fo:text-align="end" style:justify-single-word="false"/>
      <style:text-properties fo:font-size="11pt" fo:language="cs" fo:country="CZ" officeooo:rsid="006fdfdf" officeooo:paragraph-rsid="003cceec" style:font-size-asian="11pt"/>
    </style:style>
    <style:style style:name="P91" style:family="paragraph" style:parent-style-name="Standard">
      <style:paragraph-properties fo:text-align="center" style:justify-single-word="false"/>
      <style:text-properties fo:font-size="11pt" officeooo:rsid="001d2105" officeooo:paragraph-rsid="003cceec" style:font-size-asian="11pt"/>
    </style:style>
    <style:style style:name="P92" style:family="paragraph" style:parent-style-name="Standard">
      <style:paragraph-properties fo:text-align="center" style:justify-single-word="false"/>
      <style:text-properties fo:font-size="11pt" officeooo:rsid="0055dc83" officeooo:paragraph-rsid="003cceec" style:font-size-asian="11pt"/>
    </style:style>
    <style:style style:name="P93" style:family="paragraph" style:parent-style-name="Standard">
      <style:text-properties fo:font-size="11pt" officeooo:rsid="00522f7c" officeooo:paragraph-rsid="003cceec" style:font-size-asian="11pt"/>
    </style:style>
    <style:style style:name="P94" style:family="paragraph" style:parent-style-name="Standard">
      <style:paragraph-properties fo:text-align="center" style:justify-single-word="false"/>
      <style:text-properties fo:font-size="11pt" officeooo:rsid="005b623b" officeooo:paragraph-rsid="003cceec" style:font-size-asian="11pt"/>
    </style:style>
    <style:style style:name="P95" style:family="paragraph" style:parent-style-name="Standard">
      <style:text-properties fo:font-size="11pt" officeooo:rsid="005b623b" officeooo:paragraph-rsid="003cceec" style:font-size-asian="11pt"/>
    </style:style>
    <style:style style:name="P96" style:family="paragraph" style:parent-style-name="Standard">
      <style:text-properties fo:font-size="11pt" officeooo:rsid="005a0afa" officeooo:paragraph-rsid="003cceec" style:font-size-asian="11pt"/>
    </style:style>
    <style:style style:name="P97" style:family="paragraph" style:parent-style-name="Standard">
      <style:text-properties fo:font-size="11pt" officeooo:rsid="0057567c" officeooo:paragraph-rsid="003cceec" style:font-size-asian="11pt"/>
    </style:style>
    <style:style style:name="P98" style:family="paragraph" style:parent-style-name="Standard">
      <style:text-properties fo:font-size="11pt" officeooo:rsid="00109e9d" officeooo:paragraph-rsid="003cceec" style:font-size-asian="11pt"/>
    </style:style>
    <style:style style:name="P99" style:family="paragraph" style:parent-style-name="Standard">
      <style:text-properties fo:font-size="11pt" officeooo:rsid="0011fe7e" officeooo:paragraph-rsid="003cceec" style:font-size-asian="11pt"/>
    </style:style>
    <style:style style:name="P100" style:family="paragraph" style:parent-style-name="Standard">
      <style:text-properties fo:font-size="11pt" officeooo:paragraph-rsid="003cceec" style:font-size-asian="11pt"/>
    </style:style>
    <style:style style:name="P101" style:family="paragraph" style:parent-style-name="Standard">
      <style:paragraph-properties fo:text-align="center" style:justify-single-word="false"/>
      <style:text-properties fo:font-size="11pt" officeooo:rsid="003d62ca" officeooo:paragraph-rsid="003cceec" style:font-size-asian="11pt"/>
    </style:style>
    <style:style style:name="P102" style:family="paragraph" style:parent-style-name="Standard">
      <style:text-properties fo:font-size="11pt" officeooo:rsid="003d62ca" officeooo:paragraph-rsid="003cceec" style:font-size-asian="11pt"/>
    </style:style>
    <style:style style:name="P103" style:family="paragraph" style:parent-style-name="Standard">
      <style:text-properties fo:font-size="11pt" officeooo:rsid="0040dade" officeooo:paragraph-rsid="003cceec" style:font-size-asian="11pt"/>
    </style:style>
    <style:style style:name="P104" style:family="paragraph" style:parent-style-name="Standard">
      <style:text-properties fo:font-size="11pt" officeooo:rsid="003ea924" officeooo:paragraph-rsid="003cceec" style:font-size-asian="11pt"/>
    </style:style>
    <style:style style:name="P105" style:family="paragraph" style:parent-style-name="Standard">
      <style:text-properties fo:font-size="11pt" officeooo:rsid="00278fce" officeooo:paragraph-rsid="003cceec" style:font-size-asian="11pt"/>
    </style:style>
    <style:style style:name="P106" style:family="paragraph" style:parent-style-name="Standard">
      <style:paragraph-properties fo:text-align="center" style:justify-single-word="false"/>
      <style:text-properties fo:font-size="11pt" officeooo:rsid="003f91b4" officeooo:paragraph-rsid="003cceec" style:font-size-asian="11pt"/>
    </style:style>
    <style:style style:name="P107" style:family="paragraph" style:parent-style-name="Standard">
      <style:text-properties fo:font-size="11pt" officeooo:rsid="00428bae" officeooo:paragraph-rsid="003cceec" style:font-size-asian="11pt"/>
    </style:style>
    <style:style style:name="P108" style:family="paragraph" style:parent-style-name="Standard">
      <style:paragraph-properties fo:text-align="center" style:justify-single-word="false"/>
      <style:text-properties fo:font-size="11pt" officeooo:rsid="0042ecc7" officeooo:paragraph-rsid="003cceec" style:font-size-asian="11pt"/>
    </style:style>
    <style:style style:name="P109" style:family="paragraph" style:parent-style-name="Standard">
      <style:text-properties fo:font-size="11pt" officeooo:rsid="0042ecc7" officeooo:paragraph-rsid="003cceec" style:font-size-asian="11pt"/>
    </style:style>
    <style:style style:name="P110" style:family="paragraph" style:parent-style-name="Standard">
      <style:paragraph-properties fo:text-align="center" style:justify-single-word="false"/>
      <style:text-properties fo:font-size="11pt" officeooo:rsid="004382b6" officeooo:paragraph-rsid="003cceec" style:font-size-asian="11pt"/>
    </style:style>
    <style:style style:name="P111" style:family="paragraph" style:parent-style-name="Standard">
      <style:text-properties fo:font-size="11pt" officeooo:rsid="004382b6" officeooo:paragraph-rsid="003cceec" style:font-size-asian="11pt"/>
    </style:style>
    <style:style style:name="P112" style:family="paragraph" style:parent-style-name="Standard">
      <style:text-properties officeooo:rsid="00662685" officeooo:paragraph-rsid="003cceec"/>
    </style:style>
    <style:style style:name="P113" style:family="paragraph" style:parent-style-name="Standard">
      <style:text-properties officeooo:paragraph-rsid="003cceec"/>
    </style:style>
    <style:style style:name="P114" style:family="paragraph" style:parent-style-name="Standard">
      <style:paragraph-properties fo:text-align="center" style:justify-single-word="false"/>
      <style:text-properties fo:font-style="italic" fo:font-weight="bold" officeooo:paragraph-rsid="003cceec" style:font-style-asian="italic" style:font-weight-asian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3cceec" style:font-style-asian="italic" style:font-weight-asian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tyle="italic" officeooo:paragraph-rsid="003cceec" style:font-style-asian="italic"/>
    </style:style>
    <style:style style:name="P117" style:family="paragraph" style:parent-style-name="Standard" style:master-page-name="First_20_Page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118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rsid="003d848f" officeooo:paragraph-rsid="003d848f" fo:hyphenate="false" fo:hyphenation-remain-char-count="2" fo:hyphenation-push-char-count="2"/>
    </style:style>
    <style:style style:name="P119" style:family="paragraph" style:parent-style-name="Heading" style:master-page-name="Standard">
      <style:paragraph-properties fo:margin-top="0cm" fo:margin-bottom="0cm" style:contextual-spacing="false" fo:text-align="end" style:justify-single-word="false" fo:hyphenation-ladder-count="no-limit" style:page-number="1"/>
      <style:text-properties style:font-name="Times New Roman" fo:font-size="10pt" fo:letter-spacing="normal" fo:font-style="italic" fo:font-weight="bold" officeooo:paragraph-rsid="00350b85" style:font-size-asian="10pt" style:font-style-asian="italic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0" style:family="paragraph" style:parent-style-name="Heading">
      <style:paragraph-properties fo:text-align="center" style:justify-single-word="false" fo:break-before="page"/>
      <style:text-properties style:font-name="Times New Roman" fo:font-size="12pt" fo:font-weight="bold" officeooo:paragraph-rsid="00350b85" style:font-size-asian="12pt" style:font-weight-asian="bold" style:font-name-complex="Times New Roman" style:font-size-complex="12pt" style:font-weight-complex="bold"/>
    </style:style>
    <style:style style:name="P121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style="normal" officeooo:paragraph-rsid="00178a15" style:font-size-asian="12pt" style:font-style-asian="normal" style:font-size-complex="12pt" style:font-style-complex="normal"/>
    </style:style>
    <style:style style:name="P122" style:family="paragraph" style:parent-style-name="Header">
      <style:paragraph-properties fo:text-align="end" style:justify-single-word="false"/>
      <style:text-properties officeooo:rsid="001635e0" officeooo:paragraph-rsid="001635e0"/>
    </style:style>
    <style:style style:name="P123" style:family="paragraph" style:parent-style-name="Heading_20_6">
      <style:text-properties style:font-name="Times New Roman" officeooo:paragraph-rsid="003cceec" style:font-name-complex="Times New Roman"/>
    </style:style>
    <style:style style:name="P124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57567c" officeooo:paragraph-rsid="003cceec" style:font-size-asian="11pt" style:font-style-asian="normal" style:font-weight-asian="normal" style:font-name-complex="Times New Roman"/>
    </style:style>
    <style:style style:name="P125" style:family="paragraph" style:parent-style-name="Heading_20_1">
      <style:text-properties style:font-name="Times New Roman" officeooo:paragraph-rsid="003cceec" style:font-name-complex="Times New Roman"/>
    </style:style>
    <style:style style:name="T1" style:family="text">
      <style:text-properties officeooo:rsid="0034a9c2"/>
    </style:style>
    <style:style style:name="T2" style:family="text">
      <style:text-properties officeooo:rsid="002fe79e"/>
    </style:style>
    <style:style style:name="T3" style:family="text">
      <style:text-properties fo:font-variant="small-caps" fo:font-size="10pt" fo:letter-spacing="-0.005cm" style:font-size-asian="10pt"/>
    </style:style>
    <style:style style:name="T4" style:family="text">
      <style:text-properties fo:font-variant="small-caps" fo:letter-spacing="-0.005cm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officeooo:rsid="001635e0" style:font-weight-asian="bold" style:font-size-complex="10pt" style:font-weight-complex="bold"/>
    </style:style>
    <style:style style:name="T8" style:family="text">
      <style:text-properties fo:font-weight="bold" officeooo:rsid="002fe79e" style:font-weight-asian="bold" style:font-size-complex="10pt" style:font-weight-complex="bold"/>
    </style:style>
    <style:style style:name="T9" style:family="text">
      <style:text-properties fo:font-weight="bold" officeooo:rsid="001d4f58" style:font-weight-asian="bold" style:font-size-complex="10pt" style:font-weight-complex="bold"/>
    </style:style>
    <style:style style:name="T10" style:family="text">
      <style:text-properties fo:font-weight="bold" officeooo:rsid="003c0b0a" style:font-weight-asian="bold" style:font-size-complex="10pt" style:font-weight-complex="bold"/>
    </style:style>
    <style:style style:name="T11" style:family="text">
      <style:text-properties officeooo:rsid="00350b85"/>
    </style:style>
    <style:style style:name="T12" style:family="text">
      <style:text-properties officeooo:rsid="001eed45"/>
    </style:style>
    <style:style style:name="T13" style:family="text">
      <style:text-properties fo:color="#000000" fo:letter-spacing="-0.005cm" fo:font-style="italic" fo:font-weight="bold" style:font-style-asian="italic" style:font-weight-asian="bold"/>
    </style:style>
    <style:style style:name="T14" style:family="text">
      <style:text-properties fo:color="#000000" fo:letter-spacing="-0.005cm" fo:font-style="italic" fo:font-weight="bold" officeooo:rsid="001d4f58" style:font-style-asian="italic" style:font-weight-asian="bold"/>
    </style:style>
    <style:style style:name="T15" style:family="text">
      <style:text-properties fo:color="#000000" fo:letter-spacing="-0.005cm" fo:font-style="italic" fo:font-weight="bold" officeooo:rsid="0034a9c2" style:font-style-asian="italic" style:font-weight-asian="bold"/>
    </style:style>
    <style:style style:name="T16" style:family="text">
      <style:text-properties fo:color="#000000" fo:letter-spacing="-0.005cm" fo:font-style="italic" fo:font-weight="bold" officeooo:rsid="003a6d30" style:font-style-asian="italic" style:font-weight-asian="bold"/>
    </style:style>
    <style:style style:name="T17" style:family="text">
      <style:text-properties fo:letter-spacing="-0.005cm" fo:font-style="italic" fo:font-weight="bold" style:font-style-asian="italic" style:font-weight-asian="bold"/>
    </style:style>
    <style:style style:name="T18" style:family="text">
      <style:text-properties fo:letter-spacing="-0.005cm" fo:font-style="italic" fo:font-weight="bold" officeooo:rsid="0034a9c2" style:font-style-asian="italic" style:font-weight-asian="bold"/>
    </style:style>
    <style:style style:name="T19" style:family="text">
      <style:text-properties officeooo:rsid="005e2983"/>
    </style:style>
    <style:style style:name="T20" style:family="text">
      <style:text-properties officeooo:rsid="0077232b"/>
    </style:style>
    <style:style style:name="T21" style:family="text">
      <style:text-properties officeooo:rsid="006e6d0e"/>
    </style:style>
    <style:style style:name="T22" style:family="text">
      <style:text-properties officeooo:rsid="006fdfdf"/>
    </style:style>
    <style:style style:name="T23" style:family="text">
      <style:text-properties officeooo:rsid="00762e38"/>
    </style:style>
    <style:style style:name="T24" style:family="text">
      <style:text-properties officeooo:rsid="007515fb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officeooo:rsid="00213883"/>
    </style:style>
    <style:style style:name="T27" style:family="text">
      <style:text-properties officeooo:rsid="001d2105"/>
    </style:style>
    <style:style style:name="T28" style:family="text">
      <style:text-properties officeooo:rsid="005a0afa"/>
    </style:style>
    <style:style style:name="T29" style:family="text">
      <style:text-properties officeooo:rsid="0052dcb3"/>
    </style:style>
    <style:style style:name="T30" style:family="text">
      <style:text-properties officeooo:rsid="0011fe7e"/>
    </style:style>
    <style:style style:name="T31" style:family="text">
      <style:text-properties officeooo:rsid="0043a22c"/>
    </style:style>
    <style:style style:name="T32" style:family="text">
      <style:text-properties officeooo:rsid="0040dade"/>
    </style:style>
    <style:style style:name="T33" style:family="text">
      <style:text-properties officeooo:rsid="003f28c1"/>
    </style:style>
    <style:style style:name="T34" style:family="text">
      <style:text-properties style:font-name="Times New Roman2" officeooo:rsid="0043a22c" style:font-name-asian="Times New Roman" style:font-name-complex="Times New Roman"/>
    </style:style>
    <style:style style:name="T35" style:family="text">
      <style:text-properties officeooo:rsid="0042ecc7"/>
    </style:style>
    <style:style style:name="T36" style:family="text">
      <style:text-properties officeooo:rsid="00448745"/>
    </style:style>
    <style:style style:name="T37" style:family="text">
      <style:text-properties officeooo:rsid="003d84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Parlament České republiky</text:p>
      <text:p text:style-name="P24">POSLANECKÁ SNĚMOVNA</text:p>
      <text:p text:style-name="P24">201<text:span text:style-name="T1">5</text:span></text:p>
      <text:p text:style-name="P25">7. volební období</text:p>
      <text:p text:style-name="P26"/>
      <text:p text:style-name="P20">1<text:span text:style-name="T1">37</text:span></text:p>
      <text:p text:style-name="P19"/>
      <text:p text:style-name="P27">USNESENÍ</text:p>
      <text:p text:style-name="P27">organizačního výboru</text:p>
      <text:p text:style-name="P29"><text:span text:style-name="T13">z </text:span><text:span text:style-name="T14">2</text:span><text:span text:style-name="T16">7</text:span><text:span text:style-name="T13">. schůze </text:span><text:span text:style-name="T16">21</text:span><text:span text:style-name="T17">. </text:span><text:span text:style-name="T18">ledna</text:span><text:span text:style-name="T13"> 201</text:span><text:span text:style-name="T15">5</text:span></text:p>
      <text:p text:style-name="P42"/>
      <text:p text:style-name="P41"/>
      <text:p text:style-name="P41"/>
      <text:p text:style-name="P41"/>
      <text:p text:style-name="P41"/>
      <text:p text:style-name="P28">k návrhu na rozhodnutí o přijetí zahraničních návštěv a vyslání delegací Poslanecké sněmovny, jejích orgánů a poslanců</text:p>
      <text:p text:style-name="P28"/>
      <text:p text:style-name="P45"/>
      <text:h text:style-name="P121" text:outline-level="2">Organizační výbor Poslanecké sněmovny </text:h>
      <text:p text:style-name="P46"/>
      <text:p text:style-name="P46"/>
      <text:p text:style-name="P47"><text:span text:style-name="T5"><text:tab/>rozhodl </text:span>podle § 46 odst. 4 písm. f) zákona č. 90/1995 Sb., o jednacím řádu Poslanecké sněmovny, ve znění pozdějších předpisů,</text:p>
      <text:p text:style-name="P47"/>
      <text:p text:style-name="P48"/>
      <text:list xml:id="list7370323092609745136" text:style-name="L1">
        <text:list-item>
          <text:p text:style-name="P69">o vyslání členů stálých delegací Poslanecké sněmovny do orgánů meziparlamentních organizací podle přílohy I tohoto usnesení (kategorie I.),</text:p>
          <text:p text:style-name="P69"/>
        </text:list-item>
        <text:list-item>
          <text:p text:style-name="P69">o vyslání delegací Poslanecké sněmovny, jejích orgánů a poslanců do zahraničí podle přílohy II tohoto usnesení (kategorie II.),</text:p>
          <text:p text:style-name="P69"/>
        </text:list-item>
        <text:list-item>
          <text:p text:style-name="P69">o vyslání delegací Poslanecké sněmovny, jejích orgánů a poslanců do zahraničí podle přílohy III tohoto usnesení (kategorie III.),</text:p>
          <text:p text:style-name="P69"/>
        </text:list-item>
        <text:list-item>
          <text:p text:style-name="P70">o přijetí zahraničních návštěv v Poslanecké sněmovně podle přílohy IV tohoto usnesení.</text:p>
        </text:list-item>
      </text:list>
      <text:p text:style-name="P35"/>
      <text:p text:style-name="P35"/>
      <text:p text:style-name="P35"/>
      <text:p text:style-name="P34"/>
      <text:list xml:id="list6827727257195536284" text:style-name="WW8Num3">
        <text:list-header>
          <text:p text:style-name="P71"/>
          <text:p text:style-name="P72"/>
        </text:list-header>
      </text:list>
      <text:p text:style-name="P118">Jan Hamáček v. r. </text:p>
      <text:p text:style-name="P49">předseda Poslanecké sněmovny</text:p>
      <text:p text:style-name="P21"/>
      <text:p text:style-name="P21"/>
      <text:p text:style-name="P21"/>
      <text:p text:style-name="P23"/>
      <text:p text:style-name="P23"><text:span text:style-name="T37">František Adámek v. r. </text:span><text:s/></text:p>
      <text:p text:style-name="P22">ověřovatel organizačního výboru</text:p>
      <text:p text:style-name="P30"/>
      <text:p text:style-name="P31"><text:soft-page-break/>vyslání členů stálých delegací do orgánů meziparlamentních organizací</text:p>
      <text:p text:style-name="P32"/>
      <text:p text:style-name="P68"/>
      <text:p text:style-name="P8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87">č.</text:p>
          </table:table-cell>
          <table:table-cell table:style-name="Tabulka1.A1" office:value-type="string">
            <text:h text:style-name="P125" text:outline-level="1">Delegace</text:h>
          </table:table-cell>
          <table:table-cell table:style-name="Tabulka1.A1" office:value-type="string">
            <text:p text:style-name="P87">Jméno</text:p>
          </table:table-cell>
          <table:table-cell table:style-name="Tabulka1.A1" office:value-type="string">
            <text:h text:style-name="P125" text:outline-level="1">Termín</text:h>
          </table:table-cell>
          <table:table-cell table:style-name="Tabulka1.A1" office:value-type="string">
            <text:p text:style-name="P87">Délka pobytu v zahraničí</text:p>
          </table:table-cell>
          <table:table-cell table:style-name="Tabulka1.A1" office:value-type="string">
            <text:p text:style-name="P87">Země,</text:p>
            <text:p text:style-name="P87">město</text:p>
          </table:table-cell>
          <table:table-cell table:style-name="Tabulka1.A1" office:value-type="string">
            <text:h text:style-name="P125" text:outline-level="1">Zdůvodnění</text:h>
          </table:table-cell>
          <table:table-cell table:style-name="Tabulka1.H1" office:value-type="string">
            <text:p text:style-name="P87">Náklady PSP</text:p>
          </table:table-cell>
        </table:table-row>
        <table:table-row table:style-name="Tabulka1.1">
          <table:table-cell table:style-name="Tabulka1.A2" office:value-type="string">
            <text:p text:style-name="P88"><text:span text:style-name="T19">1</text:span>.</text:p>
          </table:table-cell>
          <table:table-cell table:style-name="Tabulka1.B2" office:value-type="string">
            <text:p text:style-name="P113"><text:s/><text:span text:style-name="T19">RE</text:span></text:p>
          </table:table-cell>
          <table:table-cell table:style-name="Tabulka1.C2" office:value-type="string">
            <text:p text:style-name="P52">K. Zelienková</text:p>
            <text:p text:style-name="P53"/>
          </table:table-cell>
          <table:table-cell table:style-name="Tabulka1.C2" office:value-type="string">
            <text:p text:style-name="P52">16. - 18.2. 2015</text:p>
          </table:table-cell>
          <table:table-cell table:style-name="Tabulka1.C2" office:value-type="string">
            <text:p text:style-name="P52">15. - 18.2. 2015</text:p>
          </table:table-cell>
          <table:table-cell table:style-name="Tabulka1.C2" office:value-type="string">
            <text:p text:style-name="P52">Ukrajina</text:p>
          </table:table-cell>
          <table:table-cell table:style-name="Tabulka1.C2" office:value-type="string">
            <text:p text:style-name="P58">návštěva zpravodajky Výboru pro politické záležitosti a demokracii <text:span text:style-name="T20">v rámci přípravy zprávy „Politické důsledky krize na Ukrajině“</text:span></text:p>
          </table:table-cell>
          <table:table-cell table:style-name="Tabulka1.A2" office:value-type="string">
            <text:p text:style-name="P59">doprava, ubytování, stravné, pojištění - </text:p>
            <text:p text:style-name="P60">náklady refundovány PS RE</text:p>
          </table:table-cell>
        </table:table-row>
        <table:table-row table:style-name="Tabulka1.1">
          <table:table-cell table:style-name="Tabulka1.A2" office:value-type="string">
            <text:p text:style-name="P89"><text:span text:style-name="T21">2</text:span>.</text:p>
          </table:table-cell>
          <table:table-cell table:style-name="Tabulka1.B3" office:value-type="string">
            <text:p text:style-name="P112"><text:s/>OBSE</text:p>
          </table:table-cell>
          <table:table-cell table:style-name="Tabulka1.C2" office:value-type="string">
            <text:p text:style-name="P54">Z. Bebarová-Rujbrová</text:p>
            <text:p text:style-name="P54">M. Ženíšek</text:p>
          </table:table-cell>
          <table:table-cell table:style-name="Tabulka1.C2" office:value-type="string">
            <text:p text:style-name="P55"><text:span text:style-name="T21">26</text:span>.<text:span text:style-name="T21">2.</text:span> - 2.<text:span text:style-name="T21">3</text:span>. 2015</text:p>
          </table:table-cell>
          <table:table-cell table:style-name="Tabulka1.C2" office:value-type="string">
            <text:p text:style-name="P55"><text:span text:style-name="T21">25</text:span>.<text:span text:style-name="T21">2.</text:span> - <text:span text:style-name="T21">3</text:span>.<text:span text:style-name="T21">3</text:span>. 2015</text:p>
          </table:table-cell>
          <table:table-cell table:style-name="Tabulka1.C2" office:value-type="string">
            <text:p text:style-name="P55"><text:span text:style-name="T21">Tádžikistán</text:span>,</text:p>
            <text:p text:style-name="P56">Dušanbe</text:p>
          </table:table-cell>
          <table:table-cell table:style-name="Tabulka1.C2" office:value-type="string">
            <text:p text:style-name="P61"><text:span text:style-name="T21">monitorovací mise PS OBSE na parlamentní</text:span> <text:span text:style-name="T21">volby</text:span></text:p>
          </table:table-cell>
          <table:table-cell table:style-name="Tabulka1.A2" office:value-type="string">
            <text:p text:style-name="P59">doprava, ubytování, stravné, pojištění, <text:span text:style-name="T21">tlumočení</text:span></text:p>
          </table:table-cell>
        </table:table-row>
        <table:table-row table:style-name="Tabulka1.1">
          <table:table-cell table:style-name="Tabulka1.A2" office:value-type="string">
            <text:p text:style-name="P90">3.</text:p>
          </table:table-cell>
          <table:table-cell table:style-name="Tabulka1.B3" office:value-type="string">
            <text:p text:style-name="P112"><text:s/><text:span text:style-name="T22">MPU</text:span></text:p>
          </table:table-cell>
          <table:table-cell table:style-name="Tabulka1.C2" office:value-type="string">
            <text:p text:style-name="P57">J. Fischerová</text:p>
            <text:p text:style-name="P57">M. Šarapatka</text:p>
          </table:table-cell>
          <table:table-cell table:style-name="Tabulka1.C2" office:value-type="string">
            <text:p text:style-name="P57">16. - 17.2. 2015</text:p>
          </table:table-cell>
          <table:table-cell table:style-name="Tabulka1.C2" office:value-type="string">
            <text:p text:style-name="P57">15. - 18.2. 2015</text:p>
          </table:table-cell>
          <table:table-cell table:style-name="Tabulka1.C2" office:value-type="string">
            <text:p text:style-name="P57">Švýcarsko,</text:p>
            <text:p text:style-name="P57">Ženeva</text:p>
          </table:table-cell>
          <table:table-cell table:style-name="Tabulka1.C2" office:value-type="string">
            <text:p text:style-name="P62"><text:span text:style-name="T23">Výroční</text:span> <text:span text:style-name="T24">p</text:span>arlamentní konferenc<text:span text:style-name="T23">e</text:span> <text:span text:style-name="T24">o</text:span> <text:span text:style-name="T24">Světové obchodní organizaci (</text:span>WTO<text:span text:style-name="T24">) organizovaná</text:span></text:p>
            <text:p text:style-name="P63"><text:s/>MPU a EP</text:p>
          </table:table-cell>
          <table:table-cell table:style-name="Tabulka1.A2" office:value-type="string">
            <text:p text:style-name="P59">doprava, ubytování, stravné, pojištění</text:p>
          </table:table-cell>
        </table:table-row>
      </table:table>
      <text:p text:style-name="P51"/>
      <text:p text:style-name="P38"/>
      <text:p text:style-name="P50"/>
      <text:p text:style-name="P44"/>
      <text:p text:style-name="P44"/>
      <text:p text:style-name="P120"/>
      <text:p text:style-name="P120">PŘIJETÍ ZAHRANIČNÍCH NÁVŠTĚV V POSLANECKÉ SNĚMOVNĚ</text:p>
      <text:p text:style-name="P8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115"/>
            <text:p text:style-name="P114">č.</text:p>
          </table:table-cell>
          <table:table-cell table:style-name="Tabulka4.A1" office:value-type="string">
            <text:p text:style-name="P114">Hlavní partner </text:p>
            <text:p text:style-name="P114">v PSP</text:p>
          </table:table-cell>
          <table:table-cell table:style-name="Tabulka4.A1" office:value-type="string">
            <text:p text:style-name="P115"/>
            <text:p text:style-name="P114">Úroveň návštěvy</text:p>
          </table:table-cell>
          <table:table-cell table:style-name="Tabulka4.A1" office:value-type="string">
            <text:p text:style-name="P114">Země/</text:p>
            <text:p text:style-name="P114"><text:s/>organizace</text:p>
          </table:table-cell>
          <table:table-cell table:style-name="Tabulka4.A1" office:value-type="string">
            <text:p text:style-name="P116"/>
            <text:p text:style-name="P114">Termín</text:p>
          </table:table-cell>
          <table:table-cell table:style-name="Tabulka4.A1" office:value-type="string">
            <text:p text:style-name="P115"/>
            <text:p text:style-name="P114">Zdůvodnění</text:p>
          </table:table-cell>
          <table:table-cell table:style-name="Tabulka4.G1" office:value-type="string">
            <text:p text:style-name="P115"/>
            <text:p text:style-name="P114">Náklady PSP</text:p>
          </table:table-cell>
        </table:table-row>
        <table:table-row table:style-name="Tabulka4.2">
          <table:table-cell table:style-name="Tabulka4.A2" office:value-type="string">
            <text:p text:style-name="P101">1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3">předseda Poslanecké sněmovny Valerij Stefan Zgon<text:span text:style-name="T31">a</text:span></text:p>
          </table:table-cell>
          <table:table-cell table:style-name="Tabulka4.A2" office:value-type="string">
            <text:p text:style-name="P103"><text:span text:style-name="T31">R</text:span>umunsko</text:p>
          </table:table-cell>
          <table:table-cell table:style-name="Tabulka4.A2" office:value-type="string">
            <text:p text:style-name="P104"><text:span text:style-name="T32">25</text:span>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<text:span text:style-name="T33">přijetím</text:span> </text:p>
            <text:p text:style-name="P105">v budově PS<text:span text:style-name="T33"> formou večeře</text:span></text:p>
          </table:table-cell>
        </table:table-row>
        <table:table-row table:style-name="Tabulka4.2">
          <table:table-cell table:style-name="Tabulka4.A2" office:value-type="string">
            <text:p text:style-name="P101">2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3">předseda Riksdagu Urban Ahlin</text:p>
          </table:table-cell>
          <table:table-cell table:style-name="Tabulka4.A2" office:value-type="string">
            <text:p text:style-name="P103">Švédsko</text:p>
          </table:table-cell>
          <table:table-cell table:style-name="Tabulka4.A2" office:value-type="string">
            <text:p text:style-name="P103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6">3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7">předseda Velkého národního shromáždění Cemil <text:span text:style-name="T34">Ç</text:span>i<text:span text:style-name="T34">ç</text:span>ek</text:p>
          </table:table-cell>
          <table:table-cell table:style-name="Tabulka4.A2" office:value-type="string">
            <text:p text:style-name="P107">Turecko</text:p>
          </table:table-cell>
          <table:table-cell table:style-name="Tabulka4.A2" office:value-type="string">
            <text:p text:style-name="P107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6">4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7">předseda Parlamentu Josi<text:span text:style-name="T31">p</text:span> Lek<text:span text:style-name="T31">o</text:span></text:p>
          </table:table-cell>
          <table:table-cell table:style-name="Tabulka4.A2" office:value-type="string">
            <text:p text:style-name="P107">Chorvatsko</text:p>
          </table:table-cell>
          <table:table-cell table:style-name="Tabulka4.A2" office:value-type="string">
            <text:p text:style-name="P107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6">5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7">předseda Parlamentu Olemic Thommessen</text:p>
          </table:table-cell>
          <table:table-cell table:style-name="Tabulka4.A2" office:value-type="string">
            <text:p text:style-name="P107">Norsko</text:p>
          </table:table-cell>
          <table:table-cell table:style-name="Tabulka4.A2" office:value-type="string">
            <text:p text:style-name="P103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6">6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7">předseda Knessetu Yuli Yoel Edelstein</text:p>
          </table:table-cell>
          <table:table-cell table:style-name="Tabulka4.A2" office:value-type="string">
            <text:p text:style-name="P107">Izrael</text:p>
          </table:table-cell>
          <table:table-cell table:style-name="Tabulka4.A2" office:value-type="string">
            <text:p text:style-name="P107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6">7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7">1. místopředseda Evropské komise Frans Timmermans</text:p>
          </table:table-cell>
          <table:table-cell table:style-name="Tabulka4.A2" office:value-type="string">
            <text:p text:style-name="P107">EK</text:p>
          </table:table-cell>
          <table:table-cell table:style-name="Tabulka4.A2" office:value-type="string">
            <text:p text:style-name="P107">26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8">8.</text:p>
          </table:table-cell>
          <table:table-cell table:style-name="Tabulka4.A2" office:value-type="string">
            <text:p text:style-name="P102">předseda PS</text:p>
            <text:p text:style-name="P102">J. Hamáček</text:p>
          </table:table-cell>
          <table:table-cell table:style-name="Tabulka4.A2" office:value-type="string">
            <text:p text:style-name="P109">předseda Národní rady Peter Pellegrini</text:p>
          </table:table-cell>
          <table:table-cell table:style-name="Tabulka4.A2" office:value-type="string">
            <text:p text:style-name="P109">Slovensko</text:p>
          </table:table-cell>
          <table:table-cell table:style-name="Tabulka4.A2" office:value-type="string">
            <text:p text:style-name="P107">2<text:span text:style-name="T35">7</text:span>.1. 2015</text:p>
          </table:table-cell>
          <table:table-cell table:style-name="Tabulka4.A2" office:value-type="string">
            <text:p text:style-name="P104">přijetí <text:span text:style-name="T32">v rámci mezinárodní konference Let My People Live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ext:soft-page-break/>
        <table:table-row table:style-name="Tabulka4.2">
          <table:table-cell table:style-name="Tabulka4.A2" office:value-type="string">
            <text:p text:style-name="P108">9.</text:p>
          </table:table-cell>
          <table:table-cell table:style-name="Tabulka4.A2" office:value-type="string">
            <text:p text:style-name="P109">VEZ</text:p>
          </table:table-cell>
          <table:table-cell table:style-name="Tabulka4.A2" office:value-type="string">
            <text:p text:style-name="P107">1. místopředseda Evropské komise Frans Timmermans</text:p>
          </table:table-cell>
          <table:table-cell table:style-name="Tabulka4.A2" office:value-type="string">
            <text:p text:style-name="P107">EK</text:p>
          </table:table-cell>
          <table:table-cell table:style-name="Tabulka4.A2" office:value-type="string">
            <text:p text:style-name="P107">2<text:span text:style-name="T35">7</text:span>.1. 2015</text:p>
          </table:table-cell>
          <table:table-cell table:style-name="Tabulka4.A2" office:value-type="string">
            <text:p text:style-name="P104">přijetí <text:span text:style-name="T32">v rámci mezinárodní konference Let My People Live a na základě žádosti zastoupení EK v ČR</text:span></text:p>
          </table:table-cell>
          <table:table-cell table:style-name="Tabulka4.G2" office:value-type="string">
            <text:p text:style-name="P105">náklady spojené s přijetím </text:p>
            <text:p text:style-name="P105">v budově PS</text:p>
          </table:table-cell>
        </table:table-row>
        <table:table-row table:style-name="Tabulka4.2">
          <table:table-cell table:style-name="Tabulka4.A2" office:value-type="string">
            <text:p text:style-name="P108">10.</text:p>
          </table:table-cell>
          <table:table-cell table:style-name="Tabulka4.A2" office:value-type="string">
            <text:p text:style-name="P109">1. místopředsedkyně</text:p>
            <text:p text:style-name="P109">J. Jermanová</text:p>
          </table:table-cell>
          <table:table-cell table:style-name="Tabulka4.A2" office:value-type="string">
            <text:p text:style-name="P109">předsedkyně Senátu Ankie Broekers-Knol s delegací</text:p>
          </table:table-cell>
          <table:table-cell table:style-name="Tabulka4.A2" office:value-type="string">
            <text:p text:style-name="P109">Nizozemsko</text:p>
          </table:table-cell>
          <table:table-cell table:style-name="Tabulka4.A2" office:value-type="string">
            <text:p text:style-name="P109">5.2. 2015</text:p>
          </table:table-cell>
          <table:table-cell table:style-name="Tabulka4.A2" office:value-type="string">
            <text:p text:style-name="P109">přijetí na základě žádosti Senátu</text:p>
          </table:table-cell>
          <table:table-cell table:style-name="Tabulka4.G2" office:value-type="string">
            <text:p text:style-name="P105">náklady spojené s přijetím </text:p>
            <text:p text:style-name="P105">v budově PS<text:span text:style-name="T36"> formou oběda</text:span></text:p>
          </table:table-cell>
        </table:table-row>
        <table:table-row table:style-name="Tabulka4.2">
          <table:table-cell table:style-name="Tabulka4.A2" office:value-type="string">
            <text:p text:style-name="P108">11.</text:p>
          </table:table-cell>
          <table:table-cell table:style-name="Tabulka4.A2" office:value-type="string">
            <text:p text:style-name="P109">předseda PS</text:p>
            <text:p text:style-name="P109">J. Hamáček</text:p>
          </table:table-cell>
          <table:table-cell table:style-name="Tabulka4.A2" office:value-type="string">
            <text:p text:style-name="P109">předseda PS OBSE Ilkk<text:span text:style-name="T36">a</text:span> Kanerva</text:p>
          </table:table-cell>
          <table:table-cell table:style-name="Tabulka4.A2" office:value-type="string">
            <text:p text:style-name="P109">PS OBSE</text:p>
          </table:table-cell>
          <table:table-cell table:style-name="Tabulka4.A2" office:value-type="string">
            <text:p text:style-name="P109">18.2. 2015</text:p>
          </table:table-cell>
          <table:table-cell table:style-name="Tabulka4.A2" office:value-type="string">
            <text:p text:style-name="P109">oficiální návštěva na pozvání předsedy PS</text:p>
          </table:table-cell>
          <table:table-cell table:style-name="Tabulka4.G2" office:value-type="string">
            <text:p text:style-name="P109">náklady spojené s pobytem </text:p>
            <text:p text:style-name="P109">v ČR</text:p>
          </table:table-cell>
        </table:table-row>
        <table:table-row table:style-name="Tabulka4.2">
          <table:table-cell table:style-name="Tabulka4.A2" office:value-type="string">
            <text:p text:style-name="P110">12.</text:p>
          </table:table-cell>
          <table:table-cell table:style-name="Tabulka4.A2" office:value-type="string">
            <text:p text:style-name="P111">VO</text:p>
          </table:table-cell>
          <table:table-cell table:style-name="Tabulka4.A2" office:value-type="string">
            <text:p text:style-name="P111">delegace Výboru pro obranu a bezpečnost Národní rady</text:p>
          </table:table-cell>
          <table:table-cell table:style-name="Tabulka4.A2" office:value-type="string">
            <text:p text:style-name="P111">Slovensko</text:p>
          </table:table-cell>
          <table:table-cell table:style-name="Tabulka4.A2" office:value-type="string">
            <text:p text:style-name="P111">24. - 25.2. 2015</text:p>
          </table:table-cell>
          <table:table-cell table:style-name="Tabulka4.A2" office:value-type="string">
            <text:p text:style-name="P111">reciproční přijetí partnerského výboru </text:p>
          </table:table-cell>
          <table:table-cell table:style-name="Tabulka4.G2" office:value-type="string">
            <text:p text:style-name="P109">náklady spojené s pobytem </text:p>
            <text:p text:style-name="P109">v ČR</text:p>
          </table:table-cell>
        </table:table-row>
      </table:table>
      <text:p text:style-name="P85"/>
      <text:p text:style-name="P3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s" fo:country="CZ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tyle="italic" fo:font-weight="bold" style:font-style-asian="italic" style:font-weight-asian="bold" style:font-name-complex="Univers" style:font-family-complex="Univers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3pt" style:font-size-asian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45cm" fo:text-indent="-0.318cm" fo:margin-left="3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55cm" fo:text-indent="-0.318cm" fo:margin-left="7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65cm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27.623cm" fo:margin-left="-1.554cm" table:align="left" style:writing-mode="lr-tb"/>
    </style:style>
    <style:style style:name="Tabulka2.A" style:family="table-column">
      <style:table-column-properties style:column-width="1.032cm"/>
    </style:style>
    <style:style style:name="Tabulka2.B" style:family="table-column">
      <style:table-column-properties style:column-width="3.72cm"/>
    </style:style>
    <style:style style:name="Tabulka2.C" style:family="table-column">
      <style:table-column-properties style:column-width="3.251cm"/>
    </style:style>
    <style:style style:name="Tabulka2.E" style:family="table-column">
      <style:table-column-properties style:column-width="2.75cm"/>
    </style:style>
    <style:style style:name="Tabulka2.F" style:family="table-column">
      <style:table-column-properties style:column-width="9.5cm"/>
    </style:style>
    <style:style style:name="Tabulka2.G" style:family="table-column">
      <style:table-column-properties style:column-width="4.119cm"/>
    </style:style>
    <style:style style:name="Tabulka2.1" style:family="table-row">
      <style:table-row-properties style:min-row-height="1.13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2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2.2" style:family="table-row">
      <style:table-row-properties style:min-row-height="1.494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2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Tabulka3" style:family="table">
      <style:table-properties style:width="27.914cm" fo:margin-left="-1.33cm" table:align="left" style:writing-mode="lr-tb"/>
    </style:style>
    <style:style style:name="Tabulka3.A" style:family="table-column">
      <style:table-column-properties style:column-width="1cm"/>
    </style:style>
    <style:style style:name="Tabulka3.B" style:family="table-column">
      <style:table-column-properties style:column-width="4.501cm"/>
    </style:style>
    <style:style style:name="Tabulka3.C" style:family="table-column">
      <style:table-column-properties style:column-width="3cm"/>
    </style:style>
    <style:style style:name="Tabulka3.F" style:family="table-column">
      <style:table-column-properties style:column-width="9.283cm"/>
    </style:style>
    <style:style style:name="Tabulka3.G" style:family="table-column">
      <style:table-column-properties style:column-width="4.128cm"/>
    </style:style>
    <style:style style:name="Tabulka3.1" style:family="table-row">
      <style:table-row-properties style:min-row-height="1.311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1.05pt solid #000000" fo:border-right="none" fo:border-top="1.05pt solid #000000" fo:border-bottom="1.05pt solid #000000" style:writing-mode="lr-tb"/>
    </style:style>
    <style:style style:name="Tabulka3.G1" style:family="table-cell">
      <style:table-cell-properties style:vertical-align="top" fo:padding-left="0.123cm" fo:padding-right="0.123cm" fo:padding-top="0cm" fo:padding-bottom="0cm" fo:border="1.05pt solid #000000" style:writing-mode="lr-tb"/>
    </style:style>
    <style:style style:name="Tabulka3.2" style:family="table-row">
      <style:table-row-properties style:min-row-height="1.494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1.05pt solid #000000" fo:border-right="none" fo:border-top="none" fo:border-bottom="1.05pt solid #000000" style:writing-mode="lr-tb"/>
    </style:style>
    <style:style style:name="Tabulka3.G2" style:family="table-cell">
      <style:table-cell-properties style:vertical-align="top" fo:padding-left="0.123cm" fo:padding-right="0.123cm" fo:padding-top="0cm" fo:padding-bottom="0cm" fo:border-left="1.05pt solid #000000" fo:border-right="1.05pt solid #000000" fo:border-top="none" fo:border-bottom="1.05pt solid #000000" style:writing-mode="lr-tb"/>
    </style:style>
    <style:style style:name="M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0pt" fo:font-style="italic" fo:font-weight="bold" officeooo:rsid="001635e0" officeooo:paragraph-rsid="0031507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style:font-name="Times New Roman" fo:font-size="8pt" fo:font-style="italic" fo:font-weight="bold" officeooo:rsid="001d4f58" officeooo:paragraph-rsid="00350b85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end" style:justify-single-word="false"/>
      <style:text-properties fo:font-size="10pt" officeooo:rsid="001635e0" officeooo:paragraph-rsid="001635e0" style:font-size-asian="10pt" style:font-size-complex="10pt"/>
    </style:style>
    <style:style style:name="MP5" style:family="paragraph" style:parent-style-name="Header">
      <style:paragraph-properties fo:text-align="end" style:justify-single-word="false"/>
      <style:text-properties fo:font-size="10pt" officeooo:paragraph-rsid="002fe79e" style:font-size-asian="10pt"/>
    </style:style>
    <style:style style:name="MP6" style:family="paragraph" style:parent-style-name="Header">
      <style:paragraph-properties fo:text-align="end" style:justify-single-word="false"/>
      <style:text-properties fo:font-size="10pt" fo:font-style="italic" officeooo:rsid="00350b85" officeooo:paragraph-rsid="00350b85" style:font-size-asian="10pt" style:font-style-asian="italic" style:font-style-complex="italic"/>
    </style:style>
    <style:style style:name="MP7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8" style:family="paragraph" style:parent-style-name="Heading">
      <style:paragraph-properties fo:hyphenation-ladder-count="no-limit"/>
      <style:text-properties style:font-name="Times New Roman" fo:letter-spacing="normal" officeooo:paragraph-rsid="00350b85" style:font-name-complex="Times New Roman"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12pt" fo:letter-spacing="normal" style:font-size-asian="12pt" style:font-name-complex="Times New Roman"/>
    </style:style>
    <style:style style:name="MP11" style:family="paragraph" style:parent-style-name="Standard">
      <style:text-properties officeooo:paragraph-rsid="003cceec"/>
    </style:style>
    <style:style style:name="MP12" style:family="paragraph" style:parent-style-name="Standard">
      <style:paragraph-properties fo:text-align="center" style:justify-single-word="false"/>
      <style:text-properties fo:font-style="italic" fo:font-weight="bold" officeooo:paragraph-rsid="003cceec" style:font-style-asian="italic" style:font-weight-asian="bold"/>
    </style:style>
    <style:style style:name="MP13" style:family="paragraph" style:parent-style-name="Heading_20_6">
      <style:text-properties style:font-name="Times New Roman" officeooo:paragraph-rsid="003cceec" style:font-name-complex="Times New Roman"/>
    </style:style>
    <style:style style:name="MP14" style:family="paragraph" style:parent-style-name="Standard">
      <style:paragraph-properties fo:text-align="center" style:justify-single-word="false"/>
      <style:text-properties fo:font-size="11pt" officeooo:rsid="001d2105" officeooo:paragraph-rsid="003cceec" style:font-size-asian="11pt"/>
    </style:style>
    <style:style style:name="MP15" style:family="paragraph" style:parent-style-name="Standard">
      <style:text-properties fo:color="#000000" fo:font-size="11pt" officeooo:rsid="00205eb0" officeooo:paragraph-rsid="003cceec" style:font-size-asian="11pt"/>
    </style:style>
    <style:style style:name="MP16" style:family="paragraph" style:parent-style-name="Standard">
      <style:text-properties fo:color="#000000" fo:font-size="11pt" officeooo:rsid="001b995b" officeooo:paragraph-rsid="003cceec" style:font-size-asian="11pt"/>
    </style:style>
    <style:style style:name="MP17" style:family="paragraph" style:parent-style-name="Standard">
      <style:text-properties fo:color="#000000" fo:font-size="11pt" officeooo:rsid="001ee47d" officeooo:paragraph-rsid="003cceec" style:font-size-asian="11pt"/>
    </style:style>
    <style:style style:name="MP18" style:family="paragraph" style:parent-style-name="Standard">
      <style:text-properties fo:color="#000000" fo:font-size="11pt" officeooo:rsid="001d2105" officeooo:paragraph-rsid="003cceec" style:font-size-asian="11pt"/>
    </style:style>
    <style:style style:name="MP19" style:family="paragraph" style:parent-style-name="Standard">
      <style:text-properties fo:color="#000000" fo:font-size="11pt" officeooo:paragraph-rsid="003cceec" style:font-size-asian="11pt"/>
    </style:style>
    <style:style style:name="MP20" style:family="paragraph" style:parent-style-name="Standard">
      <style:text-properties fo:color="#000000" fo:font-size="11pt" officeooo:rsid="00213883" officeooo:paragraph-rsid="003cceec" style:font-size-asian="11pt"/>
    </style:style>
    <style:style style:name="MP21" style:family="paragraph" style:parent-style-name="Standard">
      <style:text-properties fo:color="#000000" fo:font-size="11pt" officeooo:rsid="00185c70" officeooo:paragraph-rsid="003cceec" style:font-size-asian="11pt"/>
    </style:style>
    <style:style style:name="MP22" style:family="paragraph" style:parent-style-name="Standard">
      <style:paragraph-properties fo:text-align="center" style:justify-single-word="false"/>
      <style:text-properties fo:font-size="10pt" officeooo:paragraph-rsid="003cceec" style:font-size-asian="10pt"/>
    </style:style>
    <style:style style:name="MP23" style:family="paragraph" style:parent-style-name="Standard">
      <style:paragraph-properties fo:text-align="end" style:justify-single-word="false"/>
      <style:text-properties fo:font-size="10pt" officeooo:paragraph-rsid="00350b85" style:font-size-asian="10pt"/>
    </style:style>
    <style:style style:name="MP24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635e0" officeooo:paragraph-rsid="00350b85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Heading" style:master-page-name="Standard">
      <style:paragraph-properties fo:margin-top="0cm" fo:margin-bottom="0cm" style:contextual-spacing="false" fo:text-align="end" style:justify-single-word="false" fo:hyphenation-ladder-count="no-limit" style:page-number="1"/>
      <style:text-properties style:font-name="Times New Roman" fo:font-size="10pt" fo:letter-spacing="normal" fo:font-style="italic" fo:font-weight="bold" officeooo:paragraph-rsid="00350b85" style:font-size-asian="10pt" style:font-style-asian="italic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MP26" style:family="paragraph" style:parent-style-name="Heading">
      <style:paragraph-properties fo:margin-top="0cm" fo:margin-bottom="0cm" style:contextual-spacing="false" fo:text-align="end" style:justify-single-word="false" fo:hyphenation-ladder-count="no-limit"/>
      <style:text-properties style:font-name="Times New Roman" fo:font-size="8pt" fo:font-style="italic" fo:font-weight="bold" officeooo:paragraph-rsid="00350b85" style:font-size-asian="8pt" style:font-style-asian="italic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MP27" style:family="paragraph" style:parent-style-name="Heading">
      <style:paragraph-properties fo:margin-top="0cm" fo:margin-bottom="0cm" style:contextual-spacing="false" fo:hyphenation-ladder-count="no-limit"/>
      <style:text-properties style:font-name="Times New Roman" fo:font-size="10pt" fo:letter-spacing="normal" fo:font-weight="bold" officeooo:paragraph-rsid="00350b85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MP28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paragraph-rsid="00350b85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MP29" style:family="paragraph" style:parent-style-name="Text_20_body">
      <style:paragraph-properties fo:text-align="center" style:justify-single-word="false" fo:hyphenation-ladder-count="no-limit"/>
      <style:text-properties fo:font-size="10pt" officeooo:paragraph-rsid="00350b85" style:font-size-asian="10pt" fo:hyphenate="true" fo:hyphenation-remain-char-count="2" fo:hyphenation-push-char-count="2"/>
    </style:style>
    <style:style style:name="MP30" style:family="paragraph" style:parent-style-name="Standard">
      <style:text-properties style:font-name="Times New Roman" fo:font-size="12pt" fo:letter-spacing="normal" officeooo:paragraph-rsid="00350b85" style:font-size-asian="12pt" style:font-name-complex="Times New Roman"/>
    </style:style>
    <style:style style:name="MP31" style:family="paragraph" style:parent-style-name="Standard">
      <style:paragraph-properties fo:text-align="center" style:justify-single-word="false"/>
      <style:text-properties fo:font-size="11pt" officeooo:rsid="0055dc83" officeooo:paragraph-rsid="003cceec" style:font-size-asian="11pt"/>
    </style:style>
    <style:style style:name="MP32" style:family="paragraph" style:parent-style-name="Standard">
      <style:text-properties fo:font-size="11pt" officeooo:rsid="00522f7c" officeooo:paragraph-rsid="003cceec" style:font-size-asian="11pt"/>
    </style:style>
    <style:style style:name="MP33" style:family="paragraph" style:parent-style-name="Standard">
      <style:text-properties fo:font-size="11pt" officeooo:rsid="005b623b" officeooo:paragraph-rsid="003cceec" style:font-size-asian="11pt"/>
    </style:style>
    <style:style style:name="MP34" style:family="paragraph" style:parent-style-name="Standard">
      <style:text-properties fo:font-size="11pt" officeooo:rsid="005a0afa" officeooo:paragraph-rsid="003cceec" style:font-size-asian="11pt"/>
    </style:style>
    <style:style style:name="MP35" style:family="paragraph" style:parent-style-name="Standard">
      <style:text-properties fo:font-size="11pt" officeooo:rsid="0057567c" officeooo:paragraph-rsid="003cceec" style:font-size-asian="11pt"/>
    </style:style>
    <style:style style:name="MP36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rsid="0057567c" officeooo:paragraph-rsid="003cceec" style:font-size-asian="11pt" style:font-style-asian="normal" style:font-weight-asian="normal" style:font-name-complex="Times New Roman"/>
    </style:style>
    <style:style style:name="MP37" style:family="paragraph" style:parent-style-name="Standard">
      <style:paragraph-properties style:snap-to-layout-grid="false"/>
      <style:text-properties fo:color="#000000" style:font-name="Times New Roman1" fo:font-size="11pt" style:text-underline-style="none" fo:font-weight="normal" officeooo:rsid="0052dcb3" officeooo:paragraph-rsid="003cceec" style:font-size-asian="11pt" style:font-weight-asian="normal" style:font-name-complex="Times New Roman1" style:font-weight-complex="normal"/>
    </style:style>
    <style:style style:name="MP38" style:family="paragraph" style:parent-style-name="Standard">
      <style:text-properties fo:font-size="11pt" officeooo:paragraph-rsid="003cceec" style:font-size-asian="11pt"/>
    </style:style>
    <style:style style:name="MP39" style:family="paragraph" style:parent-style-name="Standard">
      <style:paragraph-properties fo:text-align="center" style:justify-single-word="false"/>
      <style:text-properties fo:font-size="11pt" officeooo:rsid="005b623b" officeooo:paragraph-rsid="003cceec" style:font-size-asian="11pt"/>
    </style:style>
    <style:style style:name="MP40" style:family="paragraph" style:parent-style-name="Standard">
      <style:text-properties fo:font-size="11pt" officeooo:rsid="00109e9d" officeooo:paragraph-rsid="003cceec" style:font-size-asian="11pt"/>
    </style:style>
    <style:style style:name="MP41" style:family="paragraph" style:parent-style-name="Standard">
      <style:text-properties fo:font-size="11pt" officeooo:rsid="0011fe7e" officeooo:paragraph-rsid="003cceec" style:font-size-asian="11pt"/>
    </style:style>
    <style:style style:name="MP42" style:family="paragraph" style:parent-style-name="Standard">
      <style:paragraph-properties fo:text-align="start" style:justify-single-word="false"/>
      <style:text-properties fo:color="#000000" fo:font-size="11pt" officeooo:rsid="00109e9d" officeooo:paragraph-rsid="003cceec" style:font-size-asian="11pt"/>
    </style:style>
    <style:style style:name="MP43" style:family="paragraph" style:parent-style-name="Standard">
      <style:text-properties fo:color="#000000" fo:font-size="11pt" officeooo:rsid="0011fe7e" officeooo:paragraph-rsid="003cceec" style:font-size-asian="11pt"/>
    </style:style>
    <style:style style:name="MP44" style:family="paragraph" style:parent-style-name="Standard">
      <style:paragraph-properties style:snap-to-layout-grid="false"/>
      <style:text-properties fo:color="#000000" style:font-name="Times New Roman1" fo:font-size="11pt" style:text-underline-style="none" officeooo:rsid="003f89b9" officeooo:paragraph-rsid="003cceec" style:font-size-asian="11pt" style:font-name-complex="Times New Roman1"/>
    </style:style>
    <style:style style:name="MP45" style:family="paragraph" style:parent-style-name="Standard">
      <style:text-properties fo:font-size="10pt" officeooo:rsid="0049f73e" officeooo:paragraph-rsid="003cceec" style:font-size-asian="10pt"/>
    </style:style>
    <style:style style:name="MP46" style:family="paragraph" style:parent-style-name="Standard">
      <style:text-properties fo:font-size="10pt" officeooo:rsid="0049f73e" officeooo:paragraph-rsid="00350b85" style:font-size-asian="10pt"/>
    </style:style>
    <style:style style:name="MP47" style:family="paragraph" style:parent-style-name="Standard">
      <style:paragraph-properties fo:text-align="end" style:justify-single-word="false"/>
      <style:text-properties fo:font-size="9pt" fo:language="cs" fo:country="CZ" fo:font-style="normal" style:text-underline-style="none" fo:font-weight="bold" officeooo:rsid="0040e0ce" officeooo:paragraph-rsid="00350b85" style:font-size-asian="7.84999990463257pt" style:font-style-asian="normal" style:font-weight-asian="bold" style:font-size-complex="9pt" style:font-style-complex="normal" style:font-weight-complex="bold"/>
    </style:style>
    <style:style style:name="MP48" style:family="paragraph" style:parent-style-name="Header">
      <style:text-properties officeooo:rsid="001635e0" officeooo:paragraph-rsid="001635e0"/>
    </style:style>
    <style:style style:name="MP49" style:family="paragraph" style:parent-style-name="Header">
      <style:paragraph-properties fo:text-align="end" style:justify-single-word="false"/>
      <style:text-properties fo:font-size="10pt" fo:font-weight="bold" officeooo:rsid="001635e0" officeooo:paragraph-rsid="00350b85" style:font-size-asian="10pt" style:font-weight-asian="bold" style:font-size-complex="10pt" style:font-weight-complex="bold"/>
    </style:style>
    <style:style style:name="MP50" style:family="paragraph" style:parent-style-name="Header">
      <style:paragraph-properties fo:text-align="end" style:justify-single-word="false"/>
      <style:text-properties officeooo:rsid="001635e0" officeooo:paragraph-rsid="001635e0"/>
    </style:style>
    <style:style style:name="MP51" style:family="paragraph" style:parent-style-name="Header">
      <style:paragraph-properties fo:text-align="end" style:justify-single-word="false"/>
      <style:text-properties fo:font-size="10pt" fo:font-weight="bold" officeooo:rsid="0020a5bc" officeooo:paragraph-rsid="0020a5bc" style:font-size-asian="10pt" style:font-weight-asian="bold" style:font-size-complex="10pt" style:font-weight-complex="bold"/>
    </style:style>
    <style:style style:name="MT1" style:family="text">
      <style:text-properties officeooo:rsid="0034a9c2"/>
    </style:style>
    <style:style style:name="MT2" style:family="text">
      <style:text-properties officeooo:rsid="002fe79e"/>
    </style:style>
    <style:style style:name="MT3" style:family="text">
      <style:text-properties fo:font-variant="small-caps" fo:font-size="10pt" fo:letter-spacing="-0.005cm" style:font-size-asian="10pt"/>
    </style:style>
    <style:style style:name="MT4" style:family="text">
      <style:text-properties fo:font-variant="small-caps" fo:letter-spacing="-0.005cm"/>
    </style:style>
    <style:style style:name="MT5" style:family="text">
      <style:text-properties fo:font-weight="bold" officeooo:rsid="001635e0" style:font-weight-asian="bold" style:font-size-complex="10pt" style:font-weight-complex="bold"/>
    </style:style>
    <style:style style:name="MT6" style:family="text">
      <style:text-properties fo:font-weight="bold" officeooo:rsid="002fe79e" style:font-weight-asian="bold" style:font-size-complex="10pt" style:font-weight-complex="bold"/>
    </style:style>
    <style:style style:name="MT7" style:family="text">
      <style:text-properties fo:font-weight="bold" officeooo:rsid="001d4f58" style:font-weight-asian="bold" style:font-size-complex="10pt" style:font-weight-complex="bold"/>
    </style:style>
    <style:style style:name="MT8" style:family="text">
      <style:text-properties fo:font-weight="bold" officeooo:rsid="003c0b0a" style:font-weight-asian="bold" style:font-size-complex="10pt" style:font-weight-complex="bold"/>
    </style:style>
    <style:style style:name="MT9" style:family="text">
      <style:text-properties fo:font-weight="bold" style:font-weight-asian="bold" style:font-size-complex="10pt" style:font-weight-complex="bold"/>
    </style:style>
    <style:style style:name="MT10" style:family="text">
      <style:text-properties fo:font-style="italic" fo:font-weight="bold" style:font-style-asian="italic" style:font-weight-asian="bold"/>
    </style:style>
    <style:style style:name="MT11" style:family="text">
      <style:text-properties officeooo:rsid="00213883"/>
    </style:style>
    <style:style style:name="MT12" style:family="text">
      <style:text-properties officeooo:rsid="001d2105"/>
    </style:style>
    <style:style style:name="MT13" style:family="text">
      <style:text-properties officeooo:rsid="00350b85"/>
    </style:style>
    <style:style style:name="MT14" style:family="text">
      <style:text-properties officeooo:rsid="005a0afa"/>
    </style:style>
    <style:style style:name="MT15" style:family="text">
      <style:text-properties officeooo:rsid="0052dcb3"/>
    </style:style>
    <style:style style:name="MT16" style:family="text">
      <style:text-properties officeooo:rsid="0011fe7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tabulka_20_první"/>
    <style:master-page style:name="tabulka_20_první" style:display-name="tabulka první" style:page-layout-name="Mpm3" style:next-style-name="tabulka_20_druhá">
      <style:header>
        <text:p text:style-name="MP1">Příloha I <text:s/>k usnesení č. <text:span text:style-name="MT1">137</text:span></text:p>
        <text:p text:style-name="MP2">KATEGORIE <text:span text:style-name="MT2">I</text:span></text:p>
        <text:p text:style-name="MP3"><text:span text:style-name="MT3">(stálé delegace</text:span><text:span text:style-name="MT4">)</text:span></text:p>
        <text:p text:style-name="MP4"/>
      </style:header>
    </style:master-page>
    <style:master-page style:name="tabulka_20_druhá" style:display-name="tabulka druhá" style:page-layout-name="Mpm4" style:next-style-name="tabulka_20_třetí">
      <style:header>
        <text:p text:style-name="MP5"><text:span text:style-name="MT5">Příloha I</text:span><text:span text:style-name="MT6">I</text:span><text:span text:style-name="MT5"> <text:s/>k usnesení č. </text:span><text:span text:style-name="MT7">13</text:span><text:span text:style-name="MT8">7</text:span></text:p>
        <text:p text:style-name="MP6"><text:span text:style-name="MT7">K</text:span><text:span text:style-name="MT9">ATEGORIE II.</text:span></text:p>
        <text:p text:style-name="MP7">(AKCE ORGANIZOVANÉ PŘEDSEDNICKOU ZEMÍ EU NEBO EP)</text:p>
        <text:p text:style-name="MP8"/>
        <text:p text:style-name="MP9">VYSLÁNÍ DELEGACÍ POSLANECKÉ SNĚMOVNY DO ZAHRANIČÍ</text:p>
        <text:p text:style-name="MP10"/>
        <table:table table:name="Tabulka2" table:style-name="Tabulka2">
          <table:table-column table:style-name="Tabulka2.A"/>
          <table:table-column table:style-name="Tabulka2.B"/>
          <table:table-column table:style-name="Tabulka2.C" table:number-columns-repeated="2"/>
          <table:table-column table:style-name="Tabulka2.E"/>
          <table:table-column table:style-name="Tabulka2.F"/>
          <table:table-column table:style-name="Tabulka2.G"/>
          <table:table-row table:style-name="Tabulka2.1">
            <table:table-cell table:style-name="Tabulka2.A1" office:value-type="string">
              <text:p text:style-name="MP11"><text:s/><text:span text:style-name="MT10">č.</text:span></text:p>
            </table:table-cell>
            <table:table-cell table:style-name="Tabulka2.A1" office:value-type="string">
              <text:p text:style-name="MP12">Počet a</text:p>
              <text:p text:style-name="MP12">jména poslanců</text:p>
            </table:table-cell>
            <table:table-cell table:style-name="Tabulka2.A1" office:value-type="string">
              <text:h text:style-name="MP13" text:outline-level="6">Termín</text:h>
            </table:table-cell>
            <table:table-cell table:style-name="Tabulka2.A1" office:value-type="string">
              <text:p text:style-name="MP12">Délka pobytu</text:p>
              <text:p text:style-name="MP12">v zahraničí</text:p>
            </table:table-cell>
            <table:table-cell table:style-name="Tabulka2.A1" office:value-type="string">
              <text:p text:style-name="MP12">Země/</text:p>
              <text:p text:style-name="MP12">Organizace</text:p>
            </table:table-cell>
            <table:table-cell table:style-name="Tabulka2.A1" office:value-type="string">
              <text:p text:style-name="MP12">Zdůvodnění</text:p>
            </table:table-cell>
            <table:table-cell table:style-name="Tabulka2.G1" office:value-type="string">
              <text:p text:style-name="MP12">Náklady</text:p>
              <text:p text:style-name="MP12">PSP</text:p>
            </table:table-cell>
          </table:table-row>
          <table:table-row table:style-name="Tabulka2.2">
            <table:table-cell table:style-name="Tabulka2.A2" office:value-type="string">
              <text:p text:style-name="MP14">1.</text:p>
            </table:table-cell>
            <table:table-cell table:style-name="Tabulka2.A2" office:value-type="string">
              <text:p text:style-name="MP15">2 RV:</text:p>
              <text:p text:style-name="MP15">K. Fiedler</text:p>
              <text:p text:style-name="MP15">J. Klaška</text:p>
              <text:p text:style-name="MP15">2 VEZ:</text:p>
              <text:p text:style-name="MP16">O. Benešík</text:p>
              <text:p text:style-name="MP15">J. Zahradník</text:p>
              <text:p text:style-name="MP15">náhradníci:</text:p>
              <text:p text:style-name="MP15">P. Ploc</text:p>
              <text:p text:style-name="MP15">I. Jakubčík</text:p>
              <text:p text:style-name="MP15">J. Valenta</text:p>
            </table:table-cell>
            <table:table-cell table:style-name="Tabulka2.A2" office:value-type="string">
              <text:p text:style-name="MP15">3. - 4.2. 201<text:span text:style-name="MT11">5</text:span></text:p>
            </table:table-cell>
            <table:table-cell table:style-name="Tabulka2.A2" office:value-type="string">
              <text:p text:style-name="MP15">2. - 4.2. 201<text:span text:style-name="MT11">5</text:span></text:p>
            </table:table-cell>
            <table:table-cell table:style-name="Tabulka2.A2" office:value-type="string">
              <text:p text:style-name="MP17">Belgie/EP</text:p>
            </table:table-cell>
            <table:table-cell table:style-name="Tabulka2.A2" office:value-type="string">
              <text:p text:style-name="MP15">třetí ročník parlamentního týdne k evropskému semestru</text:p>
              <text:p text:style-name="MP18">v Bruselu</text:p>
            </table:table-cell>
            <table:table-cell table:style-name="Tabulka2.G2" office:value-type="string">
              <text:p text:style-name="MP19">doprava, ubytování, stravné, pojištění</text:p>
            </table:table-cell>
          </table:table-row>
          <table:table-row table:style-name="Tabulka2.2">
            <table:table-cell table:style-name="Tabulka2.A2" office:value-type="string">
              <text:p text:style-name="MP14">2.</text:p>
            </table:table-cell>
            <table:table-cell table:style-name="Tabulka2.A2" office:value-type="string">
              <text:p text:style-name="MP16"><text:span text:style-name="MT12">předseda</text:span> <text:span text:style-name="MT11">VSP</text:span></text:p>
              <text:p text:style-name="MP20">J. Zavadil</text:p>
              <text:p text:style-name="MP16"/>
            </table:table-cell>
            <table:table-cell table:style-name="Tabulka2.A2" office:value-type="string">
              <text:p text:style-name="MP18"><text:s/>2<text:span text:style-name="MT11">2. - 23</text:span>.2. 2015</text:p>
            </table:table-cell>
            <table:table-cell table:style-name="Tabulka2.A2" office:value-type="string">
              <text:p text:style-name="MP18"><text:span text:style-name="MT11">22. - 24</text:span>.2. 2015</text:p>
            </table:table-cell>
            <table:table-cell table:style-name="Tabulka2.A2" office:value-type="string">
              <text:p text:style-name="MP18">Lotyšsko</text:p>
            </table:table-cell>
            <table:table-cell table:style-name="Tabulka2.A2" office:value-type="string">
              <text:p text:style-name="MP21"><text:span text:style-name="MT12">pracovní schůzka předsedů výborů pro otázky zaměstnanosti a sociálních věcí členských a kandidátských zemí EU a zástupců EP </text:span>v <text:span text:style-name="MT12">Rize</text:span></text:p>
            </table:table-cell>
            <table:table-cell table:style-name="Tabulka2.G2" office:value-type="string">
              <text:p text:style-name="MP19">doprava, ubytování, stravné, pojištění</text:p>
              <text:p text:style-name="MP19"/>
            </table:table-cell>
          </table:table-row>
        </table:table>
        <text:p text:style-name="MP22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4"/>
      </style:header>
    </style:master-page>
    <style:master-page style:name="tabulka_20_třetí" style:display-name="tabulka třetí" style:page-layout-name="Mpm4" style:next-style-name="tabulka_20_čtvrtá">
      <style:header>
        <text:p text:style-name="MP1">Příloha I<text:span text:style-name="MT13">I</text:span>I k usnesení č. <text:s/><text:span text:style-name="MT13">137</text:span></text:p>
        <text:p text:style-name="MP25">KATEGORIE III. </text:p>
        <text:p text:style-name="MP26">(PRIORITNÍ AKCE ORGÁNŮ PS)</text:p>
        <text:p text:style-name="MP27"/>
        <text:p text:style-name="MP28">VYSLÁNÍ DELEGACÍ POSLANECKÉ SNĚMOVNY DO ZAHRANIČÍ</text:p>
        <text:p text:style-name="MP29"/>
        <text:p text:style-name="MP30"/>
        <table:table table:name="Tabulka3" table:style-name="Tabulka3">
          <table:table-column table:style-name="Tabulka3.A"/>
          <table:table-column table:style-name="Tabulka3.B"/>
          <table:table-column table:style-name="Tabulka3.C" table:number-columns-repeated="3"/>
          <table:table-column table:style-name="Tabulka3.F"/>
          <table:table-column table:style-name="Tabulka3.G"/>
          <table:table-row table:style-name="Tabulka3.1">
            <table:table-cell table:style-name="Tabulka3.A1" office:value-type="string">
              <text:p text:style-name="MP12">č.</text:p>
            </table:table-cell>
            <table:table-cell table:style-name="Tabulka3.A1" office:value-type="string">
              <text:p text:style-name="MP12">Počet a</text:p>
              <text:p text:style-name="MP12">jména poslanců</text:p>
            </table:table-cell>
            <table:table-cell table:style-name="Tabulka3.A1" office:value-type="string">
              <text:h text:style-name="MP13" text:outline-level="6">Termín</text:h>
            </table:table-cell>
            <table:table-cell table:style-name="Tabulka3.A1" office:value-type="string">
              <text:p text:style-name="MP12">Délka pobytu</text:p>
              <text:p text:style-name="MP12">v zahraničí</text:p>
            </table:table-cell>
            <table:table-cell table:style-name="Tabulka3.A1" office:value-type="string">
              <text:p text:style-name="MP12">Země/</text:p>
              <text:p text:style-name="MP12">Organizace</text:p>
            </table:table-cell>
            <table:table-cell table:style-name="Tabulka3.A1" office:value-type="string">
              <text:p text:style-name="MP12">Zdůvodnění</text:p>
            </table:table-cell>
            <table:table-cell table:style-name="Tabulka3.G1" office:value-type="string">
              <text:p text:style-name="MP12">Náklady</text:p>
              <text:p text:style-name="MP12">PSP</text:p>
            </table:table-cell>
          </table:table-row>
          <table:table-row table:style-name="Tabulka3.2">
            <table:table-cell table:style-name="Tabulka3.A2" office:value-type="string">
              <text:p text:style-name="MP31"><text:span text:style-name="MT14">1</text:span>.</text:p>
            </table:table-cell>
            <table:table-cell table:style-name="Tabulka3.A2" office:value-type="string">
              <text:p text:style-name="MP32">předseda PS</text:p>
              <text:p text:style-name="MP32">J. Hamáček</text:p>
              <text:p text:style-name="MP33">M. Balaštíková</text:p>
              <text:p text:style-name="MP34">P. Kováčik</text:p>
              <text:p text:style-name="MP34">Z. Bezecný</text:p>
              <text:p text:style-name="MP34">R. Holeček</text:p>
              <text:p text:style-name="MP35">J. Mihola</text:p>
            </table:table-cell>
            <table:table-cell table:style-name="Tabulka3.A2" office:value-type="string">
              <text:h text:style-name="MP36" text:outline-level="6">3. - 5. 2. 2015</text:h>
            </table:table-cell>
            <table:table-cell table:style-name="Tabulka3.A2" office:value-type="string">
              <text:h text:style-name="MP36" text:outline-level="6">3. - 5. 2. 2015</text:h>
            </table:table-cell>
            <table:table-cell table:style-name="Tabulka3.A2" office:value-type="string">
              <text:p text:style-name="MP35">Slovinsko</text:p>
              <text:p text:style-name="MP35">Bosna a Hercegovina</text:p>
            </table:table-cell>
            <table:table-cell table:style-name="Tabulka3.A2" office:value-type="string">
              <text:p text:style-name="MP37">oficiální návštěva předsedy PS s delegací</text:p>
            </table:table-cell>
            <table:table-cell table:style-name="Tabulka3.G2" office:value-type="string">
              <text:p text:style-name="MP38"><text:span text:style-name="MT15">ubytování, </text:span>stravné,<text:span text:style-name="MT15"> tlumočení, </text:span>pojištění</text:p>
            </table:table-cell>
          </table:table-row>
          <table:table-row table:style-name="Tabulka3.2">
            <table:table-cell table:style-name="Tabulka3.A2" office:value-type="string">
              <text:p text:style-name="MP39">2.</text:p>
            </table:table-cell>
            <table:table-cell table:style-name="Tabulka3.A2" office:value-type="string">
              <text:p text:style-name="MP40">4 <text:span text:style-name="MT16">VO:</text:span></text:p>
              <text:p text:style-name="MP41">I. Gabal</text:p>
              <text:p text:style-name="MP41">M. Sedlář</text:p>
              <text:p text:style-name="MP41">V. Klučka</text:p>
              <text:p text:style-name="MP41">J. Černochová</text:p>
              <text:p text:style-name="MP41">náhradník:</text:p>
              <text:p text:style-name="MP41">B. Chalupa</text:p>
            </table:table-cell>
            <table:table-cell table:style-name="Tabulka3.A2" office:value-type="string">
              <text:p text:style-name="MP42">1<text:span text:style-name="MT16">7. - 19.2.</text:span> 201<text:span text:style-name="MT16">5</text:span></text:p>
            </table:table-cell>
            <table:table-cell table:style-name="Tabulka3.A2" office:value-type="string">
              <text:p text:style-name="MP42">1<text:span text:style-name="MT16">7</text:span>. - <text:span text:style-name="MT16">19</text:span>.<text:span text:style-name="MT16">2</text:span>. 201<text:span text:style-name="MT16">5</text:span></text:p>
            </table:table-cell>
            <table:table-cell table:style-name="Tabulka3.A2" office:value-type="string">
              <text:p text:style-name="MP43">Polsko</text:p>
            </table:table-cell>
            <table:table-cell table:style-name="Tabulka3.A2" office:value-type="string">
              <text:p text:style-name="MP44"><text:span text:style-name="MT16">reciproční </text:span>jednání s partnerským výborem a představiteli dalších institucí </text:p>
            </table:table-cell>
            <table:table-cell table:style-name="Tabulka3.G2" office:value-type="string">
              <text:p text:style-name="MP40">doprava, stravné,<text:span text:style-name="MT16"> tlumočení, </text:span>pojištění</text:p>
            </table:table-cell>
          </table:table-row>
        </table:table>
        <text:p text:style-name="MP45"/>
        <text:p text:style-name="MP46"/>
        <text:p text:style-name="MP46"/>
        <text:p text:style-name="MP46"/>
        <text:p text:style-name="MP47"/>
        <text:p text:style-name="MP48"/>
      </style:header>
    </style:master-page>
    <style:master-page style:name="tabulka_20_čtvrtá" style:display-name="tabulka čtvrtá" style:page-layout-name="Mpm4" style:next-style-name="tabulka_20_pátá">
      <style:header>
        <text:p text:style-name="MP49">Příloha I<text:span text:style-name="MT13">V</text:span> k usnesení č. <text:s/><text:span text:style-name="MT13">137</text:span></text:p>
        <text:p text:style-name="MP48"/>
      </style:header>
    </style:master-page>
    <style:master-page style:name="tabulka_20_pátá" style:display-name="tabulka pátá" style:page-layout-name="Mpm4" style:next-style-name="tabulka_20_šestá">
      <style:header>
        <text:p text:style-name="MP50"><text:s/></text:p>
      </style:header>
    </style:master-page>
    <style:master-page style:name="tabulky" style:page-layout-name="Mpm2" style:next-style-name="Standard"/>
    <style:master-page style:name="tabulka_20_šestá" style:display-name="tabulka šestá" style:page-layout-name="Mpm4">
      <style:header>
        <text:p text:style-name="MP51">Příloha V k usnesení č. 1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15:00.296000000</meta:creation-date>
    <dc:title>tabulky</dc:title>
    <meta:editing-duration>PT1H18M29S</meta:editing-duration>
    <meta:editing-cycles>29</meta:editing-cycles>
    <meta:generator>LibreOffice/4.2.4.2$Windows_x86 LibreOffice_project/da55748b364472ce39d73834432b7c546718daaf</meta:generator>
    <meta:initial-creator>Spurna Martina</meta:initial-creator>
    <dc:date>2015-01-21T14:47:13.320000000</dc:date>
    <dc:creator>Spurna Martina</dc:creator>
    <meta:printed-by>Spurna Martina</meta:printed-by>
    <meta:print-date>2015-01-21T14:47:07.812000000</meta:print-date>
    <meta:document-statistic meta:table-count="4" meta:image-count="0" meta:object-count="0" meta:page-count="6" meta:paragraph-count="263" meta:word-count="878" meta:character-count="5448" meta:non-whitespace-character-count="4802"/>
    <meta:template xlink:type="simple" xlink:actuate="onRequest" xlink:title="tabulky" xlink:href="file:///C:/Users/spurnam/AppData/Roaming/LibreOffice/4/user/template/tabulky.ott" meta:date="2014-10-29T14:15:00.171000000"/>
  </office:meta>
</office:document-meta>
</file>