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a70cb" officeooo:paragraph-rsid="000a70cb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15e7ec" style:font-style-asian="italic" style:font-weight-asian="bold"/>
    </style:style>
    <style:style style:name="P7" style:family="paragraph" style:parent-style-name="Standard">
      <style:text-properties officeooo:paragraph-rsid="00005844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officeooo:rsid="0017d100" officeooo:paragraph-rsid="0017d10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12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10dfc1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fo:font-style="italic" fo:font-weight="bold" officeooo:rsid="000a70cb" officeooo:paragraph-rsid="000a70cb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fo:font-style="normal" fo:font-weight="bold" officeooo:rsid="0017d100" officeooo:paragraph-rsid="0017d100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16" style:family="paragraph" style:parent-style-name="Heading_20_1">
      <style:text-properties officeooo:paragraph-rsid="00005844"/>
    </style:style>
    <style:style style:name="P17" style:family="paragraph" style:parent-style-name="Standard" style:master-page-name="Standard">
      <style:paragraph-properties style:page-number="auto"/>
      <style:text-properties officeooo:paragraph-rsid="00005844"/>
    </style:style>
    <style:style style:name="P18" style:family="paragraph" style:parent-style-name="Standard">
      <style:paragraph-properties fo:line-height="150%" fo:text-align="start" style:justify-single-word="false"/>
      <style:text-properties fo:font-size="12pt" fo:font-style="italic" fo:font-weight="bold" officeooo:rsid="0015e7ec" officeooo:paragraph-rsid="0015e7ec" style:font-size-asian="12pt" style:font-style-asian="italic" style:font-weight-asian="bold" style:font-size-complex="12pt"/>
    </style:style>
    <style:style style:name="P19" style:family="paragraph" style:parent-style-name="Heading_20_3">
      <style:text-properties fo:letter-spacing="-0.005cm" fo:language="en" fo:country="GB" fo:font-style="italic" fo:font-weight="bold" officeooo:rsid="00035959" officeooo:paragraph-rsid="00005844" style:font-style-asian="italic" style:font-weight-asian="bold" style:font-style-complex="italic" style:font-weight-complex="bold"/>
    </style:style>
    <style:style style:name="T1" style:family="text">
      <style:text-properties fo:font-weight="bold" officeooo:rsid="00051955" style:font-weight-asian="bold" style:font-weight-complex="bold"/>
    </style:style>
    <style:style style:name="T2" style:family="text">
      <style:text-properties fo:font-weight="bold" officeooo:rsid="0018a863" style:font-weight-asian="bold" style:font-weight-complex="bold"/>
    </style:style>
    <style:style style:name="T3" style:family="text">
      <style:text-properties officeooo:rsid="0007b432"/>
    </style:style>
    <style:style style:name="T4" style:family="text">
      <style:text-properties officeooo:rsid="0010247b"/>
    </style:style>
    <style:style style:name="T5" style:family="text">
      <style:text-properties officeooo:rsid="0011ae20"/>
    </style:style>
    <style:style style:name="T6" style:family="text">
      <style:text-properties officeooo:rsid="00143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16" text:outline-level="1">Parlament České republiky</text:h>
            <text:p text:style-name="P1">POSLANECKÁ SNĚMOVNA</text:p>
            <text:p text:style-name="P1">201<text:span text:style-name="T5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3">14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6">která se kon<text:span text:style-name="T4">á</text:span> v <text:span text:style-name="T6">úterý</text:span> dne <text:span text:style-name="T5">27</text:span>. <text:span text:style-name="T4">ledna</text:span> 201<text:span text:style-name="T5">5</text:span> </text:p>
          </table:table-cell>
        </table:table-row>
      </table:table>
      <text:p text:style-name="P15"/>
      <text:p text:style-name="P18"><text:s text:c="37"/>v uprchlickém zařízení v Kostelci nad Orlicí</text:p>
      <text:h text:style-name="P19" text:outline-level="3"/>
      <text:p text:style-name="P5"/>
      <text:p text:style-name="P5"/>
      <text:p text:style-name="P5"/>
      <text:p text:style-name="P13"/>
      <text:p text:style-name="P14">Výjezdní zasedání petičního výboru</text:p>
      <text:p text:style-name="P14">v uprchlickém zařízení v Kostelci nad Orlicí</text:p>
      <text:p text:style-name="P14"/>
      <text:p text:style-name="P10">Odjezd od budovy Poslanecké sněmovny,</text:p>
      <text:p text:style-name="P10">Sněmovní č. 4 <text:s/>v úterý 27. ledna 2015 v 8.00 hodin</text:p>
      <text:p text:style-name="P5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8"/>
      <text:p text:style-name="P8"><text:tab/><text:tab/><text:tab/><text:tab/><text:tab/><text:tab/><text:tab/> <text:s/><text:span text:style-name="T1">JUDr. Zuzka Bebarová-Rujbrová <text:s text:c="2"/></text:span><text:span text:style-name="T2">v.r.</text:span></text:p>
      <text:p text:style-name="P9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1-22T08:31:56.043000000</dc:date>
    <dc:creator>Dana Krickova</dc:creator>
    <meta:editing-duration>PT15M14S</meta:editing-duration>
    <meta:editing-cycles>20</meta:editing-cycles>
    <meta:generator>LibreOffice/4.2.4.2$Windows_x86 LibreOffice_project/da55748b364472ce39d73834432b7c546718daaf</meta:generator>
    <meta:printed-by>Dana Krickova</meta:printed-by>
    <meta:print-date>2014-09-23T11:05:39.380000000</meta:print-date>
    <meta:document-statistic meta:table-count="1" meta:image-count="0" meta:object-count="0" meta:page-count="1" meta:paragraph-count="15" meta:word-count="65" meta:character-count="478" meta:non-whitespace-character-count="363"/>
  </office:meta>
</office:document-meta>
</file>