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master-page-name="Standard">
      <style:table-properties style:width="5.75cm" fo:margin-left="10.252cm" style:page-number="auto" table:align="left" style:writing-mode="lr-tb"/>
    </style:style>
    <style:style style:name="Tabulka1.A" style:family="table-column">
      <style:table-column-properties style:column-width="5.75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2" style:family="table">
      <style:table-properties style:width="16.298cm" fo:margin-left="-0.123cm" table:align="left" style:writing-mode="lr-tb"/>
    </style:style>
    <style:style style:name="Tabulka2.A" style:family="table-column">
      <style:table-column-properties style:column-width="16.298cm"/>
    </style:style>
    <style:style style:name="Tabulka2.1" style:family="table-row">
      <style:table-row-properties fo:keep-together="auto"/>
    </style:style>
    <style:style style:name="Tabulka2.A1" style:family="table-cell">
      <style:table-cell-properties style:vertical-align="top" fo:padding-left="0.123cm" fo:padding-right="0.123cm" fo:padding-top="0cm" fo:padding-bottom="0cm" fo:border="none" style:writing-mode="lr-tb"/>
    </style:style>
    <style:style style:name="P1" style:family="paragraph" style:parent-style-name="Standard" style:master-page-name="">
      <style:paragraph-properties fo:margin-left="0.042cm" fo:margin-right="0cm" fo:text-align="justify" style:justify-single-word="false" fo:orphans="2" fo:widows="2" fo:text-indent="0cm" style:auto-text-indent="false" style:page-number="auto" style:writing-mode="lr-tb"/>
      <style:text-properties officeooo:rsid="0019b816" officeooo:paragraph-rsid="005d5eb1"/>
    </style:style>
    <style:style style:name="P2" style:family="paragraph" style:parent-style-name="Standard">
      <style:paragraph-properties fo:margin-left="0.042cm" fo:margin-right="0cm" fo:text-align="justify" style:justify-single-word="false" fo:orphans="2" fo:widows="2" fo:text-indent="0cm" style:auto-text-indent="false" style:writing-mode="lr-tb"/>
      <style:text-properties officeooo:rsid="0019b816" officeooo:paragraph-rsid="005d5eb1"/>
    </style:style>
    <style:style style:name="P3" style:family="paragraph" style:parent-style-name="Standard">
      <style:paragraph-properties fo:margin-left="0.042cm" fo:margin-right="0cm" fo:text-align="justify" style:justify-single-word="false" fo:orphans="2" fo:widows="2" fo:text-indent="-1.244cm" style:auto-text-indent="false" style:writing-mode="lr-tb"/>
      <style:text-properties officeooo:rsid="0019b816" officeooo:paragraph-rsid="005d5eb1"/>
    </style:style>
    <style:style style:name="P4" style:family="paragraph" style:parent-style-name="Standard">
      <style:paragraph-properties fo:margin-left="0cm" fo:margin-right="0cm" fo:text-align="justify" style:justify-single-word="false" fo:orphans="2" fo:widows="2" fo:text-indent="0cm" style:auto-text-indent="false" style:writing-mode="lr-tb"/>
      <style:text-properties officeooo:rsid="0019b816" officeooo:paragraph-rsid="005d5eb1"/>
    </style:style>
    <style:style style:name="P5" style:family="paragraph" style:parent-style-name="Standard">
      <style:paragraph-properties fo:margin-left="0cm" fo:margin-right="0cm" fo:text-align="center" style:justify-single-word="false" fo:text-indent="0cm" style:auto-text-indent="false"/>
      <style:text-properties fo:font-style="italic" style:text-underline-style="solid" style:text-underline-width="auto" style:text-underline-color="font-color" fo:font-weight="bold" officeooo:rsid="017cd300" officeooo:paragraph-rsid="017cd300" style:font-style-asian="italic" style:font-weight-asian="bold" style:font-style-complex="italic"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tyle="italic" fo:font-weight="bold" style:font-style-asian="italic" style:font-weight-asian="bold"/>
    </style:style>
    <style:style style:name="P8"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9" style:family="paragraph" style:parent-style-name="Standard">
      <style:paragraph-properties fo:line-height="200%" fo:text-align="center" style:justify-single-word="false"/>
      <style:text-properties fo:font-style="italic" fo:font-weight="bold" style:font-style-asian="italic" style:font-weight-asian="bold"/>
    </style:style>
    <style:style style:name="P10" style:family="paragraph" style:parent-style-name="Standard">
      <style:paragraph-properties fo:text-align="justify" style:justify-single-word="false"/>
      <style:text-properties fo:font-style="italic" fo:font-weight="bold" officeooo:rsid="000a70cb" officeooo:paragraph-rsid="000a70cb" style:font-style-asian="italic" style:font-weight-asian="bold" style:font-style-complex="italic" style:font-weight-complex="bold"/>
    </style:style>
    <style:style style:name="P11" style:family="paragraph" style:parent-style-name="Standard">
      <style:text-properties fo:font-style="italic" fo:font-weight="normal" officeooo:rsid="00174e9a" officeooo:paragraph-rsid="00174e9a" style:font-style-asian="italic" style:font-weight-asian="normal" style:font-weight-complex="normal"/>
    </style:style>
    <style:style style:name="P12" style:family="paragraph" style:parent-style-name="Standard">
      <style:paragraph-properties fo:text-align="justify" style:justify-single-word="false"/>
      <style:text-properties fo:font-style="italic" fo:font-weight="normal" officeooo:rsid="00143c70" officeooo:paragraph-rsid="00143c70"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font-style="italic" fo:font-weight="normal" officeooo:rsid="000a70cb" officeooo:paragraph-rsid="000a70cb" style:font-style-asian="italic" style:font-weight-asian="normal" style:font-style-complex="italic" style:font-weight-complex="normal"/>
    </style:style>
    <style:style style:name="P14" style:family="paragraph" style:parent-style-name="Standard">
      <style:paragraph-properties fo:text-align="center" style:justify-single-word="false"/>
      <style:text-properties fo:font-size="18pt" fo:font-style="italic" fo:font-weight="bold" style:font-size-asian="18pt" style:font-style-asian="italic" style:font-weight-asian="bold"/>
    </style:style>
    <style:style style:name="P15" style:family="paragraph" style:parent-style-name="Standard">
      <style:paragraph-properties fo:line-height="200%" fo:text-align="center" style:justify-single-word="false"/>
    </style:style>
    <style:style style:name="P16" style:family="paragraph" style:parent-style-name="Standard">
      <style:paragraph-properties fo:text-align="justify" style:justify-single-word="false"/>
      <style:text-properties fo:font-style="normal" fo:font-weight="normal" officeooo:rsid="000a34bb" officeooo:paragraph-rsid="00105508"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font-style="normal" fo:font-weight="normal" officeooo:paragraph-rsid="00445ba0"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fo:font-style="normal" fo:font-weight="normal" officeooo:rsid="000a70cb" officeooo:paragraph-rsid="00445ba0"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fo:font-style="normal" fo:font-weight="normal" officeooo:rsid="00143c70" officeooo:paragraph-rsid="00143c70"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font-style="normal" fo:font-weight="normal" officeooo:rsid="00143c70" officeooo:paragraph-rsid="00105508" style:font-style-asian="normal" style:font-weight-asian="normal" style:font-style-complex="normal" style:font-weight-complex="normal"/>
    </style:style>
    <style:style style:name="P21" style:family="paragraph" style:parent-style-name="Standard">
      <style:text-properties fo:font-style="normal" fo:font-weight="normal" officeooo:rsid="00165d83" officeooo:paragraph-rsid="00005844" style:font-style-asian="normal" style:font-weight-asian="normal" style:font-style-complex="normal" style:font-weight-complex="normal"/>
    </style:style>
    <style:style style:name="P22" style:family="paragraph" style:parent-style-name="Standard">
      <style:text-properties fo:font-style="normal" fo:font-weight="normal" officeooo:paragraph-rsid="00035959" style:font-style-asian="normal" style:font-weight-asian="normal" style:font-style-complex="normal" style:font-weight-complex="normal"/>
    </style:style>
    <style:style style:name="P23" style:family="paragraph" style:parent-style-name="Standard">
      <style:text-properties fo:font-style="normal" fo:font-weight="normal" officeooo:rsid="00174e9a" officeooo:paragraph-rsid="00174e9a" style:font-style-asian="normal" style:font-weight-asian="normal" style:font-style-complex="normal" style:font-weight-complex="normal"/>
    </style:style>
    <style:style style:name="P24" style:family="paragraph" style:parent-style-name="Standard">
      <style:text-properties fo:font-style="normal" fo:font-weight="normal" officeooo:rsid="00174e9a" officeooo:paragraph-rsid="005042e1" style:font-style-asian="normal" style:font-weight-asian="normal" style:font-style-complex="normal" style:font-weight-complex="normal"/>
    </style:style>
    <style:style style:name="P25" style:family="paragraph" style:parent-style-name="Standard">
      <style:paragraph-properties fo:line-height="150%" fo:text-align="justify" style:justify-single-word="false"/>
      <style:text-properties fo:font-style="normal" fo:font-weight="normal" officeooo:rsid="00162de5" officeooo:paragraph-rsid="0185c899" style:font-style-asian="normal" style:font-weight-asian="normal" style:font-style-complex="normal" style:font-weight-complex="normal"/>
    </style:style>
    <style:style style:name="P26" style:family="paragraph" style:parent-style-name="Standard">
      <style:paragraph-properties fo:line-height="150%" fo:text-align="justify" style:justify-single-word="false"/>
      <style:text-properties fo:font-style="normal" fo:font-weight="normal" officeooo:rsid="0017e66f" officeooo:paragraph-rsid="0185c899" style:font-style-asian="normal" style:font-weight-asian="normal" style:font-style-complex="normal" style:font-weight-complex="normal"/>
    </style:style>
    <style:style style:name="P27" style:family="paragraph" style:parent-style-name="Standard">
      <style:paragraph-properties fo:line-height="150%" fo:text-align="justify" style:justify-single-word="false"/>
      <style:text-properties fo:font-style="normal" fo:font-weight="normal" officeooo:rsid="0020bff3" officeooo:paragraph-rsid="0185c899" style:font-style-asian="normal" style:font-weight-asian="normal" style:font-style-complex="normal" style:font-weight-complex="normal"/>
    </style:style>
    <style:style style:name="P28" style:family="paragraph" style:parent-style-name="Standard">
      <style:paragraph-properties fo:line-height="150%" fo:text-align="justify" style:justify-single-word="false"/>
      <style:text-properties fo:font-style="normal" fo:font-weight="normal" officeooo:rsid="002592ec" officeooo:paragraph-rsid="0185c899" style:font-style-asian="normal" style:font-weight-asian="normal" style:font-style-complex="normal" style:font-weight-complex="normal"/>
    </style:style>
    <style:style style:name="P29" style:family="paragraph" style:parent-style-name="Standard">
      <style:paragraph-properties fo:line-height="150%" fo:text-align="justify" style:justify-single-word="false"/>
      <style:text-properties fo:font-style="normal" fo:font-weight="normal" officeooo:rsid="002d7d1a" officeooo:paragraph-rsid="0185c899" style:font-style-asian="normal" style:font-weight-asian="normal" style:font-style-complex="normal" style:font-weight-complex="normal"/>
    </style:style>
    <style:style style:name="P30" style:family="paragraph" style:parent-style-name="Standard">
      <style:paragraph-properties fo:line-height="150%" fo:text-align="justify" style:justify-single-word="false"/>
      <style:text-properties fo:font-style="normal" fo:font-weight="normal" officeooo:rsid="00045261" officeooo:paragraph-rsid="0185c899" style:font-style-asian="normal" style:font-weight-asian="normal" style:font-style-complex="normal" style:font-weight-complex="normal"/>
    </style:style>
    <style:style style:name="P31" style:family="paragraph" style:parent-style-name="Standard">
      <style:paragraph-properties fo:line-height="150%" fo:text-align="justify" style:justify-single-word="false"/>
      <style:text-properties fo:font-style="normal" officeooo:rsid="000df324" officeooo:paragraph-rsid="0185c899" style:font-style-asian="normal" style:font-style-complex="normal"/>
    </style:style>
    <style:style style:name="P32" style:family="paragraph" style:parent-style-name="Standard">
      <style:paragraph-properties fo:text-align="justify" style:justify-single-word="false"/>
      <style:text-properties officeooo:paragraph-rsid="00445ba0"/>
    </style:style>
    <style:style style:name="P33" style:family="paragraph" style:parent-style-name="Standard">
      <style:paragraph-properties fo:text-align="justify" style:justify-single-word="false"/>
      <style:text-properties officeooo:paragraph-rsid="002b772e"/>
    </style:style>
    <style:style style:name="P34" style:family="paragraph" style:parent-style-name="Standard">
      <style:paragraph-properties fo:text-align="justify" style:justify-single-word="false"/>
      <style:text-properties officeooo:paragraph-rsid="000a70cb"/>
    </style:style>
    <style:style style:name="P35" style:family="paragraph" style:parent-style-name="Standard">
      <style:paragraph-properties fo:text-align="justify" style:justify-single-word="false"/>
      <style:text-properties officeooo:paragraph-rsid="0101c163"/>
    </style:style>
    <style:style style:name="P36" style:family="paragraph" style:parent-style-name="Standard">
      <style:paragraph-properties fo:text-align="justify" style:justify-single-word="false"/>
      <style:text-properties fo:font-weight="normal" officeooo:rsid="002b772e" officeooo:paragraph-rsid="00035959" style:font-weight-asian="normal" style:font-weight-complex="normal"/>
    </style:style>
    <style:style style:name="P37" style:family="paragraph" style:parent-style-name="Standard">
      <style:paragraph-properties fo:text-align="justify" style:justify-single-word="false"/>
      <style:text-properties fo:font-weight="normal" officeooo:rsid="002b772e" officeooo:paragraph-rsid="00445ba0" style:font-weight-asian="normal" style:font-weight-complex="normal"/>
    </style:style>
    <style:style style:name="P38" style:family="paragraph" style:parent-style-name="Standard">
      <style:paragraph-properties fo:text-align="justify" style:justify-single-word="false"/>
      <style:text-properties fo:font-weight="normal" officeooo:rsid="002b772e" officeooo:paragraph-rsid="017cd300" style:font-weight-asian="normal" style:font-weight-complex="normal"/>
    </style:style>
    <style:style style:name="P39" style:family="paragraph" style:parent-style-name="Standard">
      <style:paragraph-properties fo:text-align="justify" style:justify-single-word="false"/>
      <style:text-properties fo:font-weight="normal" officeooo:rsid="00609adc" officeooo:paragraph-rsid="00609adc" style:font-weight-asian="normal" style:font-weight-complex="normal"/>
    </style:style>
    <style:style style:name="P40" style:family="paragraph" style:parent-style-name="Standard">
      <style:paragraph-properties fo:text-align="justify" style:justify-single-word="false"/>
      <style:text-properties fo:font-weight="normal" officeooo:rsid="00609adc" officeooo:paragraph-rsid="00656eb2" style:font-weight-asian="normal" style:font-weight-complex="normal"/>
    </style:style>
    <style:style style:name="P41" style:family="paragraph" style:parent-style-name="Standard">
      <style:paragraph-properties fo:text-align="justify" style:justify-single-word="false"/>
      <style:text-properties fo:font-weight="normal" officeooo:rsid="005eef3b" officeooo:paragraph-rsid="005eef3b" style:font-weight-asian="normal" style:font-weight-complex="normal"/>
    </style:style>
    <style:style style:name="P42" style:family="paragraph" style:parent-style-name="Standard">
      <style:paragraph-properties fo:text-align="justify" style:justify-single-word="false"/>
      <style:text-properties fo:font-weight="normal" officeooo:rsid="0064c528" officeooo:paragraph-rsid="00656eb2" style:font-weight-asian="normal" style:font-weight-complex="normal"/>
    </style:style>
    <style:style style:name="P43" style:family="paragraph" style:parent-style-name="Standard">
      <style:paragraph-properties fo:text-align="justify" style:justify-single-word="false"/>
      <style:text-properties fo:font-weight="normal" officeooo:rsid="005585d5" officeooo:paragraph-rsid="0170f123" style:font-weight-asian="normal" style:font-weight-complex="normal"/>
    </style:style>
    <style:style style:name="P44" style:family="paragraph" style:parent-style-name="Standard">
      <style:paragraph-properties fo:text-align="justify" style:justify-single-word="false"/>
      <style:text-properties fo:font-weight="normal" officeooo:rsid="005585d5" officeooo:paragraph-rsid="017cd300" style:font-weight-asian="normal" style:font-weight-complex="normal"/>
    </style:style>
    <style:style style:name="P45" style:family="paragraph" style:parent-style-name="Standard">
      <style:paragraph-properties fo:text-align="justify" style:justify-single-word="false"/>
      <style:text-properties fo:font-weight="normal" officeooo:paragraph-rsid="005711c5" style:font-weight-asian="normal" style:font-weight-complex="normal"/>
    </style:style>
    <style:style style:name="P46" style:family="paragraph" style:parent-style-name="Standard">
      <style:paragraph-properties fo:text-align="justify" style:justify-single-word="false"/>
      <style:text-properties fo:font-weight="normal" officeooo:rsid="005711c5" officeooo:paragraph-rsid="005711c5" style:font-weight-asian="normal" style:font-weight-complex="normal"/>
    </style:style>
    <style:style style:name="P47" style:family="paragraph" style:parent-style-name="Standard">
      <style:paragraph-properties fo:text-align="justify" style:justify-single-word="false"/>
      <style:text-properties fo:font-weight="normal" officeooo:rsid="005caa6e" officeooo:paragraph-rsid="00445ba0" style:font-weight-asian="normal" style:font-weight-complex="normal"/>
    </style:style>
    <style:style style:name="P48" style:family="paragraph" style:parent-style-name="Standard">
      <style:text-properties fo:font-weight="normal" officeooo:paragraph-rsid="00035959" style:font-weight-asian="normal" style:font-weight-complex="normal"/>
    </style:style>
    <style:style style:name="P49" style:family="paragraph" style:parent-style-name="Standard">
      <style:text-properties fo:font-weight="normal" officeooo:rsid="00174e9a" officeooo:paragraph-rsid="00174e9a" style:font-weight-asian="normal" style:font-weight-complex="normal"/>
    </style:style>
    <style:style style:name="P50" style:family="paragraph" style:parent-style-name="Standard">
      <style:text-properties fo:font-weight="normal" officeooo:paragraph-rsid="01741b24" style:font-weight-asian="normal" style:font-weight-complex="normal"/>
    </style:style>
    <style:style style:name="P51" style:family="paragraph" style:parent-style-name="Standard">
      <style:paragraph-properties fo:text-align="justify" style:justify-single-word="false"/>
      <style:text-properties fo:font-weight="normal" officeooo:rsid="00674c9d" officeooo:paragraph-rsid="0064c528" style:font-weight-asian="normal" style:font-weight-complex="normal"/>
    </style:style>
    <style:style style:name="P52" style:family="paragraph" style:parent-style-name="Standard">
      <style:paragraph-properties fo:line-height="150%" fo:text-align="justify" style:justify-single-word="false"/>
      <style:text-properties fo:font-weight="normal" officeooo:rsid="002ba2dc" officeooo:paragraph-rsid="0185c899" style:font-weight-asian="normal" style:font-weight-complex="normal"/>
    </style:style>
    <style:style style:name="P53" style:family="paragraph" style:parent-style-name="Standard">
      <style:paragraph-properties fo:line-height="150%" fo:text-align="justify" style:justify-single-word="false"/>
      <style:text-properties fo:font-weight="normal" officeooo:rsid="003e7186" officeooo:paragraph-rsid="0185c899" style:font-weight-asian="normal" style:font-weight-complex="normal"/>
    </style:style>
    <style:style style:name="P54" style:family="paragraph" style:parent-style-name="Standard">
      <style:paragraph-properties fo:line-height="150%" fo:text-align="justify" style:justify-single-word="false"/>
      <style:text-properties fo:font-weight="normal" officeooo:rsid="004923e4" officeooo:paragraph-rsid="0185c899" style:font-weight-asian="normal" style:font-weight-complex="normal"/>
    </style:style>
    <style:style style:name="P55" style:family="paragraph" style:parent-style-name="Standard">
      <style:paragraph-properties fo:line-height="150%" fo:text-align="justify" style:justify-single-word="false"/>
      <style:text-properties fo:font-weight="normal" officeooo:rsid="00092277" officeooo:paragraph-rsid="0185c899" style:font-weight-asian="normal" style:font-weight-complex="normal"/>
    </style:style>
    <style:style style:name="P56" style:family="paragraph" style:parent-style-name="Standard">
      <style:paragraph-properties fo:line-height="150%" fo:text-align="justify" style:justify-single-word="false"/>
      <style:text-properties fo:font-weight="normal" officeooo:rsid="000a8657" officeooo:paragraph-rsid="0185c899" style:font-weight-asian="normal" style:font-weight-complex="normal"/>
    </style:style>
    <style:style style:name="P57" style:family="paragraph" style:parent-style-name="Standard">
      <style:paragraph-properties fo:line-height="150%" fo:text-align="justify" style:justify-single-word="false"/>
      <style:text-properties fo:font-weight="normal" officeooo:rsid="000d71c5" officeooo:paragraph-rsid="0185c899" style:font-weight-asian="normal" style:font-weight-complex="normal"/>
    </style:style>
    <style:style style:name="P58" style:family="paragraph" style:parent-style-name="Standard">
      <style:paragraph-properties fo:line-height="150%" fo:text-align="justify" style:justify-single-word="false"/>
      <style:text-properties fo:font-weight="normal" officeooo:rsid="0012aafd" officeooo:paragraph-rsid="0185c899" style:font-weight-asian="normal" style:font-weight-complex="normal"/>
    </style:style>
    <style:style style:name="P59" style:family="paragraph" style:parent-style-name="Standard">
      <style:paragraph-properties fo:line-height="150%" fo:text-align="justify" style:justify-single-word="false"/>
      <style:text-properties fo:font-weight="normal" officeooo:rsid="0016c1b3" officeooo:paragraph-rsid="0185c899" style:font-weight-asian="normal" style:font-weight-complex="normal"/>
    </style:style>
    <style:style style:name="P60" style:family="paragraph" style:parent-style-name="Standard">
      <style:paragraph-properties fo:line-height="150%" fo:text-align="justify" style:justify-single-word="false"/>
      <style:text-properties fo:font-weight="normal" officeooo:rsid="001a7932" officeooo:paragraph-rsid="0185c899" style:font-weight-asian="normal" style:font-weight-complex="normal"/>
    </style:style>
    <style:style style:name="P61" style:family="paragraph" style:parent-style-name="Standard">
      <style:paragraph-properties fo:line-height="150%" fo:text-align="justify" style:justify-single-word="false"/>
      <style:text-properties fo:font-weight="normal" officeooo:rsid="001b5f77" officeooo:paragraph-rsid="0185c899" style:font-weight-asian="normal" style:font-weight-complex="normal"/>
    </style:style>
    <style:style style:name="P62" style:family="paragraph" style:parent-style-name="Standard">
      <style:paragraph-properties fo:line-height="150%" fo:text-align="justify" style:justify-single-word="false"/>
      <style:text-properties fo:font-weight="normal" officeooo:rsid="0017c6ce" officeooo:paragraph-rsid="0185c899" style:font-weight-asian="normal" style:font-weight-complex="normal"/>
    </style:style>
    <style:style style:name="P63" style:family="paragraph" style:parent-style-name="Standard">
      <style:paragraph-properties fo:line-height="150%" fo:text-align="justify" style:justify-single-word="false"/>
      <style:text-properties fo:font-weight="normal" officeooo:rsid="0019ae59" officeooo:paragraph-rsid="0185c899" style:font-weight-asian="normal" style:font-weight-complex="normal"/>
    </style:style>
    <style:style style:name="P64" style:family="paragraph" style:parent-style-name="Standard">
      <style:paragraph-properties fo:line-height="150%" fo:text-align="justify" style:justify-single-word="false"/>
      <style:text-properties fo:font-weight="normal" officeooo:rsid="001f5323" officeooo:paragraph-rsid="0185c899" style:font-weight-asian="normal" style:font-weight-complex="normal"/>
    </style:style>
    <style:style style:name="P65" style:family="paragraph" style:parent-style-name="Standard">
      <style:paragraph-properties fo:line-height="150%" fo:text-align="justify" style:justify-single-word="false"/>
      <style:text-properties fo:font-weight="normal" officeooo:rsid="001fca6a" officeooo:paragraph-rsid="0185c899" style:font-weight-asian="normal" style:font-weight-complex="normal"/>
    </style:style>
    <style:style style:name="P66" style:family="paragraph" style:parent-style-name="Standard">
      <style:paragraph-properties fo:line-height="150%" fo:text-align="justify" style:justify-single-word="false"/>
      <style:text-properties fo:font-weight="normal" officeooo:rsid="002675ea" officeooo:paragraph-rsid="0185c899" style:font-weight-asian="normal" style:font-weight-complex="normal"/>
    </style:style>
    <style:style style:name="P67" style:family="paragraph" style:parent-style-name="Standard">
      <style:paragraph-properties fo:line-height="150%" fo:text-align="justify" style:justify-single-word="false"/>
      <style:text-properties fo:font-weight="normal" officeooo:rsid="00286eea" officeooo:paragraph-rsid="0185c899" style:font-weight-asian="normal" style:font-weight-complex="normal"/>
    </style:style>
    <style:style style:name="P68" style:family="paragraph" style:parent-style-name="Standard">
      <style:paragraph-properties fo:line-height="150%" fo:text-align="justify" style:justify-single-word="false"/>
      <style:text-properties fo:font-weight="normal" officeooo:rsid="0029b94f" officeooo:paragraph-rsid="0185c899" style:font-weight-asian="normal" style:font-weight-complex="normal"/>
    </style:style>
    <style:style style:name="P69" style:family="paragraph" style:parent-style-name="Standard">
      <style:paragraph-properties fo:line-height="150%" fo:text-align="justify" style:justify-single-word="false"/>
      <style:text-properties fo:font-weight="normal" officeooo:rsid="002a5390" officeooo:paragraph-rsid="0185c899" style:font-weight-asian="normal" style:font-weight-complex="normal"/>
    </style:style>
    <style:style style:name="P70" style:family="paragraph" style:parent-style-name="Standard">
      <style:paragraph-properties fo:line-height="150%" fo:text-align="justify" style:justify-single-word="false"/>
      <style:text-properties fo:font-weight="normal" officeooo:rsid="002c8cad" officeooo:paragraph-rsid="0185c899" style:font-weight-asian="normal" style:font-weight-complex="normal"/>
    </style:style>
    <style:style style:name="P71" style:family="paragraph" style:parent-style-name="Standard">
      <style:paragraph-properties fo:line-height="150%" fo:text-align="justify" style:justify-single-word="false"/>
      <style:text-properties fo:font-weight="normal" officeooo:rsid="002cdee7" officeooo:paragraph-rsid="0185c899" style:font-weight-asian="normal" style:font-weight-complex="normal"/>
    </style:style>
    <style:style style:name="P72" style:family="paragraph" style:parent-style-name="Standard">
      <style:paragraph-properties fo:line-height="150%" fo:text-align="justify" style:justify-single-word="false"/>
      <style:text-properties fo:font-weight="normal" officeooo:rsid="0022d2f3" officeooo:paragraph-rsid="0185c899" style:font-weight-asian="normal" style:font-weight-complex="normal"/>
    </style:style>
    <style:style style:name="P73" style:family="paragraph" style:parent-style-name="Standard">
      <style:paragraph-properties fo:line-height="150%" fo:text-align="justify" style:justify-single-word="false"/>
      <style:text-properties fo:font-weight="normal" officeooo:rsid="002a5d0f" officeooo:paragraph-rsid="0185c899" style:font-weight-asian="normal" style:font-weight-complex="normal"/>
    </style:style>
    <style:style style:name="P74" style:family="paragraph" style:parent-style-name="Standard">
      <style:paragraph-properties fo:line-height="150%" fo:text-align="justify" style:justify-single-word="false"/>
      <style:text-properties fo:font-weight="normal" officeooo:rsid="002efd3e" officeooo:paragraph-rsid="0185c899" style:font-weight-asian="normal" style:font-weight-complex="normal"/>
    </style:style>
    <style:style style:name="P75" style:family="paragraph" style:parent-style-name="Standard">
      <style:paragraph-properties fo:line-height="150%" fo:text-align="justify" style:justify-single-word="false"/>
      <style:text-properties fo:font-weight="normal" officeooo:rsid="002f7cef" officeooo:paragraph-rsid="0185c899" style:font-weight-asian="normal" style:font-weight-complex="normal"/>
    </style:style>
    <style:style style:name="P76" style:family="paragraph" style:parent-style-name="Standard">
      <style:paragraph-properties fo:text-align="justify" style:justify-single-word="false"/>
      <style:text-properties fo:font-weight="bold" officeooo:rsid="005711c5" officeooo:paragraph-rsid="005711c5" style:font-weight-asian="bold" style:font-weight-complex="bold"/>
    </style:style>
    <style:style style:name="P77" style:family="paragraph" style:parent-style-name="Standard">
      <style:paragraph-properties fo:text-align="justify" style:justify-single-word="false"/>
      <style:text-properties fo:font-weight="bold" officeooo:rsid="0064c528" officeooo:paragraph-rsid="0064c528" style:font-weight-asian="bold" style:font-weight-complex="bold"/>
    </style:style>
    <style:style style:name="P78" style:family="paragraph" style:parent-style-name="Standard">
      <style:paragraph-properties fo:line-height="150%" fo:text-align="justify" style:justify-single-word="false"/>
      <style:text-properties fo:font-weight="bold" officeooo:paragraph-rsid="0185c899" style:font-weight-asian="bold" style:font-weight-complex="bold"/>
    </style:style>
    <style:style style:name="P79" style:family="paragraph" style:parent-style-name="Standard">
      <style:paragraph-properties fo:line-height="150%" fo:text-align="justify" style:justify-single-word="false"/>
      <style:text-properties fo:font-weight="bold" officeooo:rsid="001b5f77" officeooo:paragraph-rsid="0185c899" style:font-weight-asian="bold" style:font-weight-complex="bold"/>
    </style:style>
    <style:style style:name="P80" style:family="paragraph" style:parent-style-name="Standard">
      <style:paragraph-properties fo:line-height="150%" fo:text-align="justify" style:justify-single-word="false"/>
      <style:text-properties fo:font-weight="bold" officeooo:rsid="001cc13d" officeooo:paragraph-rsid="0185c899" style:font-weight-asian="bold" style:font-weight-complex="bold"/>
    </style:style>
    <style:style style:name="P81" style:family="paragraph" style:parent-style-name="Standard">
      <style:paragraph-properties fo:text-align="justify" style:justify-single-word="false"/>
      <style:text-properties fo:letter-spacing="-0.005cm" fo:language="en" fo:country="GB" fo:font-style="normal" fo:font-weight="normal" officeooo:rsid="00c0d2ca" officeooo:paragraph-rsid="000a70cb" style:font-style-asian="normal" style:font-weight-asian="normal" style:font-style-complex="normal" style:font-weight-complex="normal"/>
    </style:style>
    <style:style style:name="P82" style:family="paragraph" style:parent-style-name="Standard">
      <style:paragraph-properties fo:line-height="150%" fo:text-align="justify" style:justify-single-word="false"/>
      <style:text-properties officeooo:rsid="001eadb5" officeooo:paragraph-rsid="0185c899"/>
    </style:style>
    <style:style style:name="P83" style:family="paragraph" style:parent-style-name="Standard">
      <style:paragraph-properties fo:line-height="150%" fo:text-align="justify" style:justify-single-word="false"/>
      <style:text-properties officeooo:rsid="00206134" officeooo:paragraph-rsid="0185c899"/>
    </style:style>
    <style:style style:name="P84" style:family="paragraph" style:parent-style-name="Standard">
      <style:paragraph-properties fo:line-height="150%" fo:text-align="justify" style:justify-single-word="false"/>
      <style:text-properties officeooo:paragraph-rsid="0185c899"/>
    </style:style>
    <style:style style:name="P85" style:family="paragraph" style:parent-style-name="Standard">
      <style:paragraph-properties fo:line-height="150%" fo:text-align="justify" style:justify-single-word="false"/>
      <style:text-properties officeooo:rsid="00045261" officeooo:paragraph-rsid="0185c899"/>
    </style:style>
    <style:style style:name="P86" style:family="paragraph" style:parent-style-name="Standard">
      <style:paragraph-properties fo:line-height="150%" fo:text-align="justify" style:justify-single-word="false"/>
      <style:text-properties officeooo:rsid="00186a9d" officeooo:paragraph-rsid="0185c899"/>
    </style:style>
    <style:style style:name="P87" style:family="paragraph" style:parent-style-name="Standard">
      <style:paragraph-properties fo:line-height="150%" fo:text-align="justify" style:justify-single-word="false"/>
      <style:text-properties officeooo:rsid="00191589" officeooo:paragraph-rsid="0185c899"/>
    </style:style>
    <style:style style:name="P88" style:family="paragraph" style:parent-style-name="Standard">
      <style:paragraph-properties fo:line-height="150%" fo:text-align="justify" style:justify-single-word="false"/>
      <style:text-properties officeooo:rsid="001b3366" officeooo:paragraph-rsid="0185c899"/>
    </style:style>
    <style:style style:name="P89" style:family="paragraph" style:parent-style-name="Standard">
      <style:paragraph-properties fo:line-height="150%" fo:text-align="justify" style:justify-single-word="false"/>
      <style:text-properties officeooo:rsid="003391a3" officeooo:paragraph-rsid="0185c899"/>
    </style:style>
    <style:style style:name="P90" style:family="paragraph" style:parent-style-name="Standard">
      <style:paragraph-properties fo:line-height="150%" fo:text-align="justify" style:justify-single-word="false"/>
      <style:text-properties officeooo:rsid="003e7186" officeooo:paragraph-rsid="0185c899"/>
    </style:style>
    <style:style style:name="P91" style:family="paragraph" style:parent-style-name="Standard">
      <style:paragraph-properties fo:line-height="150%" fo:text-align="justify" style:justify-single-word="false"/>
      <style:text-properties officeooo:rsid="002d7d1a" officeooo:paragraph-rsid="0185c899"/>
    </style:style>
    <style:style style:name="P92" style:family="paragraph" style:parent-style-name="Standard">
      <style:paragraph-properties fo:line-height="150%" fo:text-align="justify" style:justify-single-word="false"/>
      <style:text-properties officeooo:rsid="001388a5" officeooo:paragraph-rsid="0185c899"/>
    </style:style>
    <style:style style:name="P93" style:family="paragraph" style:parent-style-name="Standard">
      <style:paragraph-properties fo:line-height="150%" fo:text-align="justify" style:justify-single-word="false"/>
      <style:text-properties officeooo:rsid="001426b4" officeooo:paragraph-rsid="0185c899"/>
    </style:style>
    <style:style style:name="P94" style:family="paragraph" style:parent-style-name="Standard">
      <style:paragraph-properties fo:line-height="150%" fo:text-align="justify" style:justify-single-word="false"/>
      <style:text-properties officeooo:rsid="0015cb10" officeooo:paragraph-rsid="0185c899"/>
    </style:style>
    <style:style style:name="P95" style:family="paragraph" style:parent-style-name="Standard">
      <style:paragraph-properties fo:line-height="150%" fo:text-align="justify" style:justify-single-word="false"/>
      <style:text-properties officeooo:rsid="00165248" officeooo:paragraph-rsid="0185c899"/>
    </style:style>
    <style:style style:name="P96" style:family="paragraph" style:parent-style-name="Standard">
      <style:paragraph-properties fo:line-height="150%" fo:text-align="justify" style:justify-single-word="false"/>
      <style:text-properties officeooo:rsid="0019ae59" officeooo:paragraph-rsid="0185c899"/>
    </style:style>
    <style:style style:name="P97" style:family="paragraph" style:parent-style-name="Standard">
      <style:paragraph-properties fo:line-height="150%" fo:text-align="justify" style:justify-single-word="false"/>
      <style:text-properties officeooo:rsid="001c2e5e" officeooo:paragraph-rsid="0185c899"/>
    </style:style>
    <style:style style:name="P98" style:family="paragraph" style:parent-style-name="Standard">
      <style:paragraph-properties fo:line-height="150%" fo:text-align="justify" style:justify-single-word="false"/>
      <style:text-properties officeooo:rsid="001fca6a" officeooo:paragraph-rsid="0185c899"/>
    </style:style>
    <style:style style:name="P99" style:family="paragraph" style:parent-style-name="Standard">
      <style:paragraph-properties fo:line-height="150%" fo:text-align="justify" style:justify-single-word="false"/>
      <style:text-properties officeooo:rsid="0022d16d" officeooo:paragraph-rsid="0185c899"/>
    </style:style>
    <style:style style:name="P100" style:family="paragraph" style:parent-style-name="Standard">
      <style:paragraph-properties fo:line-height="150%" fo:text-align="justify" style:justify-single-word="false"/>
      <style:text-properties officeooo:rsid="00242422" officeooo:paragraph-rsid="0185c899"/>
    </style:style>
    <style:style style:name="P101" style:family="paragraph" style:parent-style-name="Standard">
      <style:paragraph-properties fo:line-height="150%" fo:text-align="justify" style:justify-single-word="false"/>
      <style:text-properties officeooo:rsid="002675ea" officeooo:paragraph-rsid="0185c899"/>
    </style:style>
    <style:style style:name="P102" style:family="paragraph" style:parent-style-name="Standard">
      <style:paragraph-properties fo:line-height="150%" fo:text-align="justify" style:justify-single-word="false"/>
      <style:text-properties officeooo:rsid="0026f988" officeooo:paragraph-rsid="0185c899"/>
    </style:style>
    <style:style style:name="P103" style:family="paragraph" style:parent-style-name="Standard">
      <style:paragraph-properties fo:line-height="150%" fo:text-align="justify" style:justify-single-word="false"/>
      <style:text-properties officeooo:rsid="00275fb2" officeooo:paragraph-rsid="0185c899"/>
    </style:style>
    <style:style style:name="P104" style:family="paragraph" style:parent-style-name="Standard">
      <style:paragraph-properties fo:line-height="150%" fo:text-align="justify" style:justify-single-word="false"/>
      <style:text-properties officeooo:rsid="00286eea" officeooo:paragraph-rsid="0185c899"/>
    </style:style>
    <style:style style:name="P105" style:family="paragraph" style:parent-style-name="Standard">
      <style:paragraph-properties fo:line-height="150%" fo:text-align="justify" style:justify-single-word="false"/>
      <style:text-properties officeooo:rsid="0029b94f" officeooo:paragraph-rsid="0185c899"/>
    </style:style>
    <style:style style:name="P106" style:family="paragraph" style:parent-style-name="Standard">
      <style:paragraph-properties fo:line-height="150%" fo:text-align="justify" style:justify-single-word="false"/>
      <style:text-properties officeooo:rsid="002a5390" officeooo:paragraph-rsid="0185c899"/>
    </style:style>
    <style:style style:name="P107" style:family="paragraph" style:parent-style-name="Standard">
      <style:paragraph-properties fo:line-height="150%" fo:text-align="justify" style:justify-single-word="false"/>
      <style:text-properties officeooo:rsid="002c8cad" officeooo:paragraph-rsid="0185c899"/>
    </style:style>
    <style:style style:name="P108" style:family="paragraph" style:parent-style-name="Standard">
      <style:paragraph-properties fo:line-height="150%" fo:text-align="justify" style:justify-single-word="false"/>
      <style:text-properties officeooo:rsid="002cdee7" officeooo:paragraph-rsid="0185c899"/>
    </style:style>
    <style:style style:name="P109" style:family="paragraph" style:parent-style-name="Standard">
      <style:paragraph-properties fo:line-height="150%" fo:text-align="justify" style:justify-single-word="false"/>
      <style:text-properties officeooo:rsid="002e9fc9" officeooo:paragraph-rsid="0185c899"/>
    </style:style>
    <style:style style:name="P110" style:family="paragraph" style:parent-style-name="Standard">
      <style:paragraph-properties fo:line-height="150%" fo:text-align="justify" style:justify-single-word="false"/>
      <style:text-properties officeooo:rsid="0034527d" officeooo:paragraph-rsid="0185c899"/>
    </style:style>
    <style:style style:name="P111" style:family="paragraph" style:parent-style-name="Standard">
      <style:paragraph-properties fo:line-height="150%" fo:text-align="justify" style:justify-single-word="false"/>
      <style:text-properties officeooo:rsid="001bc086" officeooo:paragraph-rsid="0185c899"/>
    </style:style>
    <style:style style:name="P112" style:family="paragraph" style:parent-style-name="Standard">
      <style:paragraph-properties fo:line-height="150%" fo:text-align="justify" style:justify-single-word="false"/>
      <style:text-properties officeooo:rsid="001f5d36" officeooo:paragraph-rsid="0185c899"/>
    </style:style>
    <style:style style:name="P113" style:family="paragraph" style:parent-style-name="Standard">
      <style:paragraph-properties fo:line-height="150%" fo:text-align="justify" style:justify-single-word="false"/>
      <style:text-properties officeooo:rsid="0022d2f3" officeooo:paragraph-rsid="0185c899"/>
    </style:style>
    <style:style style:name="P114" style:family="paragraph" style:parent-style-name="Standard">
      <style:paragraph-properties fo:line-height="150%" fo:text-align="justify" style:justify-single-word="false"/>
      <style:text-properties officeooo:rsid="002f7cef" officeooo:paragraph-rsid="0185c899"/>
    </style:style>
    <style:style style:name="P115" style:family="paragraph" style:parent-style-name="Standard">
      <style:paragraph-properties fo:line-height="150%" fo:text-align="justify" style:justify-single-word="false"/>
      <style:text-properties officeooo:rsid="00300bc0" officeooo:paragraph-rsid="0185c899"/>
    </style:style>
    <style:style style:name="P116"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P117" style:family="paragraph" style:parent-style-name="Header">
      <style:paragraph-properties fo:line-height="200%" fo:text-align="end" style:justify-single-word="false" style:snap-to-layout-grid="false">
        <style:tab-stops/>
      </style:paragraph-properties>
      <style:text-properties fo:color="#000000" style:letter-kerning="true"/>
    </style:style>
    <style:style style:name="P118" style:family="paragraph" style:parent-style-name="Text_20_body">
      <style:text-properties fo:font-weight="bold" style:font-weight-asian="bold" style:font-weight-complex="bold"/>
    </style:style>
    <style:style style:name="P119" style:family="paragraph" style:parent-style-name="Text_20_body">
      <style:paragraph-properties fo:text-align="center" style:justify-single-word="false"/>
      <style:text-properties fo:font-weight="bold" style:font-weight-asian="bold" style:font-weight-complex="bold"/>
    </style:style>
    <style:style style:name="P120" style:family="paragraph" style:parent-style-name="Text_20_body">
      <style:paragraph-properties fo:text-align="center" style:justify-single-word="false"/>
      <style:text-properties fo:font-weight="bold" officeooo:paragraph-rsid="01424eea" style:font-weight-asian="bold" style:font-weight-complex="bold"/>
    </style:style>
    <style:style style:name="P121" style:family="paragraph" style:parent-style-name="Text_20_body">
      <style:paragraph-properties fo:text-align="center" style:justify-single-word="false"/>
      <style:text-properties fo:font-weight="bold" officeooo:paragraph-rsid="0170f123" style:font-weight-asian="bold" style:font-weight-complex="bold"/>
    </style:style>
    <style:style style:name="P122" style:family="paragraph" style:parent-style-name="Text_20_body">
      <style:paragraph-properties fo:text-align="center" style:justify-single-word="false"/>
      <style:text-properties fo:font-weight="bold" officeooo:rsid="01424eea" officeooo:paragraph-rsid="01424eea" style:font-weight-asian="bold" style:font-weight-complex="bold"/>
    </style:style>
    <style:style style:name="P123" style:family="paragraph" style:parent-style-name="Text_20_body">
      <style:paragraph-properties fo:text-align="center" style:justify-single-word="false"/>
      <style:text-properties fo:font-weight="bold" officeooo:rsid="01424eea" officeooo:paragraph-rsid="0170f123" style:font-weight-asian="bold" style:font-weight-complex="bold"/>
    </style:style>
    <style:style style:name="P124" style:family="paragraph" style:parent-style-name="Text_20_body">
      <style:paragraph-properties fo:text-align="center" style:justify-single-word="false"/>
      <style:text-properties fo:font-weight="bold" officeooo:rsid="0170f123" officeooo:paragraph-rsid="0170f123" style:font-weight-asian="bold" style:font-weight-complex="bold"/>
    </style:style>
    <style:style style:name="P125" style:family="paragraph" style:parent-style-name="Text_20_body">
      <style:paragraph-properties fo:text-align="center" style:justify-single-word="false"/>
      <style:text-properties fo:font-weight="bold" officeooo:rsid="017c7f88" officeooo:paragraph-rsid="017c7f88" style:font-weight-asian="bold" style:font-weight-complex="bold"/>
    </style:style>
    <style:style style:name="P126" style:family="paragraph" style:parent-style-name="Text_20_body">
      <style:text-properties style:text-underline-style="solid" style:text-underline-width="auto" style:text-underline-color="font-color" fo:font-weight="bold" style:font-weight-asian="bold" style:font-weight-complex="bold"/>
    </style:style>
    <style:style style:name="P127" style:family="paragraph" style:parent-style-name="Text_20_body">
      <style:text-properties fo:font-style="italic" style:font-style-asian="italic" style:font-style-complex="italic"/>
    </style:style>
    <style:style style:name="P128" style:family="paragraph" style:parent-style-name="Text_20_body">
      <style:paragraph-properties fo:text-align="center" style:justify-single-word="false"/>
      <style:text-properties fo:font-style="italic" style:font-style-asian="italic" style:font-style-complex="italic"/>
    </style:style>
    <style:style style:name="P129" style:family="paragraph" style:parent-style-name="Text_20_body">
      <style:text-properties fo:font-weight="normal" officeooo:rsid="00fff9b6" style:font-weight-asian="normal" style:font-weight-complex="normal"/>
    </style:style>
    <style:style style:name="P130" style:family="paragraph" style:parent-style-name="Text_20_body">
      <style:paragraph-properties fo:text-align="justify" style:justify-single-word="false"/>
      <style:text-properties fo:font-weight="normal" officeooo:rsid="002b772e" officeooo:paragraph-rsid="0170f123" style:font-weight-asian="normal" style:font-weight-complex="normal"/>
    </style:style>
    <style:style style:name="P131" style:family="paragraph" style:parent-style-name="Text_20_body">
      <style:paragraph-properties fo:text-align="justify" style:justify-single-word="false"/>
      <style:text-properties fo:font-weight="normal" officeooo:rsid="002b772e" officeooo:paragraph-rsid="017cd300" style:font-weight-asian="normal" style:font-weight-complex="normal"/>
    </style:style>
    <style:style style:name="P132" style:family="paragraph" style:parent-style-name="Text_20_body">
      <style:text-properties officeooo:paragraph-rsid="0101c163"/>
    </style:style>
    <style:style style:name="P133" style:family="paragraph" style:parent-style-name="Text_20_body">
      <style:text-properties officeooo:paragraph-rsid="01424eea"/>
    </style:style>
    <style:style style:name="P134" style:family="paragraph" style:parent-style-name="Text_20_body">
      <style:text-properties officeooo:paragraph-rsid="0170f123"/>
    </style:style>
    <style:style style:name="P135" style:family="paragraph" style:parent-style-name="Text_20_body">
      <style:text-properties officeooo:paragraph-rsid="0176557a"/>
    </style:style>
    <style:style style:name="P136" style:family="paragraph" style:parent-style-name="Text_20_body">
      <style:paragraph-properties fo:text-align="center" style:justify-single-word="false"/>
      <style:text-properties officeooo:rsid="0106097c" officeooo:paragraph-rsid="01022464"/>
    </style:style>
    <style:style style:name="P137" style:family="paragraph" style:parent-style-name="Text_20_body">
      <style:text-properties officeooo:paragraph-rsid="0107f8ec"/>
    </style:style>
    <style:style style:name="P138" style:family="paragraph" style:parent-style-name="Text_20_body">
      <style:paragraph-properties fo:text-align="justify" style:justify-single-word="false"/>
      <style:text-properties officeooo:paragraph-rsid="012b24fc"/>
    </style:style>
    <style:style style:name="P139" style:family="paragraph" style:parent-style-name="Text_20_body">
      <style:paragraph-properties fo:text-align="justify" style:justify-single-word="false"/>
      <style:text-properties officeooo:paragraph-rsid="0170f123"/>
    </style:style>
    <style:style style:name="P140" style:family="paragraph" style:parent-style-name="Text_20_body">
      <style:text-properties officeooo:paragraph-rsid="017cd300"/>
    </style:style>
    <style:style style:name="P141" style:family="paragraph" style:parent-style-name="Text_20_body">
      <style:text-properties officeooo:rsid="005585d5" officeooo:paragraph-rsid="0176557a"/>
    </style:style>
    <style:style style:name="P142" style:family="paragraph" style:parent-style-name="Standard">
      <style:paragraph-properties fo:margin-left="1.249cm" fo:margin-right="0cm" fo:text-align="justify" style:justify-single-word="false" fo:text-indent="0cm" style:auto-text-indent="false"/>
      <style:text-properties officeooo:rsid="005585d5" officeooo:paragraph-rsid="010dfc84"/>
    </style:style>
    <style:style style:name="P143" style:family="paragraph" style:parent-style-name="Standard">
      <style:paragraph-properties fo:margin-top="0cm" fo:margin-bottom="0cm" style:contextual-spacing="false" fo:line-height="150%" fo:text-align="justify" style:justify-single-word="false"/>
      <style:text-properties officeooo:paragraph-rsid="0185c899"/>
    </style:style>
    <style:style style:name="P144" style:family="paragraph" style:parent-style-name="Standard">
      <style:paragraph-properties fo:margin-top="0cm" fo:margin-bottom="0cm" style:contextual-spacing="false" fo:line-height="150%" fo:text-align="justify" style:justify-single-word="false"/>
      <style:text-properties fo:font-weight="normal" officeooo:rsid="0020c2ff" officeooo:paragraph-rsid="0185c899" style:font-weight-asian="normal" style:font-weight-complex="normal"/>
    </style:style>
    <style:style style:name="P145" style:family="paragraph" style:parent-style-name="Standard">
      <style:paragraph-properties fo:margin-top="0cm" fo:margin-bottom="0cm" style:contextual-spacing="false" fo:line-height="150%" fo:text-align="justify" style:justify-single-word="false"/>
      <style:text-properties officeooo:rsid="0020c2ff" officeooo:paragraph-rsid="0185c899"/>
    </style:style>
    <style:style style:name="P146" style:family="paragraph" style:parent-style-name="Standard">
      <style:paragraph-properties fo:line-height="150%" fo:text-align="justify" style:justify-single-word="false" fo:break-before="page"/>
      <style:text-properties fo:font-style="normal" fo:font-weight="normal" officeooo:rsid="002592ec" officeooo:paragraph-rsid="0185c899" style:font-style-asian="normal" style:font-weight-asian="normal" style:font-style-complex="normal" style:font-weight-complex="normal"/>
    </style:style>
    <style:style style:name="P147" style:family="paragraph" style:parent-style-name="Text_20_body" style:list-style-name="L1"/>
    <style:style style:name="P148" style:family="paragraph" style:parent-style-name="Text_20_body">
      <style:paragraph-properties fo:text-align="justify" style:justify-single-word="false"/>
      <style:text-properties fo:font-weight="normal" officeooo:rsid="017c7f88" officeooo:paragraph-rsid="012b24fc" style:font-weight-asian="normal" style:font-weight-complex="normal"/>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182456"/>
    </style:style>
    <style:style style:name="T4" style:family="text">
      <style:text-properties officeooo:rsid="001f93a0"/>
    </style:style>
    <style:style style:name="T5" style:family="text">
      <style:text-properties style:text-underline-style="none" fo:font-weight="normal" style:font-weight-asian="normal" style:font-weight-complex="normal"/>
    </style:style>
    <style:style style:name="T6" style:family="text">
      <style:text-properties officeooo:rsid="00229de4"/>
    </style:style>
    <style:style style:name="T7" style:family="text">
      <style:text-properties fo:font-style="italic" style:font-style-asian="italic"/>
    </style:style>
    <style:style style:name="T8" style:family="text">
      <style:text-properties fo:font-style="italic" officeooo:rsid="000349fe" style:font-style-asian="italic"/>
    </style:style>
    <style:style style:name="T9" style:family="text">
      <style:text-properties fo:font-style="italic" officeooo:rsid="00121553" style:font-style-asian="italic"/>
    </style:style>
    <style:style style:name="T10" style:family="text">
      <style:text-properties officeooo:rsid="0027385b"/>
    </style:style>
    <style:style style:name="T11" style:family="text">
      <style:text-properties fo:font-style="normal" officeooo:rsid="00035959" style:font-style-asian="normal" style:font-style-complex="normal"/>
    </style:style>
    <style:style style:name="T12" style:family="text">
      <style:text-properties fo:font-style="normal" officeooo:rsid="00174e9a" style:font-style-asian="normal" style:font-style-complex="normal"/>
    </style:style>
    <style:style style:name="T13" style:family="text">
      <style:text-properties fo:font-style="normal" officeooo:rsid="00121553" style:font-style-asian="normal" style:font-style-complex="normal"/>
    </style:style>
    <style:style style:name="T14" style:family="text">
      <style:text-properties fo:font-style="normal" officeooo:rsid="00137370" style:font-style-asian="normal" style:font-style-complex="normal"/>
    </style:style>
    <style:style style:name="T15" style:family="text">
      <style:text-properties fo:font-style="normal" officeooo:rsid="01741b24" style:font-style-asian="normal" style:font-style-complex="normal"/>
    </style:style>
    <style:style style:name="T16" style:family="text">
      <style:text-properties fo:font-style="normal" officeooo:rsid="00165d83" style:font-style-asian="normal" style:font-style-complex="normal"/>
    </style:style>
    <style:style style:name="T17" style:family="text">
      <style:text-properties fo:font-weight="normal" style:font-weight-asian="normal" style:font-weight-complex="normal"/>
    </style:style>
    <style:style style:name="T18" style:family="text">
      <style:text-properties fo:font-weight="normal" officeooo:rsid="005585d5" style:font-weight-asian="normal" style:font-weight-complex="normal"/>
    </style:style>
    <style:style style:name="T19" style:family="text">
      <style:text-properties fo:font-weight="normal" officeooo:rsid="00c3b68c" style:font-weight-asian="normal" style:font-weight-complex="normal"/>
    </style:style>
    <style:style style:name="T20" style:family="text">
      <style:text-properties fo:font-weight="normal" officeooo:rsid="00fff9b6" style:font-weight-asian="normal" style:font-weight-complex="normal"/>
    </style:style>
    <style:style style:name="T21" style:family="text">
      <style:text-properties fo:font-weight="normal" officeooo:rsid="01775d4b" style:font-weight-asian="normal" style:font-weight-complex="normal"/>
    </style:style>
    <style:style style:name="T22" style:family="text">
      <style:text-properties fo:font-weight="normal" officeooo:rsid="0154fb84" style:font-weight-asian="normal" style:font-weight-complex="normal"/>
    </style:style>
    <style:style style:name="T23" style:family="text">
      <style:text-properties fo:font-weight="normal" officeooo:rsid="017c7f88" style:font-weight-asian="normal" style:font-weight-complex="normal"/>
    </style:style>
    <style:style style:name="T24" style:family="text">
      <style:text-properties fo:font-weight="normal" officeooo:rsid="0064c528" style:font-weight-asian="normal" style:font-weight-complex="normal"/>
    </style:style>
    <style:style style:name="T25" style:family="text">
      <style:text-properties fo:font-weight="normal" officeooo:rsid="00656eb2" style:font-weight-asian="normal" style:font-weight-complex="normal"/>
    </style:style>
    <style:style style:name="T26" style:family="text">
      <style:text-properties fo:font-weight="normal" officeooo:rsid="00674c9d" style:font-weight-asian="normal" style:font-weight-complex="normal"/>
    </style:style>
    <style:style style:name="T27" style:family="text">
      <style:text-properties fo:font-weight="normal" officeooo:rsid="017cd300" style:font-weight-asian="normal" style:font-weight-complex="normal"/>
    </style:style>
    <style:style style:name="T28" style:family="text">
      <style:text-properties fo:font-weight="normal" officeooo:rsid="0022d878" style:font-weight-asian="normal" style:font-weight-complex="normal"/>
    </style:style>
    <style:style style:name="T29" style:family="text">
      <style:text-properties fo:font-weight="normal" officeooo:rsid="00206134" style:font-weight-asian="normal" style:font-weight-complex="normal"/>
    </style:style>
    <style:style style:name="T30" style:family="text">
      <style:text-properties fo:font-weight="normal" officeooo:rsid="0018ca08" style:font-weight-asian="normal" style:font-weight-complex="normal"/>
    </style:style>
    <style:style style:name="T31" style:family="text">
      <style:text-properties fo:font-weight="normal" officeooo:rsid="0020c2ff" style:font-weight-asian="normal" style:font-weight-complex="normal"/>
    </style:style>
    <style:style style:name="T32" style:family="text">
      <style:text-properties fo:font-weight="normal" officeooo:rsid="00239c4d" style:font-weight-asian="normal" style:font-weight-complex="normal"/>
    </style:style>
    <style:style style:name="T33" style:family="text">
      <style:text-properties fo:font-weight="normal" officeooo:rsid="0023d72e" style:font-weight-asian="normal" style:font-weight-complex="normal"/>
    </style:style>
    <style:style style:name="T34" style:family="text">
      <style:text-properties fo:font-weight="normal" officeooo:rsid="001eadb5" style:font-weight-asian="normal" style:font-weight-complex="normal"/>
    </style:style>
    <style:style style:name="T35" style:family="text">
      <style:text-properties fo:font-weight="normal" officeooo:rsid="002498c3" style:font-weight-asian="normal" style:font-weight-complex="normal"/>
    </style:style>
    <style:style style:name="T36" style:family="text">
      <style:text-properties fo:font-weight="normal" officeooo:rsid="00199f88" style:font-weight-asian="normal" style:font-weight-complex="normal"/>
    </style:style>
    <style:style style:name="T37" style:family="text">
      <style:text-properties fo:font-weight="normal" officeooo:rsid="000cfeee" style:font-weight-asian="normal" style:font-weight-complex="normal"/>
    </style:style>
    <style:style style:name="T38" style:family="text">
      <style:text-properties fo:font-weight="normal" officeooo:rsid="00263618" style:font-weight-asian="normal" style:font-weight-complex="normal"/>
    </style:style>
    <style:style style:name="T39" style:family="text">
      <style:text-properties fo:font-weight="normal" officeooo:rsid="0022958d" style:font-weight-asian="normal" style:font-weight-complex="normal"/>
    </style:style>
    <style:style style:name="T40" style:family="text">
      <style:text-properties fo:font-weight="normal" officeooo:rsid="00281345" style:font-weight-asian="normal" style:font-weight-complex="normal"/>
    </style:style>
    <style:style style:name="T41" style:family="text">
      <style:text-properties fo:font-weight="normal" officeooo:rsid="00295568" style:font-weight-asian="normal" style:font-weight-complex="normal"/>
    </style:style>
    <style:style style:name="T42" style:family="text">
      <style:text-properties fo:font-weight="normal" officeooo:rsid="00299ac3" style:font-weight-asian="normal" style:font-weight-complex="normal"/>
    </style:style>
    <style:style style:name="T43" style:family="text">
      <style:text-properties fo:font-weight="normal" officeooo:rsid="000ed56f" style:font-weight-asian="normal" style:font-weight-complex="normal"/>
    </style:style>
    <style:style style:name="T44" style:family="text">
      <style:text-properties fo:font-weight="normal" officeooo:rsid="002e0ebe" style:font-weight-asian="normal" style:font-weight-complex="normal"/>
    </style:style>
    <style:style style:name="T45" style:family="text">
      <style:text-properties fo:font-weight="normal" officeooo:rsid="001059cf" style:font-weight-asian="normal" style:font-weight-complex="normal"/>
    </style:style>
    <style:style style:name="T46" style:family="text">
      <style:text-properties fo:font-weight="normal" officeooo:rsid="00110c21" style:font-weight-asian="normal" style:font-weight-complex="normal"/>
    </style:style>
    <style:style style:name="T47" style:family="text">
      <style:text-properties fo:font-weight="normal" officeooo:rsid="0011c294" style:font-weight-asian="normal" style:font-weight-complex="normal"/>
    </style:style>
    <style:style style:name="T48" style:family="text">
      <style:text-properties fo:font-weight="normal" officeooo:rsid="002e2d05" style:font-weight-asian="normal" style:font-weight-complex="normal"/>
    </style:style>
    <style:style style:name="T49" style:family="text">
      <style:text-properties fo:font-weight="normal" officeooo:rsid="00139ce7" style:font-weight-asian="normal" style:font-weight-complex="normal"/>
    </style:style>
    <style:style style:name="T50" style:family="text">
      <style:text-properties fo:font-weight="normal" officeooo:rsid="00308814" style:font-weight-asian="normal" style:font-weight-complex="normal"/>
    </style:style>
    <style:style style:name="T51" style:family="text">
      <style:text-properties fo:font-weight="normal" officeooo:rsid="00317ca4" style:font-weight-asian="normal" style:font-weight-complex="normal"/>
    </style:style>
    <style:style style:name="T52" style:family="text">
      <style:text-properties fo:font-weight="normal" officeooo:rsid="0014a756" style:font-weight-asian="normal" style:font-weight-complex="normal"/>
    </style:style>
    <style:style style:name="T53" style:family="text">
      <style:text-properties fo:font-weight="normal" officeooo:rsid="00333805" style:font-weight-asian="normal" style:font-weight-complex="normal"/>
    </style:style>
    <style:style style:name="T54" style:family="text">
      <style:text-properties fo:font-weight="normal" officeooo:rsid="00162de5" style:font-weight-asian="normal" style:font-weight-complex="normal"/>
    </style:style>
    <style:style style:name="T55" style:family="text">
      <style:text-properties fo:font-weight="normal" officeooo:rsid="0016ab02" style:font-weight-asian="normal" style:font-weight-complex="normal"/>
    </style:style>
    <style:style style:name="T56" style:family="text">
      <style:text-properties fo:font-weight="normal" officeooo:rsid="0017abe9" style:font-weight-asian="normal" style:font-weight-complex="normal"/>
    </style:style>
    <style:style style:name="T57" style:family="text">
      <style:text-properties fo:font-weight="normal" officeooo:rsid="0017e66f" style:font-weight-asian="normal" style:font-weight-complex="normal"/>
    </style:style>
    <style:style style:name="T58" style:family="text">
      <style:text-properties fo:font-weight="normal" officeooo:rsid="0038fa7b" style:font-weight-asian="normal" style:font-weight-complex="normal"/>
    </style:style>
    <style:style style:name="T59" style:family="text">
      <style:text-properties fo:font-weight="normal" officeooo:rsid="0017ff24" style:font-weight-asian="normal" style:font-weight-complex="normal"/>
    </style:style>
    <style:style style:name="T60" style:family="text">
      <style:text-properties fo:font-weight="normal" officeooo:rsid="0038b14e" style:font-weight-asian="normal" style:font-weight-complex="normal"/>
    </style:style>
    <style:style style:name="T61" style:family="text">
      <style:text-properties fo:font-weight="normal" officeooo:rsid="003904a8" style:font-weight-asian="normal" style:font-weight-complex="normal"/>
    </style:style>
    <style:style style:name="T62" style:family="text">
      <style:text-properties fo:font-weight="normal" officeooo:rsid="001ed3ff" style:font-weight-asian="normal" style:font-weight-complex="normal"/>
    </style:style>
    <style:style style:name="T63" style:family="text">
      <style:text-properties fo:font-weight="normal" officeooo:rsid="003a0316" style:font-weight-asian="normal" style:font-weight-complex="normal"/>
    </style:style>
    <style:style style:name="T64" style:family="text">
      <style:text-properties fo:font-weight="normal" officeooo:rsid="002061c6" style:font-weight-asian="normal" style:font-weight-complex="normal"/>
    </style:style>
    <style:style style:name="T65" style:family="text">
      <style:text-properties fo:font-weight="normal" officeooo:rsid="003b60d4" style:font-weight-asian="normal" style:font-weight-complex="normal"/>
    </style:style>
    <style:style style:name="T66" style:family="text">
      <style:text-properties fo:font-weight="normal" officeooo:rsid="0020bff3" style:font-weight-asian="normal" style:font-weight-complex="normal"/>
    </style:style>
    <style:style style:name="T67" style:family="text">
      <style:text-properties fo:font-weight="normal" officeooo:rsid="003c4a67" style:font-weight-asian="normal" style:font-weight-complex="normal"/>
    </style:style>
    <style:style style:name="T68" style:family="text">
      <style:text-properties fo:font-weight="normal" officeooo:rsid="0022bd0f" style:font-weight-asian="normal" style:font-weight-complex="normal"/>
    </style:style>
    <style:style style:name="T69" style:family="text">
      <style:text-properties fo:font-weight="normal" officeooo:rsid="003d55db" style:font-weight-asian="normal" style:font-weight-complex="normal"/>
    </style:style>
    <style:style style:name="T70" style:family="text">
      <style:text-properties fo:font-weight="normal" officeooo:rsid="002445d1" style:font-weight-asian="normal" style:font-weight-complex="normal"/>
    </style:style>
    <style:style style:name="T71" style:family="text">
      <style:text-properties fo:font-weight="normal" officeooo:rsid="0024d1f4" style:font-weight-asian="normal" style:font-weight-complex="normal"/>
    </style:style>
    <style:style style:name="T72" style:family="text">
      <style:text-properties fo:font-weight="normal" officeooo:rsid="002592ec" style:font-weight-asian="normal" style:font-weight-complex="normal"/>
    </style:style>
    <style:style style:name="T73" style:family="text">
      <style:text-properties fo:font-weight="normal" officeooo:rsid="002f61f5" style:font-weight-asian="normal" style:font-weight-complex="normal"/>
    </style:style>
    <style:style style:name="T74" style:family="text">
      <style:text-properties fo:font-weight="normal" officeooo:rsid="0026e816" style:font-weight-asian="normal" style:font-weight-complex="normal"/>
    </style:style>
    <style:style style:name="T75" style:family="text">
      <style:text-properties fo:font-weight="normal" officeooo:rsid="003ddc80" style:font-weight-asian="normal" style:font-weight-complex="normal"/>
    </style:style>
    <style:style style:name="T76" style:family="text">
      <style:text-properties fo:font-weight="normal" officeooo:rsid="003f41dd" style:font-weight-asian="normal" style:font-weight-complex="normal"/>
    </style:style>
    <style:style style:name="T77" style:family="text">
      <style:text-properties fo:font-weight="normal" officeooo:rsid="00049875" style:font-weight-asian="normal" style:font-weight-complex="normal"/>
    </style:style>
    <style:style style:name="T78" style:family="text">
      <style:text-properties fo:font-weight="normal" officeooo:rsid="000680c7" style:font-weight-asian="normal" style:font-weight-complex="normal"/>
    </style:style>
    <style:style style:name="T79" style:family="text">
      <style:text-properties fo:font-weight="normal" officeooo:rsid="0007a9c4" style:font-weight-asian="normal" style:font-weight-complex="normal"/>
    </style:style>
    <style:style style:name="T80" style:family="text">
      <style:text-properties fo:font-weight="normal" officeooo:rsid="0007ba9d" style:font-weight-asian="normal" style:font-weight-complex="normal"/>
    </style:style>
    <style:style style:name="T81" style:family="text">
      <style:text-properties fo:font-weight="normal" officeooo:rsid="000ada63" style:font-weight-asian="normal" style:font-weight-complex="normal"/>
    </style:style>
    <style:style style:name="T82" style:family="text">
      <style:text-properties fo:font-weight="normal" officeooo:rsid="000c75d6" style:font-weight-asian="normal" style:font-weight-complex="normal"/>
    </style:style>
    <style:style style:name="T83" style:family="text">
      <style:text-properties fo:font-weight="normal" officeooo:rsid="004b86ca" style:font-weight-asian="normal" style:font-weight-complex="normal"/>
    </style:style>
    <style:style style:name="T84" style:family="text">
      <style:text-properties fo:font-weight="normal" officeooo:rsid="000e33d1" style:font-weight-asian="normal" style:font-weight-complex="normal"/>
    </style:style>
    <style:style style:name="T85" style:family="text">
      <style:text-properties fo:font-weight="normal" officeooo:rsid="000fe31f" style:font-weight-asian="normal" style:font-weight-complex="normal"/>
    </style:style>
    <style:style style:name="T86" style:family="text">
      <style:text-properties fo:font-weight="normal" officeooo:rsid="00108fa1" style:font-weight-asian="normal" style:font-weight-complex="normal"/>
    </style:style>
    <style:style style:name="T87" style:family="text">
      <style:text-properties fo:font-weight="normal" officeooo:rsid="001241d6" style:font-weight-asian="normal" style:font-weight-complex="normal"/>
    </style:style>
    <style:style style:name="T88" style:family="text">
      <style:text-properties fo:font-weight="normal" officeooo:rsid="0012ab20" style:font-weight-asian="normal" style:font-weight-complex="normal"/>
    </style:style>
    <style:style style:name="T89" style:family="text">
      <style:text-properties fo:font-weight="normal" officeooo:rsid="004dbd78" style:font-weight-asian="normal" style:font-weight-complex="normal"/>
    </style:style>
    <style:style style:name="T90" style:family="text">
      <style:text-properties fo:font-weight="normal" officeooo:rsid="00147d68" style:font-weight-asian="normal" style:font-weight-complex="normal"/>
    </style:style>
    <style:style style:name="T91" style:family="text">
      <style:text-properties fo:font-weight="normal" officeooo:rsid="0015ec3d" style:font-weight-asian="normal" style:font-weight-complex="normal"/>
    </style:style>
    <style:style style:name="T92" style:family="text">
      <style:text-properties fo:font-weight="normal" officeooo:rsid="0016d34f" style:font-weight-asian="normal" style:font-weight-complex="normal"/>
    </style:style>
    <style:style style:name="T93" style:family="text">
      <style:text-properties fo:font-weight="normal" officeooo:rsid="0016dda0" style:font-weight-asian="normal" style:font-weight-complex="normal"/>
    </style:style>
    <style:style style:name="T94" style:family="text">
      <style:text-properties fo:font-weight="normal" officeooo:rsid="00191589" style:font-weight-asian="normal" style:font-weight-complex="normal"/>
    </style:style>
    <style:style style:name="T95" style:family="text">
      <style:text-properties fo:font-weight="normal" officeooo:rsid="0019758f" style:font-weight-asian="normal" style:font-weight-complex="normal"/>
    </style:style>
    <style:style style:name="T96" style:family="text">
      <style:text-properties fo:font-weight="normal" officeooo:rsid="0019ed59" style:font-weight-asian="normal" style:font-weight-complex="normal"/>
    </style:style>
    <style:style style:name="T97" style:family="text">
      <style:text-properties fo:font-weight="normal" officeooo:rsid="001b3366" style:font-weight-asian="normal" style:font-weight-complex="normal"/>
    </style:style>
    <style:style style:name="T98" style:family="text">
      <style:text-properties fo:font-weight="normal" officeooo:rsid="004fb522" style:font-weight-asian="normal" style:font-weight-complex="normal"/>
    </style:style>
    <style:style style:name="T99" style:family="text">
      <style:text-properties fo:font-weight="normal" officeooo:rsid="001c38a0" style:font-weight-asian="normal" style:font-weight-complex="normal"/>
    </style:style>
    <style:style style:name="T100" style:family="text">
      <style:text-properties fo:font-weight="normal" officeooo:rsid="001db67d" style:font-weight-asian="normal" style:font-weight-complex="normal"/>
    </style:style>
    <style:style style:name="T101" style:family="text">
      <style:text-properties fo:font-weight="normal" officeooo:rsid="001e9c52" style:font-weight-asian="normal" style:font-weight-complex="normal"/>
    </style:style>
    <style:style style:name="T102" style:family="text">
      <style:text-properties fo:font-weight="normal" officeooo:rsid="0020990f" style:font-weight-asian="normal" style:font-weight-complex="normal"/>
    </style:style>
    <style:style style:name="T103" style:family="text">
      <style:text-properties fo:font-weight="normal" officeooo:rsid="00226817" style:font-weight-asian="normal" style:font-weight-complex="normal"/>
    </style:style>
    <style:style style:name="T104" style:family="text">
      <style:text-properties fo:font-weight="normal" officeooo:rsid="00234616" style:font-weight-asian="normal" style:font-weight-complex="normal"/>
    </style:style>
    <style:style style:name="T105" style:family="text">
      <style:text-properties fo:font-weight="normal" officeooo:rsid="00253979" style:font-weight-asian="normal" style:font-weight-complex="normal"/>
    </style:style>
    <style:style style:name="T106" style:family="text">
      <style:text-properties fo:font-weight="normal" officeooo:rsid="00308d38" style:font-weight-asian="normal" style:font-weight-complex="normal"/>
    </style:style>
    <style:style style:name="T107" style:family="text">
      <style:text-properties fo:font-weight="normal" officeooo:rsid="0051873b" style:font-weight-asian="normal" style:font-weight-complex="normal"/>
    </style:style>
    <style:style style:name="T108" style:family="text">
      <style:text-properties fo:font-weight="normal" officeooo:rsid="00258810" style:font-weight-asian="normal" style:font-weight-complex="normal"/>
    </style:style>
    <style:style style:name="T109" style:family="text">
      <style:text-properties fo:font-weight="normal" officeooo:rsid="0025aef8" style:font-weight-asian="normal" style:font-weight-complex="normal"/>
    </style:style>
    <style:style style:name="T110" style:family="text">
      <style:text-properties fo:font-weight="normal" officeooo:rsid="00279a6a" style:font-weight-asian="normal" style:font-weight-complex="normal"/>
    </style:style>
    <style:style style:name="T111" style:family="text">
      <style:text-properties fo:font-weight="normal" officeooo:rsid="00297350" style:font-weight-asian="normal" style:font-weight-complex="normal"/>
    </style:style>
    <style:style style:name="T112" style:family="text">
      <style:text-properties fo:font-weight="normal" officeooo:rsid="002ad9ee" style:font-weight-asian="normal" style:font-weight-complex="normal"/>
    </style:style>
    <style:style style:name="T113" style:family="text">
      <style:text-properties fo:font-weight="normal" officeooo:rsid="002ba2dc" style:font-weight-asian="normal" style:font-weight-complex="normal"/>
    </style:style>
    <style:style style:name="T114" style:family="text">
      <style:text-properties fo:font-weight="normal" officeooo:rsid="0051e63f" style:font-weight-asian="normal" style:font-weight-complex="normal"/>
    </style:style>
    <style:style style:name="T115" style:family="text">
      <style:text-properties fo:font-weight="normal" officeooo:rsid="002cbcce" style:font-weight-asian="normal" style:font-weight-complex="normal"/>
    </style:style>
    <style:style style:name="T116" style:family="text">
      <style:text-properties fo:font-weight="normal" officeooo:rsid="002e1307" style:font-weight-asian="normal" style:font-weight-complex="normal"/>
    </style:style>
    <style:style style:name="T117" style:family="text">
      <style:text-properties fo:font-weight="normal" officeooo:rsid="002fd9a2" style:font-weight-asian="normal" style:font-weight-complex="normal"/>
    </style:style>
    <style:style style:name="T118" style:family="text">
      <style:text-properties fo:font-weight="normal" officeooo:rsid="003139bd" style:font-weight-asian="normal" style:font-weight-complex="normal"/>
    </style:style>
    <style:style style:name="T119" style:family="text">
      <style:text-properties fo:font-weight="normal" officeooo:rsid="0031bc0b" style:font-weight-asian="normal" style:font-weight-complex="normal"/>
    </style:style>
    <style:style style:name="T120" style:family="text">
      <style:text-properties fo:font-weight="normal" officeooo:rsid="00330c37" style:font-weight-asian="normal" style:font-weight-complex="normal"/>
    </style:style>
    <style:style style:name="T121" style:family="text">
      <style:text-properties fo:font-weight="normal" officeooo:rsid="003391a3" style:font-weight-asian="normal" style:font-weight-complex="normal"/>
    </style:style>
    <style:style style:name="T122" style:family="text">
      <style:text-properties fo:font-weight="normal" officeooo:rsid="0034efcf" style:font-weight-asian="normal" style:font-weight-complex="normal"/>
    </style:style>
    <style:style style:name="T123" style:family="text">
      <style:text-properties fo:font-weight="normal" officeooo:rsid="0035713d" style:font-weight-asian="normal" style:font-weight-complex="normal"/>
    </style:style>
    <style:style style:name="T124" style:family="text">
      <style:text-properties fo:font-weight="normal" officeooo:rsid="00359948" style:font-weight-asian="normal" style:font-weight-complex="normal"/>
    </style:style>
    <style:style style:name="T125" style:family="text">
      <style:text-properties fo:font-weight="normal" officeooo:rsid="0036a5ad" style:font-weight-asian="normal" style:font-weight-complex="normal"/>
    </style:style>
    <style:style style:name="T126" style:family="text">
      <style:text-properties fo:font-weight="normal" officeooo:rsid="00528788" style:font-weight-asian="normal" style:font-weight-complex="normal"/>
    </style:style>
    <style:style style:name="T127" style:family="text">
      <style:text-properties fo:font-weight="normal" officeooo:rsid="0038d731" style:font-weight-asian="normal" style:font-weight-complex="normal"/>
    </style:style>
    <style:style style:name="T128" style:family="text">
      <style:text-properties fo:font-weight="normal" officeooo:rsid="00394f5b" style:font-weight-asian="normal" style:font-weight-complex="normal"/>
    </style:style>
    <style:style style:name="T129" style:family="text">
      <style:text-properties fo:font-weight="normal" officeooo:rsid="0039ff45" style:font-weight-asian="normal" style:font-weight-complex="normal"/>
    </style:style>
    <style:style style:name="T130" style:family="text">
      <style:text-properties fo:font-weight="normal" officeooo:rsid="003a977e" style:font-weight-asian="normal" style:font-weight-complex="normal"/>
    </style:style>
    <style:style style:name="T131" style:family="text">
      <style:text-properties fo:font-weight="normal" officeooo:rsid="003ada0d" style:font-weight-asian="normal" style:font-weight-complex="normal"/>
    </style:style>
    <style:style style:name="T132" style:family="text">
      <style:text-properties fo:font-weight="normal" officeooo:rsid="003b609a" style:font-weight-asian="normal" style:font-weight-complex="normal"/>
    </style:style>
    <style:style style:name="T133" style:family="text">
      <style:text-properties fo:font-weight="normal" officeooo:rsid="003cf911" style:font-weight-asian="normal" style:font-weight-complex="normal"/>
    </style:style>
    <style:style style:name="T134" style:family="text">
      <style:text-properties fo:font-weight="normal" officeooo:rsid="0058fead" style:font-weight-asian="normal" style:font-weight-complex="normal"/>
    </style:style>
    <style:style style:name="T135" style:family="text">
      <style:text-properties fo:font-weight="normal" officeooo:rsid="003f99db" style:font-weight-asian="normal" style:font-weight-complex="normal"/>
    </style:style>
    <style:style style:name="T136" style:family="text">
      <style:text-properties fo:font-weight="normal" officeooo:rsid="003fa18f" style:font-weight-asian="normal" style:font-weight-complex="normal"/>
    </style:style>
    <style:style style:name="T137" style:family="text">
      <style:text-properties fo:font-weight="normal" officeooo:rsid="00416d23" style:font-weight-asian="normal" style:font-weight-complex="normal"/>
    </style:style>
    <style:style style:name="T138" style:family="text">
      <style:text-properties fo:font-weight="normal" officeooo:rsid="004366df" style:font-weight-asian="normal" style:font-weight-complex="normal"/>
    </style:style>
    <style:style style:name="T139" style:family="text">
      <style:text-properties fo:font-weight="normal" officeooo:rsid="00455177" style:font-weight-asian="normal" style:font-weight-complex="normal"/>
    </style:style>
    <style:style style:name="T140" style:family="text">
      <style:text-properties fo:font-weight="normal" officeooo:rsid="0045d934" style:font-weight-asian="normal" style:font-weight-complex="normal"/>
    </style:style>
    <style:style style:name="T141" style:family="text">
      <style:text-properties fo:font-weight="normal" officeooo:rsid="004619e7" style:font-weight-asian="normal" style:font-weight-complex="normal"/>
    </style:style>
    <style:style style:name="T142" style:family="text">
      <style:text-properties fo:font-weight="normal" officeooo:rsid="00472b0b" style:font-weight-asian="normal" style:font-weight-complex="normal"/>
    </style:style>
    <style:style style:name="T143" style:family="text">
      <style:text-properties fo:font-weight="normal" officeooo:rsid="00480acb" style:font-weight-asian="normal" style:font-weight-complex="normal"/>
    </style:style>
    <style:style style:name="T144" style:family="text">
      <style:text-properties fo:font-weight="normal" officeooo:rsid="0059d83b" style:font-weight-asian="normal" style:font-weight-complex="normal"/>
    </style:style>
    <style:style style:name="T145" style:family="text">
      <style:text-properties fo:font-weight="normal" officeooo:rsid="0048fcc3" style:font-weight-asian="normal" style:font-weight-complex="normal"/>
    </style:style>
    <style:style style:name="T146" style:family="text">
      <style:text-properties fo:font-weight="normal" officeooo:rsid="004923e4" style:font-weight-asian="normal" style:font-weight-complex="normal"/>
    </style:style>
    <style:style style:name="T147" style:family="text">
      <style:text-properties fo:font-weight="normal" officeooo:rsid="004a0a83" style:font-weight-asian="normal" style:font-weight-complex="normal"/>
    </style:style>
    <style:style style:name="T148" style:family="text">
      <style:text-properties fo:font-weight="normal" officeooo:rsid="005c1f53" style:font-weight-asian="normal" style:font-weight-complex="normal"/>
    </style:style>
    <style:style style:name="T149" style:family="text">
      <style:text-properties fo:font-weight="normal" officeooo:rsid="004a51c4" style:font-weight-asian="normal" style:font-weight-complex="normal"/>
    </style:style>
    <style:style style:name="T150" style:family="text">
      <style:text-properties fo:font-weight="normal" officeooo:rsid="002d7d1a" style:font-weight-asian="normal" style:font-weight-complex="normal"/>
    </style:style>
    <style:style style:name="T151" style:family="text">
      <style:text-properties fo:font-weight="normal" officeooo:rsid="00063405" style:font-weight-asian="normal" style:font-weight-complex="normal"/>
    </style:style>
    <style:style style:name="T152" style:family="text">
      <style:text-properties fo:font-weight="normal" officeooo:rsid="0007b99c" style:font-weight-asian="normal" style:font-weight-complex="normal"/>
    </style:style>
    <style:style style:name="T153" style:family="text">
      <style:text-properties fo:font-weight="normal" officeooo:rsid="00092277" style:font-weight-asian="normal" style:font-weight-complex="normal"/>
    </style:style>
    <style:style style:name="T154" style:family="text">
      <style:text-properties fo:font-weight="normal" officeooo:rsid="002ab4c3" style:font-weight-asian="normal" style:font-weight-complex="normal"/>
    </style:style>
    <style:style style:name="T155" style:family="text">
      <style:text-properties fo:font-weight="normal" officeooo:rsid="000a26e9" style:font-weight-asian="normal" style:font-weight-complex="normal"/>
    </style:style>
    <style:style style:name="T156" style:family="text">
      <style:text-properties fo:font-weight="normal" officeooo:rsid="000a8657" style:font-weight-asian="normal" style:font-weight-complex="normal"/>
    </style:style>
    <style:style style:name="T157" style:family="text">
      <style:text-properties fo:font-weight="normal" officeooo:rsid="000c84b6" style:font-weight-asian="normal" style:font-weight-complex="normal"/>
    </style:style>
    <style:style style:name="T158" style:family="text">
      <style:text-properties fo:font-weight="normal" officeooo:rsid="000d71c5" style:font-weight-asian="normal" style:font-weight-complex="normal"/>
    </style:style>
    <style:style style:name="T159" style:family="text">
      <style:text-properties fo:font-weight="normal" officeooo:rsid="002c37cf" style:font-weight-asian="normal" style:font-weight-complex="normal"/>
    </style:style>
    <style:style style:name="T160" style:family="text">
      <style:text-properties fo:font-weight="normal" officeooo:rsid="000ef132" style:font-weight-asian="normal" style:font-weight-complex="normal"/>
    </style:style>
    <style:style style:name="T161" style:family="text">
      <style:text-properties fo:font-weight="normal" officeooo:rsid="002d61bd" style:font-weight-asian="normal" style:font-weight-complex="normal"/>
    </style:style>
    <style:style style:name="T162" style:family="text">
      <style:text-properties fo:font-weight="normal" officeooo:rsid="000f7318" style:font-weight-asian="normal" style:font-weight-complex="normal"/>
    </style:style>
    <style:style style:name="T163" style:family="text">
      <style:text-properties fo:font-weight="normal" officeooo:rsid="0010b1a0" style:font-weight-asian="normal" style:font-weight-complex="normal"/>
    </style:style>
    <style:style style:name="T164" style:family="text">
      <style:text-properties fo:font-weight="normal" officeooo:rsid="0012aafd" style:font-weight-asian="normal" style:font-weight-complex="normal"/>
    </style:style>
    <style:style style:name="T165" style:family="text">
      <style:text-properties fo:font-weight="normal" officeooo:rsid="002f5761" style:font-weight-asian="normal" style:font-weight-complex="normal"/>
    </style:style>
    <style:style style:name="T166" style:family="text">
      <style:text-properties fo:font-weight="normal" officeooo:rsid="001323ce" style:font-weight-asian="normal" style:font-weight-complex="normal"/>
    </style:style>
    <style:style style:name="T167" style:family="text">
      <style:text-properties fo:font-weight="normal" officeooo:rsid="00138465" style:font-weight-asian="normal" style:font-weight-complex="normal"/>
    </style:style>
    <style:style style:name="T168" style:family="text">
      <style:text-properties fo:font-weight="normal" officeooo:rsid="00311ee2" style:font-weight-asian="normal" style:font-weight-complex="normal"/>
    </style:style>
    <style:style style:name="T169" style:family="text">
      <style:text-properties fo:font-weight="normal" officeooo:rsid="0014cdaa" style:font-weight-asian="normal" style:font-weight-complex="normal"/>
    </style:style>
    <style:style style:name="T170" style:family="text">
      <style:text-properties fo:font-weight="normal" officeooo:rsid="00327d2b" style:font-weight-asian="normal" style:font-weight-complex="normal"/>
    </style:style>
    <style:style style:name="T171" style:family="text">
      <style:text-properties fo:font-weight="normal" officeooo:rsid="0016c1b3" style:font-weight-asian="normal" style:font-weight-complex="normal"/>
    </style:style>
    <style:style style:name="T172" style:family="text">
      <style:text-properties fo:font-weight="normal" officeooo:rsid="0032a796" style:font-weight-asian="normal" style:font-weight-complex="normal"/>
    </style:style>
    <style:style style:name="T173" style:family="text">
      <style:text-properties fo:font-weight="normal" officeooo:rsid="0017cd41" style:font-weight-asian="normal" style:font-weight-complex="normal"/>
    </style:style>
    <style:style style:name="T174" style:family="text">
      <style:text-properties fo:font-weight="normal" officeooo:rsid="0017e3e1" style:font-weight-asian="normal" style:font-weight-complex="normal"/>
    </style:style>
    <style:style style:name="T175" style:family="text">
      <style:text-properties fo:font-weight="normal" officeooo:rsid="0019cb32" style:font-weight-asian="normal" style:font-weight-complex="normal"/>
    </style:style>
    <style:style style:name="T176" style:family="text">
      <style:text-properties fo:font-weight="normal" officeooo:rsid="001a7932" style:font-weight-asian="normal" style:font-weight-complex="normal"/>
    </style:style>
    <style:style style:name="T177" style:family="text">
      <style:text-properties fo:font-weight="normal" officeooo:rsid="001ac55c" style:font-weight-asian="normal" style:font-weight-complex="normal"/>
    </style:style>
    <style:style style:name="T178" style:family="text">
      <style:text-properties fo:font-weight="normal" officeooo:rsid="001b5f77" style:font-weight-asian="normal" style:font-weight-complex="normal"/>
    </style:style>
    <style:style style:name="T179" style:family="text">
      <style:text-properties fo:font-weight="normal" officeooo:rsid="00342eb5" style:font-weight-asian="normal" style:font-weight-complex="normal"/>
    </style:style>
    <style:style style:name="T180" style:family="text">
      <style:text-properties fo:font-weight="normal" officeooo:rsid="001c3ae5" style:font-weight-asian="normal" style:font-weight-complex="normal"/>
    </style:style>
    <style:style style:name="T181" style:family="text">
      <style:text-properties fo:font-weight="normal" officeooo:rsid="00350631" style:font-weight-asian="normal" style:font-weight-complex="normal"/>
    </style:style>
    <style:style style:name="T182" style:family="text">
      <style:text-properties fo:font-weight="normal" officeooo:rsid="001cb93d" style:font-weight-asian="normal" style:font-weight-complex="normal"/>
    </style:style>
    <style:style style:name="T183" style:family="text">
      <style:text-properties fo:font-weight="normal" officeooo:rsid="001d6e45" style:font-weight-asian="normal" style:font-weight-complex="normal"/>
    </style:style>
    <style:style style:name="T184" style:family="text">
      <style:text-properties fo:font-weight="normal" officeooo:rsid="001f4add" style:font-weight-asian="normal" style:font-weight-complex="normal"/>
    </style:style>
    <style:style style:name="T185" style:family="text">
      <style:text-properties fo:font-weight="normal" officeooo:rsid="003680e9" style:font-weight-asian="normal" style:font-weight-complex="normal"/>
    </style:style>
    <style:style style:name="T186" style:family="text">
      <style:text-properties fo:font-weight="normal" officeooo:rsid="00203841" style:font-weight-asian="normal" style:font-weight-complex="normal"/>
    </style:style>
    <style:style style:name="T187" style:family="text">
      <style:text-properties fo:font-weight="normal" officeooo:rsid="0021ac65" style:font-weight-asian="normal" style:font-weight-complex="normal"/>
    </style:style>
    <style:style style:name="T188" style:family="text">
      <style:text-properties fo:font-weight="normal" officeooo:rsid="0022ecd1" style:font-weight-asian="normal" style:font-weight-complex="normal"/>
    </style:style>
    <style:style style:name="T189" style:family="text">
      <style:text-properties fo:font-weight="normal" officeooo:rsid="0024930d" style:font-weight-asian="normal" style:font-weight-complex="normal"/>
    </style:style>
    <style:style style:name="T190" style:family="text">
      <style:text-properties fo:font-weight="normal" officeooo:rsid="00268a86" style:font-weight-asian="normal" style:font-weight-complex="normal"/>
    </style:style>
    <style:style style:name="T191" style:family="text">
      <style:text-properties fo:font-weight="normal" officeooo:rsid="00287ac7" style:font-weight-asian="normal" style:font-weight-complex="normal"/>
    </style:style>
    <style:style style:name="T192" style:family="text">
      <style:text-properties fo:font-weight="normal" officeooo:rsid="0037cadf" style:font-weight-asian="normal" style:font-weight-complex="normal"/>
    </style:style>
    <style:style style:name="T193" style:family="text">
      <style:text-properties fo:font-weight="normal" officeooo:rsid="001186da" style:font-weight-asian="normal" style:font-weight-complex="normal"/>
    </style:style>
    <style:style style:name="T194" style:family="text">
      <style:text-properties fo:font-weight="normal" officeooo:rsid="00119449" style:font-weight-asian="normal" style:font-weight-complex="normal"/>
    </style:style>
    <style:style style:name="T195" style:family="text">
      <style:text-properties fo:font-weight="normal" officeooo:rsid="001388a5" style:font-weight-asian="normal" style:font-weight-complex="normal"/>
    </style:style>
    <style:style style:name="T196" style:family="text">
      <style:text-properties fo:font-weight="normal" officeooo:rsid="00359055" style:font-weight-asian="normal" style:font-weight-complex="normal"/>
    </style:style>
    <style:style style:name="T197" style:family="text">
      <style:text-properties fo:font-weight="normal" officeooo:rsid="001426b4" style:font-weight-asian="normal" style:font-weight-complex="normal"/>
    </style:style>
    <style:style style:name="T198" style:family="text">
      <style:text-properties fo:font-weight="normal" officeooo:rsid="003e2960" style:font-weight-asian="normal" style:font-weight-complex="normal"/>
    </style:style>
    <style:style style:name="T199" style:family="text">
      <style:text-properties fo:font-weight="normal" officeooo:rsid="0015cb10" style:font-weight-asian="normal" style:font-weight-complex="normal"/>
    </style:style>
    <style:style style:name="T200" style:family="text">
      <style:text-properties fo:font-weight="normal" officeooo:rsid="00165248" style:font-weight-asian="normal" style:font-weight-complex="normal"/>
    </style:style>
    <style:style style:name="T201" style:family="text">
      <style:text-properties fo:font-weight="normal" officeooo:rsid="003ed78f" style:font-weight-asian="normal" style:font-weight-complex="normal"/>
    </style:style>
    <style:style style:name="T202" style:family="text">
      <style:text-properties fo:font-weight="normal" officeooo:rsid="0017c6ce" style:font-weight-asian="normal" style:font-weight-complex="normal"/>
    </style:style>
    <style:style style:name="T203" style:family="text">
      <style:text-properties fo:font-weight="normal" officeooo:rsid="001ad23a" style:font-weight-asian="normal" style:font-weight-complex="normal"/>
    </style:style>
    <style:style style:name="T204" style:family="text">
      <style:text-properties fo:font-weight="normal" officeooo:rsid="001fca6a" style:font-weight-asian="normal" style:font-weight-complex="normal"/>
    </style:style>
    <style:style style:name="T205" style:family="text">
      <style:text-properties fo:font-weight="normal" officeooo:rsid="001c2e5e" style:font-weight-asian="normal" style:font-weight-complex="normal"/>
    </style:style>
    <style:style style:name="T206" style:family="text">
      <style:text-properties fo:font-weight="normal" officeooo:rsid="0041e2a5" style:font-weight-asian="normal" style:font-weight-complex="normal"/>
    </style:style>
    <style:style style:name="T207" style:family="text">
      <style:text-properties fo:font-weight="normal" officeooo:rsid="001e2dc7" style:font-weight-asian="normal" style:font-weight-complex="normal"/>
    </style:style>
    <style:style style:name="T208" style:family="text">
      <style:text-properties fo:font-weight="normal" officeooo:rsid="0041f8de" style:font-weight-asian="normal" style:font-weight-complex="normal"/>
    </style:style>
    <style:style style:name="T209" style:family="text">
      <style:text-properties fo:font-weight="normal" officeooo:rsid="001f5323" style:font-weight-asian="normal" style:font-weight-complex="normal"/>
    </style:style>
    <style:style style:name="T210" style:family="text">
      <style:text-properties fo:font-weight="normal" officeooo:rsid="0019ae59" style:font-weight-asian="normal" style:font-weight-complex="normal"/>
    </style:style>
    <style:style style:name="T211" style:family="text">
      <style:text-properties fo:font-weight="normal" officeooo:rsid="001f57e2" style:font-weight-asian="normal" style:font-weight-complex="normal"/>
    </style:style>
    <style:style style:name="T212" style:family="text">
      <style:text-properties fo:font-weight="normal" officeooo:rsid="001f8f3d" style:font-weight-asian="normal" style:font-weight-complex="normal"/>
    </style:style>
    <style:style style:name="T213" style:family="text">
      <style:text-properties fo:font-weight="normal" officeooo:rsid="00242422" style:font-weight-asian="normal" style:font-weight-complex="normal"/>
    </style:style>
    <style:style style:name="T214" style:family="text">
      <style:text-properties fo:font-weight="normal" officeooo:rsid="0024c3ff" style:font-weight-asian="normal" style:font-weight-complex="normal"/>
    </style:style>
    <style:style style:name="T215" style:family="text">
      <style:text-properties fo:font-weight="normal" officeooo:rsid="002675ea" style:font-weight-asian="normal" style:font-weight-complex="normal"/>
    </style:style>
    <style:style style:name="T216" style:family="text">
      <style:text-properties fo:font-weight="normal" officeooo:rsid="0026f988" style:font-weight-asian="normal" style:font-weight-complex="normal"/>
    </style:style>
    <style:style style:name="T217" style:family="text">
      <style:text-properties fo:font-weight="normal" officeooo:rsid="00275af5" style:font-weight-asian="normal" style:font-weight-complex="normal"/>
    </style:style>
    <style:style style:name="T218" style:family="text">
      <style:text-properties fo:font-weight="normal" officeooo:rsid="0039d83d" style:font-weight-asian="normal" style:font-weight-complex="normal"/>
    </style:style>
    <style:style style:name="T219" style:family="text">
      <style:text-properties fo:font-weight="normal" officeooo:rsid="00275fb2" style:font-weight-asian="normal" style:font-weight-complex="normal"/>
    </style:style>
    <style:style style:name="T220" style:family="text">
      <style:text-properties fo:font-weight="normal" officeooo:rsid="00286eea" style:font-weight-asian="normal" style:font-weight-complex="normal"/>
    </style:style>
    <style:style style:name="T221" style:family="text">
      <style:text-properties fo:font-weight="normal" officeooo:rsid="0045b869" style:font-weight-asian="normal" style:font-weight-complex="normal"/>
    </style:style>
    <style:style style:name="T222" style:family="text">
      <style:text-properties fo:font-weight="normal" officeooo:rsid="0029b94f" style:font-weight-asian="normal" style:font-weight-complex="normal"/>
    </style:style>
    <style:style style:name="T223" style:family="text">
      <style:text-properties fo:font-weight="normal" officeooo:rsid="00473ddd" style:font-weight-asian="normal" style:font-weight-complex="normal"/>
    </style:style>
    <style:style style:name="T224" style:family="text">
      <style:text-properties fo:font-weight="normal" officeooo:rsid="002a5390" style:font-weight-asian="normal" style:font-weight-complex="normal"/>
    </style:style>
    <style:style style:name="T225" style:family="text">
      <style:text-properties fo:font-weight="normal" officeooo:rsid="002ae1a3" style:font-weight-asian="normal" style:font-weight-complex="normal"/>
    </style:style>
    <style:style style:name="T226" style:family="text">
      <style:text-properties fo:font-weight="normal" officeooo:rsid="002c8cad" style:font-weight-asian="normal" style:font-weight-complex="normal"/>
    </style:style>
    <style:style style:name="T227" style:family="text">
      <style:text-properties fo:font-weight="normal" officeooo:rsid="002cdee7" style:font-weight-asian="normal" style:font-weight-complex="normal"/>
    </style:style>
    <style:style style:name="T228" style:family="text">
      <style:text-properties fo:font-weight="normal" officeooo:rsid="003b1c04" style:font-weight-asian="normal" style:font-weight-complex="normal"/>
    </style:style>
    <style:style style:name="T229" style:family="text">
      <style:text-properties fo:font-weight="normal" officeooo:rsid="0031e5f9" style:font-weight-asian="normal" style:font-weight-complex="normal"/>
    </style:style>
    <style:style style:name="T230" style:family="text">
      <style:text-properties fo:font-weight="normal" officeooo:rsid="00331b24" style:font-weight-asian="normal" style:font-weight-complex="normal"/>
    </style:style>
    <style:style style:name="T231" style:family="text">
      <style:text-properties fo:font-weight="normal" officeooo:rsid="003c8fea" style:font-weight-asian="normal" style:font-weight-complex="normal"/>
    </style:style>
    <style:style style:name="T232" style:family="text">
      <style:text-properties fo:font-weight="normal" officeooo:rsid="00508ab3" style:font-weight-asian="normal" style:font-weight-complex="normal"/>
    </style:style>
    <style:style style:name="T233" style:family="text">
      <style:text-properties fo:font-weight="normal" officeooo:rsid="001d9d19" style:font-weight-asian="normal" style:font-weight-complex="normal"/>
    </style:style>
    <style:style style:name="T234" style:family="text">
      <style:text-properties fo:font-weight="normal" officeooo:rsid="001f5d36" style:font-weight-asian="normal" style:font-weight-complex="normal"/>
    </style:style>
    <style:style style:name="T235" style:family="text">
      <style:text-properties fo:font-weight="normal" officeooo:rsid="00219e27" style:font-weight-asian="normal" style:font-weight-complex="normal"/>
    </style:style>
    <style:style style:name="T236" style:family="text">
      <style:text-properties fo:font-weight="normal" officeooo:rsid="00343c94" style:font-weight-asian="normal" style:font-weight-complex="normal"/>
    </style:style>
    <style:style style:name="T237" style:family="text">
      <style:text-properties fo:font-weight="normal" officeooo:rsid="00224d94" style:font-weight-asian="normal" style:font-weight-complex="normal"/>
    </style:style>
    <style:style style:name="T238" style:family="text">
      <style:text-properties fo:font-weight="normal" officeooo:rsid="0022d2f3" style:font-weight-asian="normal" style:font-weight-complex="normal"/>
    </style:style>
    <style:style style:name="T239" style:family="text">
      <style:text-properties fo:font-weight="normal" officeooo:rsid="003219ef" style:font-weight-asian="normal" style:font-weight-complex="normal"/>
    </style:style>
    <style:style style:name="T240" style:family="text">
      <style:text-properties fo:font-weight="normal" officeooo:rsid="0025268f" style:font-weight-asian="normal" style:font-weight-complex="normal"/>
    </style:style>
    <style:style style:name="T241" style:family="text">
      <style:text-properties fo:font-weight="normal" officeooo:rsid="0023281a" style:font-weight-asian="normal" style:font-weight-complex="normal"/>
    </style:style>
    <style:style style:name="T242" style:family="text">
      <style:text-properties fo:font-weight="normal" officeooo:rsid="00264f7c" style:font-weight-asian="normal" style:font-weight-complex="normal"/>
    </style:style>
    <style:style style:name="T243" style:family="text">
      <style:text-properties fo:font-weight="normal" officeooo:rsid="0029a80f" style:font-weight-asian="normal" style:font-weight-complex="normal"/>
    </style:style>
    <style:style style:name="T244" style:family="text">
      <style:text-properties fo:font-weight="normal" officeooo:rsid="002a5d0f" style:font-weight-asian="normal" style:font-weight-complex="normal"/>
    </style:style>
    <style:style style:name="T245" style:family="text">
      <style:text-properties fo:font-weight="normal" officeooo:rsid="002d775c" style:font-weight-asian="normal" style:font-weight-complex="normal"/>
    </style:style>
    <style:style style:name="T246" style:family="text">
      <style:text-properties fo:font-weight="normal" officeooo:rsid="001cc13d" style:font-weight-asian="normal" style:font-weight-complex="normal"/>
    </style:style>
    <style:style style:name="T247" style:family="text">
      <style:text-properties fo:font-weight="normal" officeooo:rsid="002efd3e" style:font-weight-asian="normal" style:font-weight-complex="normal"/>
    </style:style>
    <style:style style:name="T248" style:family="text">
      <style:text-properties fo:font-weight="normal" officeooo:rsid="002f7cef" style:font-weight-asian="normal" style:font-weight-complex="normal"/>
    </style:style>
    <style:style style:name="T249" style:family="text">
      <style:text-properties officeooo:rsid="005585d5"/>
    </style:style>
    <style:style style:name="T250" style:family="text">
      <style:text-properties officeooo:rsid="00bf2e6a"/>
    </style:style>
    <style:style style:name="T251" style:family="text">
      <style:text-properties officeooo:rsid="00c60e96"/>
    </style:style>
    <style:style style:name="T252" style:family="text">
      <style:text-properties officeooo:rsid="00fd88f9"/>
    </style:style>
    <style:style style:name="T253" style:family="text">
      <style:text-properties officeooo:rsid="00ffc3d4"/>
    </style:style>
    <style:style style:name="T254" style:family="text">
      <style:text-properties officeooo:rsid="000349fe"/>
    </style:style>
    <style:style style:name="T255" style:family="text">
      <style:text-properties officeooo:rsid="00445ba0"/>
    </style:style>
    <style:style style:name="T256" style:family="text">
      <style:text-properties officeooo:rsid="01424eea"/>
    </style:style>
    <style:style style:name="T257" style:family="text">
      <style:text-properties officeooo:rsid="01708b68"/>
    </style:style>
    <style:style style:name="T258" style:family="text">
      <style:text-properties officeooo:rsid="0170f123"/>
    </style:style>
    <style:style style:name="T259" style:family="text">
      <style:text-properties officeooo:rsid="0056396d"/>
    </style:style>
    <style:style style:name="T260" style:family="text">
      <style:text-properties officeooo:rsid="005921bc"/>
    </style:style>
    <style:style style:name="T261" style:family="text">
      <style:text-properties officeooo:rsid="005caa6e"/>
    </style:style>
    <style:style style:name="T262" style:family="text">
      <style:text-properties officeooo:rsid="005eef3b"/>
    </style:style>
    <style:style style:name="T263" style:family="text">
      <style:text-properties officeooo:rsid="005aee15"/>
    </style:style>
    <style:style style:name="T264" style:family="text">
      <style:text-properties officeooo:rsid="0172d022"/>
    </style:style>
    <style:style style:name="T265" style:family="text">
      <style:text-properties officeooo:rsid="00165d83"/>
    </style:style>
    <style:style style:name="T266" style:family="text">
      <style:text-properties officeooo:rsid="001a8647"/>
    </style:style>
    <style:style style:name="T267" style:family="text">
      <style:text-properties officeooo:rsid="001c5c12"/>
    </style:style>
    <style:style style:name="T268" style:family="text">
      <style:text-properties officeooo:rsid="0052b464"/>
    </style:style>
    <style:style style:name="T269" style:family="text">
      <style:text-properties officeooo:rsid="017c7f88"/>
    </style:style>
    <style:style style:name="T270" style:family="text">
      <style:text-properties officeooo:rsid="00656eb2"/>
    </style:style>
    <style:style style:name="T271" style:family="text">
      <style:text-properties style:text-position="sub 58%" fo:font-size="18pt" fo:font-weight="normal" officeooo:rsid="00300bc0" style:font-size-asian="15.75pt" style:font-weight-asian="normal" style:font-size-complex="18pt" style:font-weight-complex="normal"/>
    </style:style>
    <style:style style:name="T272" style:family="text">
      <style:text-properties officeooo:rsid="002f7cef"/>
    </style:style>
    <style:style style:name="T273" style:family="text">
      <style:text-properties fo:font-weight="bold" style:font-weight-asian="bold" style:font-weight-complex="bold"/>
    </style:style>
    <style:style style:name="T274" style:family="text">
      <style:text-properties fo:font-weight="bold" officeooo:rsid="0020c2ff" style:font-weight-asian="bold" style:font-weight-complex="bold"/>
    </style:style>
    <style:style style:name="T275" style:family="text">
      <style:text-properties fo:font-weight="bold" officeooo:rsid="00206134" style:font-weight-asian="bold" style:font-weight-complex="bold"/>
    </style:style>
    <style:style style:name="T276" style:family="text">
      <style:text-properties fo:font-weight="bold" officeooo:rsid="001eadb5" style:font-weight-asian="bold" style:font-weight-complex="bold"/>
    </style:style>
    <style:style style:name="T277" style:family="text">
      <style:text-properties fo:font-weight="bold" officeooo:rsid="00199f88" style:font-weight-asian="bold" style:font-weight-complex="bold"/>
    </style:style>
    <style:style style:name="T278" style:family="text">
      <style:text-properties fo:font-weight="bold" officeooo:rsid="0022958d" style:font-weight-asian="bold" style:font-weight-complex="bold"/>
    </style:style>
    <style:style style:name="T279" style:family="text">
      <style:text-properties fo:font-weight="bold" officeooo:rsid="000ed56f" style:font-weight-asian="bold" style:font-weight-complex="bold"/>
    </style:style>
    <style:style style:name="T280" style:family="text">
      <style:text-properties fo:font-weight="bold" officeooo:rsid="00110c21" style:font-weight-asian="bold" style:font-weight-complex="bold"/>
    </style:style>
    <style:style style:name="T281" style:family="text">
      <style:text-properties fo:font-weight="bold" officeooo:rsid="00139ce7" style:font-weight-asian="bold" style:font-weight-complex="bold"/>
    </style:style>
    <style:style style:name="T282" style:family="text">
      <style:text-properties fo:font-weight="bold" officeooo:rsid="00162de5" style:font-weight-asian="bold" style:font-weight-complex="bold"/>
    </style:style>
    <style:style style:name="T283" style:family="text">
      <style:text-properties fo:font-weight="bold" officeooo:rsid="0016ab02" style:font-weight-asian="bold" style:font-weight-complex="bold"/>
    </style:style>
    <style:style style:name="T284" style:family="text">
      <style:text-properties fo:font-weight="bold" officeooo:rsid="0017abe9" style:font-weight-asian="bold" style:font-weight-complex="bold"/>
    </style:style>
    <style:style style:name="T285" style:family="text">
      <style:text-properties fo:font-weight="bold" officeooo:rsid="0017e66f" style:font-weight-asian="bold" style:font-weight-complex="bold"/>
    </style:style>
    <style:style style:name="T286" style:family="text">
      <style:text-properties fo:font-weight="bold" officeooo:rsid="0017ff24" style:font-weight-asian="bold" style:font-weight-complex="bold"/>
    </style:style>
    <style:style style:name="T287" style:family="text">
      <style:text-properties fo:font-weight="bold" officeooo:rsid="001ed3ff" style:font-weight-asian="bold" style:font-weight-complex="bold"/>
    </style:style>
    <style:style style:name="T288" style:family="text">
      <style:text-properties fo:font-weight="bold" officeooo:rsid="002061c6" style:font-weight-asian="bold" style:font-weight-complex="bold"/>
    </style:style>
    <style:style style:name="T289" style:family="text">
      <style:text-properties fo:font-weight="bold" officeooo:rsid="0020bff3" style:font-weight-asian="bold" style:font-weight-complex="bold"/>
    </style:style>
    <style:style style:name="T290" style:family="text">
      <style:text-properties fo:font-weight="bold" officeooo:rsid="002592ec" style:font-weight-asian="bold" style:font-weight-complex="bold"/>
    </style:style>
    <style:style style:name="T291" style:family="text">
      <style:text-properties fo:font-weight="bold" officeooo:rsid="0026e816" style:font-weight-asian="bold" style:font-weight-complex="bold"/>
    </style:style>
    <style:style style:name="T292" style:family="text">
      <style:text-properties fo:font-weight="bold" officeooo:rsid="00049875" style:font-weight-asian="bold" style:font-weight-complex="bold"/>
    </style:style>
    <style:style style:name="T293" style:family="text">
      <style:text-properties fo:font-weight="bold" officeooo:rsid="004b86ca" style:font-weight-asian="bold" style:font-weight-complex="bold"/>
    </style:style>
    <style:style style:name="T294" style:family="text">
      <style:text-properties fo:font-weight="bold" officeooo:rsid="000971c1" style:font-weight-asian="bold" style:font-weight-complex="bold"/>
    </style:style>
    <style:style style:name="T295" style:family="text">
      <style:text-properties fo:font-weight="bold" officeooo:rsid="00137e64" style:font-weight-asian="bold" style:font-weight-complex="bold"/>
    </style:style>
    <style:style style:name="T296" style:family="text">
      <style:text-properties fo:font-weight="bold" officeooo:rsid="000ada63" style:font-weight-asian="bold" style:font-weight-complex="bold"/>
    </style:style>
    <style:style style:name="T297" style:family="text">
      <style:text-properties fo:font-weight="bold" officeooo:rsid="0012ab20" style:font-weight-asian="bold" style:font-weight-complex="bold"/>
    </style:style>
    <style:style style:name="T298" style:family="text">
      <style:text-properties fo:font-weight="bold" officeooo:rsid="0015ec3d" style:font-weight-asian="bold" style:font-weight-complex="bold"/>
    </style:style>
    <style:style style:name="T299" style:family="text">
      <style:text-properties fo:font-weight="bold" officeooo:rsid="0016dda0" style:font-weight-asian="bold" style:font-weight-complex="bold"/>
    </style:style>
    <style:style style:name="T300" style:family="text">
      <style:text-properties fo:font-weight="bold" officeooo:rsid="00191589" style:font-weight-asian="bold" style:font-weight-complex="bold"/>
    </style:style>
    <style:style style:name="T301" style:family="text">
      <style:text-properties fo:font-weight="bold" officeooo:rsid="001c38a0" style:font-weight-asian="bold" style:font-weight-complex="bold"/>
    </style:style>
    <style:style style:name="T302" style:family="text">
      <style:text-properties fo:font-weight="bold" officeooo:rsid="002ad9ee" style:font-weight-asian="bold" style:font-weight-complex="bold"/>
    </style:style>
    <style:style style:name="T303" style:family="text">
      <style:text-properties fo:font-weight="bold" officeooo:rsid="002ba2dc" style:font-weight-asian="bold" style:font-weight-complex="bold"/>
    </style:style>
    <style:style style:name="T304" style:family="text">
      <style:text-properties fo:font-weight="bold" officeooo:rsid="001b3366" style:font-weight-asian="bold" style:font-weight-complex="bold"/>
    </style:style>
    <style:style style:name="T305" style:family="text">
      <style:text-properties fo:font-weight="bold" officeooo:rsid="00359948" style:font-weight-asian="bold" style:font-weight-complex="bold"/>
    </style:style>
    <style:style style:name="T306" style:family="text">
      <style:text-properties fo:font-weight="bold" officeooo:rsid="0057c347" style:font-weight-asian="bold" style:font-weight-complex="bold"/>
    </style:style>
    <style:style style:name="T307" style:family="text">
      <style:text-properties fo:font-weight="bold" officeooo:rsid="0038d731" style:font-weight-asian="bold" style:font-weight-complex="bold"/>
    </style:style>
    <style:style style:name="T308" style:family="text">
      <style:text-properties fo:font-weight="bold" officeooo:rsid="003cf911" style:font-weight-asian="bold" style:font-weight-complex="bold"/>
    </style:style>
    <style:style style:name="T309" style:family="text">
      <style:text-properties fo:font-weight="bold" officeooo:rsid="0058fead" style:font-weight-asian="bold" style:font-weight-complex="bold"/>
    </style:style>
    <style:style style:name="T310" style:family="text">
      <style:text-properties fo:font-weight="bold" officeooo:rsid="00455177" style:font-weight-asian="bold" style:font-weight-complex="bold"/>
    </style:style>
    <style:style style:name="T311" style:family="text">
      <style:text-properties fo:font-weight="bold" officeooo:rsid="00308d38" style:font-weight-asian="bold" style:font-weight-complex="bold"/>
    </style:style>
    <style:style style:name="T312" style:family="text">
      <style:text-properties fo:font-weight="bold" officeooo:rsid="0045d934" style:font-weight-asian="bold" style:font-weight-complex="bold"/>
    </style:style>
    <style:style style:name="T313" style:family="text">
      <style:text-properties fo:font-weight="bold" officeooo:rsid="00472b0b" style:font-weight-asian="bold" style:font-weight-complex="bold"/>
    </style:style>
    <style:style style:name="T314" style:family="text">
      <style:text-properties fo:font-weight="bold" officeooo:rsid="004a0a83" style:font-weight-asian="bold" style:font-weight-complex="bold"/>
    </style:style>
    <style:style style:name="T315" style:family="text">
      <style:text-properties fo:font-weight="bold" officeooo:rsid="002ab4c3" style:font-weight-asian="bold" style:font-weight-complex="bold"/>
    </style:style>
    <style:style style:name="T316" style:family="text">
      <style:text-properties fo:font-weight="bold" officeooo:rsid="00063405" style:font-weight-asian="bold" style:font-weight-complex="bold"/>
    </style:style>
    <style:style style:name="T317" style:family="text">
      <style:text-properties fo:font-weight="bold" officeooo:rsid="0007b99c" style:font-weight-asian="bold" style:font-weight-complex="bold"/>
    </style:style>
    <style:style style:name="T318" style:family="text">
      <style:text-properties fo:font-weight="bold" officeooo:rsid="000c84b6" style:font-weight-asian="bold" style:font-weight-complex="bold"/>
    </style:style>
    <style:style style:name="T319" style:family="text">
      <style:text-properties fo:font-weight="bold" officeooo:rsid="001cb93d" style:font-weight-asian="bold" style:font-weight-complex="bold"/>
    </style:style>
    <style:style style:name="T320" style:family="text">
      <style:text-properties fo:font-weight="bold" officeooo:rsid="001f4add" style:font-weight-asian="bold" style:font-weight-complex="bold"/>
    </style:style>
    <style:style style:name="T321" style:family="text">
      <style:text-properties fo:font-weight="bold" officeooo:rsid="00203841" style:font-weight-asian="bold" style:font-weight-complex="bold"/>
    </style:style>
    <style:style style:name="T322" style:family="text">
      <style:text-properties fo:font-weight="bold" officeooo:rsid="0021ac65" style:font-weight-asian="bold" style:font-weight-complex="bold"/>
    </style:style>
    <style:style style:name="T323" style:family="text">
      <style:text-properties fo:font-weight="bold" officeooo:rsid="0022ecd1" style:font-weight-asian="bold" style:font-weight-complex="bold"/>
    </style:style>
    <style:style style:name="T324" style:family="text">
      <style:text-properties fo:font-weight="bold" officeooo:rsid="000ca857" style:font-weight-asian="bold" style:font-weight-complex="bold"/>
    </style:style>
    <style:style style:name="T325" style:family="text">
      <style:text-properties fo:font-weight="bold" officeooo:rsid="0054c216" style:font-weight-asian="bold" style:font-weight-complex="bold"/>
    </style:style>
    <style:style style:name="T326" style:family="text">
      <style:text-properties fo:font-weight="bold" officeooo:rsid="001ad23a" style:font-weight-asian="bold" style:font-weight-complex="bold"/>
    </style:style>
    <style:style style:name="T327" style:family="text">
      <style:text-properties fo:font-weight="bold" officeooo:rsid="001c2e5e" style:font-weight-asian="bold" style:font-weight-complex="bold"/>
    </style:style>
    <style:style style:name="T328" style:family="text">
      <style:text-properties fo:font-weight="bold" officeooo:rsid="00551fae" style:font-weight-asian="bold" style:font-weight-complex="bold"/>
    </style:style>
    <style:style style:name="T329" style:family="text">
      <style:text-properties fo:font-weight="bold" officeooo:rsid="00561cd1" style:font-weight-asian="bold" style:font-weight-complex="bold"/>
    </style:style>
    <style:style style:name="T330" style:family="text">
      <style:text-properties fo:font-weight="bold" officeooo:rsid="00426467" style:font-weight-asian="bold" style:font-weight-complex="bold"/>
    </style:style>
    <style:style style:name="T331" style:family="text">
      <style:text-properties fo:font-weight="bold" officeooo:rsid="0019ae59" style:font-weight-asian="bold" style:font-weight-complex="bold"/>
    </style:style>
    <style:style style:name="T332" style:family="text">
      <style:text-properties fo:font-weight="bold" officeooo:rsid="00242422" style:font-weight-asian="bold" style:font-weight-complex="bold"/>
    </style:style>
    <style:style style:name="T333" style:family="text">
      <style:text-properties fo:font-weight="bold" officeooo:rsid="0024c3ff" style:font-weight-asian="bold" style:font-weight-complex="bold"/>
    </style:style>
    <style:style style:name="T334" style:family="text">
      <style:text-properties fo:font-weight="bold" officeooo:rsid="0044075a" style:font-weight-asian="bold" style:font-weight-complex="bold"/>
    </style:style>
    <style:style style:name="T335" style:family="text">
      <style:text-properties fo:font-weight="bold" officeooo:rsid="0026f988" style:font-weight-asian="bold" style:font-weight-complex="bold"/>
    </style:style>
    <style:style style:name="T336" style:family="text">
      <style:text-properties fo:font-weight="bold" officeooo:rsid="00286eea" style:font-weight-asian="bold" style:font-weight-complex="bold"/>
    </style:style>
    <style:style style:name="T337" style:family="text">
      <style:text-properties fo:font-weight="bold" officeooo:rsid="002e20e2" style:font-weight-asian="bold" style:font-weight-complex="bold"/>
    </style:style>
    <style:style style:name="T338" style:family="text">
      <style:text-properties fo:font-weight="bold" officeooo:rsid="001d9d19" style:font-weight-asian="bold" style:font-weight-complex="bold"/>
    </style:style>
    <style:style style:name="T339" style:family="text">
      <style:text-properties fo:font-weight="bold" officeooo:rsid="001f5d36" style:font-weight-asian="bold" style:font-weight-complex="bold"/>
    </style:style>
    <style:style style:name="T340" style:family="text">
      <style:text-properties fo:font-weight="bold" officeooo:rsid="00224d94" style:font-weight-asian="bold" style:font-weight-complex="bold"/>
    </style:style>
    <style:style style:name="T341" style:family="text">
      <style:text-properties fo:font-weight="bold" officeooo:rsid="0022d2f3" style:font-weight-asian="bold" style:font-weight-complex="bold"/>
    </style:style>
    <style:style style:name="T342" style:family="text">
      <style:text-properties fo:font-weight="bold" officeooo:rsid="0023281a" style:font-weight-asian="bold" style:font-weight-complex="bold"/>
    </style:style>
    <style:style style:name="T343" style:family="text">
      <style:text-properties fo:font-weight="bold" officeooo:rsid="0025268f" style:font-weight-asian="bold" style:font-weight-complex="bold"/>
    </style:style>
    <style:style style:name="T344" style:family="text">
      <style:text-properties fo:font-weight="bold" officeooo:rsid="00264f7c" style:font-weight-asian="bold" style:font-weight-complex="bold"/>
    </style:style>
    <style:style style:name="T345" style:family="text">
      <style:text-properties fo:font-weight="bold" officeooo:rsid="001d058c" style:font-weight-asian="bold" style:font-weight-complex="bold"/>
    </style:style>
    <style:style style:name="T346" style:family="text">
      <style:text-properties fo:font-weight="bold" officeooo:rsid="001cc13d" style:font-weight-asian="bold" style:font-weight-complex="bold"/>
    </style:style>
    <style:style style:name="T347" style:family="text">
      <style:text-properties officeooo:rsid="00206134"/>
    </style:style>
    <style:style style:name="T348" style:family="text">
      <style:text-properties officeooo:rsid="0020c2ff"/>
    </style:style>
    <style:style style:name="T349" style:family="text">
      <style:text-properties officeooo:rsid="001eadb5"/>
    </style:style>
    <style:style style:name="T350" style:family="text">
      <style:text-properties officeooo:rsid="00199f88"/>
    </style:style>
    <style:style style:name="T351" style:family="text">
      <style:text-properties officeooo:rsid="0022958d"/>
    </style:style>
    <style:style style:name="T352" style:family="text">
      <style:text-properties officeooo:rsid="00263618"/>
    </style:style>
    <style:style style:name="T353" style:family="text">
      <style:text-properties officeooo:rsid="002c8ada"/>
    </style:style>
    <style:style style:name="T354" style:family="text">
      <style:text-properties officeooo:rsid="00308d38"/>
    </style:style>
    <style:style style:name="T355" style:family="text">
      <style:text-properties officeooo:rsid="0007b99c"/>
    </style:style>
    <style:style style:name="T356" style:family="text">
      <style:text-properties officeooo:rsid="000c84b6"/>
    </style:style>
    <style:style style:name="T357" style:family="text">
      <style:text-properties officeooo:rsid="002d61bd"/>
    </style:style>
    <style:style style:name="T358" style:family="text">
      <style:text-properties officeooo:rsid="00138465"/>
    </style:style>
    <style:style style:name="T359" style:family="text">
      <style:text-properties officeooo:rsid="0014cdaa"/>
    </style:style>
    <style:style style:name="T360" style:family="text">
      <style:text-properties officeooo:rsid="00327d2b"/>
    </style:style>
    <style:style style:name="T361" style:family="text">
      <style:text-properties officeooo:rsid="0032a796"/>
    </style:style>
    <style:style style:name="T362" style:family="text">
      <style:text-properties officeooo:rsid="001ac55c"/>
    </style:style>
    <style:style style:name="T363" style:family="text">
      <style:text-properties officeooo:rsid="00342eb5"/>
    </style:style>
    <style:style style:name="T364" style:family="text">
      <style:text-properties officeooo:rsid="001b5f77"/>
    </style:style>
    <style:style style:name="T365" style:family="text">
      <style:text-properties officeooo:rsid="001c3ae5"/>
    </style:style>
    <style:style style:name="T366" style:family="text">
      <style:text-properties officeooo:rsid="001cb93d"/>
    </style:style>
    <style:style style:name="T367" style:family="text">
      <style:text-properties officeooo:rsid="00268a86"/>
    </style:style>
    <style:style style:name="T368" style:family="text">
      <style:text-properties officeooo:rsid="00287ac7"/>
    </style:style>
    <style:style style:name="T369" style:family="text">
      <style:text-properties officeooo:rsid="00402708"/>
    </style:style>
    <style:style style:name="T370" style:family="text">
      <style:text-properties officeooo:rsid="0041e2a5"/>
    </style:style>
    <style:style style:name="T371" style:family="text">
      <style:text-properties officeooo:rsid="001f5323"/>
    </style:style>
    <style:style style:name="T372" style:family="text">
      <style:text-properties officeooo:rsid="001c2e5e"/>
    </style:style>
    <style:style style:name="T373" style:family="text">
      <style:text-properties officeooo:rsid="001fca6a"/>
    </style:style>
    <style:style style:name="T374" style:family="text">
      <style:text-properties officeooo:rsid="002170a3"/>
    </style:style>
    <style:style style:name="T375" style:family="text">
      <style:text-properties officeooo:rsid="00242422"/>
    </style:style>
    <style:style style:name="T376" style:family="text">
      <style:text-properties officeooo:rsid="0024c3ff"/>
    </style:style>
    <style:style style:name="T377" style:family="text">
      <style:text-properties officeooo:rsid="002675ea"/>
    </style:style>
    <style:style style:name="T378" style:family="text">
      <style:text-properties officeooo:rsid="00275fb2"/>
    </style:style>
    <style:style style:name="T379" style:family="text">
      <style:text-properties officeooo:rsid="00473ddd"/>
    </style:style>
    <style:style style:name="T380" style:family="text">
      <style:text-properties officeooo:rsid="00477f19"/>
    </style:style>
    <style:style style:name="T381" style:family="text">
      <style:text-properties officeooo:rsid="002cdee7"/>
    </style:style>
    <style:style style:name="T382" style:family="text">
      <style:text-properties officeooo:rsid="004ac082"/>
    </style:style>
    <style:style style:name="T383" style:family="text">
      <style:text-properties officeooo:rsid="0053d7be"/>
    </style:style>
    <style:style style:name="T384" style:family="text">
      <style:text-properties officeooo:rsid="002e20e2"/>
    </style:style>
    <style:style style:name="T385" style:family="text">
      <style:text-properties officeooo:rsid="004f6b27"/>
    </style:style>
    <style:style style:name="T386" style:family="text">
      <style:text-properties officeooo:rsid="0030808a"/>
    </style:style>
    <style:style style:name="T387" style:family="text">
      <style:text-properties officeooo:rsid="0031e5f9"/>
    </style:style>
    <style:style style:name="T388" style:family="text">
      <style:text-properties officeooo:rsid="00331b24"/>
    </style:style>
    <style:style style:name="T389" style:family="text">
      <style:text-properties officeooo:rsid="001d9d19"/>
    </style:style>
    <style:style style:name="T390" style:family="text">
      <style:text-properties officeooo:rsid="001f5d36"/>
    </style:style>
    <style:style style:name="T391" style:family="text">
      <style:text-properties officeooo:rsid="00210c60"/>
    </style:style>
    <style:style style:name="T392" style:family="text">
      <style:text-properties officeooo:rsid="0025268f"/>
    </style:style>
    <style:style style:name="T393" style:family="text">
      <style:text-properties officeooo:rsid="00264f7c"/>
    </style:style>
    <style:style style:name="T394" style:family="text">
      <style:text-properties officeooo:rsid="00273e8f"/>
    </style:style>
    <style:style style:name="T395" style:family="text">
      <style:text-properties officeooo:rsid="002a5d0f"/>
    </style:style>
    <style:style style:name="T396" style:family="text">
      <style:text-properties officeooo:rsid="002bffe7"/>
    </style:style>
    <style:style style:name="T397" style:family="text">
      <style:text-properties officeooo:rsid="002efd3e"/>
    </style:style>
    <style:style style:name="T398" style:family="text">
      <style:text-properties officeooo:rsid="00300bc0"/>
    </style:style>
    <style:style style:name="T399" style:family="text">
      <style:text-properties officeooo:rsid="018808b2"/>
    </style:style>
    <style:style style:name="T40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row table:style-name="Tabulka1.1">
          <table:table-cell table:style-name="Tabulka1.A1" office:value-type="string">
            <text:p text:style-name="P117"/>
          </table:table-cell>
        </table:table-row>
      </table:table>
      <text:p text:style-name="Standard"/>
      <table:table table:name="Tabulka2" table:style-name="Tabulka2">
        <table:table-column table:style-name="Tabulka2.A"/>
        <table:table-row table:style-name="Tabulka2.1">
          <table:table-cell table:style-name="Tabulka2.A1" office:value-type="string">
            <text:h text:style-name="Heading_20_1" text:outline-level="1">Parlament České republiky</text:h>
            <text:p text:style-name="P14">POSLANECKÁ SNĚMOVNA</text:p>
            <text:p text:style-name="P14">201<text:span text:style-name="T257">5</text:span></text:p>
            <text:p text:style-name="P7">7. volební období</text:p>
          </table:table-cell>
        </table:table-row>
        <table:table-row table:style-name="Tabulka2.1">
          <table:table-cell table:style-name="Tabulka2.A1" office:value-type="string">
            <text:p text:style-name="P8"/>
          </table:table-cell>
        </table:table-row>
        <table:table-row table:style-name="Tabulka2.1">
          <table:table-cell table:style-name="Tabulka2.A1" office:value-type="string">
            <text:p text:style-name="P14">Z Á P I S</text:p>
          </table:table-cell>
        </table:table-row>
        <table:table-row table:style-name="Tabulka2.1">
          <table:table-cell table:style-name="Tabulka2.A1" office:value-type="string">
            <text:p text:style-name="P7"><text:span text:style-name="T4">z 12</text:span>. schůze</text:p>
          </table:table-cell>
        </table:table-row>
        <table:table-row table:style-name="Tabulka2.1">
          <table:table-cell table:style-name="Tabulka2.A1" office:value-type="string">
            <text:p text:style-name="P7">petičního výboru,</text:p>
          </table:table-cell>
        </table:table-row>
        <table:table-row table:style-name="Tabulka2.1">
          <table:table-cell table:style-name="Tabulka2.A1" office:value-type="string">
            <text:p text:style-name="P9">která se konala dne <text:span text:style-name="T253">13. ledna</text:span> 201<text:span text:style-name="T257">5</text:span></text:p>
          </table:table-cell>
        </table:table-row>
        <table:table-row table:style-name="Tabulka2.1">
          <table:table-cell table:style-name="Tabulka2.A1" office:value-type="string">
            <text:p text:style-name="P6">v budově Poslanecké sněmovny, Sněmovní <text:span text:style-name="T257">4</text:span>, 118 26 <text:s/>Praha 1,</text:p>
            <text:p text:style-name="P15">místnost <text:span text:style-name="T4">č. 108 „Státní akty“</text:span></text:p>
          </table:table-cell>
        </table:table-row>
      </table:table>
      <text:p text:style-name="P116"/>
      <text:p text:style-name="Text_20_body"/>
      <text:p text:style-name="Text_20_body"/>
      <text:p text:style-name="P135"><text:span text:style-name="T1">Přítomni:</text:span><text:tab/>posl. <text:span text:style-name="T249">M. Adamová, M. Balaštíková, V. Bohdalová, <text:s/>K. Fiedler, R. Holeček, <text:line-break/><text:tab/><text:tab/>J. Junek, <text:s/>Z. Kailová, <text:s/>M. Komárek, <text:s/>F. Laudát, <text:s/>P. Nytrová, <text:s/>P. Plzák <text:s/>a</text:span></text:p>
      <text:p text:style-name="P141"><text:tab/><text:tab/>M. Strnadlová</text:p>
      <text:p text:style-name="Text_20_body"/>
      <text:p text:style-name="Text_20_body"/>
      <text:p text:style-name="Text_20_body"><text:span text:style-name="T2">Hosté:<text:tab/></text:span><text:span text:style-name="T5"><text:tab/>viz prezenční listina hostů (příloha zápisu)</text:span></text:p>
      <text:p text:style-name="Text_20_body"/>
      <text:p text:style-name="Text_20_body"/>
      <text:p text:style-name="Text_20_body"/>
      <text:p text:style-name="P126">Návrh programu:</text:p>
      <text:p text:style-name="Text_20_body"/>
      <text:p text:style-name="P48"><text:span text:style-name="T8">1</text:span><text:span text:style-name="T9">4</text:span><text:span text:style-name="T7">.00 hod.</text:span></text:p>
      <text:p text:style-name="P49">1)<text:tab/>Schválení programu 12. schůze PV</text:p>
      <text:p text:style-name="P48"/>
      <text:p text:style-name="P11">14.05 hod.</text:p>
      <text:p text:style-name="P50"><text:span text:style-name="T12">2</text:span><text:span text:style-name="T11">)<text:tab/></text:span><text:span text:style-name="T13">Veřejné projednání <text:s/>„</text:span><text:span text:style-name="T14">Petice <text:s/>za odvoz <text:s/>veškeré <text:s/>munice <text:s/>a <text:s/>nebezpečného <text:s/>materiálu <text:s/><text:tab/></text:span><text:span text:style-name="T15">z </text:span><text:span text:style-name="T14">areálu <text:s/></text:span><text:span text:style-name="T11">bývalých vojenských skladů v katastru obcí Vlachovice a Vrbětice“ (petice</text:span></text:p>
      <text:p text:style-name="P50"><text:span text:style-name="T11"><text:tab/>č. 31/P/2014) </text:span><text:span text:style-name="T16">za účasti petentů a zástupců Ministerstva obrany a Ministerstva vnitra</text:span></text:p>
      <text:p text:style-name="P21"/>
      <text:p text:style-name="P12">1<text:span text:style-name="T265">7</text:span>.<text:span text:style-name="T266">00</text:span> hod.</text:p>
      <text:p text:style-name="P20"><text:span text:style-name="T266">3</text:span>)<text:tab/>Sdělení předsedkyně a členů petičního výboru</text:p>
      <text:p text:style-name="P16"/>
      <text:p text:style-name="P12">1<text:span text:style-name="T265">7</text:span>.<text:span text:style-name="T267">05</text:span> hod.</text:p>
      <text:p text:style-name="P19"><text:span text:style-name="T266">4</text:span>)<text:tab/>Návrh termínu a programu příští schůze</text:p>
      <text:p text:style-name="P19"/>
      <text:p text:style-name="P12">1<text:span text:style-name="T265">7</text:span>.<text:span text:style-name="T267">10</text:span> hod.</text:p>
      <text:p text:style-name="P19"><text:span text:style-name="T266">5</text:span>)<text:tab/>Nově podané petice a informace zpravodajů o vyřízení peticí došlých Poslanecké <text:tab/>sněmovně</text:p>
      <text:p text:style-name="P13"/>
      <text:p text:style-name="P10"/>
      <text:p text:style-name="P10"/>
      <text:p text:style-name="P10"/>
      <text:p text:style-name="P81"/>
      <text:p text:style-name="P128"><text:soft-page-break/>(Jednání výboru bylo zahájeno v<text:span text:style-name="T264">e 14</text:span>.<text:span text:style-name="T6">00</text:span> hod.)</text:p>
      <text:p text:style-name="P127"/>
      <text:p text:style-name="P119">K bodu 1)</text:p>
      <text:p text:style-name="P119">Schválení programu <text:span text:style-name="T250">12</text:span>. schůze PV</text:p>
      <text:p text:style-name="P119"/>
      <text:p text:style-name="P132"><text:tab/><text:span text:style-name="T264">Místopředseda</text:span> výboru <text:span text:style-name="T264">Ing. Karel Fiedler</text:span> přivítal na jednání členy petičního výbo<text:span text:style-name="T10">ru a hosty. Navržený program členové výboru schválili (hlasování: 10 - 0) následujícím usnese-ním č. 75:</text:span></text:p>
      <text:p text:style-name="P35"/>
      <text:p text:style-name="P32">Petiční výbor</text:p>
      <text:p text:style-name="P32"/>
      <text:p text:style-name="P17"><text:tab/>s c h v a l u j e <text:s text:c="4"/>následující program <text:span text:style-name="T255">12</text:span>. schůze:</text:p>
      <text:p text:style-name="P33"/>
      <text:p text:style-name="P22"><text:span text:style-name="T254">14</text:span>.00 hod.</text:p>
      <text:p text:style-name="P23">1)<text:tab/>Schválení programu 12. schůze PV</text:p>
      <text:p text:style-name="P22"/>
      <text:p text:style-name="P23">14.05 hod.</text:p>
      <text:p text:style-name="P24">2)<text:tab/>Veřejné projednání „Petice <text:s/>za odvoz veškeré munice a nebezpečného materiálu</text:p>
      <text:p text:style-name="P24"><text:tab/>z areálu bývalých vojenských skladů v katastru obcí Vlachovice a Vrbětice“ </text:p>
      <text:p text:style-name="P24"><text:tab/>(petice <text:s/>č. <text:s/>31/P/2014) <text:s/>za <text:s/>účasti <text:s/>petentů <text:s/>a <text:s/>zástupců <text:s/>Ministerstva <text:s/>obrany </text:p>
      <text:p text:style-name="P24"><text:tab/>a Ministerstva vnitra</text:p>
      <text:p text:style-name="P21"/>
      <text:p text:style-name="P19">1<text:span text:style-name="T265">7</text:span>.<text:span text:style-name="T266">00</text:span> hod.</text:p>
      <text:p text:style-name="P20"><text:span text:style-name="T266">3</text:span>)<text:tab/>Sdělení <text:span text:style-name="T268">místo</text:span>předsedkyně a členů petičního výboru</text:p>
      <text:p text:style-name="P16"/>
      <text:p text:style-name="P19">1<text:span text:style-name="T265">7</text:span>.<text:span text:style-name="T267">05</text:span> hod.</text:p>
      <text:p text:style-name="P19"><text:span text:style-name="T266">4</text:span>)<text:tab/>Návrh termínu a programu příští schůze</text:p>
      <text:p text:style-name="P19"/>
      <text:p text:style-name="P19">1<text:span text:style-name="T265">7</text:span>.<text:span text:style-name="T267">10</text:span> hod.</text:p>
      <text:p text:style-name="P19"><text:span text:style-name="T266">5</text:span>)<text:tab/>Nově podané petice a informace zpravodajů o vyřízení peticí došlých Poslanecké <text:tab/>sněmovně</text:p>
      <text:p text:style-name="P34"/>
      <text:p text:style-name="Text_20_body">Hlasování se zúčastnili poslanci: </text:p>
      <text:p text:style-name="Text_20_body"><text:span text:style-name="T18">M. Adamová, </text:span><text:span text:style-name="T19">M. Balaštíková, </text:span><text:span text:style-name="T21">V. Bohdalová, </text:span><text:span text:style-name="T18">K. Fiedler, </text:span><text:span text:style-name="T20">R. Holeček</text:span><text:span text:style-name="T18">, </text:span><text:span text:style-name="T21">J. Junek, Z. Kailová, <text:s text:c="5"/>F. Laudát, P. Nytrová a M. Strnadlová</text:span></text:p>
      <text:p text:style-name="P129"/>
      <text:p text:style-name="P129"/>
      <text:p text:style-name="P129"/>
      <text:p text:style-name="P119">K bodu 2)</text:p>
      <text:p text:style-name="P125">Veřejné projednání „Petice za odvoz veškeré munice a nebezpečného materiálu z areálu</text:p>
      <text:p text:style-name="P125">býv. vojenských skladů v katastru obcí Vlachovice a Vrbětice“ (petice č. 31/P/2014)</text:p>
      <text:p text:style-name="P136"/>
      <text:p text:style-name="P137"/>
      <text:p text:style-name="P5">Z projednávání tohoto bodu byl pořízen následující doslovný přepis:</text:p>
      <text:p text:style-name="P142"><text:soft-page-break/></text:p>
      <text:p text:style-name="P82"><text:tab/><text:span text:style-name="T273">Poslanec Karel Fiedler:</text:span><text:span text:style-name="T17"> Dobrý den, dobré odpoledne. Vítám všechny přítomné na dnešním veřejném projednávání petice občanů obce Vlachovice-Vrbětice a okolních obcí, která se dotýká aktuální situace a uplynulých událostí v této oblasti. Vítám tady také zástupce Ministerstva obrany, Ministerstva </text:span><text:span text:style-name="T28">vnitra, Báňského úřadu, petenty</text:span><text:span text:style-name="T17"> a poslance z ostatních poslaneckých klubů, kteří jsou přítomni.</text:span></text:p>
      <text:p text:style-name="P82"><text:span text:style-name="T17"><text:tab/>Na úvod schůze </text:span><text:span text:style-name="T28">b</text:span><text:span text:style-name="T17">ych přistoupil ke schválení program, který všichni členové petičního výboru dostali </text:span><text:span text:style-name="T28">v pozvánkách</text:span><text:span text:style-name="T17">. Program je poměrně jednoduchý a krátký, protože stěžejním a hlavním bodem </text:span><text:span text:style-name="T28">je </text:span><text:span text:style-name="T17">projednání této petice. Čili budeme hlasovat, členové petičního výboru, o schválení programu schůze. Pardon, nejprve se </text:span><text:span text:style-name="T28">zeptám</text:span><text:span text:style-name="T17">, jestli má někdo nějaký bod na doplnění nebo připomínku </text:span><text:span text:style-name="T28">k tomuto programu</text:span><text:span text:style-name="T17">. </text:span><text:span text:style-name="T29">Není tomu tak, takže hlasujeme o schválení programu této schůze. Paní tajemnice, můžeme? </text:span><text:span text:style-name="T28">(Ano.) </text:span><text:span text:style-name="T29">Zapsáno? Ano, všichni přítomní, takže program schůze byl schválen.</text:span></text:p>
      <text:p text:style-name="P82"><text:span text:style-name="T29"><text:tab/>A nyní přikročíme k druhému bodu této schůze, a to je projednání této petice. Vzhledem k tomu, že </text:span><text:span text:style-name="T28">jsem </text:span><text:span text:style-name="T29">místopředsed</text:span><text:span text:style-name="T28">o</text:span><text:span text:style-name="T29">u petičního výboru, ale současně jsem zpravodajem tohoto </text:span><text:span text:style-name="T28">bodu, </text:span><text:span text:style-name="T29">projednání této petice, tak předávám nyní slovo kolegyni místopředsedkyni paní poslankyni Strnadlové.</text:span></text:p>
      <text:p text:style-name="P82"/>
      <text:p text:style-name="P83"><text:span text:style-name="T17"><text:tab/></text:span><text:span text:style-name="T273">Poslankyně Miroslava Strnadlová:</text:span><text:span text:style-name="T17"> Dobré odpoledne, </text:span><text:span text:style-name="T28">dámy a pánové</text:span><text:span text:style-name="T17">. Přistoupíme k projednávání bodu </text:span><text:span text:style-name="T28">P</text:span><text:span text:style-name="T17">etice za odvoz veškeré munice a nebezpečné</text:span><text:span text:style-name="T28">ho</text:span><text:span text:style-name="T17"> materiálu z areálu bývalých vojenských skladů v katastru obcí Vlachovic</text:span><text:span text:style-name="T28">e a </text:span><text:span text:style-name="T17">Vrbětic</text:span><text:span text:style-name="T28">e</text:span><text:span text:style-name="T17">. </text:span><text:span text:style-name="T28">Chtěla bych </text:span><text:span text:style-name="T17">vám říct, že má kdokoliv z vás dneska možnost se přihlásit do diskuse, ale pokud se do diskuse přihlásíte, tak bych vás chtěl</text:span><text:span text:style-name="T28">a</text:span><text:span text:style-name="T17"> požádat, abyste vždycky řekli své jméno a také, koho tady zastupujete v rámci diskuse, kterou povedeme.</text:span></text:p>
      <text:p text:style-name="P83"><text:span text:style-name="T17"><text:tab/>Ještě požádám členy výboru, abychom hlasovali o tom, že můžou dnes vystoupit </text:span><text:span text:style-name="T28">bez </text:span><text:span text:style-name="T17">jednotlivých žádostí všichni zúčastnění </text:span><text:span text:style-name="T28">– </text:span><text:span text:style-name="T17">veřejnost jako taková. Děkuji. Kdo je pro? </text:span><text:span text:style-name="T28">V</text:span><text:span text:style-name="T17">šichni zúčastnění.</text:span></text:p>
      <text:p text:style-name="P84"><text:span text:style-name="T29"><text:tab/>Takže chtěl</text:span><text:span text:style-name="T28">a</text:span><text:span text:style-name="T29"> bych požádat </text:span><text:span text:style-name="T28">v prvé řadě </text:span><text:span text:style-name="T29">zástupce </text:span><text:span text:style-name="T28">petentů této </text:span><text:span text:style-name="T29">petice, pokud by nám t</text:span><text:span text:style-name="T28">e</text:span><text:span text:style-name="T29">dy objasnil</text:span><text:span text:style-name="T28">i</text:span><text:span text:style-name="T29"> důvody, proč tuto petici vlastně vůbec uspořádali a </text:span><text:span text:style-name="T28">předali </text:span><text:span text:style-name="T29">Sněmovně. </text:span><text:span text:style-name="T30">Děkuji.</text:span></text:p>
      <text:p text:style-name="P84"/>
      <text:p text:style-name="P143"><text:soft-page-break/><text:span text:style-name="T347"><text:tab/></text:span><text:span text:style-name="T274">Paní Petra Navláčilová:</text:span><text:span text:style-name="T29"> </text:span><text:span text:style-name="T31">Dobré odpoledne. Děkujeme za slovo. </text:span><text:span text:style-name="T28">P</text:span><text:span text:style-name="T31">etice vznikla 25. října 2014 </text:span><text:span text:style-name="T28">a</text:span><text:span text:style-name="T31"> je to uvedeno vlastně v úvodu této souhrnné zprávy, </text:span><text:span text:style-name="T28">kterou </text:span><text:span text:style-name="T31">jsme pro dnešní jednání připravili. </text:span><text:span text:style-name="T32">My v té době zkrátka -</text:span></text:p>
      <text:p text:style-name="P143"/>
      <text:p text:style-name="P143"><text:span text:style-name="T29"><text:tab/></text:span><text:span text:style-name="T275">Poslankyně Miroslava Strnadlová:</text:span><text:span text:style-name="T29"> </text:span><text:span text:style-name="T348">Můžete se, prosím vás, představit?</text:span></text:p>
      <text:p text:style-name="P143"/>
      <text:p text:style-name="P143"><text:tab/><text:span text:style-name="T274">Paní Petra Navláčilová:</text:span><text:span text:style-name="T31"> Navláčilová Petra a jsem tady za spolek Za </text:span><text:span text:style-name="T32">Z</text:span><text:span text:style-name="T31">dravé Valašsko. Petice vznikla 25. října 2014 a vzniklo to z toho důvodu, že to bylo přibližně 14 dnů od první exploze </text:span><text:span text:style-name="T32">z </text:span><text:span text:style-name="T31">16. října 2014 a my jsme už v té době opravdu tu situaci vnímali jako mimořádně závažnou a stále nám chybělo řešení této mimořádné situace na vyšších úrovních. Proto jsme se rozhodli a oslovili jsme vlastně také </text:span><text:span text:style-name="T32">pana Kaššu a </text:span><text:span text:style-name="T31">společně jsme vytvořili dopis, který jsme chtěli adresovat </text:span><text:span text:style-name="T33">všem </text:span><text:span text:style-name="T31">příslušným ústavním činitelům, nicméně pak jsme se rozhodli, aby opravdu </text:span><text:span text:style-name="T33">tady</text:span><text:span text:style-name="T31"> naše slov</text:span><text:span text:style-name="T33">a</text:span><text:span text:style-name="T31"> byl</text:span><text:span text:style-name="T33">a</text:span><text:span text:style-name="T31"> brán</text:span><text:span text:style-name="T33">a</text:span><text:span text:style-name="T31"> vážně, tak jsme to přeformuloval</text:span><text:span text:style-name="T33">i v</text:span><text:span text:style-name="T31"> petici – tu, se kterou jste byli </text:span><text:span text:style-name="T33">s</text:span><text:span text:style-name="T31">eznámeni.</text:span></text:p>
      <text:p text:style-name="P143"><text:span text:style-name="T31"><text:tab/>Myslíme si, že opravdu události, které souvisejí se </text:span><text:span text:style-name="T33">vrbětickým</text:span><text:span text:style-name="T31"> areálem, jsou natolik mimořádné a je potřeba opravdu zdůraznit a zodpovědět jednotlivé dotazy, které byly, </text:span><text:span text:style-name="T33">a m</text:span><text:span text:style-name="T31">y jsme opravdu přesvědčeni, že my, občané z okolí </text:span><text:span text:style-name="T33">vrbětického </text:span><text:span text:style-name="T31">areálu jsme byli vystaveni opravdu </text:span><text:span text:style-name="T33">mnohem </text:span><text:span text:style-name="T31">většímu riziku a nebezpečí, než jak</text:span><text:span text:style-name="T33">é je běžně</text:span><text:span text:style-name="T31"> uváděno v médiích.</text:span></text:p>
      <text:p text:style-name="P144"><text:tab/></text:p>
      <text:p text:style-name="P143"><text:span text:style-name="T349"><text:tab/></text:span><text:span text:style-name="T276">Poslanec Karel Fiedler:</text:span><text:span text:style-name="T34"> </text:span><text:span text:style-name="T348">Takže já bych se nyní vyjádřil k tomuto bodu jako zpravodaj. Dostali jste, máte, předpokládám, členové petičního výboru, na stolech souhrnnou zprávu, kterou připravili petenti. Předpokládám, že tuto souhrnnou zprávu mají k dispozici i zástupci ministerstev, kde se mohou seznámit s argumenty a s otázkami, které petenti předkládají, a stěžejní otázka, která tady asi rezonuje už dlouhou dobu – připomeňme si, že se jedná o čtvrt rok v podstatě, kdy za chvíli to bude čtvrt roku od prvního výbuchu, kdy veřejnost nedostala, ani my občané, kteří jsme se v této věci angažovali, já jsem se také byl podívat na místě, zúčastnil jsem se tam jednání, která tam probíhala, tiskové konference vlády, a já stále postrádám odpověď na to, která podle mě už v tuto chvíli dávno mohla být sdělena – nejedná se o technické věci, ale jak mohlo dojít administrativně nebo zda administrativa, která </text:span><text:soft-page-break/><text:span text:style-name="T348">evidovala pohyb této munice, skladování munice, jestli byla v pořádku. Pokud nebyla v pořádku, kdo nese zodpovědnost za to, že tam je, nebo není rozdíl – to nevím, to netvrdím – v množství skladované munice. A tyto jednoduché otázky na administrativní záležitosti v této věci podle mého názoru už dávno mohly být zodpovězeny.</text:span></text:p>
      <text:p text:style-name="P143"><text:tab/><text:span text:style-name="T348">Pokud se týká technických věcí, jak došlo k výbuchu, jak došlo k šíření, jaké bude technické zabezpečení realizace této situace, tomu naprosto rozumím, že to chce svůj čas, ale jasnou odpověď občanům a patentům zejména, jak mohlo dojít k tak obrovské kumulaci munice v těchto skladech, protože předpokládám, že asi byly překročeny – nebo nikdo to nevyvrátil, že byla překročena obložnost skladů, tak třeba jedna z mých otázek, která bude vůči zástupcům ministerstva, zda byla, nebo nebyla překročena obložnost skladů, a tady bych očekával jasnou odpověď, protože opravdu opakuji, jsme tři měsíce od toho, co došlo k prvním výbuchu.</text:span></text:p>
      <text:p text:style-name="P143"><text:tab/><text:span text:style-name="T348">Další otázky, které jsou ze strany petentů a dostanou znovu opět slovo, aby (je) položili, (jsou) v tom materiálu, který předložili, a já bych nyní poprosil nebo očekávám, že se k této věci vyjádří i zástupci jednotlivých ministerstev. Předávám opět slovo řídící schůze.</text:span></text:p>
      <text:p text:style-name="P143"/>
      <text:p text:style-name="P143"><text:span text:style-name="T29"><text:tab/></text:span><text:span text:style-name="T275">Poslankyně Miroslava Strnadlová:</text:span><text:span text:style-name="T29"> </text:span><text:span text:style-name="T35">Chci se</text:span><text:span text:style-name="T348"> zeptat, jestli se ministerstvo v tuto chvíli hodlá vyjádřit. Ano.</text:span></text:p>
      <text:p text:style-name="P143"/>
      <text:p text:style-name="P143"><text:span text:style-name="T350"><text:tab/></text:span><text:span text:style-name="T274">Náměstek Jiří Nováček</text:span><text:span text:style-name="T277">:</text:span><text:span text:style-name="T36"> </text:span><text:span text:style-name="T31">D</text:span><text:span text:style-name="T348">obrý den, vážený pane předsedo, vážení kolegové, já se jmenuji Nováček, jsem náměstek na Ministerstvu vnitra a rád bych se vyjádřil jednak k legislativní části, a také k tomu začátku, jak říkáte, jak mohlo dojít k takovéto záležitosti.</text:span></text:p>
      <text:p text:style-name="P145"><text:tab/>Jak mohlo dojít k této záležitosti, vyšetřuje policie, a to vyšetřování jednoduché není s ohledem na to, co se tam událo.</text:p>
      <text:p text:style-name="P143"><text:tab/><text:span text:style-name="T351">Co se týká legislativy, tak protože několik typů úřadů sleduje ta jednotlivá umístění ve skladech, ať je to Báňský úřad pro výbušniny, ať je to vnitro pro zbraně, střelivo, ať je to armáda nebo kdokoliv jiný pro jiné typy, tak vnitro dostalo po zasedání vlády za úkol zpracovat analýzu legislativy, která poukázala na nedostatky, překryvy nebo mezery, které v legislativě jsou. Tato analýza nevím, jestli byla, nebo bude předložena vládě, a každý resort </text:span><text:soft-page-break/><text:span text:style-name="T351">dostane za úkol provést revizi ve smyslu našich doporučení. To znamená, tolik tedy k tomu, jak bude zacelena ta díra, případně mezera v legislativě. Kumulace okolností, za kterých se tak stalo, vychází z několika faktů, a sice, že se jednalo o armádou nepoužívané sklady svěřené VTÚ, to určitě řekne lépe kolega z obrany, a v nich měli pronajaty nájemními nebo nějakými obchodně právními smlouvami soukromé subjekty prostory pro skladování, ať už svých výrobků, produktů, nebo je to nazveme. To znamená, každý režim podléhal jiné kontrole. Co se můžeme vyjádřit my, tak zčásti podléhala kontrole Policie </text:span><text:span text:style-name="T37">České republiky</text:span><text:span text:style-name="T351">, k tomu se ještě vyjádříme když tak podrobněji.</text:span></text:p>
      <text:p text:style-name="P143"><text:tab/><text:span text:style-name="T352">Čili tolik na úvod bych si dovolil tuto záležitost uvést s tím, že legislativa obsahuje záležitosti, které budou napraveny, policie vyšetřuje příčiny neštěstí a to, jaký vztah obchodněprávní mezi soukromou společností a zprostředkovaně státem, protože VTÚ je organizační složka státu, tuším, takže ten samozřejmě je předmětem zkoumání, nakolik podléhá kontrole tento vztah toho smluvního vztahu jako takového, protože to je za úplatu v podstatě je to komerční vztah a ten podléhá určitým parametrům, kritériím, samozřejmě s ohledem na to, o jaký materiál se jedná, určitě specifikovaný precizně v nějakých přílohách smlouvy nebo technických podmínkách smlouvy. Čili tolik na úvod. Děkuji.</text:span></text:p>
      <text:p text:style-name="P143"/>
      <text:p text:style-name="P143"><text:span text:style-name="T29"><text:tab/></text:span><text:span text:style-name="T275">Poslankyně Miroslava Strnadlová:</text:span><text:span text:style-name="T29"> </text:span><text:span text:style-name="T38">Děkuji. </text:span><text:span text:style-name="T351">A chci se zeptat, vy jste, předpokládám, zástupci Báňského úřadu, jestli se chcete vyjádřit v tuto chvíli.</text:span></text:p>
      <text:p text:style-name="P143"/>
      <text:p text:style-name="P143"><text:span text:style-name="T277"><text:tab/>Pan Martin Štemberka:</text:span><text:span text:style-name="T36"> </text:span><text:span text:style-name="T351">Vážený pane místopředsedo, vážené paní poslankyně, vážení páni poslanci, vážené dámy, vážení pánové, já se jmenuji Martin Štemberka, jsem náměstkem předsedy Českého báňského úřadu. Já můžu na úvod pouze potvrdit to, co říkal pan náměstek Nováček, že jsme se zabývali spolu se Ministerstvem vnitra analýzou případných překryvů anebo mezer v legislativě, která se týká munice a výbušnin. Mezery nebo překryvy jsme podle mého názoru odhalili a budou se provádět legislativní změny.</text:span></text:p>
      <text:p text:style-name="P143"><text:tab/><text:span text:style-name="T351">Pokud mohu mluvit za Báňský úřad, tak na území vrbětického areálu Státní báňské správě přináleží pouze dozor nad výbušninami a nevztahuje se na munici. To přísluší jiným orgánům, takže pokud vím, v petici se mluví o společnosti Bochemie, která se tam právě </text:span><text:soft-page-break/><text:span text:style-name="T351">zabývá zpracováním výbušnin, takže pokud budou nějaké otázky právě na tuto oblast, tak samozřejmě jsme připraveni odpovědět. To je na úvod vše zatím.</text:span></text:p>
      <text:p text:style-name="P143"/>
      <text:p text:style-name="P143"><text:span text:style-name="T29"><text:tab/></text:span><text:span text:style-name="T275">Poslankyně Miroslava Strnadlová:</text:span><text:span text:style-name="T29"> </text:span><text:span text:style-name="T351">Děkuji. Prosím, pane náměstku ministra.</text:span></text:p>
      <text:p text:style-name="P143"/>
      <text:p text:style-name="P143"><text:tab/><text:span text:style-name="T278">Pan Tomáš Kuchta:</text:span><text:span text:style-name="T39"> Dobrý den, já jsem Tomáš Kuchta, náměstek ministra obrany. Chtěl bych doplnit pana náměstka Nováčka jenom jednou věcí, že VTÚ není organizační složk</text:span><text:span text:style-name="T38">a</text:span><text:span text:style-name="T39"> státu, je to samostatný právní subjekt, </text:span><text:span text:style-name="T38">státní podnik</text:span><text:span text:style-name="T39">. To jenom pro upřesnění.</text:span></text:p>
      <text:p text:style-name="P143"><text:span text:style-name="T39"><text:tab/>Možná by stálo za to, abych přece jenom, i když už to bylo </text:span><text:span text:style-name="T38">hodně </text:span><text:span text:style-name="T39">jaksi vysvětlováno v tisku, krátce shrnul, jak vlastně se vyvíjela situace </text:span><text:span text:style-name="T38">v</text:span><text:span text:style-name="T39"> muničních skladech. Začátek sahá až do roku 1936, kdy se začalo s budováním těchto skladů, byly dokončeny v podstatě během okupace německou armádou, sloužily až do roku 2006 armádě. </text:span><text:span text:style-name="T40">A</text:span><text:span text:style-name="T39">rmáda už v roce 2006 se rozhodla, že tyto objekty nepotřebuje využívat, že vzhledem k tomu, jak se snižují stavy vojáků, tak není potřeba takovýchto </text:span><text:span text:style-name="T40">skladů, </text:span><text:span text:style-name="T39">protože do nich nebylo co dávat, ale zároveň považovala tyto objekty za důležité pro ochranu státu, </text:span><text:span text:style-name="T40">to znamená,</text:span><text:span text:style-name="T39"> v případě nějaké mimořádné situace nebo nějakého mimořádného nebezpečí by potřebovala armáda, aby měla nějaké takovéto záložní objekty k dispozici pro případné využití.</text:span></text:p>
      <text:p text:style-name="P143"><text:span text:style-name="T39"><text:tab/></text:span><text:span text:style-name="T40">To znamená</text:span><text:span text:style-name="T39">, tam byl trošičku takový zřejmě problém v té době, jak to udělat, aby </text:span><text:span text:style-name="T40">ty </text:span><text:span text:style-name="T39">sklady úplně nezanikly a zároveň aby náklady na udržování byl</text:span><text:span text:style-name="T40">y</text:span><text:span text:style-name="T39"> </text:span><text:span text:style-name="T40">co</text:span><text:span text:style-name="T39"> nižší. T</text:span><text:span text:style-name="T40">o znamená,</text:span><text:span text:style-name="T39"> tehdy za pana ministra Šedivého se rozhodlo, že sklady </text:span><text:span text:style-name="T40">se znepotřební</text:span><text:span text:style-name="T39">. Paní Parkanová jako ministryně rozhodla o tom, že je převede na tehdejší </text:span><text:span text:style-name="T40">státní podnik</text:span><text:span text:style-name="T39"> VOP, a to využití v té době bylo poměrně jednoduché, protože bylo obrovské množství munice, kterou bylo potřeba </text:span><text:span text:style-name="T40">delaborovat</text:span><text:span text:style-name="T39">, takže v těch skl</text:span><text:span text:style-name="T40">adech se delaborovala </text:span><text:span text:style-name="T39">stará munice, kter</text:span><text:span text:style-name="T41">ou</text:span><text:span text:style-name="T39"> bylo potřeba zlikvidovat, ještě z dob tedy socialistického Československa. V té době tam pracovalo poměrně dost lidí </text:span><text:span text:style-name="T41">a </text:span><text:span text:style-name="T39">sklady byly využity s tím, že t</text:span><text:span text:style-name="T41">e</text:span><text:span text:style-name="T39">dy patřily VOP. </text:span><text:span text:style-name="T41">Tato delaborace </text:span><text:span text:style-name="T39">skončila v roce 2010 a zřejmě ten podnik, navíc který prošel </text:span><text:span text:style-name="T41">dalšími </text:span><text:span text:style-name="T39">nějakými transformace</text:span><text:span text:style-name="T41">m</text:span><text:span text:style-name="T39">i, až se z něj stal VTÚ, tak hledal tedy jiné využití pro budovy, které pořád </text:span><text:span text:style-name="T41">bylo jaksi v </text:span><text:span text:style-name="T39">zájm</text:span><text:span text:style-name="T41">u</text:span><text:span text:style-name="T39"> státu udržovat jako muniční sklad</text:span><text:span text:style-name="T41">y</text:span><text:span text:style-name="T39">. T</text:span><text:span text:style-name="T41">o znamená</text:span><text:span text:style-name="T39">, tam tehdy došlo k tomu rozhodnutí k nějakému komerční využití, protože jinak by </text:span><text:span text:style-name="T41">ten </text:span><text:span text:style-name="T39">podnik musel údržbu, která není vůbec laciná, </text:span><text:span text:style-name="T41">tak by </text:span><text:soft-page-break/><text:span text:style-name="T41">musel </text:span><text:span text:style-name="T39">všechno provádět na vlastní náklady </text:span><text:span text:style-name="T41">a </text:span><text:span text:style-name="T39">zřejmě t</text:span><text:span text:style-name="T41">e</text:span><text:span text:style-name="T39">dy považovali za nejvhodnější způsob objekty pronajmout a z peněz, které získal</text:span><text:span text:style-name="T41">i</text:span><text:span text:style-name="T39"> za pronájmy, tak potom ten areál nějakým způsobem udržovat.</text:span></text:p>
      <text:p text:style-name="P143"><text:span text:style-name="T39"><text:tab/>Takže to jenom, proč vlastně vznikl potom tady tento i právní galimatyáš, protože pro armádní sklady samozřejmě platí jiné parametry než pro sklady civilní. Hodně mluví o tom, že vnější plot nebyl v pořádku, přestože třeba my máme nějaké revize poměrně čerstvé, kdy ten plot byl kontrolován, ale to je věc, která je důležitá </text:span><text:span text:style-name="T41">u vojenského muničního </text:span><text:span text:style-name="T39">skladu, mít vnější perimetr hermeticky uzavřen a uvnitř areálu potom už režim </text:span><text:span text:style-name="T41">je </text:span><text:span text:style-name="T39">volnější, protože se ví, že tam jsou pouze vojáci a že se do toho areálu nikdo nedostane, zatímco u civilního skladu, kde subjektů, které se tam pohybují, je hodně, tak tam vnější perimetr nemá žádný v</text:span><text:span text:style-name="T41">ětší </text:span><text:span text:style-name="T39">význam, tam se hlídá každý jednotlivý sklad, </text:span><text:span text:style-name="T41">protože lidé</text:span><text:span text:style-name="T39">, soukromé subjekty se musí mezi těmi sklady nějak pohybovat a tam by </text:span><text:span text:style-name="T41">ten režim </text:span><text:span text:style-name="T39">nebylo možné udržet v rámci toho uzavřeného prostoru, tak jak je to ve vojenských skladech. </text:span><text:span text:style-name="T41">To znamená</text:span><text:span text:style-name="T39">, všichni nájemci měli za povinnost, měli to ve smlouvě, vybudovat podle civilních předpisů sklad tak, aby odpovídal civilnímu </text:span><text:span text:style-name="T41">muničnímu </text:span><text:span text:style-name="T39">skladu, </text:span><text:span text:style-name="T41">to znamená,</text:span><text:span text:style-name="T39"> vybudovat plot kolem skladu se žiletkový</text:span><text:span text:style-name="T41">m</text:span><text:span text:style-name="T39"> drát</text:span><text:span text:style-name="T41">em a </text:span><text:span text:style-name="T39">vybudovat budovy tak, dobudovat, přebudovat, aby odpovídaly tím, že budou mít trezorové dveře s elektronickým kódem, že budou mít speciální střechu, hromosvody, že budou mít napojení na centrální pult ochrany, protože tady šlo o to, aby každ</text:span><text:span text:style-name="T41">á</text:span><text:span text:style-name="T39"> jednotli</text:span><text:span text:style-name="T41">vá</text:span><text:span text:style-name="T39"> budova byla chráněn</text:span><text:span text:style-name="T41">a,</text:span><text:span text:style-name="T39"> aby někdo ze sousedů </text:span><text:span text:style-name="T41">se </text:span><text:span text:style-name="T39">třeba tam </text:span><text:span text:style-name="T41">nepotuloval </text:span><text:span text:style-name="T39">nebo nemohl dostat do jiného skladu.</text:span></text:p>
      <text:p text:style-name="P143"><text:span text:style-name="T39"><text:tab/> Takže to je na úvod, aby bylo jasné, že tady ten režim byl postaven jinak </text:span><text:span text:style-name="T41">než</text:span><text:span text:style-name="T39"> ve vojenském areálu. </text:span><text:span text:style-name="T41">J</text:span><text:span text:style-name="T39">á myslím, že ještě se k tomu dostaneme, ale samozřejmě potom od toho se odvíjí i různé režimy, pokud jde o hlášení na hasiče o tom, jakým způsobem je potřeba informovat kraj a tak dál a tak dál, ale k tomu se určitě ještě dostaneme. Děkuji.</text:span></text:p>
      <text:p text:style-name="P143"/>
      <text:p text:style-name="P143"><text:span text:style-name="T29"><text:tab/></text:span><text:span text:style-name="T275">Poslankyně Miroslava Strnadlová:</text:span><text:span text:style-name="T29"> </text:span><text:span text:style-name="T351">Jako další kolega Fiedler.</text:span></text:p>
      <text:p text:style-name="P143"/>
      <text:p text:style-name="P143"><text:span text:style-name="T349"><text:tab/></text:span><text:span text:style-name="T276">Poslanec Karel Fiedler:</text:span><text:span text:style-name="T34"> </text:span><text:span text:style-name="T351">Děkuji za slovo. Já myslím, že mně osobně se tedy začínají kupit otázky na to, co tady zaznívá ze strany zástupců ministerstva, ale já se vrátím k té první, </text:span><text:soft-page-break/><text:span text:style-name="T351">kterou jsem už tady řekl. Schválně jsem počkal až tedy proběhne kolečko zástupců jak Ministerstva obrany, tak Ministerstvo vnitra, tak Českého báňského úřadu, a já bych, pánové, rád od dotyčného, kterého se dotýká, nebo instituce, které se dotýká, slyšel konkrétní a jasnou odpověď. Byla překročena obloženost těch skladů, nebo nebyla překročena? A pokud ne, kdo za to nese odpovědnost.</text:span></text:p>
      <text:p text:style-name="P143"/>
      <text:p text:style-name="P143"><text:span text:style-name="T350"><text:tab/></text:span><text:span text:style-name="T277">Řečník:</text:span><text:span text:style-name="T36"> </text:span><text:span text:style-name="T42">Chtěl jste říct</text:span><text:span text:style-name="T351">: pokud ano, kdo za to nese zodpovědnost? (Ano.) Já tady může říct, že podle evidenčních karet, které tady mám u sebe, které byly pečlivě vedeny, protože každý nájemce měl ve smlouvě napsáno, jaký typ výbušniny nebo munice, v jakém množství může v těch kterých budovách skladovat. To znamená, na to jsou normy, kategorie jsou A, B, C, D – od nejméně řekněme výbušných, až po nejvíce výbušné, to znamená tam, kde je nebezpečnější zboží, tak toho množství může být méně. Tam, kde je méně bezpečné, tak ho může být více. Tato povinnost tedy byla dána nájemcům ve smlouvách. Nájemci tyto smlouvy dodržovali, hlásili obložnost majiteli skladů, což byl VTÚ a VTÚ měl možnost a kontroloval, měl to i dáno ve smlouvě, za jakých okolností může vstoupit do objektu za přítomnosti majitele provozu a tak dál, měl tyto kontroly a pravidelně je dělal.</text:span></text:p>
      <text:p text:style-name="P31"><text:tab/>Tady je důležité říct, že VTÚ nekontroloval obsah jednotlivých bedýnek, nebylo to v jeho možnostech. To jsou záležitosti, které jdou za policií nebo <text:span text:style-name="T353">Českým </text:span>báňským úřadem. VTÚ pouze kontroloval obložnost tak, aby sklad nebyl přeplněný nějakými bednami. Co v bednách je, tam už se musel spolehnout na to, co mu provozovatel činnost<text:span text:style-name="T353">i</text:span> napsal. Takže my skladové karty máme, je to přesně vyplněno a je z nich vidět, jaká je povolená obložnost a jaká byla skutečná. Asi to nemůžeme nechat kolovat. Ale, kdo do toho bude chtít nahlédnout, tak se na to může podívat.</text:p>
      <text:p text:style-name="P31"/>
      <text:p text:style-name="P31"><text:tab/><text:span text:style-name="T273">Poslankyně Miroslava Strnadlová:</text:span><text:span text:style-name="T17"> Děkuji. Kolega Holík se hlásil a hned potom dám slovo vám.</text:span></text:p>
      <text:p text:style-name="P31"/>
      <text:p text:style-name="P31"><text:span text:style-name="T17"><text:tab/></text:span><text:span text:style-name="T273">Poslanec Jaroslav Holík:</text:span><text:span text:style-name="T17"> Dobrý den. Moje jméno je Holík a jsem poslancem za Zlínský kraj. Bydlím asi 20 km od tohoto skladu. </text:span></text:p>
      <text:p text:style-name="P31"><text:soft-page-break/><text:span text:style-name="T17"><text:tab/>Rád bych se svého předřečníka zeptal na jednu věc. Podle zveřejněných informací první vybuchlý sklad č. 16 – 53 tun. Druhý vybuchlý sklad č. 12 – 13 tun. A ohrožený sklad č. 11 – 43 tun. Takže když to spočítám dohromady, tak tři sklady dělají zhruba 100 tun. Skladů je v areálu téměř šedesátka, využitých jich bylo 27, z toho dva byly montážní, takže 25. Ale ať se nám to lépe počítá – 100 tun, tři sklady. 30 skladů znamená 1000 tun. Tak mi, prosím vás, řekněte, jak je možné, když budu brát obloženost tímto selským počtem, že byla dodržena, když se napřed řeklo, že je tam 15 000 tun trhavin, pak se řeklo 7 200 a tak dále. </text:span><text:span text:style-name="T43">Tady mi prostě něco nehraje.</text:span></text:p>
      <text:p text:style-name="P31"/>
      <text:p text:style-name="P31"><text:span text:style-name="T43"><text:tab/></text:span><text:span text:style-name="T279">Řečník: </text:span><text:span text:style-name="T43">Hrozně nerad bych se pouštěl do této diskuse. Ta už je poměrně odborná. Na to bychom potřebovali nějakého pyrotechnika, protože zmatek s čísly vzniká tím, že každý přepočítává tuny nějak jinak. Tam jde o to, jestli se jedná o hmotnost samotné trhaviny nebo se jedná o hmotnost munice jako takové a nebo, jestli se jedná o hmotnost všeho dohromady i s bednami a tak dále. </text:span><text:span text:style-name="T44">T</text:span><text:span text:style-name="T43">oto má v rukou policie a buďte ubezpečen, </text:span><text:span text:style-name="T45">že zatím nebylo podle prvotního obhlížení skladů shledáno, že by došlo k nějakému překročení obložnosti.</text:span></text:p>
      <text:p text:style-name="P31"/>
      <text:p text:style-name="P31"><text:span text:style-name="T45"><text:tab/></text:span><text:span text:style-name="T280">Poslankyně Miroslava Strnadlová:</text:span><text:span text:style-name="T46"> Děkuji. Prosím, abyste se představil. Děkuji.</text:span></text:p>
      <text:p text:style-name="P31"/>
      <text:p text:style-name="P31"><text:span text:style-name="T46"><text:tab/></text:span><text:span text:style-name="T280">Zástupce petentů Rostislav Kašša:</text:span><text:span text:style-name="T46"> Dobrý den, jmenuji se Kašša Rostislav, zastupuji Spolek za zdravé Valašsko. </text:span></text:p>
      <text:p text:style-name="P31"><text:span text:style-name="T46"><text:tab/>Zajímalo by mě, když tady zaznělo, že vlastně zodpovědným za areál byl VOP a později VTÚ, kdo je zodpovědný za kontrolu tohoto státního podniku, který nakládá se státním majetkem, který má ve své správě. </text:span><text:span text:style-name="T47">My na základě této otázky žádáme zveřejnění všech smluv, které se areálu týkaly od roku 2007. Nejedná se nám pouze o nájemní smlouvy, ale o smlouvy prodejní, protože tady zaznělo, že je to areál důležitý pro obranu státu a v podstatě si ho drží jako nějakou rezervu, kdyby někdy něco. Jak je možné, že teď v této době jsou tam prodané pozemky? Firma E</text:span><text:span text:style-name="T48">XCALIBUR</text:span><text:span text:style-name="T47"> tam vlastní osm pozemků pod jednotlivými sklady. To je naprosto nepřípustné. Děkuji.</text:span></text:p>
      <text:p text:style-name="P31"/>
      <text:p text:style-name="P31"><text:soft-page-break/><text:span text:style-name="T47"><text:tab/></text:span><text:span text:style-name="T279">Řečník:</text:span><text:span text:style-name="T43"> </text:span><text:span text:style-name="T49">Já bych upřesnil jednu věc. Ministerstvo obrany je zakladatelem státního podniku, nikoliv zřizovatelem. Zřizovatel je třeba, pokud se jedná o příspěvkovou organizaci, která je součástí nějaké širší organizační struktury ministerstva, kdy může třeba docházet i k nějakým převodům, dotacím peněz a tak dále. U státního podniku je statut velmi odlišný. Jedná se o to, že podnik je opravdu samostatný. Ministerstvo nemá možnost mu ani nějakým způsobem pomáhat finančně. Je to v rámci hospodářské soutěže. Podnik je naprosto samostatný a chová se jako každý jiný právní subjekt. Samozřejmě že ministr obrany jako zakladatel tohoto státního podniku má možnost v případě, pokud Dozorčí rada, ve které jsou zástupci i Ministerstva obrany, shledá, že například s hospodařením, za které nese odpovědnost ten ředitel, tam něco není v pořádku, tohoto ředitele vyměnit, ale nemůže zasahovat do něčeho, za co prostě nese zodpovědnost ředitel podniku. To na okraj.</text:span></text:p>
      <text:p text:style-name="P31"><text:span text:style-name="T49"><text:tab/>Pokud jde o pozemky, nepatřily ke státnímu podniku. Tam došlo k tomu, že je řada soukromých vlastníků pozemků a ve chvíli, kdy bylo právě E</text:span><text:span text:style-name="T50">XCALIBRU</text:span><text:span text:style-name="T49"> řečeno, že si má postavit plot kolem svých skladů a nainvestovat asi 10 mil., aby to vůbec odpovídalo právním normám, tak šel za majiteli pozemků, to byli nějací restituenti, kteří byli vlastníky, </text:span><text:span text:style-name="T50">a p</text:span><text:span text:style-name="T49">ožádal je, jestli si tam může plot postavit. Oni řekli, proč by dávali nějaké povolení, </text:span><text:span text:style-name="T50">j</text:span><text:span text:style-name="T49">estli tam ch</text:span><text:span text:style-name="T51">ce</text:span><text:span text:style-name="T49"> něco stavět, </text:span><text:span text:style-name="T50">ať</text:span><text:span text:style-name="T49"> si to od n</text:span><text:span text:style-name="T50">ich</text:span><text:span text:style-name="T49"> k</text:span><text:span text:style-name="T50">oupí</text:span><text:span text:style-name="T49">, takže si v půdorysu jednotlivých plotů pozemek od restituentů odkoupil a postavil na něm ty ploty. Takže s tím státní podnik neměl nic společného.</text:span></text:p>
      <text:p text:style-name="P31"/>
      <text:p text:style-name="P31"><text:span text:style-name="T49"><text:tab/></text:span><text:span text:style-name="T281">Poslankyně Miroslava Strnadlová: </text:span><text:span text:style-name="T49">Bohužel jste v pořadí. Pane Kaššo, měl jste ještě doplňující otázku?</text:span></text:p>
      <text:p text:style-name="P31"/>
      <text:p text:style-name="P31"><text:span text:style-name="T49"><text:tab/></text:span><text:span text:style-name="T280">Zástupce petentů Rostislav Kašša: </text:span><text:span text:style-name="T49">Ano. Takže v podstatě státní podnik nikdo nekontroluje? Když to řeknu zjednodušeně, ve státním zájmu nebylo, aby pozemky vykoupil primárně stát, ale vy jste postoupili </text:span><text:span text:style-name="T51">EXCALIBRU</text:span><text:span text:style-name="T49">, aby si je vykoupil. Tam nebyl žádný státní zájem, aby pozemky, na kterých stojí muniční sklady, vlastnil stát. Vy </text:span><text:span text:style-name="T52">m</text:span><text:span text:style-name="T51">i</text:span><text:span text:style-name="T52"> tady teď chcete povědět</text:span><text:span text:style-name="T49">, </text:span><text:span text:style-name="T51">že </text:span><text:span text:style-name="T49">jste je v podstatě nabídli E</text:span><text:span text:style-name="T53">XCALIBRU</text:span><text:span text:style-name="T49">.</text:span></text:p>
      <text:p text:style-name="P31"/>
      <text:p text:style-name="P31"><text:soft-page-break/><text:span text:style-name="T52"><text:tab/></text:span><text:span text:style-name="T279">Řečník:</text:span><text:span text:style-name="T43"> </text:span><text:span text:style-name="T52">Podívejte se, pozemek, který tam vlastní E</text:span><text:span text:style-name="T53">XCALIBUR</text:span><text:span text:style-name="T52">, je jedna setina rozlohy areálu. Jsou to opravdu jen ty pozemky, které jsou čistě pod jejich budovami. Stát jako takový už neměl zájem do takovéhoto objektu investovat, protože to pro něj byl v podstatě nepotřebný objekt.</text:span></text:p>
      <text:p text:style-name="P31"/>
      <text:p text:style-name="P31"><text:span text:style-name="T52"><text:tab/></text:span><text:span text:style-name="T280">Zástupce petentů Rostislav Kašša:</text:span><text:span text:style-name="T46"> </text:span><text:span text:style-name="T52">Takže ještě jinak. Oni tam vlastní pozemk</text:span><text:span text:style-name="T53">y</text:span><text:span text:style-name="T52"> včetně komunikací. Muniční sklady státu stojí na cizích pozemcích, jsou tam komunikace, vlastní je E</text:span><text:span text:style-name="T53">XCALIBUR</text:span><text:span text:style-name="T52">, a to je v pohodě. My jim to necháme vykoupit bez nějakého zájmu státu, aby to přednostně vykoupil. Nezlobte se, ale to mi hlava nebere. </text:span><text:span text:style-name="T54">Tam jsou muniční sklady – budovy, které vlastní stát a my jako stát nemáme zájem, abychom pod tím vlastnili pozemky. To mi přijde jako šlendriánství. Děkuji.</text:span></text:p>
      <text:p text:style-name="P31"/>
      <text:p text:style-name="P31"><text:span text:style-name="T54"><text:tab/></text:span><text:span text:style-name="T282">Paní Marta Kopecká:</text:span><text:span text:style-name="T54"> Marta Kopecká, Ministerstvo obrany. </text:span></text:p>
      <text:p text:style-name="P25"><text:tab/>Reagovala bych. Skutečně se nám u mnoha vojenských areálů stává, že restituční zákony nezohledňují, zda se jedná o vojenské nebo nevojenské areály, ale restituční zákon umožnil vrátit některé pozemky a majetky restituentům, což se stalo i v případě tohoto muničního areálu. Je tam velké množství restituentů a stát jako takový má velmi omezené zákonné možnosti zpětného výkupu, protože nás bohužel omezuje legislativa, za jakých možností můžeme pozemky vykupovat a kdy nás většinou, dalo by se říci, přeplatí soukromí zájemci a restituentům nabízí lepší cenu, což se stalo i v tomto případě.</text:p>
      <text:p text:style-name="P31"/>
      <text:p text:style-name="P31"><text:span text:style-name="T54"><text:tab/></text:span><text:span text:style-name="T280">Zástupce petentů Rostislav Kašša:</text:span><text:span text:style-name="T46"> </text:span><text:span text:style-name="T54">V tom případě nechápu, proč je prostor veden jako důležitý pro stát, když se stát tak nechová.</text:span></text:p>
      <text:p text:style-name="P31"/>
      <text:p text:style-name="P31"><text:span text:style-name="T54"><text:tab/></text:span><text:span text:style-name="T279">Řečník:</text:span><text:span text:style-name="T43"> </text:span><text:span text:style-name="T55">Objektů důležitých pro stát je možná víc, než byste si myslel. Jsou to různé elektrárny, jsou to objekty, které nemají s armádou nic společného, jsou i v soukromých rukách, ale jsou vedeny jako objekty důležité pro stát pro případ nějakého stavu nebezpečí.</text:span></text:p>
      <text:p text:style-name="P31"/>
      <text:p text:style-name="P31"><text:soft-page-break/><text:span text:style-name="T55"><text:tab/></text:span><text:span text:style-name="T283">Poslankyně Miroslava Strnadlová:</text:span><text:span text:style-name="T55"> Restituční zákon tady teď asi projednávat nebudeme. Kolega Junek je přihlášen.</text:span></text:p>
      <text:p text:style-name="P31"/>
      <text:p text:style-name="P31"><text:span text:style-name="T55"><text:tab/></text:span><text:span text:style-name="T283">Poslanec Jiří Junek:</text:span><text:span text:style-name="T55"> Děkuji za slovo. Teď to bude dotaz na Ministerstvo vnitra. Když se dívám do podkladů od petentů, tak mě zaujala věc, co se týká kontroly ze strany Policie České republiky. Tady je uvedeno, že někdo říká, že kontrola nebyla ani jedna, někdo, že byly dvě, někdo, že byly tři. Chtěl bych se zeptat, jestli tam opravdu Policie České republiky na nějaké kontroly jezdila. Kolik jich bylo? Jestli k tomu jsou nějaké zápisy, protokoly? Z tohoto mi zatím vyplývá, že nikdo neví, kolikrát tam policie byla. Děkuji.</text:span></text:p>
      <text:p text:style-name="P31"/>
      <text:p text:style-name="P31"><text:span text:style-name="T55"><text:tab/></text:span><text:span text:style-name="T283">Řečník:</text:span><text:span text:style-name="T55"> Policie tam na kontrolách byla. Kontrolovala to, co má v působnosti. Neshledala při kontrolách žádné nedostatky. Kolik kontrol bylo – nevím, jestli to tady kolega má. Samozřejmě to řekneme. Ještě si musíte uvědomit, co se kontroluje. Je to deklarace proti počtu. To znamená, že tam nebyl apriori pocit, že tam je nějaké podezření. Kontrola má nějaká pravidla. Nejde to tak, že by do posledního šroubku počítala, co je uvnitř umístěno. Na to nemá ani právo, aby to v některých případech otevírala </text:span><text:span text:style-name="T56">a sledovala obsah. Je to jenom na okraj, jak kontrola probíhá. Byly tam dvě kontroly.</text:span></text:p>
      <text:p text:style-name="P31"/>
      <text:p text:style-name="P31"><text:span text:style-name="T56"><text:tab/></text:span><text:span text:style-name="T284">Pan Karel Bačkovský: </text:span><text:span text:style-name="T57">Dobrý den, Karel Bačkovský, vnitro. </text:span></text:p>
      <text:p text:style-name="P26"><text:tab/>Od roku 2011 tam byly provedeny podle podkladů policie dvě kontroly. Potom byly po výbuších u čtyřech subjektů, které spadají do působnosti policie, provedeny následné kontroly. Kontroly jsou samozřejmě v režimu správního řízení. Tam jsme vázáni mlčenlivostí, pokud jde o nějaké detaily. Ale nebyly tam zjištěny žádné závažné nedostatky. Především bych chtěl v této souvislosti říct, že zvlášť, pokud jde o první výbuch, je tam důvodné podezření – nechci teď vůbec zabíhat do nějaké trestněprávní roviny – ale věcně řečeno, že k výbuchu došlo v souvislosti s nějakou nevhodnou manipulací ze strany osob, které k manipulaci byly oprávněny. Myslím si, že neexistuje žádná předchozí kontrola, která by něčemu takovému mohla zabránit. Do skladu se prostě dostali lidi, kteří tam mohli vstoupit, a <text:soft-page-break/>v důsledku manipulace došlo k výbuchu. To je něco, čemu žádný kontrolní režim nemůže předejít.</text:p>
      <text:p text:style-name="P31"/>
      <text:p text:style-name="P31"><text:span text:style-name="T57"><text:tab/></text:span><text:span text:style-name="T285">Poslankyně Miroslava Strnadlová:</text:span><text:span text:style-name="T57"> Děkuji. Stačí, pane Junku?</text:span></text:p>
      <text:p text:style-name="P31"/>
      <text:p text:style-name="P31"><text:span text:style-name="T57"><text:tab/></text:span><text:span text:style-name="T285">Poslanec Jiří Junek:</text:span><text:span text:style-name="T57"> Takže to znamená, že od roku 2011 dvě kontroly, k tomu je nějaký protokol, kde policie píše koho a co kontrolovala.</text:span></text:p>
      <text:p text:style-name="P31"/>
      <text:p text:style-name="P31"><text:span text:style-name="T57"><text:tab/></text:span><text:span text:style-name="T285">Poslankyně Miroslava Strnadlová:</text:span><text:span text:style-name="T57"> Jako další je přihlášen</text:span><text:span text:style-name="T58">á</text:span><text:span text:style-name="T57"> paní </text:span><text:span text:style-name="T59">Vlákalová </text:span><text:span text:style-name="T60">(</text:span><text:span text:style-name="T58">nesrozumitelné)</text:span><text:span text:style-name="T59">.</text:span></text:p>
      <text:p text:style-name="P31"/>
      <text:p text:style-name="P31"><text:span text:style-name="T59"><text:tab/></text:span><text:span text:style-name="T286">Řečnice:</text:span><text:span text:style-name="T59"> Děkuji za slovo. Ke kontrolám. Ještě jsem se chtěla zeptat, kdy byla provedena poslední kontrola obložnosti.</text:span></text:p>
      <text:p text:style-name="P31"/>
      <text:p text:style-name="P31"><text:span text:style-name="T59"><text:tab/></text:span><text:span text:style-name="T286">Řečník:</text:span><text:span text:style-name="T59"> 30. 6. 2014.</text:span></text:p>
      <text:p text:style-name="P31"/>
      <text:p text:style-name="P31"><text:span text:style-name="T59"><text:tab/></text:span><text:span text:style-name="T286">Řečnice:</text:span><text:span text:style-name="T59"> A byla tato kontrola provedena u všech subjektů, které působí?</text:span></text:p>
      <text:p text:style-name="P31"/>
      <text:p text:style-name="P31"><text:span text:style-name="T59"><text:tab/></text:span><text:span text:style-name="T286">Řečník:</text:span><text:span text:style-name="T59"> Ano.</text:span></text:p>
      <text:p text:style-name="P31"/>
      <text:p text:style-name="P31"><text:span text:style-name="T59"><text:tab/></text:span><text:span text:style-name="T286">Řečnice: </text:span><text:span text:style-name="T59">Pak mám ještě doplňující otázku. Probíhala tady diskuse ohledně vlastnictví pozemků. Subjektů, které působily v areálu, bylo několik. Firma E</text:span><text:span text:style-name="T58">XCALIBUR</text:span><text:span text:style-name="T59"> si mimo těchto sedmi pozemků včetně přístupových komunikací pronajímá další sklady. Imex Group stejně tak. Zajímá mě, proč pouze, přestože musely zřejmě i ostatní firmy financovat do zabezpečení, firma </text:span><text:span text:style-name="T61">EXCALIBUR </text:span><text:span text:style-name="T59">vlastní pozemky pod těmito sklady, a nikoliv další subjekty, které působí v rámci tohoto areálu.</text:span></text:p>
      <text:p text:style-name="P31"/>
      <text:p text:style-name="P31"><text:span text:style-name="T59"><text:tab/></text:span><text:span text:style-name="T286">Řečník:</text:span><text:span text:style-name="T62"> Já jsem se to snažil už vysvětlit. Jedním z hlavních důvodů bylo to, že někteří majitelé pozemků trvali na tom, aby si firma pozemek koupila, jinak by jim tam nepovolili </text:span><text:soft-page-break/><text:span text:style-name="T62">postavit plot. Někteří majitelé na tom netrvali. Když jsem se o tom bavil s majitelem </text:span><text:span text:style-name="T61">EXCALIBRU</text:span><text:span text:style-name="T62">, tak mi řekl, že byli rádi, že si to mohli koupit, protože když do toho investovali 10 mil. korun, tak chtěli mít trošku jistotu v tom, že jejich investice nebude závislá na tom, aby jim potom nějaký majitel pozemku zvedl desetinásobně nájem.</text:span></text:p>
      <text:p text:style-name="P31"><text:span text:style-name="T62"><text:tab/></text:span><text:span text:style-name="T287">Řečnice:</text:span><text:span text:style-name="T62"> Ještě jsem se chtěla zeptat, zda je možné mít k dispozici veškeré smluvní vztahy, které se vztahovaly k vrbětickému areálu od roku 2007.</text:span></text:p>
      <text:p text:style-name="P31"/>
      <text:p text:style-name="P31"><text:span text:style-name="T62"><text:tab/></text:span><text:span text:style-name="T287">Řečník:</text:span><text:span text:style-name="T62"> Pokud se nepletu, tak smlouvy současně platné byly podepsány někdy v letech 2011 – 2012. Partneři, soukromé firmy, si nepřejí, aby byly smlouvy zveřejněny. Bohužel.</text:span></text:p>
      <text:p text:style-name="P31"/>
      <text:p text:style-name="P31"><text:span text:style-name="T62"><text:tab/></text:span><text:span text:style-name="T287">Poslankyně Miroslava Strnadlová:</text:span><text:span text:style-name="T62"> Děkuji. Dále se o slovo hlásil kolega Fiedler.</text:span></text:p>
      <text:p text:style-name="P31"/>
      <text:p text:style-name="P31"><text:span text:style-name="T62"><text:tab/></text:span><text:span text:style-name="T287">Poslanec Karel Fiedler:</text:span><text:span text:style-name="T62"> Děkuji. Měl bych dotaz ohledně munice. Tady bylo řečeno, že bylo zájmem státu mít tyto objekty k dispozici, aby se tam mohla provádět delaborace munice, u které prošla lhůta, po kterou může být užívána. Munice, která je tam v tuto chvíli skladována, má prošlé datum? Nebo nemá? Pokud má prošlé datum, jak je možné, že je skladována a nebyla delaborována?</text:span></text:p>
      <text:p text:style-name="P31"/>
      <text:p text:style-name="P31"><text:span text:style-name="T62"><text:tab/></text:span><text:span text:style-name="T287">Řečník:</text:span><text:span text:style-name="T62"> Já se k obsahu beden opravdu vyjadřovat nemůžu. Můžu mluvit k obložnosti, ale o tom, jaká munice ve skladech je, by měla mít přehled policie, protože každý pohyb munice, každý prodej, nákup, převoz je ze zákona hlášen policii. Jak stará munice, to bohužel nejde za Ministerstvem obrany.</text:span></text:p>
      <text:p text:style-name="P31"/>
      <text:p text:style-name="P31"><text:span text:style-name="T62"><text:tab/></text:span><text:span text:style-name="T287">Poslanec Karel Fiedler: </text:span><text:span text:style-name="T62">Mám doplňující dotaz na Ministerstvo vnitr</text:span><text:span text:style-name="T63">a</text:span><text:span text:style-name="T62">. Jestli tam byla prováděna kontrola? Jestli munice má správné datum, do kterého může být skladována a potom měla být delaborována, nebo ne? Jestli to tedy vůbec někdo kontroloval, nebo ne? Nebo stát nemá páky na to zjistit, jestli je tam munice, která má již prošlé datum expirace, čili </text:span><text:soft-page-break/><text:span text:style-name="T62">může být nebezpečná pro své okolí, pro občany Vrbětic-Vlachovic. Kontroloval to stát? Má o tom </text:span><text:span text:style-name="T64">ponětí? Naprosto konkrétní otázka.</text:span></text:p>
      <text:p text:style-name="P31"/>
      <text:p text:style-name="P31"><text:span text:style-name="T64"><text:tab/></text:span><text:span text:style-name="T288">Řečník:</text:span><text:span text:style-name="T64"> Naprosto konkrétní odpověď. Už jsem odpovídal kolegovi. To, co je předmětem obchodu soukromoprávních subjektů, do toho stát nemá co mluvit. To je jejich věc. Oni za tuto záležitost odpovídají. Pokud je to ve vlastnictví státu a podléhá to delaboraci z armádních zásob, to je jiná situace. My do vztahů, kde oni mají nájem, mají pronajatý prostor, skladují tam za určitých podmínek podle smluvních vztahů za dodržení bezpečnosti nějaký svůj materiál, </text:span><text:span text:style-name="T65">nezasahujeme.</text:span><text:span text:style-name="T64"> My a policie může</text:span><text:span text:style-name="T65">me</text:span><text:span text:style-name="T64"> kontrolovat soulad s deklarací, s počtem beden, ale to, co je uvnitř – oni mohou skladovat, jaký materiál mají v předmětu smlouvy, mají to povoleno. Jestli míříte k tomu, jestli mezi státem a municí, která je tam uskladněna, existuje nějaká kontrola, tak u materiálů, pokud byly ve vlastnictví státu, armády a byly určeny k delaboraci, asi ano, ale pokud je mezi soukromými subjekty, tak kontrola policie nejde do toho, aby kontrolovala, kdy náhodou projde datum expirace. To je jejich vlastnictví – materiál, který je tam uskladněn. Co se týká přepra</text:span><text:span text:style-name="T65">v</text:span><text:span text:style-name="T64">ování nějakého paliva, to je zase jiná záležitost, protože záleží, kdo je účastníkem obchodně právních vztahů.</text:span></text:p>
      <text:p text:style-name="P31"/>
      <text:p text:style-name="P31"><text:span text:style-name="T64"><text:tab/></text:span><text:span text:style-name="T288">Poslanec Karel Fiedler:</text:span><text:span text:style-name="T64"> Doplňující otázka, spíše konstatování. A nemá stát náhodou chránit zájmy a bezpečnost občanů? Není to náhodou jeho povinností? A já na to odpovím. Tady to stát nekoná.</text:span></text:p>
      <text:p text:style-name="P31"/>
      <text:p text:style-name="P31"><text:span text:style-name="T64"><text:tab/></text:span><text:span text:style-name="T288">Řečník:</text:span><text:span text:style-name="T64"> Nebudu se pouštět do této diskuse. On koná v rámci toho, co mu veřejné právo ukládá. Tady nejsme v soukromém právu, kdy můžeme dělat, co chceme. Jsme v prostoru veřejného práva. My děláme to, co nám zákon ukládá. To, že v zákonech byly mezery, které se zaplní, jsme tady řekli. Analýzu na to máme a uděláme to. </text:span><text:span text:style-name="T66">To, že došlo k nějaké politováníhodné události, kterou šetří policie, samozřejmě všichni víme. Chceme se z toho všichni poučit a samozřejmě i tyto aspekty budou vzaty v úvahu, ale pohybujeme se v nějakém reálném světě. To znamená, pokud tam </text:span><text:span text:style-name="T67">b</text:span><text:span text:style-name="T66">ylo takové množství munice, neumím si představit s prostředky policie, případně státu, jak takovou kontrolu detailně do každého </text:span><text:soft-page-break/><text:span text:style-name="T66">náboje provádět. Nepaušalizoval bych, že stát nechrání zdraví a zájmy občanů. S tím nesouhlasím.</text:span></text:p>
      <text:p text:style-name="P27"/>
      <text:p text:style-name="P31"><text:span text:style-name="T66"><text:tab/></text:span><text:span text:style-name="T289">Poslankyně Miroslava Strnadlová:</text:span><text:span text:style-name="T66"> Přečtu seznam přihlášených, pane kolego. Teď by měl mluvit kolega Hovorka, potom vy, pan Holík a přihlášený je pan Laudát a teď zástupce petentů pan Kašša. V tomto pořadí. Pan Hovorka.</text:span></text:p>
      <text:p text:style-name="P31"/>
      <text:p text:style-name="P31"><text:span text:style-name="T66"><text:tab/></text:span><text:span text:style-name="T289">Poslanec Ludvík Hovorka:</text:span><text:span text:style-name="T66"> Děkuji za slovo. Ludvík Hovorka. </text:span></text:p>
      <text:p text:style-name="P27"><text:tab/>Mám dotaz na to, jaký je charakter areálu v současné době a jak se charakter měnil od roku 2006, kdy ho armáda předala státnímu podniku. Chci vědět, jestli se jedná o uzavřený vojenský prostor, nebo civilní objekt, nebo se jedná o nějaký jiný charakter. Jaká je přesně definice areálu? A jak se vyvíjela od roku 2006, kdy to přešlo na státní podnik? To je první otázka.</text:p>
      <text:p text:style-name="P27"><text:tab/>Další otázka. Jaký je charakter objektů, jestli se jedná o civilní, vojenské objekty? A jaký tam platí režim? Civilní režim, vojenský režim, případně jaké právo z pohledu povolování a tak dále v těchto objektech platí.</text:p>
      <text:p text:style-name="P27"><text:tab/>Dál bych chtěl vědět, co všechno se z tohoto areálu odveze. Jestli se jedná o munici nebo veškerý nebezpečný materiál, který se v prostoru nachází a podobně? Co tam má zůstat? Jaký bude finální stav areálu? Jestli je to, jak říkáte, důležitý objekt pro stát, jestli zůstane státní, jestli stát vykoupí i pozemky, protože by mě zajímalo, když nový občanský zákoník říká, že musí být soulad mezi vlastnictvím stavby a pozemku, jaký bude stav, jestli stát tyto pozemky vykoupí, aby mohl sladit vlastnictví stavby a vlastnictví pozemku.</text:p>
      <text:p text:style-name="P27"><text:tab/>Dále se tady hovořilo o překryvech legislativy a překryvech kompetencí. Mně spíše vychází, že v těchto případech byly nedokryvy, protože se dozvídáme, že vlastně nastaly problémy, které nelze řešit, protože to legislativa neřeší, čili spíše bych nemluvil o překryvech, ale nedokryvech a nekontrole.</text:p>
      <text:p text:style-name="P27"><text:tab/>Toto bych měl předběžně. A potom, když dostanu tyto odpovědi, tak bych se chtěl zeptat ještě na jednu otázku, která na to naváže. Děkuji.</text:p>
      <text:p text:style-name="P31"/>
      <text:p text:style-name="P31"><text:soft-page-break/><text:span text:style-name="T66"><text:tab/></text:span><text:span text:style-name="T289">Řečník:</text:span><text:span text:style-name="T66"> Odpověděl bych na první otázku. Mám to tady písemně, budu to číst. Státní podnik </text:span><text:span text:style-name="T68">hospodaří se státním majetkem v souladu se zákonem č. 77/1997 Sb., o státním podniku. Podnik je právnickou osobou provozující podnikatelskou činnost s majetkem státu vlastním jménem a na vlastní odpovědnost. V případě nemovitostí státních podniků i příspěvkových organizací Ministerstva obrany se jedná dle zákona č. 219/199</text:span><text:span text:style-name="T69">9</text:span><text:span text:style-name="T68"> Sb., o ozbrojených silách, o objekty důležité pro obranu státu, které mají své specifické role v případě válečného stavu nebo hospodářské mobilizace. Z tohoto důvodu k nim vykonává roli správního orgánu, včetně kontroly ve smyslu zákona o požární ochraně, stavebního zákona a zákona energetického Úřad státního odborného dozoru Ministerstva obrany. Nejedná se však o vojenské objekty ve smyslu § 2 zákona č. 219/1999 Sb., neboť s vojenskými objekty smí hospodařit pouze Ministerstvo obrany a jeho organizační složky státu. Proto zde působí v případě potřeby složky integrovaného záchranného systému dle zákona č. 239/2000 Sb., o integrovaném záchranném systému.</text:span></text:p>
      <text:p text:style-name="P31"><text:span text:style-name="T68"><text:tab/>Abych to trošku převedl do lidštější řeči. Areál jako takový spadá pod dohled Ministerstva obrany právě z důvodů, aby tam nedocházelo k nějakým věcem, nevratným změnám, které by už potom upotřebitelnost objektu pro mobilizace mohly zvrátit. Ale jednotliví provozovatelé činností, to znamená kromě VTÚ, který je pod Ministerstvem obrany, tak ostatní nájemci ve skladech podléhali civilnímu režimu se všemi povinnostmi, jako kdyby byli kdekoliv jinde v nějakém nájmu v budově. </text:span><text:span text:style-name="T70">To znamená, ano, areál sám o sobě, plot, budovy, které patří VTÚ, a nějaké cesty byly hlíd</text:span><text:span text:style-name="T71">á</text:span><text:span text:style-name="T70">ny státním dozorem Mini</text:span><text:span text:style-name="T72">sterstva obrany a nevztahovaly se na ně některé vyhlášky hasičské. Jsou tam ještě dvě kategorie. Zní to zvláštně, ale munice v hasičském pohledu nepatří k nějakým superhořlavým záležitostem. Pokud by šlo o hasičské předpisy, tak ani neukládají provozovatelům činnosti speciální režim. Speciální režim mají pouze proto, že při hašení požáru, který by byl třeba v okolí muničního skladu, by měli hasiči vědět, že v budovách je munice, která by potom mohla způsobit nějaké překážky nebo komplikovat hašení. Takže je to s podivem, ale muniční sklady nepatří do kategorie, která by byla nějaká vysoce riziková.</text:span></text:p>
      <text:p text:style-name="P28"><text:tab/></text:p>
      <text:p text:style-name="P146">Tady se na soukromé provozovatele činnosti vztahovaly úplně normální předpisy. Měli hlásit krajskému úřadu, jakou munici tam mají. Měli mít veškeré požární plány a tak dále, které má i VTÚ, ale trošku v jiném režimu, že třeba místo toho, aby to bylo někde zveřejňované a k dispozici na centrále kraje, tak je to k dispozici na vrátnici právě z důvodu vojenského. Je to trošičku složité a bude to určitě předmětem podrobného šetření, jak se křížily dva režimy – privátní, civilní, kterému podléhali nájemci, jakožto provozovatelé činností, a vojenský, kterému podléhal areál. Děkuji.</text:p>
      <text:p text:style-name="P31"/>
      <text:p text:style-name="P31"><text:span text:style-name="T72"><text:tab/></text:span><text:span text:style-name="T290">Poslankyně Miroslava Strnadlová:</text:span><text:span text:style-name="T72"> Ještě jste říkal, že máte doplňující otázku.</text:span></text:p>
      <text:p text:style-name="P31"/>
      <text:p text:style-name="P31"><text:span text:style-name="T72"><text:tab/></text:span><text:span text:style-name="T290">Poslanec Ludvík Hovorka:</text:span><text:span text:style-name="T72"> Ještě jsem řekl několik otázek. Co se všechno odveze? Co tam zbude? Jaký má být finální stav areálu po odvozu? Co tam bude probíhat? A potom bych ještě chtěl vědět, jestli je to tak, jak říkáte, že to bylo v kompetenci Úřadu státního dozoru, tak jakékoliv změny, povolování staveb v tomto areálu povoloval Vojenský stavební úřad?</text:span></text:p>
      <text:p text:style-name="P31"/>
      <text:p text:style-name="P31"><text:span text:style-name="T72"><text:tab/></text:span><text:span text:style-name="T290">Řečník: </text:span><text:span text:style-name="T72">Něco ano, něco ne. Máme třeba protokoly z kolaudačních řízení, kdy se tam povolovaly </text:span><text:span text:style-name="T73">poldery</text:span><text:span text:style-name="T72"> kvůli povodním, kde se k tomu vyjadřoval živnostenský odbor kraje a okolní obce. Jestli mě chce paní ředitelka doplnit.</text:span></text:p>
      <text:p text:style-name="P31"/>
      <text:p text:style-name="P31"><text:span text:style-name="T72"><text:tab/></text:span><text:span text:style-name="T291">Paní Marta Kopecká:</text:span><text:span text:style-name="T74"> Veškerá kolaudační a stavební řízení vede Vojenský stavební úřad, nicméně v úzké součinnosti s místně příslušnými regionálními prvky. Vždycky je tam klasické vyjadřovací kolečko, jako je u běžných standardních stavebních řízení. Máme to potvrzené různými kolaudačními souhlasy, ať už například u společnosti Bochemie, nebo jak říkal pan náměstek u záměru kraje </text:span><text:span text:style-name="T75">na </text:span><text:span text:style-name="T74">vybudování protipovodňových </text:span><text:span text:style-name="T73">polderů</text:span><text:span text:style-name="T74"> </text:span><text:span text:style-name="T75">a</text:span><text:span text:style-name="T74"> jiných akcí. Z toho vychází, že i kraj a veškeré místní municipality věděly o charakteru objektu a probíhala tam komunikace s Vojenským stavebním úřadem.</text:span></text:p>
      <text:p text:style-name="P31"/>
      <text:p text:style-name="P31"><text:span text:style-name="T74"><text:tab/></text:span><text:span text:style-name="T291">Poslankyně Miroslava Strnadlová:</text:span><text:span text:style-name="T74"> Děkuji. Teď se hlásil kolega Holík.</text:span></text:p>
      <text:p text:style-name="P31"><text:soft-page-break/></text:p>
      <text:p text:style-name="P31"><text:span text:style-name="T74"><text:tab/></text:span><text:span text:style-name="T291">Poslanec Ludvík Hovorka:</text:span><text:span text:style-name="T74"> Ještě trvám na odpovědích, co se má všechno odvézt, co tam má zůstat a jaký má být finální stav areálu, protože něco Ministerstvo obrany a Ministerstvo vnitra sdělilo, něco se začalo odvážet, ale abychom věděli, co všechno se má s areálem stát a jaký má být finální stav, jestli to víte. A potom v návaznosti na tyto odpovědi si dovolím položit ještě jednu otázku.</text:span></text:p>
      <text:p text:style-name="P31"/>
      <text:p text:style-name="P31"><text:span text:style-name="T74"><text:tab/></text:span><text:span text:style-name="T291">Řečník:</text:span><text:span text:style-name="T74"> Dovolil bych si na to odpovědět s tím, že uvedu, že se tím zabýv</text:span><text:span text:style-name="T76">ala</text:span><text:span text:style-name="T74"> vláda. Zabývala se tím Bezpečnostní rada státu na posledním jednání 22. prosince. Nerad bych se dopustil nějakého poškození věcí, které mají chráněný charakter, nicméně se domnívám, že areál musí být vyklizen, že, co se týká soukromých subjektů, pokud je to v jejich vlastnictví, si to odklidí, pokud to bude v jejich schopnostech. Že se dá k dispozici areál Květná, to jste zachytili. Byl tam ministr vnitra s ministrem obrany. Tam by měla být zachycena část materiálu, který společnost nebude schopna odklidit. Máme zato, že je to nezbytný předpoklad toho, aby se tam dala provést pyrotechnická asanace. Jestli to tak stačí.</text:span></text:p>
      <text:p text:style-name="P31"/>
      <text:p text:style-name="P31"><text:span text:style-name="T74"><text:tab/></text:span><text:span text:style-name="T291">Poslanec Ludvík Hovorka:</text:span><text:span text:style-name="T74"> Kdyby bylo možné, jestli je zřejmé, jaký by měl být finální stav areálu. Jestli zůstane pro potřeby státu vyklizen a hlídán, nebo jak to tedy bude dál poté, jakmile se areál vyklidí.</text:span></text:p>
      <text:p text:style-name="P29"/>
      <text:p text:style-name="P30"><text:span text:style-name="T273"><text:tab/>Řečník:</text:span> Každá z těch složek má svoji roli. Policie má za úkol spolu s pyrotechniky z armády uvést areál do, když to tak nazvu, bezpečného stavu. To znamená, aby tam byla provedena pyrotechnická asanace. Jaký to bude mít další osud, to si netroufnu říct. Snad jestli by se kolegové z obrany dokázali k tomu líp vyjádřit.</text:p>
      <text:p text:style-name="P85"/>
      <text:p text:style-name="P85"><text:span text:style-name="T77"><text:tab/></text:span><text:span text:style-name="T292">Řečník:</text:span><text:span text:style-name="T77"> Musím přiznat, že zatím se to nijak zvlášť neřešilo. Ale poté, co proběhne vyčištění areálu, tak zřejmě bude zájmem státního podniku ten areál nějakým způsobem buď pronajmout firmám, které nemají s municí nic společného, anebo prodat nějaké firmě, která </text:span><text:soft-page-break/><text:span text:style-name="T77">nemá s municí nic společného a může to využít jako skladovací areál pro nějaký jiný typ zboží.</text:span></text:p>
      <text:p text:style-name="P85"/>
      <text:p text:style-name="P85"><text:span text:style-name="T77"><text:tab/></text:span><text:span text:style-name="T293">Poslanec Ludvík Hovorka:</text:span><text:span text:style-name="T292"> </text:span><text:span text:style-name="T77">Ještě ta doplňující otázka. Mluvili jsme tady o tom, že kompetence má úřad státního dozoru vojenského a mluvili jsme o tom, že </text:span><text:span text:style-name="T78">ted</text:span><text:span text:style-name="T73">y</text:span><text:span text:style-name="T78"> munice v některých případech nemusí být považována za hořlavou, atd. A já se ptám, jak je možné, že v tomto objektu byla povolena delaborace raketového paliva v době, kdy už tam byly navezeny tuny munice. </text:span><text:span text:style-name="T79">Tam probíhá delaborace raketového paliva, těží se tam z toho chloristan amonný </text:span><text:span text:style-name="T80">a pokud vím, tak to není příliš bezpečná látka. A v souvislosti s tím, že se v okolí, ale velmi blízkém okolí, vyskytuje obrovské množství munice, tak je to velmi, velmi nebezpečná kombinace. A já se chci zeptat, jak je možné, že v době povolování této výroby se všude uvádělo, že se jedná o nevyužívaný muniční sklad. </text:span></text:p>
      <text:p text:style-name="P85"/>
      <text:p text:style-name="P85"><text:span text:style-name="T80"><text:tab/></text:span><text:span text:style-name="T293">Řečník:</text:span><text:span text:style-name="T294"> </text:span><text:span text:style-name="T81">Asi bych poprosil zástupce Báňského úřadu, protože my tady sice máme kolaudační protokol, máme tady všechny účastníky toho řízení, kteří se toho účastnili a kteří to odsouhlasili, takže můžu to tady přečíst, pokud budete chtít. </text:span></text:p>
      <text:p text:style-name="P85"/>
      <text:p text:style-name="P85"><text:span text:style-name="T81"><text:tab/></text:span><text:span text:style-name="T295">Řečník:</text:span><text:span text:style-name="T296"> </text:span><text:span text:style-name="T81">Děkuji za slovo. Pokud se jedná o zpracování složeného raketového paliva a výroby chloristanu amonného, </text:span><text:span text:style-name="T82">tak upřímně řečeno nevím, kdy se začala v areálu skladovat munice, ale ten schvalovací proces začal v roce 2009 a prošel celým kolečkem tak, jak měl. To znamená, nejdříve byly zkolaudovány budovy, ve kterých měl být prováděn jak výrobní proces, tak tam, kde měl</text:span><text:span text:style-name="T83">y</text:span><text:span text:style-name="T82"> být skladovány jak složené raketové palivo, které je výbušninou, tak chloristan amonný, který výbušninou není a je silně hořlavou látkou. Celý proces prošel řízením EIA. Následoval proces, který předepisuje zákon 59/2006 </text:span><text:span text:style-name="T84">Sb.,</text:span><text:span text:style-name="T82"> o prevenci závažných rizik a havárií. </text:span><text:span text:style-name="T84">A následně celou výrobu firma Bo</text:span><text:span text:style-name="T85">c</text:span><text:span text:style-name="T84">hemie </text:span><text:span text:style-name="T85">ohlásila Státní báňské správě. </text:span><text:span text:style-name="T86">Čili těžiště schvalování je v procesech EIA a postupu podle zákona 59/ 2006 Sb., a v tom kolaudačním řízení. Státní báňská správa v tom má finální roli v tom, že nepovoluje tenhle proces, ale dozoruje jeho bezpečnost. Ale z našich kontrol víme, že celý proces a povolení procesu proběhlo všemi těmito řízeními. </text:span><text:span text:style-name="T87">Více</text:span><text:span text:style-name="T84"> </text:span><text:span text:style-name="T87">se k tomu vyjádřit v tuto chvíli nemůžu. </text:span></text:p>
      <text:p text:style-name="P85"><text:soft-page-break/></text:p>
      <text:p text:style-name="P85"><text:span text:style-name="T82"><text:tab/></text:span><text:span text:style-name="T293">Poslanec Ludvík Hovorka:</text:span><text:span text:style-name="T297"> </text:span><text:span text:style-name="T88">Jestli můžu, jenom doplňující otázka, protože toto je velmi vážná věc. Můžete jako Báňský úřad prohlásit, že povolovací proces proběhl při vědomí, že je v těchto prostorech v blízkosti tohoto areálu skladována munice?</text:span></text:p>
      <text:p text:style-name="P85"/>
      <text:p text:style-name="P85"><text:span text:style-name="T88"><text:tab/></text:span><text:span text:style-name="T295">Řečník: </text:span><text:span text:style-name="T88">Znova opakuji: Státní báňská správa nepovoluje tenhle proces. My pouze dozorujeme bezpečný provoz. Čili my se účastníme v době vydání koncese jako dotčený orgán státní správy. Pokud nás osloví příslušný stavební úřad, v tomto případě úřad Ministerstva obrany, tak se rovněž </text:span><text:span text:style-name="T89">z</text:span><text:span text:style-name="T88">účastníme jako dotčený orgán, ale nepovolujeme ten proces. Pouze říkám, že z námi známých dokumentů všechny tyto procesy proběhly. Jestli s vědomím, že jsou tam muniční sklady, skutečně nevíme. </text:span><text:span text:style-name="T90">Jestli tam v té době už byly nebo nebyly, také nevíme.</text:span></text:p>
      <text:p text:style-name="P85"/>
      <text:p text:style-name="P85"><text:span text:style-name="T90"><text:tab/></text:span><text:span text:style-name="T298">Poslankyně Miroslava Strnadlová: </text:span><text:span text:style-name="T91">Děkuj</text:span><text:span text:style-name="T73">i</text:span><text:span text:style-name="T91"> za obšírné odpovědi a teď kolega Holík.</text:span></text:p>
      <text:p text:style-name="P85"/>
      <text:p text:style-name="P85"><text:span text:style-name="T91"><text:tab/></text:span><text:span text:style-name="T298">Poslanec Jaroslav Holík: </text:span><text:span text:style-name="T91">Dám zde dotaz, dávám ho kvůli tomu, že mě vaše odpovědi, které se týkají kontrol, neuspokojily. Neuspokojily m</text:span><text:span text:style-name="T89">ě</text:span><text:span text:style-name="T91"> ani zástupce petice ani určitě zástupce starostů. </text:span><text:span text:style-name="T92">Prosím vás, sklady byly majetkem státu, čili armády potažmo Vojenského technického ústavu. Čili byly státní. A já jako majitel nějakého objektu, pokud ho někomu pronajmu, tak určitě mám právo ho kontrolovat. Vezmu, máme tady řadu supermarketů, kde majitelé jsou oni, ale ČOI tam každý měsíc chodí a kontroluje, jestli není zelený salám nebo plesnivé rohlíky. Takže chcete mi říct, že když se skladuje vojenský materiál, absolutně nebezpečný, kterého je tam asi 400 kamionů a že tam není možnost to zkontrolovat? Čili rohlíky jsou nebezpečnější než munice? To je první otázka.</text:span></text:p>
      <text:p text:style-name="P85"><text:span text:style-name="T92"><text:tab/>A teď </text:span><text:span text:style-name="T89">d</text:span><text:span text:style-name="T92">ruhá otázka. Prosím vás, první sklad vybuchl 16. října a samozřejmě pak tam asi víc než měsíc probíhaly samovolné výbuchy. </text:span><text:span text:style-name="T93">Sedm dnů po ukončení těchto výbuchů byla provedena kontrola všech skladů. Ptám se a je to otázka, na kterou mi doteď nikdo z kompetenčních lidí neodpověděl: Byla provedena fotodokumentace? Protože týden po této </text:span><text:soft-page-break/><text:span text:style-name="T93">kontrole vybuchla dvanáctka. Jestli byly fotky, dalo by se odhadnout, proč dvanáctka vybuchla. Sklad, ve kterém nikdo nebyl. </text:span></text:p>
      <text:p text:style-name="P85"/>
      <text:p text:style-name="P86"><text:span text:style-name="T93"><text:tab/></text:span><text:span text:style-name="T299">Ř</text:span><text:span text:style-name="T273">ečník: </text:span><text:span text:style-name="T17">Já můžu pouze k první části. Pokud jde o možnosti majitele objektu kontrolovat přímo obsah uložených beden, tam bych trošku s vámi polemizoval, protože vy když pronajmete svůj rodinný domek někomu, tak mu tam taky nemůžete kdykoli chodit a hrabat se mu ve věcech. Takže prostě my nejsme policie, my nejsme žádný orgán, který může zasahovat do majetku soukromé firmy. K tomu zbytku bych poprosil asi kolegu z Ministerstva vnitra.</text:span></text:p>
      <text:p text:style-name="P86"/>
      <text:p text:style-name="P86"><text:span text:style-name="T17"><text:tab/></text:span><text:span text:style-name="T300">Poslanec Jaroslav Holík: </text:span><text:span text:style-name="T17">Takže vteřinku jenom. Dobře, pronajmu svůj domek, nějakou část, a budu vědět, že ten dotyčný tam skladuje benzín nebo tam skladuje plynové bomby, propan-butanové. </text:span><text:span text:style-name="T94">Myslíte si, že nemám právo to kontrolovat, co se tam může stát?</text:span></text:p>
      <text:p text:style-name="P86"/>
      <text:p text:style-name="P87"><text:span text:style-name="T17"><text:tab/></text:span><text:span text:style-name="T273">Řečník: </text:span><text:span text:style-name="T17">Já, jestli dovolíte, k povaze toho místa. </text:span><text:span text:style-name="T95">Jednak je to místo trestného činu, protože předpokládáme, že to může mířit k nějakému obecnému ohrožení. Jednak je to jakási kontrola preventivní před tím, jestli nemůže dojít k nějakému rozšíření té nehody. Teď v tuto chvíli odpovědět nedokážu, jaké náležitosti měla ta kontrola. Pokud to nebude žádná utajovaná informace, tak vám ji prostě sdělím. Zeptám se policejního prezidenta a řeknu vám </text:span><text:span text:style-name="T96">to</text:span><text:span text:style-name="T95">. </text:span><text:span text:style-name="T96">Pokud to bude možné.</text:span></text:p>
      <text:p text:style-name="P87"/>
      <text:p text:style-name="P87"><text:span text:style-name="T96"><text:tab/></text:span><text:span text:style-name="T95"> </text:span><text:span text:style-name="T273">Řečník: </text:span><text:span text:style-name="T96">Přesně tak. Pokud jde o ten druhý výbuch, tam je předčasné asi k tomu říkat něco podrobného, ale každopádně policie tam provádí šetření a existuje tam podezření ze závažné úmyslné trestné činnosti. Jinak tady se skloňují ty kontroly. Aniž bych směl zabíhat do podrobností, já jsem tady zmínil, že proběhly po výbuších následné podrobné kontroly u všech čtyř subjektů, které jsou držitel</text:span><text:span text:style-name="T97">i zbrojní licence. Mám tu takov</text:span><text:span text:style-name="T98">ý</text:span><text:span text:style-name="T97"> zobecněn</text:span><text:span text:style-name="T98">ý</text:span><text:span text:style-name="T97"> přehled nedostatků, které byly u těch firem zjištěny. Jak říkám, jsme ve správním řízení, je tam nějaká mlčenlivost, ale můžu vás ujistit, že v podstatě všechny nedostatky, které</text:span><text:span text:style-name="T96"> </text:span><text:span text:style-name="T97">se tam zjistily, byla drobná administrativní pochybení. Nebo naše kontroly neodhalily, že by tam byl nějaký </text:span><text:soft-page-break/><text:span text:style-name="T97">závažný problém. Skutečně se jedná o nedostatky typu, že někdo nepožádal o vydání nové zbrojní licence z důvody změny místa pobytu, že prostě se třeba jedna položka nepřeklopila z papírové evidence do elektronické. Vidím tady nedostatky typu chybné zápisy výrobních čísel zbraní, které byly chy</text:span><text:span text:style-name="T98">b</text:span><text:span text:style-name="T97">né v tom smyslu, že došlo k záměně pořadí jednotlivých čísli</text:span><text:span text:style-name="T98">c</text:span><text:span text:style-name="T97"> a byly to jednotky. Mám tady i nějaké nedohledané kusy střeliva, ale celkem se jednalo o osm kusů malorážového střeliva. Bavíme se o množství materiálu, které se vám vejde do dlaně, což v porovnání s množstvím materiálu, se kterým firmy obchodují, tak skutečně tady nevidím nic jiného než samé drobné nedostatky.</text:span></text:p>
      <text:p text:style-name="P87"/>
      <text:p text:style-name="P88"><text:span text:style-name="T17"><text:tab/></text:span><text:span text:style-name="T273">Poslankyně Miroslava Strnadlová: </text:span><text:span text:style-name="T17">Děkuji. Tak teď jste se dočkal vy, pane Laudáte.</text:span></text:p>
      <text:p text:style-name="P88"/>
      <text:p text:style-name="P88"><text:span text:style-name="T17"><text:tab/></text:span><text:span text:style-name="T301">Poslanec František Laudát: </text:span><text:span text:style-name="T99">Děkuji. Já jsem ted</text:span><text:span text:style-name="T73">y</text:span><text:span text:style-name="T99"> doteď si říkal, že skutečně šlo o nějakou nešťa</text:span><text:span text:style-name="T98">st</text:span><text:span text:style-name="T99">nou náhodu, </text:span><text:span text:style-name="T100">ale když tady slyším Báňský úřad, vnitro a armádu, tak jsem silně neklidn</text:span><text:span text:style-name="T101">ý, co se v těchto resortech </text:span><text:span text:style-name="T102">a institucích</text:span><text:span text:style-name="T101"> děje. </text:span></text:p>
      <text:p text:style-name="P88"><text:span text:style-name="T101"><text:tab/></text:span><text:span text:style-name="T102">Jednak se </text:span><text:span text:style-name="T103">vymlouváte na zákony. Já jsem hodně zvědav</text:span><text:span text:style-name="T98">ý</text:span><text:span text:style-name="T103"> na to, kde že ty díry jsou a </text:span><text:span text:style-name="T104">s čím sem přijdete. </text:span><text:span text:style-name="T105">Ptám se, proč nepřišel někdo dřív? </text:span><text:span text:style-name="T73">J</text:span><text:span text:style-name="T105">e vás tam málo v tě</text:span><text:span text:style-name="T106">c</text:span><text:span text:style-name="T105">h</text:span><text:span text:style-name="T106">hl</text:span><text:span text:style-name="T105">e institucích, kteří se zabýváte elementární bezpečností, sledováním, nakládáním</text:span><text:span text:style-name="T100"> </text:span><text:span text:style-name="T105">s rizikovými látkami? Na to je málo směrnic a všeho? Na co se vymlouváte, armádo? Prosím vás, vy si nemůžete dát do sm</text:span><text:span text:style-name="T73">l</text:span><text:span text:style-name="T105">ouvy, zvlášť, když jste věděli, přece jako majitel objektu musíte vědět, co tam bude nájemce páchat. Vy si tam nedáte, co tam bude dělat! Vy si nedáte do smlouvy podmínky! Mě by nezajímalo nějaké ekonomické ujednání, jestli jste jim to střelili za babku nebo ne, za nájemné. Ale mě by zajímalo, jestli jste si dali do části „Zvláštní ujednání“ smlouvy podmínky, co tam můžou dělat. To udělá každý majitel domu! Ten si také může dát, že tam nikdo z toho neudělá skladiště trhavin anebo že z toho neudělá chemickou továrnu. Pak bych se ptal, co dělají kol</text:span><text:span text:style-name="T107">a</text:span><text:span text:style-name="T105">udační orgány v příslušných obcích, pod které to patří, ods</text:span><text:span text:style-name="T107">pod</text:span><text:span text:style-name="T105">a nahoru. Když kolaudují nějakou nemovitost nemovitost ať už novou nebo rekolaudují na nějaké užití, tak přece jsou velice ostré bezpečnostní podmínky, co se tam smí a co nesmí. </text:span></text:p>
      <text:p text:style-name="P88"><text:span text:style-name="T105"><text:tab/>Mně přijde, že skutečně tady vykládáte, házíte všechno na nějakou legislativu. Jestliže ted</text:span><text:span text:style-name="T106">y</text:span><text:span text:style-name="T105"> tomu dobře rozumím, tak tam </text:span><text:span text:style-name="T108">v okamžiku, kdy to armáda pronajala soukromým </text:span><text:soft-page-break/><text:span text:style-name="T108">subjektům, tak nastupuje zodpovědnost vnitra. Je to tak? Všechny kontroly byly v pořádku, </text:span><text:span text:style-name="T109">přesto říkáte, že plot byl zdemolovaný, tudíž tam mohl každý. A já si myslím, že tam končí sranda. Když vám to ještě vybouchne podruhé už pod rukama a vy se dohadujete tři neděle, měsíc, a pak to vybouchne znovu, kdo že to tam má kompetenci ten areál nějakým způsobem zabezpečit, začít hlídat. </text:span></text:p>
      <text:p text:style-name="P88"><text:span text:style-name="T109"><text:tab/>Zajímavá zpráva pro mě je, že ted</text:span><text:span text:style-name="T106">y</text:span><text:span text:style-name="T109"> starostové okolních obcí věděli, co se tam skladuje, tudíž předpokládám, že i kraj i příslušné obce mají v rámci Integrovaného záchranného systému perfektní plány, systém varování, když občané bydlí u takových objektů, co mají dělat v případě havárií. Nebo to nemáte? Kdo za to může? Jak to, že to tam nikdo nevypracoval? Je málo hasičů, aby tohle zkontrolovali? </text:span><text:span text:style-name="T110">Pokud vím, tak na hasiče padají tři úředníci. A řekněte mi: Může se tohle, co se stalo ve Vrběticích, stát ve vojenských objektech? Je normální, a teď to vypadlo poprvé z vás tady oficiálně, a že do roku 2010, ale fakticky jestli tomu rozumím, tam probíhala delaborace ve skladištích trhavin. To zákon dovoluje?</text:span></text:p>
      <text:p text:style-name="P88"><text:span text:style-name="T110"><text:tab/></text:span><text:span text:style-name="T111">Není to náhodou tak, že někdo chtěl ušetřit třeba za převozy do nějakých továren, kde se delaboruje, a delaboroval to na místě? To považuj</text:span><text:span text:style-name="T106">i</text:span><text:span text:style-name="T111"> za šílenství! Můžete mi na tyhle věci něco říci? Tohle je zákonem povolené? A nevím, jestli armáda delaboruje také, jestli to děláte ve skladech také, že rozebíráte munici nebo ne?</text:span></text:p>
      <text:p text:style-name="P88"/>
      <text:p text:style-name="P88"><text:span text:style-name="T111"><text:tab/></text:span><text:span text:style-name="T302">Řečník:</text:span><text:span text:style-name="T94"> </text:span><text:span text:style-name="T112">Já teď samozřejmě předpokládám, že všichni, kdo tady sedí, tak chápou, že tento problém jsme tady zdědili po minulých vládách, že </text:span><text:span text:style-name="T107">my </text:span><text:span text:style-name="T112">jsme nic nepronajímali ani jsme nic takového nezpůsobili, takže to jenom na úvod. A co se týče samotné smlouvy, můžu vám tady odcitovat, jak bylo ošetřeno, tedy účel nájmu. „Účelem nájmu je užívání předmětu nájmu podle ustanovení čl. 40 o nájemní smlouvě, k těmto činnostem nájemce: skladování munice, výbušnin a zbraní dle zákona č. 119/2002 Sb., zákona č. 99/1995 Sb., zákona č. 341 a zákona č. 310/2006 Sb. Od tohoto sjednaného účelu </text:span><text:span text:style-name="T113">nájmu se nemůže nájemce odchýlit. Obložnost skladového objektu č. 19 stanov</text:span><text:span text:style-name="T107">e</text:span><text:span text:style-name="T113">na dle vyhlášky Českého báňského úřadu je...“ </text:span><text:span text:style-name="T107">A</text:span><text:span text:style-name="T113"> teď jsou tady vyjmenovány: 75.</text:span><text:span text:style-name="T114">000</text:span><text:span text:style-name="T113"> kg třídy nebezpečnosti A, 125.</text:span><text:span text:style-name="T114">000</text:span><text:span text:style-name="T113"> kg třídy nebezpečnosti C, to je pro tu konkrétní budovu. Nebo 100.</text:span><text:span text:style-name="T114">000</text:span><text:span text:style-name="T113"> tis. kg třídy nebezpečnosti B, 150.</text:span><text:span text:style-name="T114">000</text:span><text:span text:style-name="T113"> kg třídy </text:span><text:soft-page-break/><text:span text:style-name="T113">nebezpečnosti D. Obložnost skladových objektů a teď jsou tady další čísla a zase stanoveny atd.</text:span></text:p>
      <text:p text:style-name="P52"><text:tab/>To znamená., tady majitel objektu může přibližně říct, co v jaké kategorii, v jakém množství se může ve skladu skladovat, na co je sklad dimenzován. Ale nemůže tam přímo vypisovat: toto ano, toto ne, tento typ náboje ano, tento typ náboje ne. Takže my tady ty skladové karty, ve kterých se obložnost těchto je jednotlivých kategorií kontrolovat, ty my máme. Nevím, co ještě by majitel měl kontrolovat. Děkuji.</text:p>
      <text:p text:style-name="P88"/>
      <text:p text:style-name="P88"><text:span text:style-name="T113"><text:tab/></text:span><text:span text:style-name="T303">Poslanec František Laudát: </text:span><text:span text:style-name="T113">Jestli ještě můžu doplňující otázku. Máte v té smlouvě napsáno - a nesvádějte to přeci ministr nebo nějaký náměstek ministra nekontroluje, navíc vy jste samostatná </text:span><text:span text:style-name="T106">instituce</text:span><text:span text:style-name="T113">, jakou uzavřete nájemní smlouvu a co do ní dáte. </text:span><text:span text:style-name="T115">Na to tam je snad nějaký úřednický establishment, </text:span><text:span text:style-name="T116">který má</text:span><text:span text:style-name="T113"> </text:span><text:span text:style-name="T116">fungovat v souladu se zákony. Je v té smlouvě podmínky provozování, ať už jednotlivých objektů nebo areálu? To znamená, že pronajímatelé zabezpečí, že tam bude v pořádku plot, že zabezpečí, že se tam nebude delaborovat. Protože předpokládám, že je šílenství ve skladu výbušnin rozmontovávat výbušniny. To se mi nechce ani věřit. Nebo někde poblíž v dosahu toho, že by mohl muničák vyletět. Že tam bude nějaká </text:span><text:span text:style-name="T106">zabezpečená</text:span><text:span text:style-name="T116"> ostraha. Je to v té </text:span><text:span text:style-name="T106">smlouvě</text:span><text:span text:style-name="T116">?</text:span></text:p>
      <text:p text:style-name="P88"/>
      <text:p text:style-name="P88"><text:span text:style-name="T116"><text:tab/></text:span><text:span text:style-name="T302">Řečník:</text:span><text:span text:style-name="T94"> </text:span><text:span text:style-name="T116">Takže „Práva a povinnosti nájemce“. „Nájemce je oprávněn užívat </text:span><text:span text:style-name="T117">nebytové prostory v rozsahu a </text:span><text:span text:style-name="T118">k účelu dle této smlouvy, a to po celou dobu nájemního vztahu. </text:span><text:span text:style-name="T119">Nájemce je povinen hradit nájemné dle níže uvedených ustanovení toto smlouvy. Hradit náklady spojené s obvyklým udržováním, provozem, opravy zámků, výměna žárovek, drobná údržba, opravy. Je povinen po celou dobu trvání nájmu odstraňovat náletové dřeviny vzrostlé v ochranném prostoru pronajatých skladů. Provést opravu oplocení včetně stávajících bran </text:span><text:span text:style-name="T120">kolem ochranného pásma všech pronajatých skladů. Parametry </text:span><text:span text:style-name="T121">oplocení jsou stanoveny vyhláškou</text:span><text:span text:style-name="T116"> … </text:span><text:span text:style-name="T121">Rozpočet na opravu oplocení u jednotlivých skladů bude před realizací pronajímatelem odsouhlase</text:span><text:span text:style-name="T106">n</text:span><text:span text:style-name="T121">. Tímto se částka na opravu...“ Četl bych vám, jenom povinnosti nájemce jsou tady na dvou stranách. Takže nevím, jestli je vůbec teď možné do stenozápisu, </text:span><text:soft-page-break/><text:span text:style-name="T121">který tady </text:span><text:span text:style-name="T114">někde </text:span><text:span text:style-name="T121">probíhá, abych tady četl nějaké další podrobnosti, ale v tomto máme opravdu čisté svědomí.</text:span></text:p>
      <text:p text:style-name="P88"/>
      <text:p text:style-name="P89"><text:span text:style-name="T17"><text:tab/></text:span><text:span text:style-name="T273">Řečnice: </text:span><text:span text:style-name="T17">Jestli ještě můžu k té delaboraci. </text:span><text:span text:style-name="T122">Delaborace tam probíhala z toho důvodu, že státní podnik VOP 026 Šternberk měl a v současné době ji má i VTÚ delaborační linku. Má to v hlavním předmětu činnosti a ta delaborace </text:span><text:span text:style-name="T114">samo</text:span><text:span text:style-name="T122">zřejmě probíhala v roce 2007, 2008 až 2010 na speciálních delaboračních linkách, ne v muničních skladech. V muničních skladech byla uložena munice určená k delaboraci. Od roku 2010 delaborace v areálu neprobíhá, protože už není co delaborovat. Jednalo se o munici, která byla původní stará armádní a byla to zakázka na delaboraci munice, která byla zadána státnímu podniku Ministerstva obrany. </text:span></text:p>
      <text:p text:style-name="P89"><text:span text:style-name="T122"><text:tab/></text:span><text:span text:style-name="T123">Jinak Vojenský technický ústav tam vyrábí v současné době munici, nicméně pouze munici minometovou, nebo vyráběl do doby výbuchu. Na to má oprávnění a týkalo se to opět ve speciálních provozech k tomu určených. V muničních skladech se pouze munice uskladňovala.</text:span></text:p>
      <text:p text:style-name="P89"/>
      <text:p text:style-name="P89"><text:span text:style-name="T123"><text:tab/></text:span><text:span text:style-name="T304">Poslankyně Miroslava Strnadlová: </text:span><text:span text:style-name="T123">Teď je v pořadí pan Kašša a potom teda vy.</text:span></text:p>
      <text:p text:style-name="P89"/>
      <text:p text:style-name="P89"><text:span text:style-name="T123"><text:tab/></text:span><text:span text:style-name="T305">Zástupce peten</text:span><text:span text:style-name="T306">t</text:span><text:span text:style-name="T305">ů Rostislav Kašša: </text:span><text:span text:style-name="T124">Já bych se chtěl ještě vrátit k těm kontrolám. Úplně když si to vezmu jednoduchým selským rozumem, když pomineme všechny vyhlášky, co tu čtete. My jsme tu měli problém, když dám příklad, třeba metanolová kauza. Přijaly se takové zákony, že teď víme o každé flašce v republice. Každá flaška má rodný list, paráda, funguje to. </text:span><text:span text:style-name="T125">Tak mně neříkejte, že s municí</text:span><text:span text:style-name="T124"> </text:span><text:span text:style-name="T125">nejde udělat, nastavit ten samý zákon. Vezměte si to, pro mě jako obyvatele Vrbětic, jak já mám žít ve Vrběticích s tím, že za kopcem se mně skladuje munice bez možnosti, aby to někdo kontroloval, v jakém množství co a jak se tam skladuje. Potom přijde tady k takovému problému a na zahradě nám přistávají půlkilové kusy železa. A to je fakt, to neříkám žádný obrazný příměr. To opravdu se tam dělo.</text:span></text:p>
      <text:p text:style-name="P89"><text:span text:style-name="T125"><text:tab/>Jak tam máme žít s takovým vědomím, že nejste schopni </text:span><text:span text:style-name="T126">z</text:span><text:span text:style-name="T125">kontrolovat, co tam vůbec je? V podstatě ta kontrola tam proběhne tak, že vy tam přijedete, podíváte se do skladu, dobře, </text:span><text:soft-page-break/><text:span text:style-name="T125">jsou tu bedny, ale co je v nich, nás nezajímá. </text:span><text:span text:style-name="T127">V kontextu s tím alkoholem mně to přijde úplně směšné. Děkuju.</text:span></text:p>
      <text:p text:style-name="P89"/>
      <text:p text:style-name="P89"><text:span text:style-name="T127"><text:tab/></text:span><text:span text:style-name="T304">Poslankyně Miroslava Strnadlová: </text:span><text:span text:style-name="T127">Teď je v pořadí pan kolega Chalupa.</text:span></text:p>
      <text:p text:style-name="P89"/>
      <text:p text:style-name="P89"><text:span text:style-name="T127"><text:tab/></text:span><text:span text:style-name="T307">Poslanec Bohuslav Chalupa: </text:span><text:span text:style-name="T127">Dobré odpoledne, vážené dámy a pánové, jmenuj</text:span><text:span text:style-name="T106">i</text:span><text:span text:style-name="T127"> se Chalupa a jsem místopředsedou výboru pro obranu a členem výboru pro bezpečnost. S panem starostou jsem mluvil na jednání Sněmovny chvilku. </text:span><text:span text:style-name="T128">Celá řada z nás se tady zúčastnila jak jednání Sněmovny, tak jednání různých výborů a komisí, takže informací v této chvíli je dost. Já bohužel získávám pocit, že jednak, a to, co tvrdím už delší dobu, pokud jde o věci, které se týkají bezpečnosti a obrany této země, se stát a celá tato společnost chová poněkud macešsky. To je jeden z mých názorů. Druhý názor je ten, že nakonec tak, jak to tady slyším, se ukáže to, co tady vlastně tvrdíme a co už bylo řečeno. Legislativa tak, jak tady byla nastavena, a je to asi věcí i nás poslanců, </text:span><text:span text:style-name="T129">a to jak současných, tak minulých, </text:span><text:span text:style-name="T130">je napsána, plní se, ale nesplňuje současné parametry toho, co je potřeba udělat pro bezpečnost občanů. To znamená analýza, vyšetření policií, závěrečná zpráva, to je to, co potřebujeme k tomu, abychom ty zákony změnili. Nikdo z poslanců neřekl, že se tím nebude zabývat, naopak jsme vyjádřili jasnou vizi toho, že až budou pohromadě veškeré tyto vyšetřovací a jiné dokumenty a analýzy, že se tomu Poslanecká sněmovna bude věnovat v té míře, aby k podobným věcem nedocházelo. To je jedna z dalších věcí.</text:span></text:p>
      <text:p text:style-name="P89"><text:span text:style-name="T130"><text:tab/>A poslední, já samozřejmě tu petici vnímám jako velice závažnou, všechny vaše obavy chápu, ale zarazila mě v závěru petice citace: „Naprostá většina okolních obyvatel neměla ani nejmenší tušení.“ Já se chci zeptat, protože jsem tady zástupcem občanů, sám jsem občan – pokud se občané nezajímají o věci veřejné, pak to možná taky v tomto státě vypadá tak, jak to vypadá. Chci se zeptat, protože </text:span><text:span text:style-name="T106">i</text:span><text:span text:style-name="T130">nformace, které mám - hasiči jeli na místo výbuchu s tím, že hoří muniční sklad. To znamená, že Integrovaný záchranný systém věděl, že tam </text:span><text:span text:style-name="T131">je muničák. Museli to vědět všichni ti, kteří jsou do Integrovaného záchranného systému zařazeni, </text:span><text:span text:style-name="T132">tedy i starostové obcí. </text:span><text:span text:style-name="T133">Já se ptám, kdo z občanů se před výbuchy zajímal o to, co se v tomto </text:span><text:soft-page-break/><text:span text:style-name="T133">muničáku nebo v tomto prostoru děje. A kdo jim tyto informace měl předat, pokud to nebyli starostové obcí? Děkuji.</text:span></text:p>
      <text:p text:style-name="P89"/>
      <text:p text:style-name="P90"><text:span text:style-name="T133"><text:tab/></text:span><text:span text:style-name="T308">Ř</text:span><text:span text:style-name="T273">ečnice: </text:span><text:span text:style-name="T17">Dobrý den. Já už jsem chtěla předtím reagovat </text:span><text:span text:style-name="T134">na poznámku</text:span><text:span text:style-name="T17">..</text:span></text:p>
      <text:p text:style-name="P90"/>
      <text:p text:style-name="P90"><text:span text:style-name="T17"><text:tab/></text:span><text:span text:style-name="T304">Poslankyně Miroslava Strnadlová: </text:span><text:span text:style-name="T17">Ale prosím vás, já jsem myslela, že budete odpovídat panu poslanci.</text:span></text:p>
      <text:p text:style-name="P53"><text:tab/></text:p>
      <text:p text:style-name="P90"><text:span text:style-name="T17"><text:tab/></text:span><text:span text:style-name="T308">Ř</text:span><text:span text:style-name="T273">ečnice: </text:span><text:span text:style-name="T17">To s tím souvisí. Byla tady zmínka o tom, že kraj a dotčené obce věděly o charakteru nebo o provozu, který probíhá v rámci tohoto areálu. Myslím si, že jsou tady zástupci některých z obcí a bylo by dobré jim dát slovo, protože má otázka směřovala, v jakém rozsahu a jak často byli informováni. Jaký charakter, zcela určitě byl Zlínský kraji informován </text:span><text:span text:style-name="T135">v rámci schvalovacího procesu společnosti Bochemie. </text:span><text:span text:style-name="T136">My už jsme, reaguji taky na vaši poznámku, my tady zastupujeme ty lidi a Spolek Za zdravé Valašsko se už v roce 2010 zajímal o tento areál. A s těmi lidmi, se kterými jsme v kontaktu, samozřejmě, bylo několik jedinců, kteří v rámci tohoto areálu profitovali. </text:span><text:span text:style-name="T137">Ale my znovu opakujeme, že víme o spoustě lidí z našeho okolí a my je tady zastupujeme, kteří neměli o povaze tohoto areálu, tak jak fungoval, že je v něm tak obrovské množství munice</text:span><text:span text:style-name="T136"> </text:span><text:span text:style-name="T137">uloženo, neměl nikdo povědomí. Neříkám nikdo, mělo několik desítek jedinců. Proto tady i ta naše otázka, kolik vlastně zaměstnanců pracovalo v tomto areálu. </text:span><text:span text:style-name="T138">Děkuji.</text:span></text:p>
      <text:p text:style-name="P90"/>
      <text:p text:style-name="P90"><text:span text:style-name="T138"><text:tab/></text:span><text:span text:style-name="T305">Zástupce peten</text:span><text:span text:style-name="T309">t</text:span><text:span text:style-name="T305">ů Rostislav Kašša:</text:span><text:span text:style-name="T310"> </text:span><text:span text:style-name="T139">Jestli ještě k tomu můžu, já jsem v roce 2010 byl autorem petice proti raketovému palivu, kdy jsem upozorňoval na to, že ty dva provozy, skladování munice a recyklace reketového paliva vedle sebe nemá co hledat. Samozřejmě, věděl jsem, že ta munice tam je a v jakém rozsahu, to jsem neměl šanci já ze své pozice nějak zjistit. </text:span><text:span text:style-name="T140">(Řečnice z místa: Ale upozornili jsme na to.) Ale na to jsem upozorňoval, že ta munice tam je. A třeba v roce 2010 jsem upozorňoval také na to, že v tomto areálu někdo povolil rallye závody. Což je naprosto šílené z naší pozice. Na to jsem upozorňoval. Trestní oznámení </text:span><text:soft-page-break/><text:span text:style-name="T140">jsem nikdy nepodával, prostě nepodal jsem ho, moje chyba. Ale upozorňovali jsme na to a nikdo to neřešil. Děkuj</text:span><text:span text:style-name="T106">i</text:span><text:span text:style-name="T140">.</text:span></text:p>
      <text:p text:style-name="P90"/>
      <text:p text:style-name="P90"><text:span text:style-name="T140"><text:tab/> </text:span><text:span text:style-name="T310">Řečník: </text:span><text:span text:style-name="T140">Dovolím si na to krátce zareagovat. Ano, chyb se dopouštíme všichni, nikdo z nás není neomylný. Ale pokud občané tam, kde žijí, se nestarají o věci, které se jich bezprostředně dotýkají, a vy sám jste uznal, že jste nepodal trestní oznámení, i když jste měl jisté podezření, tak ta věc, tak jak se stala, padá na hlavu nás všech. To není jenom věcí státní správy, je to věcí i místní samosprávy. Mluvíme tady otevřeně - nebraňme se tomu každý převzít tu část odpovědnosti, která s tím souvisí.</text:span></text:p>
      <text:p text:style-name="P90"/>
      <text:p text:style-name="P90"><text:span text:style-name="T140"><text:tab/></text:span><text:span text:style-name="T305">Zástupce peten</text:span><text:span text:style-name="T311">t</text:span><text:span text:style-name="T305">ů Rostislav Kašša:</text:span><text:span text:style-name="T312"> </text:span><text:span text:style-name="T140">Nevím, jak jinak bych na to měl upozornit, když jsem na to upozorňoval na veřejném projednávání ve Vlachovicích, kde jednání řídil krajský úřad, kde jsem na to veřejně upozorňoval. Je to součástí zápisu. Už nevím, jak jinak, další stupeň je už jenom trestní oznámení. Ale považoval jsem, že se těmi mými připomínkami bude někdo zabývat. Bohužel se nestalo. </text:span></text:p>
      <text:p text:style-name="P90"/>
      <text:p text:style-name="P90"><text:span text:style-name="T140"><text:tab/></text:span><text:span text:style-name="T304">Poslankyně Miroslava Strnadlová: </text:span><text:span text:style-name="T140">Děkuji a než dám slovo kolegyni Balaštíkové, tak my jsme na začátku odhlasovali, že se může do diskuse zapojit kdokoliv, takže i zástupci obcí a starostové, není problém, abyste se i vy do diskuse zapojili. </text:span><text:span text:style-name="T141">Nikdo vám slovo nebere. Takže teď kolegyně Balaštíková. </text:span></text:p>
      <text:p text:style-name="P90"/>
      <text:p text:style-name="P90"><text:span text:style-name="T141"><text:tab/></text:span><text:span text:style-name="T313">Poslankyně Margita Balaštíková: </text:span><text:span text:style-name="T142">Nejsem znalec na obranu ani na Ministerstvo vnitra, ale takhle jako nezávislý člověk to na mě působí, že, prosím vás, vy jste přece museli vědět, vy jste odborníci na danou tematiku. Když jste prováděli kontroly, tak jste museli vědět, že patrně nejsou dostatečné. On už to tady částečně </text:span><text:span text:style-name="T143">zmínil kolega Laudát. Já bych se spíš chtěla zeptat, proč jste vy vůbec nevolali,</text:span><text:span text:style-name="T142"> </text:span><text:span text:style-name="T143">vy pracovníci těchto zmíněných ministerstev, po nějaké nápravě, po legislativní nápravě, abyste mohli provádět kontroly dostatečně, a proč jste nepřemýšl</text:span><text:span text:style-name="T144">e</text:span><text:span text:style-name="T143">li nad tím, </text:span><text:span text:style-name="T145">co může z nedostatečných kontrol vzejít. Já musím říct, a to se netýká současných pánů ministrů, kolega Laudát má pravdu, že to je patrně problém už třeba </text:span><text:soft-page-break/><text:span text:style-name="T145">15letý. Ale vy, kteří jste na těch ministerstvech byli, tak promiňte, já vám musím říct, pracovali jste špatně. Protože jste se nezajímali o bezpečí těch obyvatel a ani teď v podstatě nevidím nějaký výstup a sebereflexi vás, pracovníků ministerstva. Neházejme to na ty, kteří jsou tam rok, protože za rok, to ministerstvo je obrovský orgán a nedá se všechno zkontrolovat. A ani my poslanci, pokud se ten problém neobjeví, tak ho nemůžeme řešit. </text:span></text:p>
      <text:p text:style-name="P90"><text:span text:style-name="T145"><text:tab/>A já si myslím, že tady, a musím se zastat patrně i těch starostů, protože on dostane nějaký výstup, ale ani ten starosta, prosím vás, není odborník na danou tematiku. </text:span><text:span text:style-name="T146">Takže já bych chtěla, abyste konečně sáhli k té sebereflexi a řekli jste si: My jsme špatně pracovali, nějakým způsobem jsme ohrozili občany a napravíme to. A myslím si, že i oni chtějí slyšet jak. A ne že pořád vytáčky a vymlouvání se a kdo za to může. Ale dobře, udělejme tlustou čáru, stala se chyba. Co uděláte? A chtějte třeba tu nápravu legislativní, aby ty kontroly mohly probíhat tak, že už se to nikdy nezopakuje. Protože podle mě vám tady teď něco bouchlo, co se leta zanedbalo, a teď nikdo z vás, ani Ministerstvo vnitra ani obrany neví, kam ten problém uklidit. Ale já si myslím, že tohle občané ani taky už slyšet nechtějí. Oni chtějí slyšet, jak to bude dál, aby k něčemu podobnému ne nedošlo ve Vrběticích, ale nikdy. A ne že vy to zase převezete, prosím pěkně, do Květné. To se musí nějakým způsobem zlikvidovat. </text:span></text:p>
      <text:p text:style-name="P54"><text:tab/>Takže já bych jako poslanec ráda slyšela a myslím si, že to chtějí slyšet i občané zmíněných obcí a nejenom tam, kde ten problém vznikl, co bude dál. Jak budete pracovat na tom, aby se mohly dělat řádné kontroly, jak to bude fungovat. A o tom přesvědčte ty lidi. A nás. A neříkejme, jak to vzniklo, za to nemůžem<text:span text:style-name="T354">e</text:span>, za to nemůžem<text:span text:style-name="T354">e</text:span>. </text:p>
      <text:p text:style-name="P90"/>
      <text:p text:style-name="P90"><text:span text:style-name="T146"><text:tab/></text:span><text:span text:style-name="T314">Řečník: </text:span><text:span text:style-name="T147">Víte co, tak zakažte soukromým subjektům obchodovat s municí. Je to možné? (Souhlas a potlesk.) To byl poku</text:span><text:span text:style-name="T148">s</text:span><text:span text:style-name="T147"> o osvětlení té situace z druhé strany. Jestliže stát má legální a legitimní mechanismus, jak udělovat licence k obchodování s vojenským materiálem, jestliže má legislativu, která umožňuje skladovat, prodávat, tak v podstatě ano, je to systém, který, teď se ukázalo, že má nedostatky, které my prohlašujeme, že napravíme. Mně se zdá konstruktivní, co nám říkal pan poslanec Chalupa. Určitě jste si všimli, že skvěle fungoval Integrovaný záchranný systém. Tam není co vytknout, prostě záchranné složky fungovaly, umějí to, věděli, co mají dělat, napravují to. To, že se ukázaly nedostatky a zase </text:span><text:soft-page-break/><text:span text:style-name="T147">zaměňovat příčinu a následek v tom, že někdo kontroluje a to, že je ta příčina té události, to se mně zdá hodně zkratkovitá spojka. </text:span><text:span text:style-name="T149">Ten systém je celý a komplexní, on to tu někdo říkal. Čili celý systém obchodování s nebezpečnými materiály a jestli je to ČOI, to je prostě veřejnoprávní kontrola, která je legislativou umožněna a uložena. Čili já se trošku bráním přiklonit k závěru, že kontrol bylo málo, byly formální, a proto to vybuchlo. To ne.</text:span></text:p>
      <text:p text:style-name="P90"><text:span text:style-name="T149"><text:tab/>To znamená, ten mechanismus je složitější. Říkáme vám, že obložnost nebyla překročena, že smlouvy jsou uspořádány tak, aby respektovaly to, oč se jedná. Je to zákonnými prostředky umožněno, došlo k tomu neštěstí, ale stavět nás do role – vy za to můžete a my ne, to mně přijde jako zbytečné. My jsme tady proto, abychom na rovinu řekli: Zkusme najít tu věc tak, abychom ji dokázali napravit, odstranit, zlepšit fungování a to si myslím, že je největší smysl toho projednávání a dát informace, které k tomu jsou potřeba. Samozřejmě, že cílem je občan, aby on se nebál, aby byl spokojený. A to, že tam je muniční fabrika, to už je tam dlouho. Že tam jsou sklady, je to dlouho, v té Květné to samé. Čili existují výroby, které pracují s nebezpečnými materiály. Existují a existovat asi budou. Ale my jako stát musíme najít regulaci, aby k takovým neštěstím prostě nedocházelo. Děkuj</text:span><text:span text:style-name="T150">i.</text:span></text:p>
      <text:p text:style-name="P91"/>
      <text:p text:style-name="P91"><text:tab/><text:span text:style-name="T315">Řečnice</text:span><text:span text:style-name="T316">:</text:span><text:span text:style-name="T151"> Já bych tedy prosím reagovala na vás. Vy jste řekli: Zakažte obchodování s municí. Prosím vás, kdo to povoluje? Ministr? Nebo to dělají úředníci na těch orgánech? Řekněte mi, kdo to povoluje. Kdo je za to prosím zodpovědný, jak ty smlouvy potom vypadají, jak vypadají ty povolovací věci? Kdo to je? Jenom mi odpovězte jedním slovem. Kdo to je?</text:span></text:p>
      <text:p text:style-name="P84"/>
      <text:p text:style-name="P84"><text:span text:style-name="T151"><text:tab/></text:span><text:span text:style-name="T315">Řečník</text:span><text:span text:style-name="T316">:</text:span><text:span text:style-name="T151"> Zákon. (Šum v sále. Ještě se ozývá ženský hlas: Kdo má na ten zákon -)</text:span></text:p>
      <text:p text:style-name="P84"/>
      <text:p text:style-name="P84"><text:span text:style-name="T151"><text:tab/></text:span><text:span text:style-name="T317">Poslankyně Miroslava Strnadlová:</text:span><text:span text:style-name="T152"> Já myslím, že bychom mohli tuto diskusi ukončit. A další přihlášený je kolega Fiedler. A vy jste se hlásila už dlouho, takže po panu Fiedlerovi budete mluvit vy. Potom mám pana Hovorku, potom mám vás jako zástupce starostů a potom vás. </text:span></text:p>
      <text:p text:style-name="P84"/>
      <text:p text:style-name="P84"><text:soft-page-break/><text:span text:style-name="T152"><text:tab/></text:span><text:span text:style-name="T317">Poslanec Karel Fiedler: </text:span><text:span text:style-name="T152">Já jako zpravodaj tohoto bodu musím a mohu konstatovat, že se nám rozvinula košatá diskuse. Doufám, že si pamatuj</text:span><text:span text:style-name="T106">i</text:span><text:span text:style-name="T152"> řadu těch otázek, které mi rezonují v hlavě.</text:span></text:p>
      <text:p text:style-name="P84"><text:span text:style-name="T152"><text:tab/>První bych měl na zástupce báňského úřadu. </text:span><text:span text:style-name="T153">Vyhněme se teď meditování nad tím, jestli v okamžiku, kdy se povolovala činnost Bochemie, bylo nebo nebylo známo, že je tam skladována munice. Vezměme fakt, že víme, že tam v tuto chvíli – nebavíme se o okamžiku povolení – ale že v tuto chvíli, a to vám nedávám za vinu, tam ta munice skladována je - nebo byla - a současně tam probíhalo zpracován</text:span><text:span text:style-name="T154">í</text:span><text:span text:style-name="T153"> toho raketového paliva. Jestli je v pořádku, že to probíhalo současně. Nota bene, jak jsme před chvílí slyšeli, že tam probíhala ještě i výroba munice, minometové munice, jestli to je v pořádku, že to probíhalo současně mezi zpracováním raketového paliva, a jak je to raketové palivo nebezpečné z hlediska náchylnosti k tomu výbuchu, samovznícení, protože já jsem přečetl různé technické listy. </text:span></text:p>
      <text:p text:style-name="P55"><text:tab/>Ale já bych se chtěl ještě vyjádřit k zástupcům ministerstva. Vy se tady neustále oháníte tím, že to je soukromý majetek. Tak mně trošku vrtá hlavou, že jste nebyli schopni donutit ty soukromé vlastníky k tomu, aby vám otevřeli ty bedny s municí, abyste se podívali, jakou má ta munice expiraci. Ale byli jste k mému překvapení schopni je donutit, že zřejmě na vlastní náklady to odvezou. To mi nejde do hlavy. Že nemáme na toho soukromníka páku, aby otevřel tu krabici, ale máme páku na to, abychom ho donutili provést obrovský zásah do jeho činnosti, aby přestěhoval celý sklad.</text:p>
      <text:p text:style-name="P84"><text:span text:style-name="T153"><text:tab/>Dále mám otázku. </text:span><text:span text:style-name="T155">Do Květné se má převést asi polovina té munice. Co s tou druhou polovinou bude? Ta zůstane ve Vrběticích? Nebo se delaboruje? Nebo se rozprodá? Nebo ji zavezeme někam jinam? Nebo jak to bude?</text:span></text:p>
      <text:p text:style-name="P84"><text:span text:style-name="T155"><text:tab/>A teď ještě zpátky k těm soukromníkům. Pro mě je naprosto šokující – a zní mně to jako hororová pohádka a špatný vtip, že Česká obchodní inspekce může vejít do jakékoli prodejny potravin, koloniálu a kontrolovat živnostníkovi, jestli nudle, které tam skladuje, již nemají prošlou dobu upotřebitelnosti, jestli sýry, které tam jsou, nemají prošlou dobu upotřebitelnosti, což maximálně ohrozí – já to teď nechci zlehčovat – pár občanů tím, že budou mít maximálně průjem a nebo že jim ty nudle nebudou chutnat. A munici, která může ohrozit bezpečnost řady občanů, nejsme schopni zkontrolovat? To je jako špatný vtip, pánové. </text:span><text:soft-page-break/><text:span text:style-name="T155">A navážu na kolegyni Balaštíkovou a dávám jí naprosto za pravdu. Co jste na těch ministerstvech tedy dělali celou tu dobu? </text:span><text:span text:style-name="T156">Já jsem člen současně i rozpočtového výboru. Schvalujeme rozpočty jednotlivých kapitol, počty úředníků. Každé ministerstvo, každý státní úřad, to je fabrika o sto lidech minimálně. A vy jste tedy věděli, že ty kontroly nejsou dostatečné. A kdo jiný by měl přijít s tím návrhem první? První! Neříkám, my třeba ve sněmovně také na to máme své nástroje, možná bych řekl – já nevím, jestli podíl, ale kdo první by s tím měl přijít než vy, že ty kontroly nejsou dostatečné, že nemáte dostatečné páky. Obrátit se na vašeho ministra, který je členem vlády, který má Legislativní radu vlády, aby předložila zpracovanou novelu zákona a tyhle věci. </text:span></text:p>
      <text:p text:style-name="P56"><text:tab/>Děkuji a prosil bych nejdřív o odpověď zástupce báňského úřadu. </text:p>
      <text:p text:style-name="P84"/>
      <text:p text:style-name="P84"><text:span text:style-name="T156"><text:tab/></text:span><text:span text:style-name="T318">Pan Martin Štemberka:</text:span><text:span text:style-name="T157"> (?) Takže nejdříve k nebezpečnosti toho složeného raketového paliva. Jedná se o výbušninu kategorie D. Nejnebezpečnější jsou výbušni</text:span><text:span text:style-name="T158">ny kategorie A. </text:span><text:span text:style-name="T159">V</text:span><text:span text:style-name="T158">ýbušniny kategorie D jsou nejméně nebezpečné.</text:span></text:p>
      <text:p text:style-name="P57"><text:tab/>Podle kolaudačního rozhodnutí, které bylo vydáno na objekty, které skladuje Bochemie, by tam v celkovém souhrnu mohlo být skladováno 250 tun této trhaviny nebo výbušniny. Kdybychom připustili, že celá ta výbušnina najednou exploduje, tak následky výbuchu by se dostaly zhruba 500 metrů od těch objektů. Skutečnost, že by mohla explodovat najednou, je naprosto nepravděpodobná, protože je to látka, která není tak náchylná k výbuchu, aby vybuchovala v celém objemu. Čili abych to řekl laicky, je to výbušnina, která není příliš nebezpečná, pokud se s ní nakládá způsobem, který odpovídá poučení o tom, jak se má s výbušninami nakládat.</text:p>
      <text:p text:style-name="P84"><text:span text:style-name="T158"><text:tab/></text:span><text:span text:style-name="T160">Pokud se bavíme o tom, jestli existence muničních skladů v okolí fabriky, která delaboruje... </text:span><text:span text:style-name="T161">N</text:span><text:span text:style-name="T160">ebo delaboruje - to není delaborace - ale zpracovává výbušninu na nějakou hořlavou látku, to záleží na konkrétním posouzení množství, kolik té munice se v okolí skladuje a kolik se skladuje té výbušniny, a na posouzení vzájemné interakce nějakého dominového efektu, které se má provádět právě podle zákona 59/2006. </text:span></text:p>
      <text:p text:style-name="P84"><text:soft-page-break/><text:span text:style-name="T160"><text:tab/>To je z mé strany všechno. Čili v pořádku </text:span><text:span text:style-name="T162">to být může, pokud odpovídají podmínky výroby a podmínky skladování tomu, že ty kumulativní účinky se nepřenášejí do obytné zástavby. Ale to je věc konkrétního posouzení. </text:span></text:p>
      <text:p text:style-name="P84"/>
      <text:p text:style-name="P78"><text:span text:style-name="T152"><text:tab/></text:span><text:span text:style-name="T355">Poslanec Karel Fiedler:</text:span><text:span text:style-name="T152"> </text:span><text:span text:style-name="T163">Jestli mohu na to krátkou otázku. Podle toho, co víme – já vás nechci tlačit do nějaké jednoznačné odpovědi, ale bylo to v pořádku nebo to nebylo v pořádku podle těch skutečností, které víme?</text:span></text:p>
      <text:p text:style-name="P78"/>
      <text:p text:style-name="P78"><text:span text:style-name="T156"><text:tab/></text:span><text:span text:style-name="T356">Pan Martin Štemberka:</text:span><text:span text:style-name="T157"> </text:span><text:span text:style-name="T161">(?) </text:span><text:span text:style-name="T163">Podle skutečností, které jsme zjistili, my nevíme konkrétně, jestli to bylo v pořádku. Ale to, že nebyla hodnocena existence muničních skladů, v pořádku nebylo. A to jsme nařídili odstranit firmě Bochemie v minulém roce. Nařídili jsme jim, aby postup podle zákona 59 zohledňoval existenci muničních skladů. Ale to bylo po té události. Do té doby krajský úřad, který tuhle dokumentaci schvaluje, bohužel v té věci nejednal. </text:span></text:p>
      <text:p text:style-name="P78"/>
      <text:p text:style-name="P78"><text:span text:style-name="T355"><text:tab/>Poslankyně Miroslava Strnadlová:</text:span><text:span text:style-name="T152"> </text:span><text:span text:style-name="T163">Děkuji. Teď jste přihlášená vy, paní </text:span><text:span text:style-name="T106">Navláčilová</text:span><text:span text:style-name="T164">. Prosím vás, ještě vteřinečku. Já jsem ještě zapomněla. Pardon.</text:span></text:p>
      <text:p text:style-name="P78"/>
      <text:p text:style-name="P78"><text:span text:style-name="T164"><text:tab/></text:span><text:span text:style-name="T357">Řečník (zástupce ministerstva?):</text:span><text:span text:style-name="T164"> Jestli můžu k těm soukromoprávním vztahům. Znovu. Já si můžu vymínit ve smlouvě, co vůči tomu nájemci budu požadovat. Nebo mně to uloží veřejné právo. Čili soukromoprávní vztah, veřejnoprávní vztah. To, jestli si vymíním, že můžu kontrolovat obsah těch beden do posledního detailu nebo to ukládá veřejnoprávní předpis, to je jedna věc. A druhá věc, na kolik fakticky to jsem schopen vykonávat. </text:span></text:p>
      <text:p text:style-name="P58"><text:tab/>To, že byly rozpočty snižovány, že taková událost se nestala, s tím počítáme a požádáme samozřejmě o to, abychom dostali navýšené prostředky pro tuto činnost. Takže my nejsme takoví, abychom si neuvědomovali, že tuto činnost je zapotřebí vykonávat i vůči těm soukromoprávním subjektům, zvlášť může-li dojít k takové kumulaci. </text:p>
      <text:p text:style-name="P78"><text:span text:style-name="T164"><text:tab/>Nebavili jsme se ještě o příčinách a následcích a odpovědnosti. Uvědomme si, že se tady pohybujeme na ledě, kdy to dospěje do nějakých sporů a bude se hledat náhrada škody a </text:span><text:soft-page-break/><text:span text:style-name="T164">odpovědnost, kdo za to může. Na to bych velmi silně upozornil, abychom nezaběhli do detailů, které by připouštěly nebo bez důkazů umožňovaly jednoznačně či v náznacích říct – vy za to můžete, vy jste nic nekontrolovali, vy máte máslo na hlavě. Obrátí se to vůči státu, protože nás zažalují ti, kteří čekají na to, jak se bude projednávat odpovědnost za vzniklé škody. Já jenom upozorňuji, že bez vyšetření té věci, oficiálního a řádného, se nemůžeme pustit do tvrzení, která jsou jednoznačná, protože nikdo z nás neví, co se tam stalo, jaká příčina toho byla. Jenom řešíme, aby se to už nestalo do budoucna souběhem těch faktorů, které tam nastaly. Ale my nevíme, co byl ten spouštěcí mechanismus, pokud se nedomníváme, že tam někdo na začátku u toho řetězce byl, </text:span><text:span text:style-name="T165">a</text:span><text:span text:style-name="T164"> co </text:span><text:span text:style-name="T166">jednoznačně lze přičíst zanedbání povinností, protože my budeme hledat porušení povinnosti, kvůli té odpovědnosti. Tak jestli to bylo na straně subjektů, které tam měly ten materiál, jestli s tím někdo manipuloval a jak. Čili to ještě na začátku tady toho šetření, které pak může dospět, až pokud se takové spory budou odehrávat, k tomu, aby se hledala odpovědnost za škodu. A ta může být obrovská. </text:span></text:p>
      <text:p text:style-name="P78"><text:span text:style-name="T166"><text:tab/>To znamená, teď se </text:span><text:span text:style-name="T167">bavíme o tom, zda stát má dobře ošetřené – a co by mohl v tom lépe udělat – případy, které znamenají, že existují nebezpečné materiály, že se prodávají, že se obchodují, že se uskladňují. Děkuji. </text:span></text:p>
      <text:p text:style-name="P78"/>
      <text:p text:style-name="P78"><text:span text:style-name="T167"><text:tab/></text:span><text:span text:style-name="T358">Pan Martin Štemberka:</text:span><text:span text:style-name="T167"> </text:span><text:span text:style-name="T168">(?) </text:span><text:span text:style-name="T167">Ještě na doplnění znovu opakuji to, co jste se mě ptal. To byla čirá spekulace. V době schvalování celý ten proces byl v pořádku. Nicméně bych chtěl doplnit ještě jednu věc. U výbušnin, protože se jedná i o firmu Bochemii a o výbušniny, které ona zpracovává, tak tam ten režim toho, jestli víme nebo nevíme, co mají ve skladech, je řízen jinými právními předpisy. A my víme přesně, jaké množství výbušnin skladují a v jaké kvalitě. Protože to jsou výrobky. A výrobky samozřejmě musí mít podle zákona 22 certifikát. Čili my nekontrolujeme jako státní báňská správa každou tu krabici, ale ten certifikát, jestli odpovídá ten výrobek tomu, co je deklarováno na tom certifikátu, jestli se tam skutečně skladuje to, co se deklaruje na tom certifikátu. </text:span></text:p>
      <text:p text:style-name="P78"/>
      <text:p text:style-name="P78"><text:span text:style-name="T167"><text:tab/></text:span><text:span text:style-name="T359">Poslankyně Miroslava Strnadlová:</text:span><text:span text:style-name="T169"> Takže paní Navláčilová, teď máte slovo vy. </text:span></text:p>
      <text:p text:style-name="P78"/>
      <text:p text:style-name="P78"><text:soft-page-break/><text:span text:style-name="T169"><text:tab/></text:span><text:span text:style-name="T359">Paní Petra Navláčilová:</text:span><text:span text:style-name="T169"> Děkuji za slovo. Já bych se chtěla zeptat Českého báňského úřadu. V roce 2014 byla aktualizována bezpečnostní zpráva společnosti Bochemie. Jaký charakter vrbětického areálu obsahuje tato nová aktualizovaná zpráva? Jaké skutečnosti o povaze tohoto areálu jsou v nové bezpečnostní zprávě? To je jedna moje otázka. </text:span></text:p>
      <text:p text:style-name="P78"><text:span text:style-name="T169"><text:tab/>Druhá otázka. Zmiňujeme tady raketové palivo. Víme, že výbušnost dováženého raketového paliva je potlačená množstvím vlhkosti. Výsled</text:span><text:span text:style-name="T170">n</text:span><text:span text:style-name="T169">ým produktem </text:span><text:span text:style-name="T170">té</text:span><text:span text:style-name="T169"> recyklace je chloristan amonný. </text:span><text:span text:style-name="T171">Můžete nám prosím odpovědět: </text:span><text:span text:style-name="T170">V</text:span><text:span text:style-name="T171">íme, že tam bylo skladováno podle údajů Lidových novin přes 42 tun chloristanu amonného, který se začal od konce minulého týdne odvážet. Můžete říct, jaká je povaha tady toho výsledného produktu chloristanu amonného?</text:span></text:p>
      <text:p text:style-name="P59"><text:tab/>A pak jsem ještě chtěla reagovat na slova poslance Chalupy, který tady už bohužel není. Ale z toho, co my se tady dozvídáme. My jsme tady proto, protože nás právě zajímá to dění okolo nás. A jsme maximálně tím stavem znepokojeni. A můžu říct, že nejenom že my se tady nedozvídáme odpovědi na otázky, ale ty odpovědi, které vy nám dáváte, nás ještě víc znepokojují. My se tady dozvídáme, že za to může špatná legislativa, a nebo to, že občané se špatně zajímají o dění okolo. Můžou občané... <text:span text:style-name="T360">K</text:span>dyž vzpomenu rally<text:span text:style-name="T354">e</text:span> - tu rally<text:span text:style-name="T354">e</text:span> tam někdo povolil. Přece ta auta se tam <text:span text:style-name="T354">nevznesla</text:span> z nebe. A reakce na to je, že občan nepodal žalobu?</text:p>
      <text:p text:style-name="P78"><text:span text:style-name="T171"><text:tab/>Areál se nachází ve druhém stupni chráněné krajinné oblasti Bílé Karpaty. Jestliže si t</text:span><text:span text:style-name="T170">am</text:span><text:span text:style-name="T171"> chcete postavit jakoukoli stavbu, musíte splňovat určitou legislativu. A my se dozvídáme, že vlastně nikdo nekontroloval, co je obsahem beden, které tam jsou. Z těch odpovědí, pokud jsem to dobře pochopila – já to tak chápu – nikdo vlastně neví, co bylo obsahem tady těchto beden. Vojenský technický ústav dostával </text:span><text:span text:style-name="T106">čtvrtletně</text:span><text:span text:style-name="T171"> přehled, a nebo na zák</text:span><text:span text:style-name="T172">la</text:span><text:span text:style-name="T171">dě systému přepravy jste měli podrobný přehled, co v tom areálu je. Věděli jste tedy o tom, že jsou tam skladovány letecké pumy. Já opravdu nechápu, jak na základě těchto informací vůbec mohlo docházet k tomu, že byly určité roky, kdy tam žádná kontrola nebyla. </text:span><text:span text:style-name="T173">Pak tady nechápu vyjádření dnes už bývalého ředitele Vojenského technického ústavu pana Irovského, </text:span><text:span text:style-name="T174">který vlastně veřejně prohlásil, že za dob působení Vojenského technického ústavu tam Policie České republiky nebyla.</text:span></text:p>
      <text:p text:style-name="P78"><text:soft-page-break/><text:span text:style-name="T174"><text:tab/>Nezlobte se na mě, ale ta situace je mimořádná a já opravdu odmítám zlehčování, že okolní občané se měli </text:span><text:span text:style-name="T172">z</text:span><text:span text:style-name="T174">ajímat o dění okolo tohoto areálu víc. Myslím si, že starostové jednotlivých obcí vám řeknou, jak byli informováni o této povaze. Myslím si, že určitě viníkem není to, že občané se dostatečně nezajímali o to, co v tom areálu probíhá. Otázka je, když </text:span><text:span text:style-name="T175">vlastně </text:span><text:span text:style-name="T174">téměř žádné ministerstvo nebo Policie České republiky... </text:span><text:span text:style-name="T172">V</text:span><text:span text:style-name="T175">y jste byli zvolení a zastupujete nás, občany! A my pevně věříme, že vy naplňujete to, s čím vás jednotliví voliči zvolili. A prosím vás, odmítám to, že by to mělo být svalované na nás, občany, že jsme se víc měli zajímat o tento objekt. Když vy nám vlastně tady vykládáte, že ani na základě vykládání různých příslušných zákonů to vlastně nikdo kontrolovat nemohl. My jsme kontrolováni za jakékoli daňové přiznání. Okamžitě máme zpětnou kontrolu. A tady se bavíme o leteckých pumách, nedej Bože o raketách </text:span><text:span text:style-name="T176">SS-20, kde vlastně na začátku nám řekne šéf pyrotechniků, že tam jsou, ale nicméně se neví, v jakém stavu jsou, jestli jsou to makety... Jednoznačně nikdo neřekl, že ty rakety SS-20 tam nejsou, a nebo ano, jsou a jsou v takovém rozsahu. Toto je mnohem </text:span><text:span text:style-name="T172">víc </text:span><text:span text:style-name="T176">alarmující než skutečnost, jestli se o to dění zajímalo pět, deset nebo dvacet tisíc obyvatel v okolí! My opravdu víme, ale to jsou informace, které jsme se dozvěděli až následně po těch výbuších... My jsme absolutně neměli důvod v té době nedůvěřovat státu, že se o to zajímá. My jsme věděli, že v roce 2006 působí vojáci v nedalekých kasárnách. Nicméně pak jsme věřili tomu, že stát se pečlivě stará o tento areál. Ve známost přišel až pak rok 2010, kdy jsme se až se zpožděním dozvěděli o tom, že nějaká společnost Bochemie tam žádá schválení určitého procesu. </text:span></text:p>
      <text:p text:style-name="P60"><text:tab/>Je absolutně nemyslitelné, aby nikdo z tohoto nevyvozoval jednoznačné důsledky a závěr, který jasně ukáže, kde přesně bylo pochyb<text:span text:style-name="T361">e</text:span>ní. Ale znovu opakuji, odmítáme svalování na nás, občany. Stát měl dostát své povinnosti a stát měl dostatečně chránit občany. A tomu se tak neděje. My teď tam máme v okolí pandury, Iveca, vojsko... Opravdu nikomu z vás bych nepřála žít tady v této oblasti. A ty vaše odpovědi pro nás nejsou dostačující. Děkuji. </text:p>
      <text:p text:style-name="P78"/>
      <text:p text:style-name="P78"><text:span text:style-name="T176"><text:tab/></text:span><text:span text:style-name="T362">Poslankyně Miroslava Strnadlová:</text:span><text:span text:style-name="T177"> Chcete se vyjádřit?</text:span></text:p>
      <text:p text:style-name="P78"/>
      <text:p text:style-name="P78"><text:soft-page-break/><text:span text:style-name="T177"><text:tab/></text:span><text:span text:style-name="T361">Řečník (hovořící před chvílí – zástupce ministerstva?):</text:span><text:span text:style-name="T177"> </text:span><text:span text:style-name="T178">Mrzí mě, že to takhle působí. My říkáme tak, jak je to ve skutečnosti. A říkáme, že se pokusíme o nápravu. Já bych neříkal, kdo za co může. Prostě ta situace dospěla až do tohoto neštěstí. Stát </text:span><text:span text:style-name="T179">se </text:span><text:span text:style-name="T178">záchrannými složkami snaží napravit, co se tam stalo. Říká, že bude postupovat tak, aby umožnil svým orgánům prostřednictvím právní regulace zabezpečit a překrýt mezery, které se v legislativě objevují. </text:span></text:p>
      <text:p text:style-name="P61"><text:tab/>Ten dojem, ten subjektivní pocit, to nedokážu vyvrátit. Snažím se to pochopit. Můžu vás ujistit, že premiér se tím velmi vážně zabývá, že vnitro i obranu úkoluje prakticky na každé vládě, abychom informovali o situaci, a snaží se, aby <text:span text:style-name="T363">se</text:span> nebezpečí snížilo tím, že se to odveze pryč, že se vyčistí ten prostor pro to, aby tam ta rozházená munice nebyla. A víc, než to, co vám teď říkáme, pro to udělat nemůžu. Vedle toho běží ještě to vyšetřování, které jsme zmiňovali. A já si troufnu říct, že občané - protože zájem o to je intenzivní a z pochopitelných důvodů - s tím, co půjde, seznámeni budou. Takže se dozvíme, co a jak v tom souvislém řetězu příčin a následků se stalo. Tolik jenom pro tuto chvíli. Děkuji.</text:p>
      <text:p text:style-name="P78"/>
      <text:p text:style-name="P78"><text:span text:style-name="T178"><text:tab/></text:span><text:span text:style-name="T364">Poslankyně Miroslava Strnadlová:</text:span><text:span text:style-name="T178"> Kolega Hovorka ještě žádal o slovo. Vy chcete ještě odpovědět! Pardon, já jsem si nevšimla.</text:span></text:p>
      <text:p text:style-name="P78"/>
      <text:p text:style-name="P78"><text:span text:style-name="T178"><text:tab/></text:span><text:span text:style-name="T364">Pan Martin Štemberka:</text:span><text:span text:style-name="T178">(?) Pokud se týká bezpečnostní zprávy, kterou předložila Bochemie, tak ta ji předložila v rámci nějakého pravidelného obnovování, shodou náhod někdy na přelomu října a listopadu. A opět se tam neobjevilo nic o muničních skladech. A my ze znalosti věci, z toho, že tam došlo k nějaké události, jsme upozornili na to, že by tam zřejmě mělo být něco o těch muničních skladech uvedeno. Já to říkám velmi zjednodušeně, ale upřímně řečeno, pokud by k této události nedošlo, tak my bychom nevěděli, že tam ty muniční sklady jsou. (Hlas z pléna mimo mikrofon: Vy je nekontrolujete?) My nekontrolujeme muniční sklady. (Hlas z pléna: Ze zákona... Právě proto jsem na to upozorňoval.) A upozorňoval jste na to u řízení, které vedla státní báňská správa? (Hlas z pléna: Ne v rámci </text:span><text:span text:style-name="T180">řízení, které vedlo krajské (?)... /Není rozumět, </text:span><text:span text:style-name="T179">vše mimo mikrofon</text:span><text:span text:style-name="T180">./) A teď to chci říct. Kdo z těch orgánů, jak tady sedíme, věděl jak o muničních skladech, tak o té </text:span><text:soft-page-break/><text:span text:style-name="T180">výrobě výbušnin? Jenom krajský úřad. (Hlas z pléna mimo mikrofon se na cosi ptá, ale není rozumět.) Ten zákon je postaven – (Hlas: VT</text:span><text:span text:style-name="T181">Ú</text:span><text:span text:style-name="T180"> o tom nevěděl?) V</text:span><text:span text:style-name="T179">TÚ</text:span><text:span text:style-name="T180"> není orgán státní správy. Nezlobte se, nemůžu za něj mluvit. (Ženský hlas z pléna: A krajský úřad s vámi nekomunikoval?) Krajský úřad se nás ptal na každý ten záměr zvlášť. A nás se ptá pouze na ten záměr, který se týká zpracování výbušnin, ale neptá se nás na skladování munice. (Nesrozumitelná poznámka z pléna.) Nevím, jestli to je záměr. Takhle to prostě říkají zákony. Každý z našich úřadů, které tady zastupujeme, má určité kompetence. A ty kompetence se někde setkávají. V tomto případě se setkávají dle mého názoru na krajském úřadu. (Opět nesrozumitelná poznámka z pléna mimo mikrofon.) </text:span></text:p>
      <text:p text:style-name="P78"/>
      <text:p text:style-name="P78"><text:span text:style-name="T180"><text:tab/></text:span><text:span text:style-name="T365">Poslankyně Miroslava Strnadlová:</text:span><text:span text:style-name="T180"> </text:span><text:span text:style-name="T182">Prosím vás, ale tady je vedená diskuse. Máte klidně možnost se do diskuse přihlásit a jít i k mikrofonu, takže nemusíme takhle na sebe pokřikovat.</text:span></text:p>
      <text:p text:style-name="P78"/>
      <text:p text:style-name="P78"><text:span text:style-name="T364"><text:tab/>Pan Martin Štemberka:</text:span><text:span text:style-name="T178"> </text:span><text:span text:style-name="T181">(?) </text:span><text:span text:style-name="T182">Pokud se můžu vyjádřit k nebezpečí látky chloristan amonn</text:span><text:span text:style-name="T181">ý</text:span><text:span text:style-name="T182">. Podle klasifikace ADR se nejedná o výbušninu, ale o látku, která podporuje hoření, protože je to látka, která je hořlavá. A jedná se o prekurzor výbušnin, tzn. látku, která se používá k výrobě výbušnin.</text:span></text:p>
      <text:p text:style-name="P78"/>
      <text:p text:style-name="P78"><text:span text:style-name="T182"><text:tab/></text:span><text:span text:style-name="T366">Poslankyně Miroslava Strnadlová:</text:span><text:span text:style-name="T182"> Dobře. (K </text:span><text:span text:style-name="T181">hlásícímu</text:span><text:span text:style-name="T182"> se řečníkovi.)</text:span></text:p>
      <text:p text:style-name="P78"/>
      <text:p text:style-name="P84"><text:span text:style-name="T182"><text:tab/></text:span><text:span text:style-name="T319">Pan Jan Strouhal:</text:span><text:span text:style-name="T182"> Podle bezpečnostního listu firmy P</text:span><text:span text:style-name="T183">ENTA</text:span><text:span text:style-name="T182"> -</text:span></text:p>
      <text:p text:style-name="P84"/>
      <text:p text:style-name="P84"><text:span text:style-name="T182"><text:tab/></text:span><text:span text:style-name="T319">Poslankyně Miroslava Strnadlová:</text:span><text:span text:style-name="T182"> Prosím vás, zapněte si mikrofon, který máte po pravé ruce. A ještě vás poprosím -</text:span></text:p>
      <text:p text:style-name="P84"/>
      <text:p text:style-name="P84"><text:span text:style-name="T182"><text:tab/></text:span><text:span text:style-name="T319">Pan Jan Strouhal:</text:span><text:span text:style-name="T182"> Jmenuji se Strouhal a jsem spoluautorem petice. </text:span><text:span text:style-name="T183">Podle bezpečnostního listu firmy PENTA.cz (?) je chloristan amonný zařazen do standardní věty – výbušnina, nebezpečí masivního výbuchu H201. Neuvádíte to nikde. I podle mluvčí firmy </text:span><text:soft-page-break/><text:span text:style-name="T183">Bochemie, </text:span><text:span text:style-name="T181">jak</text:span><text:span text:style-name="T183"> bylo uvedeno v novinách: odváží se chloristan amonný, chloristan amonný není výbušnina, nejde o explodující látku, pouze oxidující. Zdá se mi, že se uvádí zavádějící nepravdivé údaje. Bezpečnostní listy, které jsou vytvářeny... </text:span><text:span text:style-name="T181">P</text:span><text:span text:style-name="T183">rotože se pohybuji taky v oboru elektriky, kde děláme různá výbušná zařízení, setkávám se s nimi denně. Pokud posuzuji nějaké zařízení, mám na to bezpečnostní list, je to tam, zařadím ho do určité třídy. </text:span><text:span text:style-name="T184">Pokud ne, nezařadím. Nevím, kde se stala chyba.</text:span></text:p>
      <text:p text:style-name="P84"/>
      <text:p text:style-name="P84"><text:span text:style-name="T184"><text:tab/></text:span><text:span text:style-name="T320">Pan Martin Štemberka:</text:span><text:span text:style-name="T184"> </text:span><text:span text:style-name="T181">(?) </text:span><text:span text:style-name="T184">Já můžu znovu jen zopakovat, že direktiva Evropské unie chloristan amonný nezařazuje jako výbušninu. Čili podle ADR se nejedná o výbušninu, ale o látku, která hoří a ze které se výbušniny vyrábějí. </text:span></text:p>
      <text:p text:style-name="P84"/>
      <text:p text:style-name="P84"><text:span text:style-name="T184"><text:tab/></text:span><text:span text:style-name="T320">Pan Jan Strouhal:</text:span><text:span text:style-name="T184"> Dobře. Proč firma PENTA, která je jedna z velkých chemických firem, to má na bezpečnostním listu nazvané takto a Evropa jinak?</text:span></text:p>
      <text:p text:style-name="P84"/>
      <text:p text:style-name="P84"><text:span text:style-name="T184"><text:tab/></text:span><text:span text:style-name="T320">Pan Martin Štemberka:</text:span><text:span text:style-name="T184"> </text:span><text:span text:style-name="T181">(?) </text:span><text:span text:style-name="T184">To je otázka pro firmu PENTA, to skutečně nevím. </text:span></text:p>
      <text:p text:style-name="P84"/>
      <text:p text:style-name="P84"><text:span text:style-name="T184"><text:tab/></text:span><text:span text:style-name="T320">Pan Jan Strouhal:</text:span><text:span text:style-name="T184"> Ve schvalovacích podmínkách máte: chloristan amonný je látka pevná, toxická a silně explozivní. A to je citovaný výtažek ze schvalovacích podmínek Bochemie.</text:span></text:p>
      <text:p text:style-name="P84"/>
      <text:p text:style-name="P84"><text:span text:style-name="T184"><text:tab/></text:span><text:span text:style-name="T320">Pan Martin Štemberka:</text:span><text:span text:style-name="T184"> </text:span><text:span text:style-name="T185">(?) </text:span><text:span text:style-name="T184">Já vám dám odpověď na to, jestli chloristan amonný -</text:span></text:p>
      <text:p text:style-name="P84"/>
      <text:p text:style-name="P84"><text:span text:style-name="T184"><text:tab/></text:span><text:span text:style-name="T320">Poslankyně Miroslava Strnadlová:</text:span><text:span text:style-name="T184"> Můžu jenom vteřinku? Jakmile dokončíte vždycky vaši řeč, tak vypněte, prosím vás, ten mikrofon. Děkuji.</text:span></text:p>
      <text:p text:style-name="P84"/>
      <text:p text:style-name="P84"><text:span text:style-name="T184"><text:tab/></text:span><text:span text:style-name="T320">Pan Martin Štemberka:</text:span><text:span text:style-name="T184"> </text:span><text:span text:style-name="T185">(?) </text:span><text:span text:style-name="T184">Já se vám pokusím dát technickou odpověď. To složené raketové palivo se skládá z chloristanu amonného a dalších látek, které z chloristanu amonného dělají výbušninu. Když ze složeného raketového paliva ty látky odstraníte, dostanete látku, ze které se výbušnina vyrábí. Všechny procesy, které se týkají složeného </text:span><text:soft-page-break/><text:span text:style-name="T184">raketového paliva, ať jeho přepravy, skladování atd., podléhají předpisům o výbušninách. Látka chloristan amonný sama o sobě výbušninou není a předpisy o výbušninách se na ni nevztahují z jednoho prostého důvodu, že se nejedná o výbušninu. Pokud nechcete přijmout tento můj odborný názor – a ten vychází skutečně z toho, že ta látka nevybuchuje. </text:span></text:p>
      <text:p text:style-name="P84"/>
      <text:p text:style-name="P84"><text:span text:style-name="T184"><text:tab/></text:span><text:span text:style-name="T321">Pan Jan Strouhal:</text:span><text:span text:style-name="T186"> Já bych jenom v krátkosti zareagoval. Říká vám něco katastrofa PEPCON? </text:span><text:span text:style-name="T187">Neříká. V roce 1988 v Nevadě vybuchla fabrika, která zpracovávala chloristan amonný. Můžu vám to dát na přečtení. Je to normálně volně přístupné na internetu, na Wikipedii, kdekoli jinde. Všichni ví, že to je výbušné. A tady se všude v republice tvrdí, že to výbušné není. Když si přečtete ty následky, co to udělalo... Je to zdokumentované. Amerika není zrovna tak malý stát, aby to nemohlo být pravdivé. Děkuji.</text:span></text:p>
      <text:p text:style-name="P84"/>
      <text:p text:style-name="P84"><text:span text:style-name="T187"><text:tab/></text:span><text:span text:style-name="T322">Pan Martin Štemberka:</text:span><text:span text:style-name="T187"> </text:span><text:span text:style-name="T185">(?) </text:span><text:span text:style-name="T187">Já k tomu nemám co dodat. I v Americe chloristan amonný sám o sobě nevybuchuje. Vybuchuje pouze tehdy, když je dohromady s dalšími látkami, které jeho výbuch umožní a rozvinou. </text:span></text:p>
      <text:p text:style-name="P84"/>
      <text:p text:style-name="P84"><text:span text:style-name="T187"><text:tab/></text:span><text:span text:style-name="T323">Poslankyně Miroslava Strnadlová:</text:span><text:span text:style-name="T188"> Než dám slovo dalšímu diskutujícímu, chtěla bych znovu vyzvat zástupce starostů a obyvatel dotčené oblasti, aby se zúčastnili diskuse. Protože co si budeme namlouvat, vy jste přijeli z Moravy, kdežto my a kolegové poslanci se můžeme se zástupci ministerstev vidět určitě častěji než vy. Takže neváhejte a diskutujte. Musím dát slovo přece jen kolegu Holíkovi, potom má slovo už pan zástupce starostů a potom už hned vy. Hovorkovi, omlouvám se. Je napsaný dřív. Pardon.</text:span><text:span text:style-name="T182"><text:tab/></text:span></text:p>
      <text:p text:style-name="P78"/>
      <text:p text:style-name="P79"><text:span text:style-name="T17"><text:tab/></text:span>Poslanec Ludvík Hovorka:<text:span text:style-name="T17"> </text:span><text:span text:style-name="T189">Děkuji za slovo. Já bych chtěl navázat na to, co bylo řečeno od kolegů z báňského úřadu. Prosím vás, mně z toho, co jsem nastudoval, z těch dokladů, které se týkaly povolování chemické výroby, delaborace raketového paliva závodu Bochemie, vyplývá, že tato výroba byla povolena neoprávněně, protože byly zamlčené skutečnosti, že v areálu se skladuje munice. A to bylo zamlčeno i ze strany těch posudků, které k tomu byly předkládány. To, že to potom někdo za dva roky, za tři roky na základě vaší </text:span><text:soft-page-break/><text:span text:style-name="T189">výzvy doloží, to podle mě jaksi nevyviňuje stavební úřad z toho, že tuto skutečnost pominul při povolování této výroby. A já se ptám, jestli i tato výroba v areálu Vrbětice bude zrušena a jestli veškeré raketové palivo a chloristan amonný bude odvezen. A doporučuji ještě, aby vám starostové obcí řekli něco o tom, jací lidé byli najímáni na práci v těch muničních skladech. Že to často byli lidé mladší 18 let a že to často byly osoby, které měly problémy s alkoholem. A také by bylo dobré, kdyby starostové ukázali plán toho areálu, abyste viděli, jaký je rozsah těch odprodaných pozemků firmě Excalibur. Abyste viděli, že se nejedná o něco jednotlivého a zanedbatelného a že se jedná o velkou část tohoto areálu. Děkuji. </text:span></text:p>
      <text:p text:style-name="P79"/>
      <text:p text:style-name="P79"><text:span text:style-name="T189"><text:tab/></text:span><text:span text:style-name="T367">Poslankyně Miroslava Strnadlová:</text:span><text:span text:style-name="T190"> Pokud budeme dávat technické připomínky, tak jako první se hlásil kolega Holík a hned potom pan kolega Fiedler. Ale já jsem skutečně chtěla, aby mluvili hlavně starostové a zástupci občanů. Takže pane Holíku.</text:span></text:p>
      <text:p text:style-name="P79"/>
      <text:p text:style-name="P79"><text:span text:style-name="T190"><text:tab/></text:span><text:span text:style-name="T367">Poslanec Jaroslav Holík:</text:span><text:span text:style-name="T190"> Já už tedy jenom velice krátce. Navážu na představitele báňského úřadu. Ano, raketové palivo je skutečně výbušnina kategorie D, čili málo nebezpečná. Ale protože jsem vystudovaný chemik, tak vám velice jednoduše vysvětlím jedno. Oxidační činidlo chloristan amonný se při hoření rozkládá na chlorovodík a amoniak. Je tam samozřejmě hořící látka, hliníkový prášek, a zpomalovač je kaučuk akrylnitrilový. Čili při tom hoření vzniká ještě kyanovodík. Takže pokud by došlo k výbuchu, on by byl opravdu malý. Ale to hoření by stačilo, aby v několika kilometrech ti lidé byli otrávení.</text:span></text:p>
      <text:p text:style-name="P79"/>
      <text:p text:style-name="P79"><text:span text:style-name="T190"><text:tab/></text:span><text:span text:style-name="T367">Poslankyně Miroslava Strnadlová:</text:span><text:span text:style-name="T190"> Teď technická kolega Fiedler a potom hned budete mluvit vy, ano?</text:span></text:p>
      <text:p text:style-name="P79"/>
      <text:p text:style-name="P79"><text:span text:style-name="T190"><text:tab/></text:span><text:span text:style-name="T367">Poslanec Karel Fiedler:</text:span><text:span text:style-name="T190"> Děkuji. Já se omlouvám starostům, už teď dostanou větší prostor. </text:span><text:span text:style-name="T191">Já bych chtěl jen zareagovat na to, co tady už dlouhou dobu rezonuje, říkal to kolega Hovorka. Já jsem s kolegou Holíkem měl před nedávnem v televizi brífink, který se právě týkal Bochemie, kde jsem už tyto informace sděloval. A jsem v uvozovkách spíše bohužel tedy rád, že to tady zaznělo ze strany zástupců báňského úřadu, že v té zprávě opět chybí </text:span><text:soft-page-break/><text:span text:style-name="T191">zmínka o tom, že likvidace raketového paliva se nachází v těsné souvislosti </text:span><text:span text:style-name="T192">skladování</text:span><text:span text:style-name="T191"> munice. Když jsem se seznamoval s těmi podklady - nemám je tady u sebe, mám je v kanceláři - tak tam bylo opravdu uvedeno, že likvidace raketového paliva bude v areálu, který je bývalým skladem muničním, nikoliv současným. To je velmi podstatná věc, Reaguji tím na to, co říkal kolega </text:span><text:span text:style-name="T192">H</text:span><text:span text:style-name="T191">ovorka. A současně také by bylo dobré vědět, jak je to – to, co tady právě zmínil kolega – se zaměstnáváním osob, které měly 18 let, různé problémy. Je tam všude kamerový systém. Probíhala tato věc v pořádku? A nyní doufám, že starostové, kteří právě mají o tomto povědomí, o tom, co se tam dělo, jaké osoby tam byly zaměstnávány, by mohli dát o tom nějaké informace, vyvrátit nebo potvrdit. Očekávám, že se k tomu vyjádří. Děkuji.</text:span></text:p>
      <text:p text:style-name="P79"/>
      <text:p text:style-name="P78"><text:span text:style-name="T191"><text:tab/></text:span><text:span text:style-name="T368">Starosta pan Miroslav Pala:</text:span><text:span text:style-name="T191"> Dobré odpoledne, pane předsedající, dámy a pánové. Miroslav Pala, starosta obce Lipové. </text:span><text:span text:style-name="T192">V</text:span><text:span text:style-name="T191">lastně starosta obce nejpostiženější, protože tady se mluví o Vlachovicích. Naše obec byla evakuovaná celkem třikrát, bylo to šest dnů. </text:span><text:span text:style-name="T193">Co tady zaznělo, tak podle mého názoru tady zaznělo dost nepravd, protože už mi z toho připadalo, že jsme si měli my starostové a hejtman stoupnout </text:span><text:span text:style-name="T194">k tomu děravému plotu a hlídat to tam. Bohužel tady byl upozorňovaný VTÚ naším Mysliveckým svazem na to, že plot je nevyhovující, že se tam dějí různé věci. Ale nikým jsme nebyli upozorňováni na to, co se tam vlastně skladuje kromě toho, že v roce 2009 nám ani nebylo sděleno, jsme se dozvěděli, že tam má být firma Bochemie. Proti tomuto jsem podepsal tehdy nějakou petici. Jako obec jsme se tehdy proti tomu vyhradili. Na toto nebylo vůbec reflektováno</text:span><text:span text:style-name="T195">, i </text:span><text:span text:style-name="T194">když se vyjadřujeme</text:span><text:span text:style-name="T195"> </text:span><text:span text:style-name="T194">ke kdejaké prkotině</text:span><text:span text:style-name="T195">, pomalu i ke stavbě záchodku, když to tak vezmu.</text:span></text:p>
      <text:p text:style-name="P92"><text:span text:style-name="T17"><text:tab/>Co se týče dalších věcí, zaznělo tady o prodeji pozemků, že tady tyto pozemky byly. Když jsme měli jednání ve Vlachovicích, zúčastnil se předseda vlády, hejtman a všichni tady tito zodpovědní pracovníci, bylo nám tam řečeno před předsedou vlády, který je na toto svědek, že všechny pozemky jsou ve vlastnictví státu, že momentálně nic není prodané, že všechno vlastní stát. Jak je možné, že se na jeden krát dozvídáme, že některé pozemky jsou prodané. To absolutně nechápu, když se někdo vyjádří, že má z katastru zjištěno, že to stát neprodal, že je to ve vlastnictví. Pak nechápu, jak rychle se to prodalo nebo proč na to nebyly upozorněny obce</text:span><text:span text:style-name="T196">. K</text:span><text:span text:style-name="T17">dyž obce požaduj</text:span><text:span text:style-name="T197">í </text:span><text:span text:style-name="T17">od státu </text:span><text:span text:style-name="T197">odprodej</text:span><text:span text:style-name="T17"> </text:span><text:span text:style-name="T197">pozemků pod chodníkem, pod </text:span><text:soft-page-break/><text:span text:style-name="T197">obecní komunikací, tak mi to trvalo dvanáct let. A nebýt v té době senátora Tomia Okamury, nechci ho vychvalovat nebo tady toto, já jsem nestranný, tak jsme to neměli do dneška, protože interpeloval někde na ministerstvu</text:span><text:span text:style-name="T198">,</text:span><text:span text:style-name="T197"> a po této interpelaci nám tyto pozemky byly převedeny. </text:span></text:p>
      <text:p text:style-name="P93"><text:span text:style-name="T17"><text:tab/>Co se týče nějakého zajištění, obce požadovaly po tomto výbuchu nějaký krizový plán. Až na interpelaci na druhém zasedání Bezpečnostní rady státu, která se konala na VÚT ve Slavičíně, nám byl před čtrnácti dny tento krizový plán nějakým způsobem doručen. Takže do té doby neměly obce absolutně ponětí, co se tam děje. Jako že by obec měla mít ponětí. Obec se dozvěděla všeobecně, že jsou to vojenské sklady. Jak jsem řekl dříve, pokud to měla armáda, občany ani ve snu nenapadlo, že by se tam mohlo něco takového stát</text:span><text:span text:style-name="T199">, protože to bylo zabezpečené, hlídané. Vlastně 80 roků tam ty sklady existují. Nikdy kromě nějakého drobného zranění pracovníka, který si to zavinil svým způsobem, že nedodrž</text:span><text:span text:style-name="T198">uje</text:span><text:span text:style-name="T199"> bezpečnost, se tam nic nestalo. </text:span></text:p>
      <text:p text:style-name="P94"><text:span text:style-name="T17"><text:tab/>Mluví se tady o další bezpečnosti. Padlo tady moc názorů. Když do obcí dojde kontrola, nařizuje pomalu ve školce, jak má vypadat kachlička. Jsem úplně překvapený, že tady se obchoduje s municí, skladuje se munice. Najednou se říká, že se ta munice skladuje k delaboraci, nedelaboraci. Jak to že, to vybuchlo, když se tam nedelaborovalo a sklady byly určeny jen ke skladování? Na to se mě ptají občané. Jak to, že to vybuchlo? Přece neexistuje, aby munice bez nějakého zásahu sama od sebe vybuchla.</text:span><text:span text:style-name="T200"> Takže na toto je největší dotaz. Nevím, co pro to ještě obce mohly udělat.</text:span></text:p>
      <text:p text:style-name="P95"><text:span text:style-name="T17"><text:tab/></text:span><text:span text:style-name="T201">Ještě d</text:span><text:span text:style-name="T17">neska máme zahrazené pozemky, máme zahrazené lesy. Občané tam nemají přístup. Máme zahrazenou komunikaci. Když se zeptáme na nějaké odškodnění tady těchto občanů, jakou budou mít kompenzaci, protože se jim značně omezuje svoboda pohybu, tak jsme dostali odpověď - žádost, kterou nám dal kraj, ta žádost tady toto nezahrnuje, zahrnuje věci movité, takže občané tam mohou uplatnit, že jim tam zdechla slepice, kačena a vypadla jim tabulka v okně. To je vše.</text:span><text:span text:style-name="T202"> </text:span><text:span text:style-name="T17">Po nějaké interpelaci na generála Dvořáka, který toto dostal na starost, nám bylo sděleno, že ti občané si mohou do žádosti dopsat tedy </text:span><text:span text:style-name="T202">tyto pozemky, čísla parcel a vyčíslit i škody na tom pozemku. Nevím, jak to mají tito občané udělat, protože nevědí, dokdy ten přístup bude zamezený a jaké škody jim tam vlastně tím rozptylem vznikly. </text:span></text:p>
      <text:p text:style-name="P62"><text:soft-page-break/><text:tab/>Pak k té bezpečnosti. Dneska nám tam vykládají o bezpečnosti. V krizovém plánu se <text:span text:style-name="T354">vytyčily</text:span> určité kruhy 1200, 1500, 1800, dva kilometry od skladu<text:span text:style-name="T369">.</text:span> <text:span text:style-name="T369">A</text:span>le v době, kdy vybuchoval sklad číslo 12 a nad lesem a nad obcí nám létaly žhavé granáty a dopadaly i na louky v okolí, se obec evakuovala. Osmdesát občanů stálo na náměstí, tři autobusy a nikomu to nevadilo. Takže už jenom toto je k zamyšlení.</text:p>
      <text:p text:style-name="P62"><text:tab/>Dneska už se všichni ohánějí bezpečností a nechtějí nám otevřít komunikaci, která je tam vlastně klíčem ke všemu, jsou to necelé dva kilometry a potřebovali jsme tam občany minimálně na nějakou kartu nebo v doprovodu, bohužel, prý by mohli jít do lesa nebo já nevím kde nebo co. Tak ten občan, když jede do práce, tak se asi bude stavovat v lese.<text:span text:style-name="T370"> (Proneseno ironickým hlasem.)</text:span> Nechápeme různé věci. </text:p>
      <text:p text:style-name="P63"><text:tab/>Toto by bylo ode mne asi zatím všechno a děkuji vám za pozornost.</text:p>
      <text:p text:style-name="P96"/>
      <text:p text:style-name="P96"><text:span text:style-name="T17"><text:tab/></text:span><text:span text:style-name="T273">Poslankyně </text:span><text:span text:style-name="T324">Miroslava </text:span><text:span text:style-name="T273">Strnadlová:</text:span><text:span text:style-name="T17"> Taky děkuj</text:span><text:span text:style-name="T106">i</text:span><text:span text:style-name="T17">. Nevím, jestli chce někdo z vás reagovat. Vy jste se hlásila dál do diskuse. </text:span></text:p>
      <text:p text:style-name="P96"/>
      <text:p text:style-name="P96"><text:span text:style-name="T17"><text:tab/></text:span><text:span text:style-name="T325">Paní </text:span><text:span text:style-name="T326">Monika Ševčíková:</text:span><text:span text:style-name="T203"> Dobrý den. </text:span><text:span text:style-name="T204">Monika Ševčíková. </text:span><text:span text:style-name="T203">Já tady mám otázku čistě z pohledu laika, občana, který musí žít vedle třiceti tun chloristanu amonného, dneska možná již méně. Z vaší informace chloristan vybuchuje pouze, když je s dalšími látkami. Jak tady pan poslanec Holík řekl, malý výbuch možná hrozí, </text:span><text:span text:style-name="T205">ale to hoření, při kterém vznikají plyny, by nás všechny mohly otrávit. Já se ptám z hlediska vaší odbornosti, pokud by ten granát spadl na ten sklad s chloristanem amonným a všechno by tam začalo hořet a unikal by ten toxický plyn, byly jsme opravdu v přímém ohrožení života? Mám se teď bát, když se tam bude delaborovat munice, bude se tam provádět sanace, budou tam manipulovat s municí a náhodou to spadne na zbytek toho chloristanu amonného</text:span><text:span text:style-name="T206"> a to začne hořet</text:span><text:span text:style-name="T205">, mám utíkat ze strachu před toxickým plynem? Děkuj</text:span><text:span text:style-name="T106">i</text:span><text:span text:style-name="T205">.</text:span></text:p>
      <text:p text:style-name="P96"/>
      <text:p text:style-name="P97"><text:tab/><text:span text:style-name="T273">Řečník:</text:span><text:span text:style-name="T17"> Pokud bychom připustili, že se toto stane, vzhledem k tomu, že ty sklady nejsou postaveny tak, aby byly bez střechy nebo bez zdí, čili asi přímý zásah té výbušniny nehrozí. A jak už jsem tady říkal dříve v jednom vstupu, tak ta výbušnina, to znamená to </text:span><text:soft-page-break/><text:span text:style-name="T17">raketové palivo není až tak ochotné k výbuchu, aby v celém objemu vybuchovalo</text:span><text:span text:style-name="T207">, tak si myslím, že k výbuchu celého množství výbušniny, toho raketového paliva, by pravděpodobně nedošlo, ale nějaké ohrožení od této výroby samozřejmě hrozí. Je to stejné jako u každé jiné výroby </text:span><text:span text:style-name="T208">výbušnin </text:span><text:span text:style-name="T207">nebo zpracování výbušnin, samozřejmě hrozí. Stejně jako v Pardubicích, kde se vyrábějí výbušniny, tak i tady, ano, hrozí určité nebezpečí. A právě předmět</text:span><text:span text:style-name="T208"> toho</text:span><text:span text:style-name="T207">, jak velké to nebezpečí je a jak se má reagovat, má být v tom havari</text:span><text:span text:style-name="T209">jním plánu příslušného kraje. To je všechno, co k tomu mohu říct.</text:span></text:p>
      <text:p text:style-name="P97"/>
      <text:p text:style-name="P84"><text:span text:style-name="T210"><text:tab/></text:span><text:span text:style-name="T325">Paní </text:span><text:span text:style-name="T326">Monika Ševčíková:</text:span><text:span text:style-name="T203"> </text:span><text:span text:style-name="T371">S dovolením budu reagovat. Já ten plán doma nemám. Když to tam začne bouchat a je tam ten chloristan, mám vědět, jestli mám utíkat nebo ne. Mě z kraje nikdo informovat nebude. </text:span></text:p>
      <text:p text:style-name="P84"/>
      <text:p text:style-name="P84"><text:span text:style-name="T372"><text:tab/></text:span><text:span text:style-name="T327">Řečník:</text:span><text:span text:style-name="T209"> Ten havarijní plán zcela jistě není jen o tom, že se něco může stát, ale jaksi zavazuje samosprávu k tomu, aby vás o tom informovala.</text:span></text:p>
      <text:p text:style-name="P84"/>
      <text:p text:style-name="P84"><text:span text:style-name="T210"><text:tab/></text:span><text:span text:style-name="T328">Paní </text:span><text:span text:style-name="T326">Monika Ševčíková:</text:span><text:span text:style-name="T203"> </text:span><text:span text:style-name="T371">Takže se mám spoléhat na samosprávu?</text:span></text:p>
      <text:p text:style-name="P84"/>
      <text:p text:style-name="P84"><text:span text:style-name="T372"><text:tab/></text:span><text:span text:style-name="T327">Řečník:</text:span><text:span text:style-name="T205"> </text:span><text:span text:style-name="T209">Stejně jako v případě v každé jiné havárie.</text:span></text:p>
      <text:p text:style-name="P64"><text:tab/></text:p>
      <text:p text:style-name="P84"><text:span text:style-name="T210"><text:tab/></text:span><text:span text:style-name="T329">Paní </text:span><text:span text:style-name="T326">Monika Ševčíková:</text:span><text:span text:style-name="T203"> </text:span><text:span text:style-name="T371">Ta havárie se tam stala. My jsme byli v ohrožení a bohužel se nemůžu na tu organizaci spolehnout, protože nám ty plány nebyly představeny, nám nebyl vyhlášen žádný krizový stav, stav nebezpečí. Zato v Lipové byl vyhlášen stav chemického ohrožení. Ve Vlachovicích nebyl. Tak se ptám, z jakého důvodu byl ten stav vyhlášen v obci Lipová a nebyl ve Vlachovicích.</text:span></text:p>
      <text:p text:style-name="P84"/>
      <text:p text:style-name="P84"><text:span text:style-name="T372"><text:tab/></text:span><text:span text:style-name="T327">Řečník</text:span><text:span text:style-name="T330"> (možná </text:span><text:span text:style-name="T329">pan </text:span><text:span text:style-name="T330">Štemberka)</text:span><text:span text:style-name="T327">:</text:span><text:span text:style-name="T205"> </text:span><text:span text:style-name="T209">Obávám se, že na to nedokážu odpovědět, protože ty havarijní plány ani neschvaluje ani nestanovuje Státní báňská správa</text:span><text:span text:style-name="T211"> a jedná se o dokumenty, které jsou součástí Integrovaného záchranného systému. Čili já k tomu opravdu nemám co říct.</text:span></text:p>
      <text:p text:style-name="P84"><text:soft-page-break/></text:p>
      <text:p text:style-name="P84"><text:span text:style-name="T372"><text:tab/></text:span><text:span text:style-name="T327">Řečník:</text:span><text:span text:style-name="T205"> </text:span><text:span text:style-name="T211">Říkám, dozvíte se to od samosprávy. Pokud kolegové z Ministerstva vnitra mají potřebu zasáhnout do toho, jakým způsobem se řeší v Integrovaném záchranném systému havárie, tak bych je poprosil, ale já vám k tomu opravdu... (mikrofon vypnut předčasně).</text:span></text:p>
      <text:p text:style-name="P84"/>
      <text:p text:style-name="P84"><text:span text:style-name="T205"><text:tab/></text:span><text:span text:style-name="T327">Řečník:</text:span><text:span text:style-name="T211"> ... (mikrofon zapnut opožděně) tady k bodu čtvrtému - požadavek na záznam naměřených hodnot škodlivin. Měření škodlivin v ovzduší</text:span><text:span text:style-name="T212">, </text:span><text:span text:style-name="T106">zplodin</text:span><text:span text:style-name="T212"> hoření a průmyslových škodlivin od okamžiku prvního výbuchu od 12:40 dne 16. října prováděli složky IZS, to jest hasiči mají chemickou laboratoř, to znamená ano, měřilo se to, a to s negativním výsledkem. Nadále</text:span><text:span text:style-name="T204"> jsou prováděna další měření čistoty a tak dále. Čili ovzduší je monitorováno. </text:span></text:p>
      <text:p text:style-name="P65"><text:tab/>Pokud se ptáte do budoucna, co se mohlo všechno stát, tak v podstatě záchranné složky cestou samosprávy - hasiči by prostě evakuovali prostředí, pokud by k něčemu takovému mělo dojít, protože oni to monitorují. Stačí to takhle?</text:p>
      <text:p text:style-name="P98"/>
      <text:p text:style-name="P84"><text:span text:style-name="T210"><text:tab/></text:span><text:span text:style-name="T331">Poslankyně </text:span><text:span text:style-name="T324">Miroslava </text:span><text:span text:style-name="T331">Strnadlová:</text:span><text:span text:style-name="T210"> </text:span><text:span text:style-name="T373">Než se paní rozmyslí, teď je na řadě pan kolega Koníček.</text:span></text:p>
      <text:p text:style-name="P84"/>
      <text:p text:style-name="P98"><text:span text:style-name="T273"><text:tab/>Poslanec Vladimír Koníček:</text:span> <text:span text:style-name="T374">Děkuji. Vladimír Koníček - poslanec za Zlínský kraj. Já mám jenom jednu otázku na Ministerstvo obrany. Vy jste, pane náměstku, říkal, že ten areál se vlastně budoval už od roku 1936. Pak je mi divné, že jsou tam nějací restituenti, maximálně že by stát tam vydával nějaké náhradní pozemky v rámci plnění restitucí. Tak to se chci zeptat, jestli tam k něčemu takovému došlo, že vlastně stát tam vydal pozemky restituentům na základě nějakého nároku, protože jestli je pravda to, že prostě je ten areál od roku 1936 muniční sklad, tak tam k žádným restitucím nemělo dojít. To je první dotaz.</text:span></text:p>
      <text:p text:style-name="P99"><text:tab/>Druhý - napřed jste nám říkal, že ty smlouvy jsou v nějakém režimu, a pak jste z těch smluv rozsáhle citoval, takže si myslím, že by určitě nebyl problém, kdyby buď petičnímu, popřípadě když ne petičnímu, tak kontrolnímu výboru byly ty smlouvy k dispozici.</text:p>
      <text:p text:style-name="P99"><text:soft-page-break/><text:tab/>A potom mám dotaz na Ministerstvo vnitra. Před výbuchem se kontrolovaly jenom bedny a naráz po výbuchu lze dovodit (?), že tam chybí osm malorážkových nábojů, aspoň tak jsem, když jsem poslouchal, tak ty byly mimo bedny, nebo se kontrolovaly po výbuchu i ty bedny<text:span text:style-name="T375">? Naráz to šlo po výbuchu kontrolovat obsah těch beden, ale před výbuchem to nešlo?</text:span></text:p>
      <text:p text:style-name="P99"/>
      <text:p text:style-name="P84"><text:span text:style-name="T372"><text:tab/></text:span><text:span text:style-name="T327">Řečník</text:span><text:span text:style-name="T332"> (pravděpodobně </text:span><text:span text:style-name="T329">pan </text:span><text:span text:style-name="T332">Kuchta)</text:span><text:span text:style-name="T327">:</text:span><text:span text:style-name="T205"> </text:span><text:span text:style-name="T213">K těm pozemkům poprosím kolegyni, ta má detailnější přehled.</text:span></text:p>
      <text:p text:style-name="P84"/>
      <text:p text:style-name="P100"><text:span text:style-name="T17"><text:tab/></text:span><text:span text:style-name="T273">Řečnice (pravděpodobně </text:span><text:span text:style-name="T329">paní K</text:span><text:span text:style-name="T273">opecká): </text:span><text:span text:style-name="T17">Detailnější - to nevím. Nicméně jak je možné, že se vznesly restituční nároky, vám v současné době nemůžu říct. Samozřejmě vám to můžeme poskytnout dodatečně. Předpokládám, že ty sklady byly budovány od roku 1936, dokončeny byly, tak jak říkal pan náměstek, v roce 1945 a následně byly ještě rozšiřovány, takže tam skutečně docházelo z mého pohledu ke znárodnění a k zabrání území soukromých osob, ale i obcí, protože mezi těmi restituenty nejsou jenom fyzické osoby, ale jsou tam také například, jak říkal pan starosta, lesní pozemky některých obcí a tak dále. To znamená, tam je skutečně velmi mnoho majitelů. Takže podrobnější informaci jsme připraveni když tak dodat, ale určitě tam došlo k naplnění restitučního zákona. </text:span></text:p>
      <text:p text:style-name="P100"/>
      <text:p text:style-name="P84"><text:span text:style-name="T205"><text:tab/></text:span><text:span text:style-name="T327">Řečník</text:span><text:span text:style-name="T333"> (</text:span><text:span text:style-name="T334">pravděpodobně</text:span><text:span text:style-name="T333"> </text:span><text:span text:style-name="T329">pan </text:span><text:span text:style-name="T333">Kuchta)</text:span><text:span text:style-name="T327">:</text:span><text:span text:style-name="T205"> </text:span><text:span text:style-name="T214">Ještě k těm smlouvám. Já jsem tedy četl pasáže, ze kterých nevyplývá, o jakou firmu se jedná, neříkal jsem žádné detailnější záležitosti. Takže to byly jen obecné pasáže, abych vás uklidnil v tom smyslu, že tam opravdu bylo myšleno na ty povinnosti nájemce. Jako samozřejmě jestli chcete nahlédnout do smlouvy, já vám do ní dám nahlédnout, ale nemůžu vám ji nechat, abyste to někde kopíroval nebo tak. Děkuji.</text:span></text:p>
      <text:p text:style-name="P84"/>
      <text:p text:style-name="P84"><text:span text:style-name="T210"><text:tab/></text:span><text:span text:style-name="T331">Poslankyně </text:span><text:span text:style-name="T324">Miroslava </text:span><text:span text:style-name="T331">Strnadlová:</text:span><text:span text:style-name="T210"> </text:span><text:span text:style-name="T376">Vteřinu. Takže teď máte slovo vy, pane Kašši. Ještě budete odpovídat? Dobře.</text:span></text:p>
      <text:p text:style-name="P84"/>
      <text:p text:style-name="P84"><text:soft-page-break/><text:span text:style-name="T372"><text:tab/></text:span><text:span text:style-name="T327">Řečník:</text:span><text:span text:style-name="T205"> </text:span><text:span text:style-name="T214">Určitě. Víte co. To je taková trošku náhodně postavená otázka. Já nevím, kde jste vyčetl, že chybí osm malorážkových nábojů</text:span><text:span text:style-name="T215">.</text:span></text:p>
      <text:p text:style-name="P84"/>
      <text:p text:style-name="P84"><text:span text:style-name="T205"><text:tab/></text:span><text:span text:style-name="T327">Řečník:</text:span><text:span text:style-name="T205"> </text:span><text:span text:style-name="T377">To jsem říkal já.</text:span></text:p>
      <text:p text:style-name="P84"/>
      <text:p text:style-name="P84"><text:span text:style-name="T372"><text:tab/></text:span><text:span text:style-name="T327">Řečník:</text:span><text:span text:style-name="T205"> </text:span><text:span text:style-name="T215">Tak jestli kolega to říkal, tak potom ta informace (z mikrofonu je slyšet náhlý hluk v sále) ve vztahu k tomu, co tam je za množství, asi sám jaksi přijdete na to, že to opravdu za běžné situace možné není, ale když se kontroloval ten stav po výbuších, tak bylo samozřejmě potřeba se podívat i na to, pokud tam někde byla ta munice rozházená, propadla střechou, nebo byl prostě jiný stav, než když kontrolujete proces toho, že tam jsou deklarovány nějaké prostředky a že ty prostředky jsou uloženy. Takže to mělo úplně jiný charakter. </text:span></text:p>
      <text:p text:style-name="P66"><text:tab/>A pokud se tam někdo ptal, jestli z toho byla fotodokumentace, tak jakým způsobem se ta kontrola následná, když to tak nazvu, po tom výbuchu provedla a nebude tam žádný problém, tak já vám to řeknu, resp. vám tu informaci podáme, jestli by to takhle stačilo. </text:p>
      <text:p text:style-name="P101"/>
      <text:p text:style-name="P84"><text:span text:style-name="T205"><text:tab/></text:span><text:span text:style-name="T327">Řečník</text:span><text:span text:style-name="T335"> (pravděpodobně </text:span><text:span text:style-name="T329">poslanec </text:span><text:span text:style-name="T335">Fiedler)</text:span><text:span text:style-name="T327">:</text:span><text:span text:style-name="T205"> </text:span><text:span text:style-name="T216">Já na chvilku zastoupím kolegyni, která si potřebovala odběhnout. A nyní je na řadě přihlášený pan Kašša.</text:span></text:p>
      <text:p text:style-name="P84"/>
      <text:p text:style-name="P102"><text:span text:style-name="T17"><text:tab/></text:span><text:span text:style-name="T329">Pan </text:span><text:span text:style-name="T273">Kašša:</text:span><text:span text:style-name="T17"> Dobrý den. Já bych chtěl ještě reagovat na vás. Vy jste říkal, že to raketové palivo je málo náchylné na zahoření a tak dál, na výbuch, na výbuch. Ono se to tam dováží jako zvlhčená houba, aby se potlačily tady ty </text:span><text:span text:style-name="T106">vlastnosti</text:span><text:span text:style-name="T17"> raketového paliva. Nicméně už dvakrát</text:span><text:span text:style-name="T217">, minimálně dvakrát, jestli ne třikrát, došlo při mletí, tady toto raketové palivo </text:span><text:span text:style-name="T218">se </text:span><text:span text:style-name="T217">v první fázi zpracovává mletím, ta zvlhčená houba se mele, a při tom mletí, jenom při pouhém tření došlo dvakrát nebo třikrát k zahoření.</text:span><text:span text:style-name="T219"> Naštěstí se to podařilo uhasit. Bylo to uhašeno, nahlášeno jako havárie. Ale my se ptáme, proč bychom měli čekat na to, až se to někdy uhasit nepodaří. Děkuj</text:span><text:span text:style-name="T106">i</text:span><text:span text:style-name="T219">.</text:span></text:p>
      <text:p text:style-name="P102"/>
      <text:p text:style-name="P84"><text:soft-page-break/><text:span text:style-name="T205"><text:tab/></text:span><text:span text:style-name="T327">Řečník:</text:span><text:span text:style-name="T205"> </text:span><text:span text:style-name="T378">Na poslední otázku, proč byste měli čekat, neumím odpovědět. Nicméně k tomu ostatnímu. Výroba výbušnin, anebo zpracování výbušnin zcela jistě není bezpečný proces. Ale tato společnost bohužel tenhle proces nějakým způsobem potřebuje. Vzhledem k tomu, aby umožnila subjektům toto dělat, má celou škálu předpisů a zákonů, které tenhle ten proces regulují. O těch událostech, o kterých vy říkáte, o těch my víme. A to, že neměly dopad tak masivní, jak vy říkáte, abyste neutíkal z domu, tak to je právě možná důsledkem toho, že se provádí pravidelné kontroly a že se ten proces neřídí samospádem, ale na základě nějakých předpisů. Takže ty mimořádné události, o kterých mluvíte, my o nich víme. Pokud byste chtěl podrobnosti, tak je tady zástupce Obvodního báňského úřadu v Brně - pan předseda, který konkrétně dozoruje tu organizaci a může vám k tomu říct podrobnosti. </text:span></text:p>
      <text:p text:style-name="P84"/>
      <text:p text:style-name="P84"><text:span text:style-name="T216"><text:tab/></text:span><text:span text:style-name="T329">Pan </text:span><text:span text:style-name="T335">Kašša:</text:span><text:span text:style-name="T216"> </text:span><text:span text:style-name="T378">Já jsem se jenom snažil tím poukázat na to, že těch kumulativních vlivů - raketové palivo, zpracovávání munice, skladování, delaborace a toto všechno - úplně zbytečně se nám těch kumulativních vlivů dostalo tolik, že pro nás obyvatele je to šílený mix několika faktorů.</text:span></text:p>
      <text:p text:style-name="P103"><text:tab/></text:p>
      <text:p text:style-name="P84"><text:span text:style-name="T372"><text:tab/></text:span><text:span text:style-name="T327">Řečník:</text:span><text:span text:style-name="T205"> </text:span><text:span text:style-name="T378">Já to chápu, ale jak říkám, zpracování výbušnin se řídí legislativou, která k tomu náleží, a je prováděno tak, aby bylo bezpečné. Čili to je vše.</text:span></text:p>
      <text:p text:style-name="P84"/>
      <text:p text:style-name="P84"><text:span text:style-name="T216"><text:tab/></text:span><text:span text:style-name="T329">Pan </text:span><text:span text:style-name="T335">Kašša:</text:span><text:span text:style-name="T216"> </text:span><text:span text:style-name="T378">Já zas jako obyvatel - mně je úplně jedno, co je na papíru. Pro mě je podstatné, co se mi děje za kopcem. Děkuji.</text:span></text:p>
      <text:p text:style-name="P84"/>
      <text:p text:style-name="P103"><text:span text:style-name="T205"><text:tab/></text:span><text:span text:style-name="T327">Řečník</text:span><text:span text:style-name="T335"> (pravděpodobně </text:span><text:span text:style-name="T329">poslanec </text:span><text:span text:style-name="T335">Fiedler)</text:span><text:span text:style-name="T327">:</text:span><text:span text:style-name="T205"> </text:span><text:span text:style-name="T17">Tak nyní je další přihlášená paní Vláčelová</text:span><text:span text:style-name="T220">. Vláčilová? </text:span></text:p>
      <text:p text:style-name="P103"/>
      <text:p text:style-name="P104"><text:span text:style-name="T17"><text:tab/></text:span><text:span text:style-name="T329">Paní </text:span><text:span text:style-name="T273">Petra Navláčilová:</text:span><text:span text:style-name="T17"> Navláčilová. Já mám ještě připomínku k tomu, tady zaznělo, jestli jsem to dobře pochopila, na základě toho charakteru, jak vysvětlil pan náměstek ministra obrany, že vlastně kraj byl informován nebo měl být informován. Na druhou stranu z </text:span><text:soft-page-break/><text:span text:style-name="T17">nějakých tiskových prohlášení hejtmana Zlínského kraje se dovídáme, že toto byl areál, který měl vojenský charakter, tudíž z toho byli vyčleněni. </text:span></text:p>
      <text:p text:style-name="P104"><text:span text:style-name="T221"><text:tab/></text:span><text:span text:style-name="T17">Další věcí je, že v rámci Zlínského kraje probíhalo schvalování. Myslím si, že minimálně, ať je to zaznamenáno v zápisu, ale je potřeba tady vysvětlit, jak tady zodpověděl pan Pala, do jaké míry byl informován, tak by mě opravdu zajímalo, jaké informace, kdy a v jakém rozsahu získával Zlínský kraj o charakteru a povaze tohoto areálu. Zda se účastnil jednání Vojenského technického ústavu, kdy a co bylo výsledkem těchto jednání. To je jedna věc.</text:span></text:p>
      <text:p text:style-name="P67"><text:tab/>Určitě by nás také zajímalo, ke kterému datu se datují prodeje jednotlivých pozemků - sklady pod budovami, které jsou vlastně na tom jednom listu vlastnictví č. 2019.</text:p>
      <text:p text:style-name="P104"><text:span text:style-name="T17"><text:tab/>A jestě bych tady chtěla říct, opravdu chápejte, že my to vnímáme tak, že jsme byli v přímém ohrožení. V médiích se sice vždycky prezentuje, že ten areál zafungoval tak, jak měl, že nedošlo k daleko rozsáhlejším škodám. Ano. S tímto my souhlasíme. Díky bohu zafungoval tak, jak měl. Ale ten výčet, který my vám tady dáváme... Už nikde v médiích se nepíše, že ta fotografie té silnostěnné střepiny dopadla</text:span><text:span text:style-name="T222"> vedle rodinného domu do obytné zástavby, že se jedná o dva tisíce metrů od skladu číslo 16, který explodoval 16. října. To, že v obci Lipové byl vyhlášen ten stav, já jsem nedostala odpověď, jaké hodnoty byly naměřeny v obci Lipové. Proč zrovna tam byl vyhlášen ten stav. Vy jste jenom zodpověděl, že nebyly překročeny limity. Nicméně já se domnívám, že nějaký stav chemického ohrožení je vyhlášen na základě nějakých skutečností.</text:span></text:p>
      <text:p text:style-name="P68"><text:tab/>Takže opravdu by mě zajímalo vyjasnění, které informace kraj měl k dispozici nebo neměl. My jsme opravdu byly v přímém ohrožení na základě těch skutečností. Pan poslanec Hovorka zmínil... </text:p>
      <text:p text:style-name="P105"><text:span text:style-name="T223"><text:tab/></text:span><text:span text:style-name="T17">Ještě bych možná, to je návaznost na to, co tady říkal pan poslanec Chalupa. Ano, je jeden místní starosta nebo starosta okolní obce, který byl zaměstnán u jedné společnosti</text:span><text:span text:style-name="T224">, následně po výbuchu podal výpověď. Aspoň takové máme informace. Ale to přece, znova opakuji, tady ten jeden pán nebo někdo, kdo profitoval z tohoto areálu, nezastupuje čtyřicet tisíc obyvatel Valašska. Ty výbuchy byly slyšet ve Zlíně, v daleko větším rozsahu.</text:span></text:p>
      <text:p text:style-name="P69"><text:soft-page-break/><text:tab/>A chtěla bych ještě možná říct, <text:span text:style-name="T379">tady </text:span>málo zaznělo, opravdu nikdo neměl důvod zpochybňovat fungování toho areálu. Nicméně po té explozi jsme se skutečně dovídali, že tam byli najímáni lidé, nevíme kým. A ještě bych chtěla říct, že ti okolní lidé možná ani nezaznamenali, protože když se teď bavíte s těmi lidmi, oni vlastně ani nezaznamenali nějaký zvýšený provoz.</text:p>
      <text:p text:style-name="P106"><text:span text:style-name="T17"><text:tab/>My jsme teď svědci toho, že jede auto</text:span><text:span text:style-name="T225">, veškerá doprava</text:span><text:span text:style-name="T226">, všechno</text:span><text:span text:style-name="T225"> je zablokován</text:span><text:span text:style-name="T226">o - řeknu </text:span><text:span text:style-name="T225">konkrétně ve Zlíně. Ale </text:span><text:span text:style-name="T226">my jsme toho nikdy nebyli svědky předtím. De facto místní lidé z okolí si nyní kladou otázku, jakým způsobem to tam bylo navezeno. </text:span></text:p>
      <text:p text:style-name="P70"><text:tab/>Další otázka je. Ano, hodně se tady skloňuje společnost Bochemie. Možná by bylo dobré opravdu otevřít karty a říct, ano, sama Bochemie to několikrát uvedla, že ona si tento areál vybrala právě proto, že raketové palivo, jedná se o explozivní, to jsou přímo citace v té naší souhrnné zprávě, tak ano, řekněte, opravdu tento areál byl vybraný proto, protože si to povaha tohoto provozu vyžaduje, a pak zklamalo to, že zkrátka někdo zapomněl kontrolovat, co se stalo od toho roku 2009 do roku 2012. </text:p>
      <text:p text:style-name="P107"><text:span text:style-name="T227"><text:tab/></text:span><text:span text:style-name="T17">Znova upozorňuji, že vy jste zmínil, že smlouvy byly uzavírány v roce, dokonce my vlastně víme, první to snad uvedl pan ministr Stropnický, že první smlouva se společností Bochemie byla uzavřena </text:span><text:span text:style-name="T227">v roce 2009. Bochemie spustila provoz na konci roku nebo v červenci 2012. Kdo má informaci na základě vaší evidence, jaké množství munice se nacházelo ke dni, kdy byl spuštěn tento provoz</text:span><text:span text:style-name="T228">?</text:span><text:span text:style-name="T227"> Tehdejší ministr obrany se tohoto oficiálního spuštění provozu zúčastnil. Děkuji.</text:span></text:p>
      <text:p text:style-name="P71"><text:tab/>Pardon. Ještě můžu? Ještě bych řekla k těm... Mě by ještě zajímalo, pardon, vy přece musíte mít na základě šetření jednak informace z toho kamerového systému, jací občané, pokud tedy byla vybudována technika, oplocení, všechno v rozsahu těch desítek milionů, tak zcela určitě na těchto kamerových záznamech musí být informace o tom, kdo byl do areálu vpuštěn, jakým způsobem se tam s municí nakládalo. A opravdu naše podezření, která jsou, jednalo se mnohdy o občany, kteří pokud byli řádně nebo nevím, nechci spekulovat, jakým způsobem byli zaměstnáni, to určitě vyplyne z vašeho šetření. Troufám si říct, že zkrátka ty peníze, které z toho dostali, používal<text:span text:style-name="T380">i</text:span> na alkohol. A pro nás je absolutně nepochopitelné, jak někdo může toto dopustit, že místní jako vyhlášení - nevím, jak to označit - manipulují v <text:soft-page-break/>areálu, kde jsou skladovány letecké pumy. A vedle toho byly přece pronajímány i sklady ostatním společnostem. Děkuji.</text:p>
      <text:p text:style-name="P108"/>
      <text:p text:style-name="P84"><text:span text:style-name="T205"><text:tab/></text:span><text:span text:style-name="T327">Řečník:</text:span><text:span text:style-name="T205"> </text:span><text:span text:style-name="T381">Já tedy doufám, že co se týče těch opilců, že to nebyli zaměstnanci Vojenského technického ústavu. Jinak máte pravdu. Spousta těch otázek, které jste tady teď řekla, bude zodpovězena a bude prošetřena, to znamená, ať už se týká, okolo čeho se tady točíme už dvě hodiny, co tedy vlastně v těch skladech bylo, jestli bylo něco špatně, jestli tam vybuchlo něco, co tam být nemělo a tak dál. Všechny ty odpovědi dostaneme. A vy je dostanete. Ale nechme to prosím vyšetřovacím orgánům, aby se tímto zabývaly. </text:span></text:p>
      <text:p text:style-name="P108"><text:tab/>Já vám tedy teď zodpovím to, co se týče smluv s Bochemií, tam skutečně podle toho, co mám tady v podkladech, tak první smlouva byla s Bochemií podepsána opravdu někdy v roce 2009, což mohlo být období, kdy tam opravdu ještě žádná munice nebyla po té, co tam skončila ta delaborace. Ale mezi tím zřejmě probíhal nějaký dlouhý proces právě <text:span text:style-name="T382">nějaké </text:span>přípravy, výstavby, schvalování, takže podle mých informací se ten provoz rozjel až někdy v roce 2011. Je to tak? (Hlas z pozadí mimo mikrofon: Dvanáct.) 2012. </text:p>
      <text:p text:style-name="P108"><text:tab/>Co se týče těch pozemků, nebo ne, co se týče toho kraje, je mi trošku líto, že tady nemáme zástupce kraje, protože určitě některé věci by vám dokázali zodpovědět lépe než my, ale já bych poprosil kolegyni, aby nám řekla trošku, kolik všech možných korespondencí a kontrol z kraje v tom areálu bylo a prostě máme v rukách jasné důkazy o tom, že kraj věděl, co to je za areál a normálně tam byl, jezdil tam, nemluvím vůbec o <text:span text:style-name="T383">rallye</text:span>, ještě letos mě žádali, abych tam povolil nějakou takovou to soutěž. Rozhodně to není tak, že by si kraj myslel, že je tam nějaký uzavřený vojenský areál, do kterého nevstoupí ani myš, a že oni tím pádem jakoby vůbec s tímto areálem nemůžou počítat. Naopak. Když mám někde muniční sklad, tak je to ten nejrizikovější objekt, který v kraji mám a který musím hlídat, co se týče nějakých krizových plánů.</text:p>
      <text:p text:style-name="P84"/>
      <text:p text:style-name="P84"><text:span text:style-name="T220"><text:tab/></text:span><text:span text:style-name="T329">Paní </text:span><text:span text:style-name="T336">Petra Navláčilová:</text:span><text:span text:style-name="T220"> </text:span><text:span text:style-name="T381">Já jenom k tomu poznámku. Našla jsem dokument ORP - obce s rozšířenou působností - Valašské Klobouky a jsou tam vypsána jednotlivá rizika. Vím, že je tam jedna společnost ve Valašských Kloboukách, je tam zmíněna společnost Bochemie. </text:span><text:soft-page-break/><text:span text:style-name="T381">Jsou tam zmíněny místní benzínky. Ale nikde se nehovoří o muničním areálu. Nebo že by tam vůbec byla skladována nebo delaborována munice. ORP Valašské klobouky - zpráva - možná rizika.</text:span></text:p>
      <text:p text:style-name="P84"/>
      <text:p text:style-name="P84"><text:span text:style-name="T213"><text:tab/></text:span><text:span text:style-name="T332">Řečnice</text:span><text:span text:style-name="T337"> (pravděpodobně </text:span><text:span text:style-name="T329">paní </text:span><text:span text:style-name="T337">Kopecká)</text:span><text:span text:style-name="T332">: </text:span><text:span text:style-name="T384">Já tedy jestli můžu k tomu kraji. Začala bych hned rokem 2014, kdy začátkem roku 2014 požádal Krajský úřad Zlínského kraje Vojenský technický ústav o souhlas s vybudováním suchého polderu v rámci krizového povodňového plánu kraje. Pokud něco z našeho pohledu obsahuje krizový povodňový plán, areál v Bohuslavicích by asi tedy měl být i v rámci plánu celého kraje, a to tak, že nakonec krajský úřad pochopil, že nemůžou zaplavit areál muničních skladů, a od suchého polderu ustoupil. To znamená, kraj o areálu muničních skladů věděl. </text:span></text:p>
      <text:p text:style-name="P109"><text:tab/>Dále v letech 2010 až 2011 probíhala další jednání kraje směrem k dalším případným stavbám v areálu muničních skladů. Odbor životního prostředí. Dále se Krajský úřad Zlínského kraje vyjadřoval k celému stavebnímu řízení společnosti Bochemie. K tomu se vyjadřovala i obec Vlachovice, Městský úřad Valašské Klobouky<text:span text:style-name="T385"> a jiné místní,</text:span> Hasičský záchranný sbor<text:span text:style-name="T386"> Zlínského kraje, který se vším souhlasil. Dále se Hasičský záchranný sbor Zlínského kraje vyjadřoval k hasebnímu plánu Vojenského technického ústavu, souhlasil s ním. Dále byl předložen havarijní plán Vojenského technického ústavu jako výrobce munice Městskému úřadu Luhačovice, pod který Slavičín spadá. Byl schválen Městským úřadem Luhačovice. To znamená, skutečně místní příslušné regionální prvky o muničním skladu věděly.</text:span></text:p>
      <text:p text:style-name="P109"/>
      <text:p text:style-name="P84"><text:span text:style-name="T220"><text:tab/></text:span><text:span text:style-name="T329">Paní </text:span><text:span text:style-name="T336">Petra Navláčilová:</text:span><text:span text:style-name="T220"> </text:span><text:span text:style-name="T387">Ještě jste zmínila Vojenský technický ústav. Mě by ještě zajímalo, jestli opravdu z toho, co pan myslím Irovský uvedl, tak to, co je obsahem, nebo aspoň kontrola štítků na bednách byla možná za přítomnosti zástupce. Ten, který si pronajímal ten sklad. Mě zajímá, jak často Vojenský technický ústav tady tuto kontrolu prováděl. Kdy naposledy se datuje kontrola? Teď si vlastně asi protiřečím, protože jsme z té debaty zjistili, že nikdy, opravte mě, nebylo kontrolováno, co je obsahem těch bedýnek.</text:span></text:p>
      <text:p text:style-name="P84"/>
      <text:p text:style-name="P84"><text:soft-page-break/><text:span text:style-name="T213"><text:tab/></text:span><text:span text:style-name="T332">Řečnice</text:span><text:span text:style-name="T337"> (pravděpodobně </text:span><text:span text:style-name="T329">paní </text:span><text:span text:style-name="T337">Kopecká)</text:span><text:span text:style-name="T332">: </text:span><text:span text:style-name="T229">Za činnosti Vojenského technického ústavu, to znamená Vojenský technický ústav jako podnik spravuje areál muničních skladů ve Vlachovicích od začátku roku 2013. Tam kontrola policie nebyla. Naposledy byla kontrola policie na výkon funkce zbrojíře v roce 2011 u státního podniku VOP 026 Štemberk. Ale kontrola munice - k tomu skutečně záznamy nemáme.</text:span></text:p>
      <text:p text:style-name="P84"/>
      <text:p text:style-name="P84"><text:span text:style-name="T220"><text:tab/></text:span><text:span text:style-name="T329">Paní </text:span><text:span text:style-name="T336">Petra Navláčilová:</text:span><text:span text:style-name="T220"> </text:span><text:span text:style-name="T387">Můžu doplňující otázku?</text:span></text:p>
      <text:p text:style-name="P84"/>
      <text:p text:style-name="P84"><text:span text:style-name="T387"><text:tab/></text:span><text:span text:style-name="T327">Řečník:</text:span><text:span text:style-name="T205"> </text:span><text:span text:style-name="T229">Ten dotaz zněl jinak. Vy jste se ptala, jak kontrolovali tu obložnost. Je to tak?</text:span><text:span text:style-name="T230"> To jsem vám říkal. To bylo v tom červnu 2014.</text:span></text:p>
      <text:p text:style-name="P84"/>
      <text:p text:style-name="P110"><text:span text:style-name="T230"><text:tab/></text:span><text:span text:style-name="T17">(Je slyšet více hlasů - mužských i ženských</text:span><text:span text:style-name="T231"> - na mikrofon i mimo mikrofon, </text:span><text:span text:style-name="T232">chviličku mluví </text:span><text:span text:style-name="T231">všichni</text:span><text:span text:style-name="T232"> </text:span><text:span text:style-name="T231">naráz</text:span><text:span text:style-name="T17">.)</text:span></text:p>
      <text:p text:style-name="P84"/>
      <text:p text:style-name="P84"><text:span text:style-name="T220"><text:tab/></text:span><text:span text:style-name="T329">Paní </text:span><text:span text:style-name="T336">Petra Navláčilová:</text:span><text:span text:style-name="T220"> </text:span><text:span text:style-name="T388">Co přesně tedy bylo předmětem kontroly 30. 6. 2014, když pan Irovský uvedl a vy jste to teď potvrdila, že Policie České republiky tam od roku 2013, kdy vlastně Vojenský technický ústav nabyl účinnost hospodařit, převedla se mu práva hospodařit s tímto majetkem. Co bylo přesně, u jakých společností bylo předmětem kontroly 30. 6. 2014?</text:span></text:p>
      <text:p text:style-name="P84"/>
      <text:p text:style-name="P84"><text:span text:style-name="T372"><text:tab/></text:span><text:span text:style-name="T327">Řečník:</text:span><text:span text:style-name="T205"> </text:span><text:span text:style-name="T388">Já bych opravil kolegyni. Pan Irovský říkal, že tam ta kontrola nebyla podle toho, co my víme. Ale možná že tam ta policie byla, protože to se týkalo policie a těch soukromých subjektů. Takže my na VTÚ jsme ji tam neměli, ale je možné, že policie tam byla, proto se rozcházejí naše údaje o tom, jestli byli u provozovatelů činností, protože, pochopte, to jsou prostě nezávislé samostatné subjekty a my jsme pouze majitelem zdí, takže to, co bylo naší povinností, bylo kontrolovat obložnost, a to jsem skutečně několikrát s panem ředitelem toto kontroloval. Oni chodili a měřili obložnost tím, že věděli, o jakou kategorii zboží se jedná, a podle proměření rozměru krabic, tak jak ležely, jak byly vyskládané, tak </text:span><text:soft-page-break/><text:span text:style-name="T388">takto se kontrolovala obložnost. Ne tím, že by se otevíraly bedýnky a že by se to vážilo nebo tak nějak. </text:span></text:p>
      <text:p text:style-name="P111"/>
      <text:p text:style-name="P80"><text:span text:style-name="T389"><text:tab/>Řečnice:</text:span> <text:span text:style-name="T17">Promiňte, doplňující otázka: Odkud čerpáte datum 30. 6. 2014?</text:span></text:p>
      <text:p text:style-name="P80"/>
      <text:p text:style-name="P84"><text:span text:style-name="T233"><text:tab/></text:span><text:span text:style-name="T338">Řečník:</text:span> <text:span text:style-name="T390">To jsou aktualizované údaje ve skladových kartách. </text:span></text:p>
      <text:p text:style-name="P84"/>
      <text:p text:style-name="P84"><text:span text:style-name="T389"><text:tab/></text:span><text:span text:style-name="T338">Řečnice: </text:span><text:span text:style-name="T234">Děkuji a ještě jedna otázka. Zajímalo by mne, vy jste sice řekl, že obložnost tam nebyla překročena, ale já se ptám: Tam byly skladovány letecké pumy, všichni, co se narodili dříve, tak vlastně mluví o tom, že charakter podobné munice se tam nikdy neskladoval. Zajímá mě, jestli jednotlivé objekty, které byly pronajímány, splňují veškeré předpisy pro to, zda je přímo ve smlouvě, kterou jste uzavírali, uvedeno, že ano, tady tento sklad, v tomto skladě je možné skladovat tolik a tolik leteckých pum. Splňovaly tyto objekty, které tam jsou, vůbec to, že tam mohly být skladovány letecké pumy, makety nebo polomakety SS 20?</text:span></text:p>
      <text:p text:style-name="P84"/>
      <text:p text:style-name="P84"><text:span text:style-name="T234"><text:tab/></text:span><text:span text:style-name="T339">Řečník:</text:span> <text:span text:style-name="T390">Ne, já se domnívám, že pokud tam jde o maketu, kterou někdo někde vyfotil při prohlídce mezi dvěma výbuchy, tak to je záležitost, která tam byla z doby, kdy se ve skladech opravdu delaborovaly právě tyto rakety, a měli to tam jako nějaký model na to, aby se vědělo, z čeho je raketa složená atd. Dokonce já, když jsem tam byl na inspekci na jaře letošního roku, tak jsem viděl i vodní laser, kterým oni řezali tuhé raketové palivo, takže tam měli prostě různé nákresy a různé modely toho, jak raketa se vlastně má rozebírat. Takže to, že bohužel vznikla tato fáma, že to je normální funkční raketa, tak to je samozřejmě chyba. </text:span></text:p>
      <text:p text:style-name="P112"><text:tab/>Pokud šlo o další dotaz. Ve smlouvách nebyly rozebírány jednotlivé typy munice, ale kategorie. To znamená, jestliže letecká puma spadá do kategorie A, která je nejnebezpečnější, tak tam bylo řečeno: Z této kategorie maximum pro tuto budovu, a na to jsou opravdu normy Českého báňského úřadu, tady v této budově se nesmí skladovat více než 25 tisíc kilogramů této munice typu A. Jestli jsou letecké pumy v této kategorii, tak jich tam nesmělo být více než 25 tisíc kilogramů.</text:p>
      <text:p text:style-name="P84"><text:soft-page-break/></text:p>
      <text:p text:style-name="P84"><text:span text:style-name="T389"><text:tab/></text:span><text:span text:style-name="T338">Řečnice:</text:span> <text:span text:style-name="T390">A toto všechno bylo dodrženo na základě kontrol po explozích.</text:span></text:p>
      <text:p text:style-name="P84"/>
      <text:p text:style-name="P84"><text:span text:style-name="T389"><text:tab/></text:span><text:span text:style-name="T338">Řečník:</text:span> <text:span text:style-name="T390">Ano, toto bylo dodrženo a já vás ubezpečuji, že i kdyby to nebylo dodrženo, tak se to určitě dozvíte, protože toto se všechno, všechny bedýnky se teď budou otevírat a jestli tam byly nějaké věci, které tam byly navíc, určitě se to dozvíte, ale myslím si, že teď se bavíme o něčem. Já vám říkám, že to dodrženo bylo, ale já sám jsem to osobně nekontroloval. </text:span></text:p>
      <text:p text:style-name="P84"/>
      <text:p text:style-name="P84"><text:span text:style-name="T391"><text:tab/></text:span><text:span text:style-name="T338">Řečnice: </text:span><text:span text:style-name="T235">Promiňte, ještě jednu připomínku. Tady vlastně zaznělo, že se různě vykládá množství, které tam bylo skladováno. Často je to sváděno na média, že tady tuto informaci poskytují jako nepřesnou. Vzpomínám si, že na prvním jednání ve Vlachovicích zaznělo z úst šéfa pro techniku pana Dlouhého, že v tomto areálu je tisíc tun střeliva. Posléze na tiskové konferenci, myslím, že to bylo ve Zlíně, myslím, že tam byl i ředitel </text:span><text:span text:style-name="T236">č</text:span><text:span text:style-name="T235">eské policie pan Tuhý, řekl, že množství trhaviny, deseti až patnáctinásobek množství trhaviny, je ten pojem munice. Další veličina brutto je včetně obalů a palet. Nicméně pak bych podotkla, že právě z úst pan premiéra Sobotky zazněla první informace patnáct tisíc tun munice. Takže pokud v tom někdo vyvolal zmatek, tak určitě to nebyli občané a média. Myslím si, že zrovna od vás jsme dostali </text:span><text:span text:style-name="T237">odpověď,</text:span><text:span text:style-name="T235"> </text:span><text:span text:style-name="T237">kde je uváděno přes 1700 tun munice. Dál vidíme 7,5 tisíc tun munice. Takže asi se stala chyba na začátku, kdy mělo být jasně řečeno – všichni měli vždycky mluvit o jedné veličině. Buď o trhavině nebo munici anebo brutto, včetně obalů a palet. To jsem ještě považovala za důležité doplnit. </text:span></text:p>
      <text:p text:style-name="P84"/>
      <text:p text:style-name="P84"><text:span text:style-name="T233"><text:tab/></text:span><text:span text:style-name="T338">Řečn</text:span><text:span text:style-name="T340">ík</text:span><text:span text:style-name="T338">: </text:span><text:span text:style-name="T237">Ano, v tom s vámi souhlasím. Já jsem se dokonce dozvěděl, že policie vypočítává hmotnost jinak než vojsko, takže i v tomto jsou rozdíly, takže proto jsem říkal: Pojďme se čísly moc nezabývat, protože bychom asi nikam nedošli. </text:span></text:p>
      <text:p text:style-name="P84"/>
      <text:p text:style-name="P84"><text:span text:style-name="T238"><text:tab/></text:span><text:span text:style-name="T341">Poslankyně Miroslava Strnadlová: </text:span><text:span text:style-name="T238">Dále je na řadě kolega Laudát, potom znovu vy. </text:span></text:p>
      <text:p text:style-name="P84"/>
      <text:p text:style-name="P84"><text:soft-page-break/><text:span text:style-name="T238"><text:tab/></text:span><text:span text:style-name="T341">Poslanec František Laudát: </text:span><text:span text:style-name="T238">Pánové a dámy, i když dáma je sympatická, to je spíš ve věci technické. Na mě to trochu dělá dojem, že úředníci ve vašich resortech jako standardně na to kašlali, tam se podle mého stala řada ne pochybení a schválně, ale nějaké to </text:span><text:span text:style-name="T239">diletantství</text:span><text:span text:style-name="T238">, pohoda. Kdysi jsem zažil podobnou situaci s utopeným pražským metrem, pak vím, jak se chovala policie, bohužel, a my jsme to odnesli na pověsti. Odborná komise, která hledala, kde jsou příčiny selhání, a docela byste se divili, když potom jdete dolů, jaká kvanta podzákonných norem, směrnic, vyhlášek až do provozního řádu areálu nebo budovy nebo čehokoli, co je majitel povinen zajistit, co existuje a pak si k tomu můžete klidně přiřazovat lidi. </text:span></text:p>
      <text:p text:style-name="P72"><text:tab/>Vzhledem k tomu, že čas kvačí a my čas od času, pokud se jedná o závažnou záležitost, což tady to k tomu směřuje, tak aby to neskončilo, že petiční výbor si tady poslechne nějaké argumenty, protiargumenty, tak navrhnu nějaké usnesení, takže bych poprosil, aby členové petičního výboru zbystřili. Samozřejmě je na vás hlasováním se k tomu vyjádřit. </text:p>
      <text:p text:style-name="P72">1. Petiční výbor bere na vědomí petici</text:p>
      <text:p text:style-name="P113"><text:span text:style-name="T17">2. Petiční výbor má vážné pochybnosti o dodržování zákonů a podzákonných norem při správě a provozování</text:span><text:span text:style-name="T273"> </text:span><text:span text:style-name="T17">areálu ve Vrběticích, včetně povolovacích procesů.</text:span></text:p>
      <text:p text:style-name="P72">3. Žádá po ukončení vyšetřování Policii České republiky o průběžnou informaci ve věci, kontrolní termín: prosinec 2015.</text:p>
      <text:p text:style-name="P72">4. Žádá vládu, aby občanům dotčených obcí zajistila kompenzaci škod a ty následně stát vymáhal po vinících.</text:p>
      <text:p text:style-name="P72">5. Žádá vládu, aby připravila úpravy legislativy, které vyloučí opakování kauzy Vrbětice.</text:p>
      <text:p text:style-name="P113"><text:span text:style-name="T17"><text:tab/>Omlouvám se, jestli tam někde není úplně něco přesného. Tím to nezapadne, je nějaké usnesení, takže můžeme hlasovat po bodech nebo dohromady, je to na vás. D</text:span><text:span text:style-name="T240">ě</text:span><text:span text:style-name="T17">kuji. </text:span></text:p>
      <text:p text:style-name="P113"/>
      <text:p text:style-name="P84"><text:span text:style-name="T341"><text:tab/>Po</text:span><text:span text:style-name="T342">s</text:span><text:span text:style-name="T341">lankyně Miroslava Strnadlová: </text:span><text:span text:style-name="T241">Děkuji. Myslím, že v tuto chvíli ještě dokončíme diskusi. Byla jste myslím přihlášena vy.</text:span></text:p>
      <text:p text:style-name="P84"/>
      <text:p text:style-name="P84"><text:soft-page-break/><text:span text:style-name="T233"><text:tab/></text:span><text:span text:style-name="T338">Řečnice:</text:span> <text:span text:style-name="T392">Já jsem chtěla jen ukončit diskusi s tím, že nemáme oficiální sdělení autorit, co tedy plánují se společností Bochemie, která stále disponuje kombinací skladování chloristanu amonného a munice. Co se bude dál dít s touto společností za těchto podmínek. Děkuji. </text:span></text:p>
      <text:p text:style-name="P84"/>
      <text:p text:style-name="P84"><text:span text:style-name="T338"><text:tab/>Řečník:</text:span> <text:span text:style-name="T392">Nikdo neví, protože společnost Bochemie je soukromý subjekt, který je v podstatě v tomto případě zřejmě poškozený, takže my asi nemůžeme řídit jejich kroky jinak, než v nějakém havarijním režimu, ale co víme teď, tak se společnost Bochemie snaží pod dozorem policie a dalších složek, které tam působí, látky, které tam ona skladuje a vyrábí, odvážet. Ovšem to není úplně jednoduchá záležitost, protože to, že se tam skladují výbušniny, tak samozřejmě se nemůžou skladovat všude, čili odvoz není věc jednoho víkendu nebo jednoho dne. Musí se hledat prostory, kam výbušniny uložit tak, aby byly uloženy bezpečně. To je všechno, co k tomu mohu říct. </text:span></text:p>
      <text:p text:style-name="P84"/>
      <text:p text:style-name="P84"><text:span text:style-name="T343"><text:tab/>Řečnice:</text:span> <text:span text:style-name="T392">Stále tu zbývá devět tun chloristanu, který ve skladu je, a dále se tam manipuluje s municí. </text:span><text:span text:style-name="T340"><text:tab/></text:span></text:p>
      <text:p text:style-name="P84"/>
      <text:p text:style-name="P84"><text:span text:style-name="T338"><text:tab/>Řečník:</text:span> <text:span text:style-name="T392">Vím, že se v objektech Bochemie určitě s municí neskladuje, protože tam žádná munice prostě není, ale pokud vím, tak chemická látka, ten chloristan amonný, ten se odváží, protože ten nemá takové nároky na skladování a prodává se těm, kteří už mají poptávku, protože samozřejmě výroba, ten odbyt, se mimořádnou události přerušil. To je všechno. </text:span></text:p>
      <text:p text:style-name="P84"/>
      <text:p text:style-name="P84"><text:span text:style-name="T341"><text:tab/>Poslankyně Miroslava Strnadlová: </text:span><text:span text:style-name="T242">Děkuji. Teď dáme slovo panu Ludvíku Hovorkovi. </text:span></text:p>
      <text:p text:style-name="P84"/>
      <text:p text:style-name="P84"><text:span text:style-name="T242"><text:tab/></text:span><text:span text:style-name="T344">Poslanec Ludvík Hovorka: </text:span><text:span text:style-name="T242">Já jsem chtěl jen připomenout, že jsem také položil jednu otázku, co všechno bude odvezeno z muničních skladů, a jestli tedy bude odvezen veškerý </text:span><text:soft-page-break/><text:span text:style-name="T242">chloristan amonný a veškeré raketové palivo a co bude s budoucností výroby, protože jak říkám, tady došlo zjevně k pochybení v povolovacím procesu. </text:span></text:p>
      <text:p text:style-name="P84"/>
      <text:p text:style-name="P84"><text:span text:style-name="T233"><text:tab/></text:span><text:span text:style-name="T338">Řečník:</text:span> <text:span text:style-name="T393">Já, aniž bych se chtěl plést do řemesla kolegům, tak buď to povolení je absolutně neplatné, pak nemůže vyrábět nic dál. To, co se má odvézt ze skladů, my máme za to, že všechno, a pokud výrobce, nebo co on je, porušil právní předpisy i následně, nejen tím, že má neplatné povolení, ale potom, tak mu to někdo musí prokázat ve správním řízení a povolení mu odejmout. Pak je na něm, jak s likvidací výroby naloží s tím, že se jedná o nebezpečnou látku, která musí být uskladněna za odpovídajících podmínek, a to v areálu už možné není, protože je poškozen. Takže to předkládám jen jako určitou úvahu, která by mohla řešení situace tímto směrem ubírat. Samozřejmě, pokud budeme mít prostor a možnost informovat dál petiční výbor i předkladatele, tak to uděláme v rámci nových informací, které dostaneme, abychom to nečerpali z médií, ale abychom to měli podloženo a byli schopni to seriózně a věrohodně uvést. Děkuji. </text:span></text:p>
      <text:p text:style-name="P84"/>
      <text:p text:style-name="P84"><text:span text:style-name="T389"><text:tab/></text:span><text:span text:style-name="T338">Řečník:</text:span> <text:span text:style-name="T394">Jen abych to doplnil: Povolovacím orgánem celé výroby je stavební úřad, který to zkolaudoval, čili to není věc báňské správy, jen abych upozornil. </text:span></text:p>
      <text:p text:style-name="P84"/>
      <text:p text:style-name="P84"><text:span text:style-name="T389"><text:tab/></text:span><text:span text:style-name="T338">Řečník:</text:span> <text:span text:style-name="T394">Ano to je samozřejmé, to jsem pochopil z toho, co tu říkal pan náměstek, a z toho, co jste říkal vy, ale i z toho, co jste uvedl, že vlastně dodatečně byla upozorňována firma, že v bezpečnostní zprávě se neuvádí to, že ve skladu je skladována delaborovaná munice, tzn., že ani v rámci povolovacího řízení tato záležitost zkoumána nebyla. Čili stavební úřad povolil tento provoz bez toho, aniž by vzal v úvahu, že v okolních skladech tohoto areálu je skladována a delaborována munice a že se kumuluje nebezpečí a rizika. To znamená, že podle mého názoru stavební úřad jednoznačně pochybil, protože buď úmyslně nebo z nevědomosti, protože na to nebyl upozorněn, tuto skutečnost nebral v potaz při řízení. Děkuji. </text:span></text:p>
      <text:p text:style-name="P84"/>
      <text:p text:style-name="P84"><text:span text:style-name="T394"><text:tab/></text:span><text:span text:style-name="T341">Poslankyně Miroslava Strnadlová: </text:span><text:span text:style-name="T243">Zodpovězeno tedy všechno, máte tedy slovo. </text:span></text:p>
      <text:p text:style-name="P84"><text:soft-page-break/></text:p>
      <text:p text:style-name="P84"><text:span text:style-name="T389"><text:tab/></text:span><text:span text:style-name="T338">Řečnice: </text:span><text:span text:style-name="T243">Chtěla bych k tomu ještě doplnit, že tak jak to bylo vlastně řečeno, že občané se dostatečně nezajímali o areál, tak ti z vás, kdo areál neznají, tak výrobní proces společnosti Bochemie probíhá v technické části. Pokud jakékoli auto vezlo něco do tohoto areálu, jakoukoli munici, vždy projíždělo kolem technické části branou, tzn. vždy míjelo tuto výrobní linku na zpracování raketového paliva. Nebylo možné, aby to navezli do jakéhokoli skladu, aniž by neprojeli kolem této provozovny. To je jedna věc. </text:span><text:span text:style-name="T244">To jsem chtěla jen doplnit. </text:span></text:p>
      <text:p text:style-name="P73"><text:tab/>Pak jsem se chtěla zeptat: Určitě už existuje nějaký kvalifikovaný odhad, jak dlouho bude trvat celková sanace tohoto areálu. Platí slova šéfa pyrotechniků pana Dlouhého, že po dobu, dokud celá tato oblast nebude kompletně vyčištěna od jakékoli munice nebo zbytků silnostěnných střepin nebo čehokoli, nebude zahájen jakýkoli provoz v tomto areálu? Děkuji. </text:p>
      <text:p text:style-name="P84"/>
      <text:p text:style-name="P84"><text:span text:style-name="T233"><text:tab/></text:span><text:span text:style-name="T338">Řečník:</text:span> <text:span text:style-name="T395">Co se týká druhé části, tak samozřejmě primárním cílem bylo vyčistit komunikace a přilehlý pás, aby odvoz mohl být zahájen. To, jak se bude pokračovat dál po odvezení munice, předpokládáme, že jak bude odvážena, tak souběžně budou probíhat i pyrotechnické vyčišťovací práce, a cílem skutečně je vyčistit areál tak, aby žádná rizika spojená s událostmi nastalými výbuchy už nebyla možná. Jak to bude dlouho trvat, to si opravdu netroufnu říci, protože tam záleží i na koordinaci týmů, na jejich fyzických schopnostech, když to tak řeknu, protože to je práce vysoce riziková. To jsem také chtěl, aby to zaznělo, že záchranářské práce jsou velmi náročné a v podstatě těm, kteří tam de facto nasazují život, není co závidět, a proto se nedá dost dobře určit přesně doba, po kterou to bude trvat. To se omlouvám. Můžeme to říct jako průběžnou informace, která bude aktualizována, ale v tuto chvíli si to netroufnu říct. </text:span></text:p>
      <text:p text:style-name="P84"/>
      <text:p text:style-name="P84"><text:span text:style-name="T389"><text:tab/></text:span><text:span text:style-name="T338">Řečnice:</text:span> <text:span text:style-name="T395">Nicméně ale platí tedy vyjádření šéfa pyrotechniků, že po dobu sanace nebo jakéhokoli trvání čištění tohoto areálu nebude spuštěn jakýkoli výrobní provoz v tomto areálu? </text:span></text:p>
      <text:p text:style-name="P84"/>
      <text:p text:style-name="P84"><text:span text:style-name="T389"><text:tab/></text:span><text:span text:style-name="T338">Řečník:</text:span> <text:span text:style-name="T395">V tom areálu, teď máte na mysli technickou část? </text:span></text:p>
      <text:p text:style-name="P84"><text:soft-page-break/></text:p>
      <text:p text:style-name="P84"><text:span text:style-name="T233"><text:tab/></text:span><text:span text:style-name="T338">Řečnice:</text:span> <text:span text:style-name="T395">Společnost Bochemie nebo pokud tam probíhá ještě výzkum nebo nevím. Jedná se mi o to, ať se bavíme o technické části nebo pak následné, kde jsou jednotlivé sklady, zkrátka do doby, než vy prohlásíte tento areál za kompletně vyčištěný, zda platí to, co řekl šéf pyrotechniků pan Dlouhý, že nebude spuštěn jakýkoli výrobní provoz.</text:span></text:p>
      <text:p text:style-name="P84"/>
      <text:p text:style-name="P84"><text:span text:style-name="T233"><text:tab/></text:span><text:span text:style-name="T338">Řečník:</text:span> <text:span text:style-name="T395">Nevím, za jaké situace a za jakých okolností to pronesl, netroufnu si to říci kategoricky, autoritativně. Netroufnu si, protože nevím, jaká je souvislost mezi výrobou, jestli v ní vůbec chtějí pokračovat či budou pokračovat, jestli to odvážení munice se dá považovat za to, že nebude vyčištěn, abychom si rozuměli, o jakém předmětu se bavíme. Jestli se ptáte na Bochemii, já nevím. Jestli se ptáte na odvážení munice z celého areálu, tak ano. Pokud komunikace budou vyčištěny a pyrotechnici je prohlásí za bezpečné, tak bude odvoz a tím provoz automobilů provázen, bude fungovat. </text:span></text:p>
      <text:p text:style-name="P84"/>
      <text:p text:style-name="P84"><text:span text:style-name="T233"><text:tab/></text:span><text:span text:style-name="T338">Řečnice:</text:span> <text:span text:style-name="T395">Společnost Bochemie. Nám šlo o výrobu, provoz recyklace raketového paliva. Vlastně společnost Bochemie se několikrát vyjádřila, že její prioritou je, aby byl co nejdříve obnoven provoz v tomto areálu. My chceme vědět, jestli po dobu sanace.... Samozřejmě munice, pevně doufám a věřím tomu, že opravdu vláda to, co slíbila, že bude odvezena veškerá munice a veškerý nebezpečný materiál, tak pak následně proběhne sanace dalšího rozsáhlejšího území, jestli tady toto všechno vlastně bude nejdříve provedeno a pak v rámci toho bude zcela jistě přezkoumáváno, jakým způsobem probíhal schvalovací proces. Nicméně jestli někdo nám může zaručit, že do doby, než vy prohlásíte areál za čistý, opravdu nebude spuštěn jakýkoli provoz a už vůbec snad nemáme na mysli recyklaci raketového paliva. </text:span></text:p>
      <text:p text:style-name="P84"/>
      <text:p text:style-name="P84"><text:span text:style-name="T233"><text:tab/></text:span><text:span text:style-name="T338">Řečník:</text:span> <text:span text:style-name="T396">Protože jsme v právním státě, tak musíme mít nějaký zákonný důvod pro to, abychom tomu subjektu výrobu zakázali s tím, že vznikne hned jeho nárok na náhradu škody, pokud se ukáže, že to nebylo podle zákonného nároku. Nedokáži teď komentovat výrok pana pyrotechnika, jestli se opírá o něco, co umožní pozastavit.... Nejlepší je dohoda se soukromým </text:span><text:soft-page-break/><text:span text:style-name="T396">subjektem. Nakolik ta argumentace či zákonný důvod bude silný pro to, aby výroba skončila, nebo subjekt sám dospěje k rozhodnutí, že ji pozastaví do doby, než bude celý areál vyčištěn, pokud ji tam vůbec ponechá. Víc asi nedokáži v této chvíli k tomu říci. </text:span></text:p>
      <text:p text:style-name="P84"/>
      <text:p text:style-name="P84"><text:span text:style-name="T233"><text:tab/></text:span><text:span text:style-name="T338">Řečník:</text:span> <text:span text:style-name="T396">Jestli mohu doplnit pana náměstka. Společnost Bochemie přerušila výrobu, jejich prohlášení nemohu komentovat, ale myslím si, že zcela jistě do doby, než bude celý areál vyklizen a než bude objasněn vůbec způsob povolení činnosti, tak činnost společnosti nebude pokračovat. </text:span></text:p>
      <text:p text:style-name="P84"/>
      <text:p text:style-name="P84"><text:span text:style-name="T341"><text:tab/>Poslankyně Miroslava Strnadlová: </text:span><text:span text:style-name="T245">Já jsem si ani nevšimla, že vaše diskuse skončila, já se omlouvám a předávám ještě slovo kolegu Fiedlerovi.</text:span></text:p>
      <text:p text:style-name="P84"/>
      <text:p text:style-name="P84"><text:span text:style-name="T246"><text:tab/></text:span><text:span text:style-name="T345">Poslanec Karel Fiedler: </text:span><text:span text:style-name="T245">Děkuji za slovo. Myslím si, že jsme dnes probrali spoustu věcí, zazněly tu velmi zajímavé věci. Velmi mě zaujalo hlavně prohlášení zástupkyně p</text:span><text:span text:style-name="T247">e</text:span><text:span text:style-name="T245">tent</text:span><text:span text:style-name="T239">ů</text:span><text:span text:style-name="T245"> </text:span><text:span text:style-name="T247">paní Navláčilové, která jednoznačně řekla jejich názor, že odpovědi, které zde slyšeli, je neuspokojily, a naopak v nich vzbudily další obavy. To vnímám jako velmi zásadní prohlášení, které mě bude vést k tomu, že mj. bude petiční výbor, nebo tedy já, navrhovat přerušení projednávání tohoto bodu v tuto chvíli. </text:span></text:p>
      <text:p text:style-name="P74"><text:tab/>Ještě bych se krátce vyjádřil k tomu, co tu zaznělo. Pan Kuchta z Ministerstva obrany tu před chvílí řekl, že ještě tento rok jste se vyjadřoval k žádosti o povolení rallye v tomto areálu. To mě tedy opravdu zaujalo. Pardon, ne letos, ale 2014. To mě tedy opravdu zaujalo, protože vím, že různé tréninky a rallye tam probíhaly i v letech 2010 a 2011. Kdo je tedy povoloval v těch dřívějších letech? To je jedna věc. Jestli jste to byl vy, když jste řekl, že jste to loni zamítl, tak jestli umíte odpovědět.</text:p>
      <text:p text:style-name="P84"/>
      <text:p text:style-name="P84"><text:span text:style-name="T247"><text:s/><text:tab/></text:span><text:span text:style-name="T338">Řečník: </text:span><text:span text:style-name="T247">To bylo Ministerstvo obrany v roce 2010. </text:span></text:p>
      <text:p text:style-name="P84"/>
      <text:p text:style-name="P84"><text:span text:style-name="T346"><text:tab/></text:span><text:span text:style-name="T345">Poslanec Karel Fiedler:</text:span> <text:span text:style-name="T397">Dobře, děkuji za odpověď. To, co zaznělo ze strany zástupce Ministerstva vnitra, a beru to jako domněnku, já to v žádném případě neberu jako fakt nebo </text:span><text:soft-page-break/><text:span text:style-name="T397">argument, nicméně vážnou domněnku nebo vážný názor, jestli vůbec to povolení, které firma Bochemie získala, je tedy oprávněné. To berme jako otázku podle toho, co jsme slyšeli. </text:span></text:p>
      <text:p text:style-name="P84"><text:tab/><text:span text:style-name="T397">Jak jsem před chvílí řekl, už jsme dnes toho probrali a petenti, resp. petenti ústy paní Navláčilové, se vyjádřili velmi jasně, nevím, jestli je to názor jejich obecně nebo jestli souhlasí, kývají hlavou, vidím, že ano, s vyjádřením paní Navláčilové, že to, co tu dnes slyšeli, a já se jim nedivím, je neuspokojilo, naopak znepokojilo, a bohužel se nedivím ani tomuto prohlášení, takže já si dovolím, abychom teď, poprosil bych vás všechny přítomné, protože bych rád, abychom dnešní sezení petičního výboru zakončili všichni společně, aby všichni přítomní ještě chvilku vydrželi, ale my jako petiční výbor si vezmeme tři pět minut na krátkou přestávku, abychom se poradili o návrhu usnesení, o kterém budeme za chvilku hlasovat. Chtěl bych právě, abyste to usnesení znali, abyste byli přítomni schvalování. Potom už velmi rychle povede dnešní schůze petičního výboru ke svému konci. Poprosím vás tedy o strpení tři pět minut pro poradu petičního výboru. Děkuji. </text:span></text:p>
      <text:p text:style-name="P84"><text:tab/><text:span text:style-name="T272">Prosím všechny přítomné, aby se opět usadili</text:span><text:span text:style-name="T340">. </text:span><text:span text:style-name="T248">Budeme pokračovat dále. Jestli tedy petenti souhlasí, tak přistoupíme k nějakému závěru a návrhu usnesení, které bude výstupem z dnešního zasedání petičního výboru. Je tu několik bodů do usnesení. Nejdříve s ním všechny přítomné seznámím. Je návrh, abychom hlasovali po jednotlivých bodech. Má někdo připomínku k tomu, aby se hlasovalo po bodech? Není tomu tak. </text:span></text:p>
      <text:p text:style-name="P75"><text:tab/>Takže návrh prvního bodu usnesení: </text:p>
      <text:p text:style-name="P75"><text:tab/>1. Petiční výbor bere na vědomí petici občanů... název dle petice. </text:p>
      <text:p text:style-name="P75"><text:tab/>2. Petiční výbor má vážné pochybnosti o dodržování zákonů a podzákonných norem při správě a provozování areálu, včetně povolovacích řízení.</text:p>
      <text:p text:style-name="P75"><text:tab/>3. Petiční výbor žádá Policii České republiky po ukončení vyšetřování kauzy o informaci v této věci. Kontrolní termín je 12. měsíc roku 2015.</text:p>
      <text:p text:style-name="P114"><text:tab/>4. Petiční výbor žádá vládu, aby občanům dotčených obcí zajistila kompenzaci škod a ty následně stát po vinících vymáhal. Navržený termín: třetí měsíc roku 2015.</text:p>
      <text:p text:style-name="P114"><text:tab/>5. Petiční výbor žádá vládu, aby připravila úpravy legislativy, které vyloučí opakování kauzy Vrbětice.</text:p>
      <text:p text:style-name="P114"><text:soft-page-break/><text:tab/>6. Petiční výbor žádá vládu, aby odpověděla petentům na jejich dotazy uvedené v materiálu, které předložili dnešnímu zasedání petičního výboru.</text:p>
      <text:p text:style-name="P114"><text:tab/>7. Petiční výbor pověřuje zpravodaje místopředsedu Karla Fiedlera, aby s tímto usnesením seznámil Poslaneckou sněmovnu.</text:p>
      <text:p text:style-name="P114"><text:tab/>8. Petiční výbor přerušuje projednávání této petice, doplňuji, bez uvedení termínu.</text:p>
      <text:p text:style-name="P84"><text:tab/><text:span text:style-name="T272">Má někdo z členů petičního výboru ještě nějaký doplňující návrh? </text:span></text:p>
      <text:p text:style-name="P84"><text:tab/><text:span text:style-name="T272">Ještě jednou. Mám číst body znovu? Takže po bodech. </text:span></text:p>
      <text:p text:style-name="P84"><text:tab/><text:span text:style-name="T272">Bod číslo 1.</text:span></text:p>
      <text:p text:style-name="P84"><text:tab/><text:span text:style-name="T272">Petiční výbor bere na vědomí petici Za odvoz veškeré munice a nebezpečného materiálu z areálu bývalých vojenských skladů v katastru obcí Vlachovice a Vrbětice. </text:span></text:p>
      <text:p text:style-name="P84"><text:tab/><text:span text:style-name="T398">Kdo souhlasí s návrhem tohoto bodu do usnesení? Bod byl schválen. <text:tab/></text:span></text:p>
      <text:p text:style-name="P84"/>
      <text:p text:style-name="P84"><text:tab/><text:span text:style-name="T398">Bod číslo 2. </text:span></text:p>
      <text:p text:style-name="P84"><text:tab/><text:span text:style-name="T398">Petiční výbor má vážné pochybnosti o dodržování zákonů a podzákonných norem při správě a provozování areálu, včetně povolovacích řízení. </text:span></text:p>
      <text:p text:style-name="P84"><text:tab/><text:span text:style-name="T398">Kdo je pro schválení tohoto bodu? </text:span></text:p>
      <text:p text:style-name="P84"/>
      <text:p text:style-name="P84"><text:tab/><text:span text:style-name="T398">Bod číslo 3. Jestli souhlasíte s návrhem změny.</text:span></text:p>
      <text:p text:style-name="P84"><text:tab/><text:span text:style-name="T398">Petiční výbor žádá Ministerstvo vnitra po ukončení vyšetřování kauzy Policií České republiky o informaci v této věci. Kontrolní termín je 12. měsíc roku 2015.</text:span></text:p>
      <text:p text:style-name="P84"><text:tab/><text:span text:style-name="T398">Kdo souhlasí s tímto bodem?</text:span></text:p>
      <text:p text:style-name="P84"/>
      <text:p text:style-name="P115"><text:tab/>Bod číslo 4.</text:p>
      <text:p text:style-name="P115"><text:tab/>Petiční výbor žádá vládu, aby občanům dotčených obcí zajistila kompenzaci škod a ty následně stát po vinících vymáhal. Navržený termín třetí měsíc roku 2015.</text:p>
      <text:p text:style-name="P115"><text:tab/>Kdo souhlasí s tímto bodem?</text:p>
      <text:p text:style-name="P84"/>
      <text:p text:style-name="P115"><text:tab/>Bod číslo 5.</text:p>
      <text:p text:style-name="P115"><text:soft-page-break/><text:tab/>Petiční výbor žádá vládu, aby připravila úpravy legislativy, které vyloučí opakování kauzy Vrbětice. </text:p>
      <text:p text:style-name="P115"><text:tab/>Kdo souhlasí s tímto bodem? Pro doplnění: Kdo se zdržel u tohoto bodu? Tady byla jedna výjimka. Jeden. Kdo je proti? </text:p>
      <text:p text:style-name="P84"/>
      <text:p text:style-name="P115"><text:tab/>Bod číslo 6. </text:p>
      <text:p text:style-name="P115"><text:tab/>Petiční výbor žádá vládu, aby odpověděla petentům na jejich dotazy uvedené v materiálu, který předložili petenti dnešnímu zasedání petičního výboru a který zástupci ministerstev dostali k dispozici. Předpokládám, že termín na takovou odpověď je dán zákonem 30 dnů. </text:p>
      <text:p text:style-name="P115"><text:tab/>Kdo je pro schválení tohoto bodu? Pro úplnost: Zdržel se někdo? Je někdo proti?</text:p>
      <text:p text:style-name="P84"/>
      <text:p text:style-name="P115"><text:tab/>Bod číslo 7.</text:p>
      <text:p text:style-name="P115"><text:tab/>Petiční výbor pověřuje zpravodaje místopředseda Karla Fiedlera, aby s daným usnesením seznámil Poslaneckou sněmovnu. </text:p>
      <text:p text:style-name="P115"><text:tab/>Kdo je pro? Zdržel se někdo nebo je někdo proti? Není tomu tak. </text:p>
      <text:p text:style-name="P84"/>
      <text:p text:style-name="P115"><text:tab/>Poslední bod číslo 8.</text:p>
      <text:p text:style-name="P115"><text:tab/>Petiční výbor přerušuje projednávání této petice. Bez udání termínu. </text:p>
      <text:p text:style-name="P115"><text:tab/>Kdo je pro? Zdržel se někdo? Je někdo proti? Všechno. </text:p>
      <text:p text:style-name="P84"/>
      <text:p text:style-name="P115"><text:tab/>Děkuji. Tím jsme schválili návrh usnesení této petice a nyní budeme hlasovat o tomto usnesení jako celku. </text:p>
      <text:p text:style-name="P84"><text:span text:style-name="T398"><text:tab/>Kdo je pro schválení tohoto usnesení jako celku? Všichni přítomní, takže se nemusím ptát dále. </text:span><text:span text:style-name="T271"><text:s/></text:span><text:span text:style-name="T398">Bylo tedy přijato (hlasování: 10 - 0) usnesení č. 78 tohoto znění:</text:span></text:p>
      <text:p text:style-name="P39"/>
      <text:p text:style-name="P39"/>
      <text:p text:style-name="P39"/>
      <text:p text:style-name="P39"/>
      <text:p text:style-name="P39"/>
      <text:p text:style-name="P39"/>
      <text:p text:style-name="P39"><text:soft-page-break/>Petiční výbor</text:p>
      <text:p text:style-name="P39"/>
      <text:p text:style-name="P42"><text:s text:c="4"/>I.<text:tab/><text:span text:style-name="T270">bere na vědomí „Petici za odvoz veškeré munice a nebezpečného materiálu z areálu</text:span></text:p>
      <text:p text:style-name="P40"><text:tab/>bývalých vojenských skladů v katastru obcí Vlachovice a Vrbětice“<text:span text:style-name="T270">;</text:span></text:p>
      <text:p text:style-name="P39"/>
      <text:p text:style-name="P76"><text:s text:c="3"/><text:span text:style-name="T24">II.<text:tab/></text:span><text:span text:style-name="T25">má vážné pochybnosti o dodržování zákonů a podzákonných norem při správě a <text:tab/>provozování areálu muničního skladu Vrbětice včetně povolovacích řízení;</text:span></text:p>
      <text:p text:style-name="P76"/>
      <text:p text:style-name="P76"><text:span text:style-name="T24"><text:s text:c="2"/>III.<text:tab/></text:span><text:span text:style-name="T25">žádá Ministerstvo vnitra, po ukončení vyšetřování kauzy Policií ČR, o informaci ve <text:tab/>věci zjištěných skutečností - termín: 12/2015;</text:span></text:p>
      <text:p text:style-name="P76"/>
      <text:p text:style-name="P76"><text:span text:style-name="T24"><text:s text:c="2"/>IV.</text:span><text:span text:style-name="T25"><text:tab/>žádá vládu, aby občanům dotčených obcí zajistila kompenzaci škod, a ty následně <text:tab/>vymáhala po vinících - termín: 3/2015;</text:span></text:p>
      <text:p text:style-name="P76"/>
      <text:p text:style-name="P76"><text:span text:style-name="T24"><text:s text:c="3"/>V.<text:tab/></text:span><text:span text:style-name="T25">žádá vládu, </text:span><text:span text:style-name="T26">aby připravila úpravy legislativy, které vyloučí opakování kauzy Vrbětice;</text:span></text:p>
      <text:p text:style-name="P76"/>
      <text:p text:style-name="P76"><text:span text:style-name="T24"><text:s text:c="2"/>VI.<text:tab/></text:span><text:span text:style-name="T26">žádá vládu, aby sdělila odpovědi na otázky petentů, vyplývající ze Souhrnné zprávy <text:tab/>Spolku „Za zdravé Valašsko“, která je přílohou tohoto usnesení;</text:span></text:p>
      <text:p text:style-name="P76"/>
      <text:p text:style-name="P77"><text:span text:style-name="T17">VII.<text:tab/></text:span><text:span text:style-name="T26">pověřuje zpravodaje výboru Ing. Karla Fiedlera, aby s tímto usnesením seznámil <text:tab/>Poslaneckou sněmovnu Parlamentu ČR.</text:span></text:p>
      <text:p text:style-name="P77"/>
      <text:p text:style-name="P77"><text:span text:style-name="T17">VIII.<text:tab/></text:span><text:span text:style-name="T26">přerušuje projednávání petice občanů za odvoz veškeré munice a nebezpečného mate- <text:tab/>riálu z areálu bývalých vojenských skladů v katastru obcí Vlachovice a Vrbětice.</text:span></text:p>
      <text:p text:style-name="P51"/>
      <text:p text:style-name="Text_20_body"/>
      <text:p text:style-name="P140">Hlasování se zúčastnili poslanci: </text:p>
      <text:p text:style-name="P44"><text:span text:style-name="T269">M. Adamová, </text:span>M. Balaštíková, <text:span text:style-name="T269">V. Bohdalo</text:span>vá, K. Fiedler, R. Holeček, J. Junek, F. Laudát, <text:span text:style-name="T269">P. Nytrová, </text:span>P. Plzák a M. Strnadlová</text:p>
      <text:p text:style-name="P44"/>
      <text:p text:style-name="P44"/>
      <text:p text:style-name="P131"/>
      <text:p text:style-name="P119">K bodu <text:span text:style-name="T251">3)</text:span></text:p>
      <text:p text:style-name="P125">Sdělení předsedkyně a členů petičního výboru</text:p>
      <text:list xml:id="list5516338228965869513" text:style-name="L1">
        <text:list-header>
          <text:p text:style-name="P147"/>
        </text:list-header>
      </text:list>
      <text:p text:style-name="P138"><text:span text:style-name="T22"><text:tab/></text:span><text:span text:style-name="T23">V rámci tohoto bodu n</text:span><text:span text:style-name="T27">ezazněly</text:span><text:span text:style-name="T23"> žádné připomínky, </text:span><text:span text:style-name="T27">sdělení</text:span><text:span text:style-name="T23"> či náměty.</text:span></text:p>
      <text:p text:style-name="P138"/>
      <text:p text:style-name="P138"/>
      <text:p text:style-name="P148"/>
      <text:p text:style-name="P120">K bodu <text:span text:style-name="T258">4)</text:span></text:p>
      <text:p text:style-name="P122">Návrh termínu a programu příští schůze</text:p>
      <text:p text:style-name="P133"/>
      <text:p text:style-name="Text_20_body"><text:tab/><text:span text:style-name="T256">K tomuto bodu bylo přijato (hlasování: 10 - 0) následující usnesení č. 76:</text:span></text:p>
      <text:p text:style-name="P32"/>
      <text:p text:style-name="P32"><text:soft-page-break/>Petiční výbor</text:p>
      <text:p text:style-name="P32"/>
      <text:p text:style-name="P18"><text:tab/><text:span text:style-name="T259">p o v ě ř u j e<text:tab/> <text:s text:c="4"/>předsedkyni petičního výboru JUDr. Z. Bebarovou-Rujbrovou</text:span></text:p>
      <text:p text:style-name="P18"><text:tab/><text:tab/><text:tab/> <text:s text:c="4"/><text:span text:style-name="T259">návrhem termínu a programu 13. schůze petičního výboru.</text:span></text:p>
      <text:p text:style-name="P10"/>
      <text:p text:style-name="P134"/>
      <text:p text:style-name="P134">Hlasování se zúčastnili poslanci: </text:p>
      <text:p text:style-name="P43"><text:span text:style-name="T269">M. Adamová, </text:span>M. Balaštíková, <text:span text:style-name="T269">V. Bohdalo</text:span>vá, K. Fiedler, R. Holeček, J. Junek, F. Laudát, <text:s text:c="6"/><text:span text:style-name="T269">P. Nytrová, </text:span>P. Plzák a M. Strnadlová</text:p>
      <text:p text:style-name="P130"/>
      <text:p text:style-name="P36"/>
      <text:p text:style-name="P36"/>
      <text:p text:style-name="P36"/>
      <text:p text:style-name="P121">K bodu <text:span text:style-name="T258">5)</text:span></text:p>
      <text:p text:style-name="P123">N<text:span text:style-name="T258">ově podané petice a informace zpravodajů o vyřízení peticí došlých</text:span></text:p>
      <text:p text:style-name="P124">Poslanecké sněmovně</text:p>
      <text:p text:style-name="P36"/>
      <text:p text:style-name="P134"><text:tab/><text:span text:style-name="T256">Přítomní členové petičního výboru se seznámili s peticemi nově došlými do Poslanec- ké sněmovny a po krátké diskusi přijali (hlasování: 10 - 0) toto usnesení č. 77:</text:span></text:p>
      <text:p text:style-name="P139"/>
      <text:p text:style-name="P46">Petiční výbor</text:p>
      <text:p text:style-name="P46"/>
      <text:p text:style-name="P46"><text:span text:style-name="T262">I. <text:s text:c="2"/></text:span>s o u h l a s í <text:s text:c="4"/>s tím, aby za petiční výbor vyřídil/a petici</text:p>
      <text:p text:style-name="P46"/>
      <text:p text:style-name="P46">-<text:tab/><text:span text:style-name="T260">zahraniční politika (petice Světové rady Podkarpatských Rusínů týkající se podpory <text:tab/>mírového řešení situace na Ukrajině a vytvoření autonomie na území Zakarpatí) - čj. <text:tab/>32/P/2014 (předseda Světové Rady Podkarpatských Rusínů Ing. V. Dzhuhan, T. G. <text:tab/>Masaryka 19, 533 03 Dašice) </text:span></text:p>
      <text:p text:style-name="P46"><text:tab/><text:tab/>- <text:span text:style-name="T263">poslanec J. Junek</text:span></text:p>
      <text:p text:style-name="P45"/>
      <text:p text:style-name="P37">-<text:tab/><text:span text:style-name="T261">poškozování životního prostředí, obrana (petice „NE nadměrnému hluku z provozu <text:tab/>armádního letiště 21. základny taktického letectva v Čáslavi“) - čj. 33/P/2014 (RSDr. <text:tab/>Stanislav Vlk, Jakub 135, 285 33 Církvice)</text:span></text:p>
      <text:p text:style-name="P37"><text:tab/><text:tab/>- <text:span text:style-name="T261">poslankyně Z. Bebarová-Rujbrová </text:span></text:p>
      <text:p text:style-name="P47"><text:tab/></text:p>
      <text:p text:style-name="P41">II. <text:s text:c="2"/>p o s t u p u j e <text:s text:c="3"/>věcně příslušnému orgánu Poslanecké sněmovny k vyřízení petici:</text:p>
      <text:p text:style-name="P36"/>
      <text:p text:style-name="P36">-<text:tab/><text:span text:style-name="T262">sociální ochrana a zdraví („Petice proti nespravedlivému posuzování Lékařskou po- <text:tab/>sudkovou službou“) - čj. 1/P/15 (Lenka Nováková, Horní 10/883, 700 30 Ostrava 3)</text:span></text:p>
      <text:p text:style-name="P36"><text:tab/><text:tab/>- <text:span text:style-name="T262">výboru pro sociální politiku.</text:span></text:p>
      <text:p text:style-name="P140"/>
      <text:p text:style-name="P140"/>
      <text:p text:style-name="P140"/>
      <text:p text:style-name="P140"/>
      <text:p text:style-name="P140"><text:soft-page-break/></text:p>
      <text:p text:style-name="P140">Hlasování se zúčastnili poslanci: </text:p>
      <text:p text:style-name="P44"><text:span text:style-name="T269">M. Adamová, </text:span>M. Balaštíková, <text:span text:style-name="T269">V. Bohdalo</text:span>vá, K. Fiedler, R. Holeček, J. Junek, F. Laudát, <text:s text:c="6"/><text:span text:style-name="T269">P. Nytrová, </text:span>P. Plzák a M. Strnadlová.</text:p>
      <text:p text:style-name="P131"/>
      <text:p text:style-name="P38"/>
      <text:p text:style-name="Standard"/>
      <text:p text:style-name="P128">(Jednání výboru bylo <text:span text:style-name="T3">ukonč</text:span>eno v <text:span text:style-name="T4">17</text:span>.<text:span text:style-name="T258">15</text:span> hod.<text:span text:style-name="T252">)</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8"/>
      <text:p text:style-name="P118"><text:s text:c="8"/><text:span text:style-name="T258">Ing. Pavlína Nytrová</text:span> <text:s/><text:span text:style-name="T399">v.r.</text:span> <text:s text:c="36"/><text:span text:style-name="T258">Ing. Karel Fiedler <text:s/>v.r.</text:span></text:p>
      <text:p text:style-name="Text_20_body"><text:s text:c="9"/>ověřovatel<text:span text:style-name="T258">ka</text:span> výboru<text:tab/><text:tab/><text:tab/> <text:s text:c="8"/><text:span text:style-name="T258">místopředseda</text:span> petičního výbo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fo:font-weight="bold"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text-transform="uppercase" fo:font-size="14pt" fo:font-style="italic" style:text-underline-style="solid" style:text-underline-width="auto" style:text-underline-color="font-color" fo:font-weight="bold" style:font-size-asian="14pt"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style="italic" fo:font-weight="bold" style:font-size-asian="18pt" style:font-style-asian="italic"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fo:font-style="italic" fo:font-weight="bold" style:font-size-asian="14pt" style:font-style-asian="italic"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86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left="2.487cm" fo:margin-right="0cm" fo:text-align="center" style:justify-single-word="false" fo:text-indent="-2.487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left="2.487cm" fo:margin-right="0cm" fo:text-align="center" style:justify-single-word="false" fo:text-indent="-1.244cm" style:auto-text-indent="false" fo:keep-with-next="alway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3" style:display-name="Základní text 3" style:family="paragraph" style:parent-style-name="Standard">
      <style:paragraph-properties fo:text-align="center" style:justify-single-word="false"/>
      <style:text-properties style:letter-kerning="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tab-stop style:position="-2.54cm"/>
          <style:tab-stop style:position="-1.27cm"/>
          <style:tab-stop style:position="0.871cm"/>
          <style:tab-stop style:position="1.27cm"/>
        </style:tab-stops>
      </style:paragraph-properties>
      <style:text-properties fo:letter-spacing="-0.005cm" fo:hyphenate="false" fo:hyphenation-remain-char-count="2" fo:hyphenation-push-char-count="2"/>
    </style:style>
    <style:style style:name="Document_20_1" style:display-name="Document 1" style:family="paragraph">
      <style:paragraph-properties fo:keep-together="always" fo:orphans="2" fo:widows="2" fo:hyphenation-ladder-count="no-limit" fo:keep-with-next="always">
        <style:tab-stops>
          <style:tab-stop style:position="-1.27cm"/>
        </style:tab-stops>
      </style:paragraph-properties>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Novelizační_20_bod" style:display-name="Novelizační bod" style:family="paragraph" style:parent-style-name="Standard" style:next-style-name="Standard">
      <style:paragraph-properties fo:margin-top="0.847cm" fo:margin-bottom="0.212cm" style:contextual-spacing="false" fo:text-align="justify" style:justify-single-word="false" fo:keep-together="always" fo:keep-with-next="always">
        <style:tab-stops>
          <style:tab-stop style:position="1.501cm"/>
        </style:tab-stops>
      </style:paragraph-properties>
    </style:style>
    <style:style style:name="Základní_20_text_20_2" style:display-name="Základní text 2" style:family="paragraph" style:parent-style-name="Standard">
      <style:paragraph-properties fo:text-align="justify" style:justify-single-word="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6pt" fo:font-style="italic" fo:font-weight="bold" style:font-size-asian="16pt" style:font-style-asian="italic" style:font-weight-asian="bold"/>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Základní_20_text_20_odsazený_20_2" style:display-name="Základní text odsazený 2" style:family="paragraph" style:parent-style-name="Standard">
      <style:paragraph-properties fo:margin-left="1.251cm" fo:margin-right="0cm" fo:text-align="justify" style:justify-single-word="false" fo:text-indent="-1.251cm" style:auto-text-indent="false"/>
    </style:style>
    <style:style style:name="Základní_20_text_20_odsazený_20_3" style:display-name="Základní text odsazený 3" style:family="paragraph" style:parent-style-name="Standard">
      <style:paragraph-properties fo:margin-left="1.251cm" fo:margin-right="0cm" fo:text-align="justify" style:justify-single-word="false" fo:text-indent="-1.254cm" style:auto-text-indent="false"/>
    </style:style>
    <style:style style:name="Titulek" style:family="paragraph" style:parent-style-name="Standard" style:next-style-name="Standard">
      <style:paragraph-properties fo:text-align="justify"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5" style:display-name="List 5" style:family="paragraph" style:parent-style-name="Standard" style:class="list">
      <style:paragraph-properties fo:margin-left="2.496cm" fo:margin-right="0cm" fo:text-indent="-0.499cm" style:auto-text-indent="false"/>
      <style:text-properties style:letter-kerning="true"/>
    </style:style>
    <style:style style:name="Styl2" style:family="paragraph" style:parent-style-name="Standard">
      <style:paragraph-properties fo:margin-left="1.199cm" fo:margin-right="0cm" fo:margin-top="0cm" fo:margin-bottom="0.423cm" style:contextual-spacing="false" fo:text-align="justify" style:justify-single-word="false" fo:keep-together="always" fo:text-indent="-1.199cm" style:auto-text-indent="false"/>
      <style:text-properties fo:font-size="11pt" style:font-size-asian="11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WW8Num1z0" style:family="text"/>
    <style:style style:name="WW8Num2z0" style:family="text">
      <style:text-properties fo:font-style="italic" style:font-style-asian="italic"/>
    </style:style>
    <style:style style:name="WW8Num3z0" style:family="text"/>
    <style:style style:name="WW8Num4z0" style:family="text">
      <style:text-properties fo:font-style="italic" style:font-style-asian="italic"/>
    </style:style>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text-properties fo:font-weight="bold" style:font-weight-asian="bold"/>
    </style:style>
    <style:style style:name="WW8Num10z0" style:family="text">
      <style:text-properties fo:font-style="italic" fo:font-weight="bold" style:font-style-asian="italic" style:font-weight-asian="bold"/>
    </style:style>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fo:font-style="italic" style:font-style-asian="italic"/>
    </style:style>
    <style:style style:name="WW8Num18z0" style:family="text"/>
    <style:style style:name="WW8Num19z0" style:family="text"/>
    <style:style style:name="WW8Num20z0" style:family="text"/>
    <style:style style:name="WW8Num21z0" style:family="text"/>
    <style:style style:name="WW8Num22z0" style:family="text">
      <style:text-properties fo:font-weight="bold" style:font-weight-asian="bold"/>
    </style:style>
    <style:style style:name="WW8Num23z0" style:family="text"/>
    <style:style style:name="WW8Num2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WW8Num14z1" style:family="text">
      <style:text-properties fo:font-weight="bold" style:font-weight-asian="bold"/>
    </style:style>
    <style:style style:name="WW8Num25z0"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text-properties fo:font-weight="bold" style:font-weight-asian="bold"/>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fo:font-weight="bold" style:font-weight-asian="bold"/>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_38_0382984583606116901z0" style:display-name="80382984583606116901z0" style:family="text">
      <style:text-properties fo:font-weight="normal" style:font-weight-asian="normal"/>
    </style:style>
    <style:style style:name="_38_458687869155216381z0" style:display-name="8458687869155216381z0" style:family="text"/>
    <style:style style:name="_36_0804581684620848901z0" style:display-name="60804581684620848901z0" style:family="text">
      <style:text-properties fo:font-weight="normal" style:font-weight-asian="normal"/>
    </style:style>
    <style:style style:name="_33_9269164210842350241z0" style:display-name="39269164210842350241z0" style:family="text"/>
    <style:style style:name="_33_2078779198519407381z0" style:display-name="32078779198519407381z0" style:family="text"/>
    <style:style style:name="_35_5077279878343819741z0" style:display-name="55077279878343819741z0" style:family="text"/>
    <style:style style:name="_35_0908471961191821411z0" style:display-name="50908471961191821411z0" style:family="text"/>
    <style:style style:name="_38_8985782149063266861z0" style:display-name="88985782149063266861z0" style:family="text"/>
    <style:style style:name="_36_3596852784261249071z0" style:display-name="63596852784261249071z0" style:family="text"/>
    <style:style style:name="_36_1680180201106071351z0" style:display-name="61680180201106071351z0" style:family="text"/>
    <style:style style:name="_34_2140328659776939191z0" style:display-name="42140328659776939191z0" style:family="text">
      <style:text-properties fo:font-weight="normal" style:font-weight-asian="normal"/>
    </style:style>
    <style:style style:name="_38_486504493388137831z0" style:display-name="8486504493388137831z0" style:family="text"/>
    <style:style style:name="_37_9575642769094297381z0" style:display-name="79575642769094297381z0" style:family="text"/>
    <style:style style:name="_37_2314337235784628341z0" style:display-name="72314337235784628341z0" style:family="text"/>
    <style:style style:name="_33_0361768661334064271z0" style:display-name="30361768661334064271z0" style:family="text"/>
    <style:style style:name="_37_3050710720110926401z0" style:display-name="73050710720110926401z0" style:family="text"/>
    <style:style style:name="_33_0334568006220003591z0" style:display-name="30334568006220003591z0" style:family="text"/>
    <style:style style:name="_35_8263699267520919001z0" style:display-name="58263699267520919001z0" style:family="text"/>
    <style:style style:name="_33_3349610943171376161z0" style:display-name="33349610943171376161z0" style:family="text">
      <style:text-properties fo:font-weight="normal" style:font-weight-asian="normal"/>
    </style:style>
    <style:style style:name="_33_0924341306531818581z0" style:display-name="30924341306531818581z0" style:family="text"/>
    <style:style style:name="_34_2687136321075855941z0" style:display-name="42687136321075855941z0" style:family="text">
      <style:text-properties fo:font-weight="normal" style:font-weight-asian="normal"/>
    </style:style>
    <style:style style:name="_36_6681718157731577411z0" style:display-name="66681718157731577411z0" style:family="text"/>
    <style:style style:name="_31_7554750404033434731z0" style:display-name="17554750404033434731z0" style:family="text"/>
    <style:style style:name="_37_7155623467747545111z0" style:display-name="77155623467747545111z0" style:family="text"/>
    <style:style style:name="_35_6911059162951550661z0" style:display-name="56911059162951550661z0" style:family="text"/>
    <style:style style:name="_34_7418640676374448771z0" style:display-name="47418640676374448771z0" style:family="text"/>
    <style:style style:name="_35_9988353350131084251z0" style:display-name="59988353350131084251z0" style:family="text"/>
    <style:style style:name="_36_3434142938171646191z0" style:display-name="63434142938171646191z0" style:family="text"/>
    <style:style style:name="_36_2057252380358638981z0" style:display-name="62057252380358638981z0" style:family="text">
      <style:text-properties fo:font-weight="normal" style:font-weight-asian="normal"/>
    </style:style>
    <style:style style:name="_33_2273124774388000651z0" style:display-name="32273124774388000651z0" style:family="text"/>
    <style:style style:name="_32_7410971150741409881z0" style:display-name="27410971150741409881z0" style:family="text">
      <style:text-properties fo:font-weight="normal" style:font-weight-asian="normal"/>
    </style:style>
    <style:style style:name="_36_142957855835740941z0" style:display-name="6142957855835740941z0" style:family="text">
      <style:text-properties fo:font-weight="normal" style:font-weight-asian="normal"/>
    </style:style>
    <style:style style:name="_31_2896612024465238291z0" style:display-name="12896612024465238291z0" style:family="text"/>
    <style:style style:name="_34_7580623436768587261z0" style:display-name="47580623436768587261z0" style:family="text">
      <style:text-properties fo:font-weight="normal" style:font-weight-asian="normal"/>
    </style:style>
    <style:style style:name="_37_157393488964137771z0" style:display-name="7157393488964137771z0" style:family="text"/>
    <style:style style:name="_31_9011190342001264801z0" style:display-name="19011190342001264801z0" style:family="text">
      <style:text-properties fo:font-weight="normal" style:font-weight-asian="normal"/>
    </style:style>
    <style:style style:name="_34_8635692582348040411z0" style:display-name="48635692582348040411z0" style:family="text"/>
    <style:style style:name="_31_7779431682244872171z0" style:display-name="17779431682244872171z0" style:family="text"/>
    <style:style style:name="_37_2153376792750296991z0" style:display-name="7215337679275029699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487cm" fo:text-indent="-1.244cm" fo:margin-left="2.4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6">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482cm" fo:text-indent="-1.244cm" fo:margin-left="2.4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2.201cm" fo:text-indent="-0.953cm" fo:margin-left="2.201cm"/>
        </style:list-level-properties>
      </text:list-level-style-number>
      <text:list-level-style-number text:level="3" text:style-name="WW8Num9z1"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9z1"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9z1"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9z1"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9z1"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9z1"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9z1"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6">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487cm" fo:text-indent="-1.244cm" fo:margin-left="2.4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format="1" text:display-levels="2">
        <style:list-level-properties text:list-level-position-and-space-mode="label-alignment">
          <style:list-level-label-alignment text:label-followed-by="listtab" text:list-tab-stop-position="2.201cm" fo:text-indent="-0.953cm" fo:margin-left="2.201cm"/>
        </style:list-level-properties>
      </text:list-level-style-number>
      <text:list-level-style-number text:level="3" text:style-name="WW8Num34z1"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34z1"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34z1"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34z1"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34z1"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34z1"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34z1"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0382984583606116901" style:display-name="80382984583606116901" text:consecutive-numbering="true">
      <text:list-level-style-number text:level="1" text:style-name="_38_038298458360611690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458687869155216381" style:display-name="8458687869155216381" text:consecutive-numbering="true">
      <text:list-level-style-number text:level="1" text:style-name="_38_458687869155216381z0"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0804581684620848901" style:display-name="60804581684620848901" text:consecutive-numbering="true">
      <text:list-level-style-number text:level="1" text:style-name="_36_080458168462084890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269164210842350241" style:display-name="39269164210842350241" text:consecutive-numbering="true">
      <text:list-level-style-number text:level="1" text:style-name="_33_926916421084235024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078779198519407381" style:display-name="32078779198519407381" text:consecutive-numbering="true">
      <text:list-level-style-number text:level="1" text:style-name="_33_207877919851940738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5077279878343819741" style:display-name="55077279878343819741" text:consecutive-numbering="true">
      <text:list-level-style-number text:level="1" text:style-name="_35_5077279878343819741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0908471961191821411" style:display-name="50908471961191821411" text:consecutive-numbering="true">
      <text:list-level-style-number text:level="1" text:style-name="_35_09084719611918214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8985782149063266861" style:display-name="88985782149063266861" text:consecutive-numbering="true">
      <text:list-level-style-number text:level="1" text:style-name="_38_8985782149063266861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3596852784261249071" style:display-name="63596852784261249071" text:consecutive-numbering="true">
      <text:list-level-style-bullet text:level="1" text:style-name="_36_359685278426124907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680180201106071351" style:display-name="61680180201106071351" text:consecutive-numbering="true">
      <text:list-level-style-number text:level="1" text:style-name="_36_168018020110607135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140328659776939191" style:display-name="42140328659776939191" text:consecutive-numbering="true">
      <text:list-level-style-number text:level="1" text:style-name="_34_214032865977693919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486504493388137831" style:display-name="8486504493388137831" text:consecutive-numbering="true">
      <text:list-level-style-number text:level="1" text:style-name="_38_486504493388137831z0" style:num-suffix="." style:num-format="I" text:start-value="2">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575642769094297381" style:display-name="79575642769094297381" text:consecutive-numbering="true">
      <text:list-level-style-number text:level="1" text:style-name="_37_957564276909429738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2314337235784628341" style:display-name="72314337235784628341" text:consecutive-numbering="true">
      <text:list-level-style-bullet text:level="1" text:style-name="_37_2314337235784628341z0" style:num-suffix="." text:bullet-char="-">
        <style:list-level-properties text:list-level-position-and-space-mode="label-alignment">
          <style:list-level-label-alignment text:label-followed-by="listtab" text:list-tab-stop-position="2.831cm" fo:text-indent="-0.635cm" fo:margin-left="2.83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361768661334064271" style:display-name="30361768661334064271" text:consecutive-numbering="true">
      <text:list-level-style-number text:level="1" text:style-name="_33_03617686613340642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3050710720110926401" style:display-name="73050710720110926401" text:consecutive-numbering="true">
      <text:list-level-style-number text:level="1" text:style-name="_37_305071072011092640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334568006220003591" style:display-name="30334568006220003591" text:consecutive-numbering="true">
      <text:list-level-style-bullet text:level="1" text:style-name="_33_0334568006220003591z0" style:num-suffix="." text:bullet-char="-">
        <style:list-level-properties text:list-level-position-and-space-mode="label-alignment">
          <style:list-level-label-alignment text:label-followed-by="listtab" text:list-tab-stop-position="2.492cm" fo:text-indent="-1.244cm" fo:margin-left="2.49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8263699267520919001" style:display-name="58263699267520919001" text:consecutive-numbering="true">
      <text:list-level-style-number text:level="1" text:style-name="_35_8263699267520919001z0" style:num-suffix=")" style:num-format="a" style:num-letter-sync="true">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349610943171376161" style:display-name="33349610943171376161" text:consecutive-numbering="true">
      <text:list-level-style-number text:level="1" text:style-name="_33_334961094317137616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924341306531818581" style:display-name="30924341306531818581" text:consecutive-numbering="true">
      <text:list-level-style-bullet text:level="1" text:style-name="_33_0924341306531818581z0" style:num-suffix="." text:bullet-char="-">
        <style:list-level-properties text:list-level-position-and-space-mode="label-alignment">
          <style:list-level-label-alignment text:label-followed-by="listtab" text:list-tab-stop-position="2.492cm" fo:text-indent="-1.244cm" fo:margin-left="2.49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687136321075855941" style:display-name="42687136321075855941" text:consecutive-numbering="true">
      <text:list-level-style-number text:level="1" text:style-name="_34_268713632107585594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6681718157731577411" style:display-name="66681718157731577411" text:consecutive-numbering="true">
      <text:list-level-style-number text:level="1" text:style-name="_36_668171815773157741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7554750404033434731" style:display-name="17554750404033434731" text:consecutive-numbering="true">
      <text:list-level-style-number text:level="1" text:style-name="_31_75547504040334347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7155623467747545111" style:display-name="77155623467747545111" text:consecutive-numbering="true">
      <text:list-level-style-number text:level="1" text:style-name="_37_715562346774754511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6911059162951550661" style:display-name="56911059162951550661" text:consecutive-numbering="true">
      <text:list-level-style-bullet text:level="1" text:style-name="_35_6911059162951550661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7418640676374448771" style:display-name="47418640676374448771" text:consecutive-numbering="true">
      <text:list-level-style-number text:level="1" text:style-name="_34_741864067637444877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9988353350131084251" style:display-name="59988353350131084251" text:consecutive-numbering="true">
      <text:list-level-style-bullet text:level="1" text:style-name="_35_9988353350131084251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3434142938171646191" style:display-name="63434142938171646191" text:consecutive-numbering="true">
      <text:list-level-style-number text:level="1" text:style-name="_36_34341429381716461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2057252380358638981" style:display-name="62057252380358638981" text:consecutive-numbering="true">
      <text:list-level-style-number text:level="1" text:style-name="_36_2057252380358638981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273124774388000651" style:display-name="32273124774388000651" text:consecutive-numbering="true">
      <text:list-level-style-number text:level="1" text:style-name="_33_227312477438800065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410971150741409881" style:display-name="27410971150741409881" text:consecutive-numbering="true">
      <text:list-level-style-number text:level="1" text:style-name="_32_741097115074140988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42957855835740941" style:display-name="6142957855835740941" text:consecutive-numbering="true">
      <text:list-level-style-number text:level="1" text:style-name="_36_14295785583574094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896612024465238291" style:display-name="12896612024465238291" text:consecutive-numbering="true">
      <text:list-level-style-number text:level="1" text:style-name="_31_28966120244652382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7580623436768587261" style:display-name="47580623436768587261" text:consecutive-numbering="true">
      <text:list-level-style-number text:level="1" text:style-name="_34_7580623436768587261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157393488964137771" style:display-name="7157393488964137771" text:consecutive-numbering="true">
      <text:list-level-style-number text:level="1" text:style-name="_37_157393488964137771z0" style:num-suffix="." style:num-format="I">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011190342001264801" style:display-name="19011190342001264801" text:consecutive-numbering="true">
      <text:list-level-style-number text:level="1" text:style-name="_31_901119034200126480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8635692582348040411" style:display-name="48635692582348040411" text:consecutive-numbering="true">
      <text:list-level-style-bullet text:level="1" text:style-name="_34_86356925823480404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7779431682244872171" style:display-name="17779431682244872171" text:consecutive-numbering="true">
      <text:list-level-style-number text:level="1" text:style-name="_31_777943168224487217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2153376792750296991" style:display-name="72153376792750296991" text:consecutive-numbering="true">
      <text:list-level-style-number text:level="1" text:style-name="_37_2153376792750296991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left="0.042cm" fo:margin-right="0cm" fo:text-align="justify" style:justify-single-word="false" fo:orphans="2" fo:widows="2" fo:text-indent="0cm" style:auto-text-indent="false" style:page-number="auto" style:writing-mode="lr-tb"/>
      <style:text-properties officeooo:rsid="0019b816" officeooo:paragraph-rsid="005d5eb1"/>
    </style:style>
    <style:style style:name="MP2" style:family="paragraph" style:parent-style-name="Standard">
      <style:paragraph-properties fo:margin-left="0.042cm" fo:margin-right="0cm" fo:text-align="justify" style:justify-single-word="false" fo:orphans="2" fo:widows="2" fo:text-indent="0cm" style:auto-text-indent="false" style:writing-mode="lr-tb"/>
      <style:text-properties officeooo:rsid="0019b816" officeooo:paragraph-rsid="005d5eb1"/>
    </style:style>
    <style:style style:name="MP3" style:family="paragraph" style:parent-style-name="Standard">
      <style:paragraph-properties fo:margin-left="0.042cm" fo:margin-right="0cm" fo:text-align="justify" style:justify-single-word="false" fo:orphans="2" fo:widows="2" fo:text-indent="-1.244cm" style:auto-text-indent="false" style:writing-mode="lr-tb"/>
      <style:text-properties officeooo:rsid="0019b816" officeooo:paragraph-rsid="005d5eb1"/>
    </style:style>
    <style:style style:name="MP4" style:family="paragraph" style:parent-style-name="Standard">
      <style:paragraph-properties fo:margin-left="0cm" fo:margin-right="0cm" fo:text-align="justify" style:justify-single-word="false" fo:orphans="2" fo:widows="2" fo:text-indent="0cm" style:auto-text-indent="false" style:writing-mode="lr-tb"/>
      <style:text-properties officeooo:rsid="0019b816" officeooo:paragraph-rsid="005d5eb1"/>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2"/>
        <text:p text:style-name="MP2"/>
        <text:p text:style-name="MP2"/>
        <text:p text:style-name="Text_20_body"/>
        <text:p text:style-name="MP3"/>
        <text:p text:style-name="MP4"/>
        <text:p text:style-name="MP3"/>
      </style:header>
      <style:header-first>
        <text:p text:style-name="Header"><draw:frame draw:style-name="Mfr1" draw:name="Rámec29" text:anchor-type="paragraph" svg:y="0.002cm" draw:z-index="0"><draw:text-box fo:min-height="0.058cm" fo:min-width="0.041cm"><text:p text:style-name="Header"><text:span text:style-name="Page_20_Number"><text:page-number text:select-page="current">1</text:page-number></text:span></text:p></draw:text-box></draw:frame><draw:frame draw:style-name="Mfr1" draw:name="Rámec28" text:anchor-type="paragraph" svg:y="0.002cm" draw:z-index="1"><draw:text-box fo:min-height="0.058cm" fo:min-width="0.041cm"><text:p text:style-name="Header"><text:span text:style-name="Page_20_Number"><text:page-number text:select-page="current">1</text:page-number></text:span></text:p></draw:text-box></draw:frame><draw:frame draw:style-name="Mfr1" draw:name="Rámec27" text:anchor-type="paragraph" svg:y="0.002cm" draw:z-index="2"><draw:text-box fo:min-height="0.058cm" fo:min-width="0.041cm"><text:p text:style-name="Header"><text:span text:style-name="Page_20_Number"><text:page-number text:select-page="current">1</text:page-number></text:span></text:p></draw:text-box></draw:frame><draw:frame draw:style-name="Mfr1" draw:name="Rámec26" text:anchor-type="paragraph" svg:y="0.002cm" draw:z-index="3"><draw:text-box fo:min-height="0.058cm" fo:min-width="0.041cm"><text:p text:style-name="Header"><text:span text:style-name="Page_20_Number"><text:page-number text:select-page="current">1</text:page-number></text:span></text:p></draw:text-box></draw:frame><draw:frame draw:style-name="Mfr1" draw:name="Rámec25" text:anchor-type="paragraph" svg:y="0.002cm" draw:z-index="4"><draw:text-box fo:min-height="0.058cm" fo:min-width="0.041cm"><text:p text:style-name="Header"><text:span text:style-name="Page_20_Number"><text:page-number text:select-page="current">1</text:page-number></text:span></text:p></draw:text-box></draw:frame><draw:frame draw:style-name="Mfr1" draw:name="Rámec24" text:anchor-type="paragraph" svg:y="0.002cm" draw:z-index="5"><draw:text-box fo:min-height="0.058cm" fo:min-width="0.041cm"><text:p text:style-name="Header"><text:span text:style-name="Page_20_Number"><text:page-number text:select-page="current">1</text:page-number></text:span></text:p></draw:text-box></draw:frame><draw:frame draw:style-name="Mfr1" draw:name="Rámec23" text:anchor-type="paragraph" svg:y="0.002cm" draw:z-index="6"><draw:text-box fo:min-height="0.058cm" fo:min-width="0.041cm"><text:p text:style-name="Header"><text:span text:style-name="Page_20_Number"><text:page-number text:select-page="current">1</text:page-number></text:span></text:p></draw:text-box></draw:frame><draw:frame draw:style-name="Mfr1" draw:name="Rámec22" text:anchor-type="paragraph" svg:y="0.002cm" draw:z-index="7"><draw:text-box fo:min-height="0.058cm" fo:min-width="0.041cm"><text:p text:style-name="Header"><text:span text:style-name="Page_20_Number"><text:page-number text:select-page="current">1</text:page-number></text:span></text:p></draw:text-box></draw:frame><draw:frame draw:style-name="Mfr1" draw:name="Rámec21" text:anchor-type="paragraph" svg:y="0.002cm" draw:z-index="8"><draw:text-box fo:min-height="0.058cm" fo:min-width="0.041cm"><text:p text:style-name="Header"><text:span text:style-name="Page_20_Number"><text:page-number text:select-page="current">1</text:page-number></text:span></text:p></draw:text-box></draw:frame><draw:frame draw:style-name="Mfr1" draw:name="Rámec20" text:anchor-type="paragraph" svg:y="0.002cm" draw:z-index="9"><draw:text-box fo:min-height="0.058cm" fo:min-width="0.041cm"><text:p text:style-name="Header"><text:span text:style-name="Page_20_Number"><text:page-number text:select-page="current">1</text:page-number></text:span></text:p></draw:text-box></draw:frame><draw:frame draw:style-name="Mfr1" draw:name="Rámec19" text:anchor-type="paragraph" svg:y="0.002cm" draw:z-index="10"><draw:text-box fo:min-height="0.058cm" fo:min-width="0.041cm"><text:p text:style-name="Header"><text:span text:style-name="Page_20_Number"><text:page-number text:select-page="current">1</text:page-number></text:span></text:p></draw:text-box></draw:frame><draw:frame draw:style-name="Mfr1" draw:name="Rámec18" text:anchor-type="paragraph" svg:y="0.002cm" draw:z-index="11"><draw:text-box fo:min-height="0.058cm" fo:min-width="0.041cm"><text:p text:style-name="Header"><text:span text:style-name="Page_20_Number"><text:page-number text:select-page="current">1</text:page-number></text:span></text:p></draw:text-box></draw:frame><draw:frame draw:style-name="Mfr1" draw:name="Rámec17" text:anchor-type="paragraph" svg:y="0.002cm" draw:z-index="12"><draw:text-box fo:min-height="0.058cm" fo:min-width="0.041cm"><text:p text:style-name="Header"><text:span text:style-name="Page_20_Number"><text:page-number text:select-page="current">1</text:page-number></text:span></text:p></draw:text-box></draw:frame><draw:frame draw:style-name="Mfr1" draw:name="Rámec16" text:anchor-type="paragraph" svg:y="0.002cm" draw:z-index="13"><draw:text-box fo:min-height="0.058cm" fo:min-width="0.041cm"><text:p text:style-name="Header"><text:span text:style-name="Page_20_Number"><text:page-number text:select-page="current">1</text:page-number></text:span></text:p></draw:text-box></draw:frame><draw:frame draw:style-name="Mfr1" draw:name="Rámec15" text:anchor-type="paragraph" svg:y="0.002cm" draw:z-index="14"><draw:text-box fo:min-height="0.058cm" fo:min-width="0.041cm"><text:p text:style-name="Header"><text:span text:style-name="Page_20_Number"><text:page-number text:select-page="current">1</text:page-number></text:span></text:p></draw:text-box></draw:frame><draw:frame draw:style-name="Mfr1" draw:name="Rámec14" text:anchor-type="paragraph" svg:y="0.002cm" draw:z-index="15"><draw:text-box fo:min-height="0.058cm" fo:min-width="0.041cm"><text:p text:style-name="Header"><text:span text:style-name="Page_20_Number"><text:page-number text:select-page="current">1</text:page-number></text:span></text:p></draw:text-box></draw:frame><draw:frame draw:style-name="Mfr1" draw:name="Rámec13" text:anchor-type="paragraph" svg:y="0.002cm" draw:z-index="16"><draw:text-box fo:min-height="0.058cm" fo:min-width="0.041cm"><text:p text:style-name="Header"><text:span text:style-name="Page_20_Number"><text:page-number text:select-page="current">1</text:page-number></text:span></text:p></draw:text-box></draw:frame><draw:frame draw:style-name="Mfr1" draw:name="Rámec12" text:anchor-type="paragraph" svg:y="0.002cm" draw:z-index="17"><draw:text-box fo:min-height="0.058cm" fo:min-width="0.041cm"><text:p text:style-name="Header"><text:span text:style-name="Page_20_Number"><text:page-number text:select-page="current">1</text:page-number></text:span></text:p></draw:text-box></draw:frame><draw:frame draw:style-name="Mfr1" draw:name="Rámec11" text:anchor-type="paragraph" svg:y="0.002cm" draw:z-index="18"><draw:text-box fo:min-height="0.058cm" fo:min-width="0.041cm"><text:p text:style-name="Header"><text:span text:style-name="Page_20_Number"><text:page-number text:select-page="current">1</text:page-number></text:span></text:p></draw:text-box></draw:frame><draw:frame draw:style-name="Mfr1" draw:name="Rámec10" text:anchor-type="paragraph" svg:y="0.002cm" draw:z-index="19"><draw:text-box fo:min-height="0.058cm" fo:min-width="0.041cm"><text:p text:style-name="Header"><text:span text:style-name="Page_20_Number"><text:page-number text:select-page="current">1</text:page-number></text:span></text:p></draw:text-box></draw:frame><draw:frame draw:style-name="Mfr1" draw:name="Rámec9" text:anchor-type="paragraph" svg:y="0.002cm" draw:z-index="20"><draw:text-box fo:min-height="0.058cm" fo:min-width="0.041cm"><text:p text:style-name="Header"><text:span text:style-name="Page_20_Number"><text:page-number text:select-page="current">1</text:page-number></text:span></text:p></draw:text-box></draw:frame><draw:frame draw:style-name="Mfr1" draw:name="Rámec8" text:anchor-type="paragraph" svg:y="0.002cm" draw:z-index="21"><draw:text-box fo:min-height="0.058cm" fo:min-width="0.041cm"><text:p text:style-name="Header"><text:span text:style-name="Page_20_Number"><text:page-number text:select-page="current">1</text:page-number></text:span></text:p></draw:text-box></draw:frame><draw:frame draw:style-name="Mfr1" draw:name="Rámec7" text:anchor-type="paragraph" svg:y="0.002cm" draw:z-index="22"><draw:text-box fo:min-height="0.058cm" fo:min-width="0.041cm"><text:p text:style-name="Header"><text:span text:style-name="Page_20_Number"><text:page-number text:select-page="current">1</text:page-number></text:span></text:p></draw:text-box></draw:frame><draw:frame draw:style-name="Mfr1" draw:name="Rámec6" text:anchor-type="paragraph" svg:y="0.002cm" draw:z-index="23"><draw:text-box fo:min-height="0.058cm" fo:min-width="0.041cm"><text:p text:style-name="Header"><text:span text:style-name="Page_20_Number"><text:page-number text:select-page="current">1</text:page-number></text:span></text:p></draw:text-box></draw:frame><draw:frame draw:style-name="Mfr1" draw:name="Rámec5" text:anchor-type="paragraph" svg:y="0.002cm" draw:z-index="24"><draw:text-box fo:min-height="0.058cm" fo:min-width="0.041cm"><text:p text:style-name="Header"><text:span text:style-name="Page_20_Number"><text:page-number text:select-page="current">1</text:page-number></text:span></text:p></draw:text-box></draw:frame><draw:frame draw:style-name="Mfr1" draw:name="Rámec4" text:anchor-type="paragraph" svg:y="0.002cm" draw:z-index="25"><draw:text-box fo:min-height="0.058cm" fo:min-width="0.041cm"><text:p text:style-name="Header"><text:span text:style-name="Page_20_Number"><text:page-number text:select-page="current">1</text:page-number></text:span></text:p></draw:text-box></draw:frame><draw:frame draw:style-name="Mfr1" draw:name="Rámec3" text:anchor-type="paragraph" svg:y="0.002cm" draw:z-index="26"><draw:text-box fo:min-height="0.058cm" fo:min-width="0.041cm"><text:p text:style-name="Header"><text:span text:style-name="Page_20_Number"><text:page-number text:select-page="current">1</text:page-number></text:span></text:p></draw:text-box></draw:frame></text:p>
      </style:header-first>
    </style:master-page>
    <style:master-page style:name="HTML" style:page-layout-name="Mpm2"/>
    <style:master-page style:name="Převést_20_0" style:display-name="Převést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Čárový kód</dc:title>
    <meta:initial-creator>Novakova Helena</meta:initial-creator>
    <meta:creation-date>2014-03-05T16:13:00</meta:creation-date>
    <dc:creator>Dana Krickova</dc:creator>
    <dc:date>2015-01-22T08:54:13.761000000</dc:date>
    <meta:print-date>2015-01-15T09:50:09.603000000</meta:print-date>
    <meta:editing-cycles>237</meta:editing-cycles>
    <meta:editing-duration>P2177DT9H8M15S</meta:editing-duration>
    <meta:generator>LibreOffice/4.2.4.2$Windows_x86 LibreOffice_project/da55748b364472ce39d73834432b7c546718daaf</meta:generator>
    <meta:printed-by>Dana Krickova</meta:printed-by>
    <meta:document-statistic meta:table-count="2" meta:image-count="0" meta:object-count="0" meta:page-count="70" meta:paragraph-count="457" meta:word-count="22095" meta:character-count="137297" meta:non-whitespace-character-count="114959"/>
  </office:meta>
</office:document-meta>
</file>