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a70cb" officeooo:paragraph-rsid="0024e3b3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6e96b1" officeooo:paragraph-rsid="0024e3b3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47b86"/>
    </style:style>
    <style:style style:name="P13" style:family="paragraph" style:parent-style-name="Standard">
      <style:paragraph-properties fo:text-align="justify" style:justify-single-word="false"/>
      <style:text-properties officeooo:paragraph-rsid="0021a1b3"/>
    </style:style>
    <style:style style:name="P14" style:family="paragraph" style:parent-style-name="Standard">
      <style:paragraph-properties fo:text-align="justify" style:justify-single-word="false"/>
      <style:text-properties officeooo:paragraph-rsid="00132ab8"/>
    </style:style>
    <style:style style:name="P15" style:family="paragraph" style:parent-style-name="Standard">
      <style:paragraph-properties fo:text-align="justify" style:justify-single-word="false"/>
      <style:text-properties officeooo:paragraph-rsid="0024e3b3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8" style:family="paragraph" style:parent-style-name="Standard">
      <style:text-properties fo:letter-spacing="-0.005cm" fo:language="en" fo:country="GB" fo:font-style="italic" fo:font-weight="normal" officeooo:rsid="00035959" officeooo:paragraph-rsid="001f0721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21a1b3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text-properties fo:font-style="normal" fo:font-weight="normal" officeooo:rsid="0011f1b3" officeooo:paragraph-rsid="001f0721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rsid="0011f1b3" officeooo:paragraph-rsid="0021a1b3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officeooo:rsid="0012d74c" officeooo:paragraph-rsid="001f0721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rsid="0012d74c" officeooo:paragraph-rsid="0021a1b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paragraph-rsid="0021a1b3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fo:font-weight="normal" officeooo:paragraph-rsid="001f0721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fo:font-weight="normal" officeooo:paragraph-rsid="0021a1b3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6e96b1" officeooo:paragraph-rsid="0024e3b3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weight="normal" officeooo:paragraph-rsid="001f0721" style:font-weight-asian="normal" style:font-weight-complex="normal"/>
    </style:style>
    <style:style style:name="P31" style:family="paragraph" style:parent-style-name="Standard">
      <style:text-properties officeooo:paragraph-rsid="0021a1b3"/>
    </style:style>
    <style:style style:name="P32" style:family="paragraph" style:parent-style-name="Standard">
      <style:paragraph-properties fo:text-align="justify" style:justify-single-word="false"/>
      <style:text-properties officeooo:rsid="00132ab8"/>
    </style:style>
    <style:style style:name="P3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4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3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-0.986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1608c1"/>
    </style:style>
    <style:style style:name="P39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24e3b3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42" style:family="paragraph" style:parent-style-name="Základní_20_text_20_3">
      <style:text-properties style:letter-kerning="true"/>
    </style:style>
    <style:style style:name="P43" style:family="paragraph" style:parent-style-name="Základní_20_text_20_3">
      <style:paragraph-properties fo:text-align="justify" style:justify-single-word="false"/>
      <style:text-properties fo:font-style="italic" fo:font-weight="bold" officeooo:rsid="000a70cb" officeooo:paragraph-rsid="0024e3b3" style:letter-kerning="true" style:font-style-asian="italic" style:font-weight-asian="bold" style:font-style-complex="italic" style:font-weight-complex="bold"/>
    </style:style>
    <style:style style:name="P44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47b86" officeooo:paragraph-rsid="001b6cf6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text-indent="-2.499cm" style:auto-text-indent="false" style:page-number="auto" style:writing-mode="lr-tb"/>
      <style:text-properties officeooo:paragraph-rsid="0020a094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/>
      <style:text-properties officeooo:paragraph-rsid="0012a1d3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writing-mode="lr-tb"/>
      <style:text-properties officeooo:paragraph-rsid="0012a1d3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writing-mode="lr-tb"/>
      <style:text-properties fo:font-style="italic" fo:font-weight="bold" officeooo:rsid="000a70cb" officeooo:paragraph-rsid="0024e3b3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tyle="normal" fo:font-weight="normal" officeooo:paragraph-rsid="0021a1b3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53" style:family="paragraph" style:parent-style-name="Základní_20_text_20_3">
      <style:text-properties style:letter-kerning="true"/>
    </style:style>
    <style:style style:name="P54" style:family="paragraph" style:parent-style-name="Heading_20_8">
      <style:text-properties officeooo:rsid="0021a1b3" officeooo:paragraph-rsid="0021a1b3"/>
    </style:style>
    <style:style style:name="P55" style:family="paragraph" style:parent-style-name="Heading_20_7">
      <style:text-properties officeooo:rsid="0023b087" officeooo:paragraph-rsid="0023b087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3f9fd"/>
    </style:style>
    <style:style style:name="T3" style:family="text">
      <style:text-properties officeooo:rsid="00147ac0"/>
    </style:style>
    <style:style style:name="T4" style:family="text">
      <style:text-properties officeooo:rsid="00147b86"/>
    </style:style>
    <style:style style:name="T5" style:family="text">
      <style:text-properties officeooo:rsid="001608c1"/>
    </style:style>
    <style:style style:name="T6" style:family="text">
      <style:text-properties officeooo:rsid="00182456"/>
    </style:style>
    <style:style style:name="T7" style:family="text">
      <style:text-properties officeooo:rsid="001dbbe1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445ba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6adaf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6e96b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71a11d" style:font-style-asian="normal" style:font-weight-asian="normal" style:font-style-complex="normal" style:font-weight-complex="normal"/>
    </style:style>
    <style:style style:name="T14" style:family="text">
      <style:text-properties fo:font-style="normal" officeooo:rsid="00035959" style:font-style-asian="normal" style:font-style-complex="normal"/>
    </style:style>
    <style:style style:name="T15" style:family="text">
      <style:text-properties officeooo:rsid="0007b432"/>
    </style:style>
    <style:style style:name="T16" style:family="text">
      <style:text-properties officeooo:rsid="0012d74c"/>
    </style:style>
    <style:style style:name="T17" style:family="text">
      <style:text-properties fo:letter-spacing="-0.005cm" fo:language="en" fo:country="GB"/>
    </style:style>
    <style:style style:name="T18" style:family="text">
      <style:text-properties officeooo:rsid="0011f1b3"/>
    </style:style>
    <style:style style:name="T19" style:family="text">
      <style:text-properties officeooo:rsid="00209dad"/>
    </style:style>
    <style:style style:name="T20" style:family="text">
      <style:text-properties officeooo:rsid="0024e3b3"/>
    </style:style>
    <style:style style:name="T21" style:family="text">
      <style:text-properties officeooo:rsid="0071ec64"/>
    </style:style>
    <style:style style:name="T22" style:family="text">
      <style:text-properties officeooo:rsid="0027bda5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4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9">POSLANECKÁ SNĚMOVNA</text:p>
            <text:p text:style-name="P9">201<text:span text:style-name="T7">5</text:span>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Z Á P I S</text:p>
          </table:table-cell>
        </table:table-row>
        <table:table-row table:style-name="Tabulka2.1">
          <table:table-cell table:style-name="Tabulka2.A1" office:value-type="string">
            <text:p text:style-name="P2">z <text:span text:style-name="T7">13</text:span>. schůze</text:p>
          </table:table-cell>
        </table:table-row>
        <table:table-row table:style-name="Tabulka2.1">
          <table:table-cell table:style-name="Tabulka2.A1" office:value-type="string">
            <text:p text:style-name="P2">petičního výboru,</text:p>
          </table:table-cell>
        </table:table-row>
        <table:table-row table:style-name="Tabulka2.1">
          <table:table-cell table:style-name="Tabulka2.A1" office:value-type="string">
            <text:p text:style-name="P4">která se konala dne 2<text:span text:style-name="T7">1</text:span>. <text:span text:style-name="T7">ledn</text:span>a 201<text:span text:style-name="T7">5</text:span></text:p>
          </table:table-cell>
        </table:table-row>
        <table:table-row table:style-name="Tabulka2.1">
          <table:table-cell table:style-name="Tabulka2.A1" office:value-type="string">
            <text:p text:style-name="P1">v budově Poslanecké sněmovny, Sněmovní <text:span text:style-name="T2">4</text:span>, 118 26 <text:s/>Praha 1,</text:p>
            <text:p text:style-name="P10">místnost „<text:span text:style-name="T2">U klavíru“</text:span></text:p>
          </table:table-cell>
        </table:table-row>
      </table:table>
      <text:p text:style-name="P33"/>
      <text:p text:style-name="P16"/>
      <text:p text:style-name="P34"/>
      <text:p text:style-name="P35"><text:span text:style-name="T1">Přítomni:</text:span><text:tab/>posl. M. <text:span text:style-name="T19">Balaštíková</text:span>, Z. Bebarová-Rujbrová, <text:s/><text:span text:style-name="T19">I. Dobešová, </text:span>K. Fiedler, J. <text:span text:style-name="T19">Junek,</text:span> <text:s/><text:span text:style-name="T19">L. Luzar, </text:span><text:s/>P. Plzák <text:span text:style-name="T4">a M. Strnadlová</text:span></text:p>
      <text:p text:style-name="P11"/>
      <text:p text:style-name="P16">Návrh programu:</text:p>
      <text:p text:style-name="P25"/>
      <text:p text:style-name="P27"><text:span text:style-name="T18">8</text:span>.<text:span text:style-name="T18">45</text:span> hod.</text:p>
      <text:p text:style-name="P30"><text:span text:style-name="T14">1)<text:tab/></text:span>Schválení programu <text:span text:style-name="T15">13</text:span>. schůze PV</text:p>
      <text:p text:style-name="P30"/>
      <text:p text:style-name="P21">8.50 hod.</text:p>
      <text:p text:style-name="P21">2)<text:tab/>Realizace usnesení č. 48 (<text:span text:style-name="T16">k výstavě ke 100. výročí arménské genocidy)</text:span></text:p>
      <text:p text:style-name="P21"/>
      <text:p text:style-name="P21">8.5<text:span text:style-name="T16">5</text:span> hod.</text:p>
      <text:p text:style-name="P23">3)<text:tab/><text:span text:style-name="T17">Návrh termínu a programu příští schůze</text:span></text:p>
      <text:p text:style-name="P18"/>
      <text:p text:style-name="P17"/>
      <text:p text:style-name="P17"/>
      <text:p text:style-name="P17"/>
      <text:p text:style-name="P7">(Jednání výboru bylo zahájeno v <text:span text:style-name="T3">8</text:span>.<text:span text:style-name="T3">45</text:span> hod.)</text:p>
      <text:p text:style-name="P11"/>
      <text:p text:style-name="P11"/>
      <text:p text:style-name="P11"/>
      <text:p text:style-name="P1">K bodu 1)</text:p>
      <text:h text:style-name="Heading_20_2" text:outline-level="2">Schválení programu <text:span text:style-name="T19">13</text:span>. schůze PV</text:h>
      <text:p text:style-name="P11"/>
      <text:p text:style-name="P12"><text:tab/>Předsedkyně výboru Z. Bebarová-Rujbrová přivítala na jednání členy petičního výbo-ru a zahájila <text:span text:style-name="T19">13</text:span>. schůzi. Nejprve poslanci petičního výboru souhlasili s tím, že jednání se z technických důvodů nebude nahrávat a schválili (hlasování: <text:span text:style-name="T19">8</text:span> - 0) navržený program jednání usnesením č. <text:span text:style-name="T19">79</text:span> tohoto znění:</text:p>
      <text:p text:style-name="P13"/>
      <text:p text:style-name="P13">Petiční výbor <text:s text:c="4"/><text:span text:style-name="T8">s c h v a l u j e <text:s text:c="4"/>následující program </text:span><text:span text:style-name="T10">1</text:span><text:span text:style-name="T11">3</text:span><text:span text:style-name="T8">. schůze:</text:span>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8"><text:span text:style-name="T18">8</text:span>.<text:span text:style-name="T18">45</text:span> hod.</text:p>
      <text:p text:style-name="P31"><text:span text:style-name="T9">1)<text:tab/></text:span>Schválení programu <text:span text:style-name="T15">13</text:span>. schůze PV</text:p>
      <text:p text:style-name="P31"/>
      <text:p text:style-name="P22">8.50 hod.</text:p>
      <text:p text:style-name="P22">2)<text:tab/>Realizace usnesení č. 48 (<text:span text:style-name="T16">k výstavě ke 100. výročí arménské genocidy)</text:span></text:p>
      <text:p text:style-name="P22"/>
      <text:p text:style-name="P22">8.5<text:span text:style-name="T16">5</text:span> hod.</text:p>
      <text:p text:style-name="P24">3)<text:tab/><text:span text:style-name="T17">Návrh termínu a programu příští schůze</text:span></text:p>
      <text:p text:style-name="P19"/>
      <text:p text:style-name="P11"/>
      <text:p text:style-name="P11">Hlasování se zúčastnili poslanci: </text:p>
      <text:p text:style-name="P46"><text:tab/>M. <text:span text:style-name="T19">Balaštíková</text:span>, Z. Bebarová-Rujbrová, <text:s/><text:span text:style-name="T19">I. Dobešová, </text:span>K. Fiedler, J. <text:span text:style-name="T19">Junek,</text:span> <text:s/><text:span text:style-name="T19">L. Luzar, </text:span><text:s/>P. Plzák <text:span text:style-name="T4">a M. Strnadlová</text:span></text:p>
      <text:p text:style-name="Text_20_body"/>
      <text:p text:style-name="P11"/>
      <text:p text:style-name="P11"/>
      <text:p text:style-name="P37"/>
      <text:p text:style-name="P36">K bodu 2)</text:p>
      <text:h text:style-name="P54" text:outline-level="8">Realizace usnesení č. 48 (k výstavě ke 100. výročí arménské genocidy)</text:h>
      <text:p text:style-name="P11"/>
      <text:p text:style-name="P47"><text:tab/><text:tab/><text:span text:style-name="T20">Předsedkyně výboru JUDr. Z. Bebarová-Rujbrová přítomné členy seznámila se stavem <text:s/>přípravy výstavy k připomenutí 100. výročí arménské genocidy. Po diskusi členové petičního výboru přijali (hlasování: 8 - 0) toto usnesení č. 80:</text:span></text:p>
      <text:p text:style-name="P48"/>
      <text:p text:style-name="P15">Petiční výbor</text:p>
      <text:p text:style-name="P15"/>
      <text:p text:style-name="P5"><text:span text:style-name="T8"><text:tab/></text:span><text:span text:style-name="T12">po informaci předsedkyně výboru JUDr. Z. Bebarové-Rujbrové o průběhu dosavad- ních jednání o uspořádání výstavy u příležitosti výročí 100 let arménské genocidy</text:span></text:p>
      <text:p text:style-name="P5"/>
      <text:p text:style-name="P29">I.<text:tab/>setrvává na <text:span text:style-name="T21">záměru</text:span> přijetí arménské delegace a své záštitě nad výstavou <text:span text:style-name="T21">(usnesení PV <text:tab/>č. 48 z 27. 5. 2014)</text:span>;</text:p>
      <text:p text:style-name="P6"/>
      <text:p text:style-name="P29">II.<text:tab/>pověřuje předsedkyni petičního výboru JUDr. Z. Bebarovou-Rujbrovou, místopředse- <text:tab/>du MUDr. Pavla Plzáka a místopředsedu Ing. Karla Fiedlera k jednání s předsedou <text:tab/>Poslanecké sněmovny PČR Janem Hamáčkem v této věci.</text:p>
      <text:p text:style-name="P49"/>
      <text:p text:style-name="P39"><text:tab/></text:p>
      <text:p text:style-name="P15"/>
      <text:p text:style-name="P15">Hlasování se zúčastnili poslanci: </text:p>
      <text:p text:style-name="P39"><text:tab/>M. <text:span text:style-name="T19">Balaštíková</text:span>, Z. Bebarová-Rujbrová, <text:s/><text:span text:style-name="T19">I. Dobešová, </text:span>K. Fiedler, J. <text:span text:style-name="T19">Junek,</text:span> <text:s/><text:span text:style-name="T19">L. Luzar, </text:span><text:s/>P. Plzák <text:span text:style-name="T4">a M. Strnadlová</text:span></text:p>
      <text:p text:style-name="P39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>K bodu 3)</text:p>
      <text:h text:style-name="P55" text:outline-level="7">Návrh termínu a programu příští schůze</text:h>
      <text:p text:style-name="P37"><text:tab/> </text:p>
      <text:p text:style-name="P32"><text:tab/><text:span text:style-name="T20">Poslanci zvážili výjezdní zasedání členů petičního výboru a přijali (hlasování: 8 - 0) toto usnesení č. 81:</text:span></text:p>
      <text:p text:style-name="P14"/>
      <text:p text:style-name="P15">Petiční výbor</text:p>
      <text:p text:style-name="P15"/>
      <text:p text:style-name="P5"><text:span text:style-name="T12"><text:tab/></text:span><text:span text:style-name="T13">souhlasí s uskutečněním výjezdního zasedání do uprchlického zařízení v Kostelci nad Orlicí dne 27. ledna 2015.</text:span></text:p>
      <text:p text:style-name="P5"/>
      <text:p text:style-name="P15"/>
      <text:p text:style-name="P15">Hlasování se zúčastnili poslanci: </text:p>
      <text:p text:style-name="P39"><text:tab/>M. <text:span text:style-name="T19">Balaštíková</text:span>, Z. Bebarová-Rujbrová, <text:s/><text:span text:style-name="T19">I. Dobešová, </text:span>K. Fiedler, J. <text:span text:style-name="T19">Junek,</text:span> <text:s/><text:span text:style-name="T19">L. Luzar, </text:span><text:s/>P. Plzák <text:span text:style-name="T4">a M. Strnadlová.</text:span></text:p>
      <text:p text:style-name="P39"/>
      <text:p text:style-name="P43"/>
      <text:p text:style-name="P38"><text:s/><text:tab/></text:p>
      <text:p text:style-name="P45"/>
      <text:p text:style-name="P40"/>
      <text:p text:style-name="P8">(Jednání výboru bylo <text:span text:style-name="T6">ukonč</text:span>eno v <text:span text:style-name="T6">9</text:span>.<text:span text:style-name="T6">05</text:span> hod.)</text:p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p text:style-name="P20"><text:s text:c="10"/><text:span text:style-name="T5">MUDr. Pavel Plzák</text:span> <text:s/><text:span text:style-name="T22">v.r.</text:span> <text:s text:c="26"/><text:tab/>JUDr. Zuzka Bebarová-Rujbrová <text:s/><text:span text:style-name="T22">v.r.</text:span></text:p>
      <text:p text:style-name="P11"><text:s text:c="12"/>ověřovatel výboru<text:tab/><text:tab/><text:tab/> <text:s text:c="16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><draw:frame draw:style-name="Mfr1" draw:name="Rámec20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5-01-23T09:35:06.293000000</dc:date>
    <meta:print-date>2015-01-23T09:34:51.307000000</meta:print-date>
    <meta:editing-cycles>39</meta:editing-cycles>
    <meta:editing-duration>P2171DT11H16M15S</meta:editing-duration>
    <meta:generator>LibreOffice/4.2.4.2$Windows_x86 LibreOffice_project/da55748b364472ce39d73834432b7c546718daaf</meta:generator>
    <meta:printed-by>Dana Krickova</meta:printed-by>
    <meta:document-statistic meta:table-count="2" meta:image-count="0" meta:object-count="0" meta:page-count="3" meta:paragraph-count="73" meta:word-count="462" meta:character-count="2920" meta:non-whitespace-character-count="2416"/>
  </office:meta>
</office:document-meta>
</file>