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f0637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officeooo:paragraph-rsid="003f0637" style:font-size-asian="14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officeooo:rsid="002bc8d7" officeooo:paragraph-rsid="003f0637" style:font-size-asian="14pt" style:font-style-asian="italic" style:font-weight-asian="bold"/>
    </style:style>
    <style:style style:name="P8" style:family="paragraph" style:parent-style-name="Standard">
      <style:text-properties fo:font-style="normal" fo:font-weight="bold" officeooo:rsid="00272535" officeooo:paragraph-rsid="00272535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fo:font-weight="normal" officeooo:rsid="00589f12" officeooo:paragraph-rsid="005a8a0c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style="italic" fo:font-weight="bold" officeooo:paragraph-rsid="003f0637" style:font-size-asian="16pt" style:font-style-asian="italic" style:font-weight-asian="bold"/>
    </style:style>
    <style:style style:name="P11" style:family="paragraph" style:parent-style-name="Standard">
      <style:text-properties officeooo:paragraph-rsid="005a8a0c"/>
    </style:style>
    <style:style style:name="P12" style:family="paragraph" style:parent-style-name="Standard">
      <style:text-properties officeooo:paragraph-rsid="005bf1e9"/>
    </style:style>
    <style:style style:name="P13" style:family="paragraph" style:parent-style-name="Standard">
      <style:text-properties officeooo:rsid="005a8a0c"/>
    </style:style>
    <style:style style:name="P14" style:family="paragraph" style:parent-style-name="Standard">
      <style:text-properties officeooo:rsid="006642b0" officeooo:paragraph-rsid="006642b0"/>
    </style:style>
    <style:style style:name="P15" style:family="paragraph" style:parent-style-name="Standard">
      <style:paragraph-properties fo:margin-left="8.742cm" fo:margin-right="0cm" fo:text-indent="1.249cm" style:auto-text-indent="false"/>
    </style:style>
    <style:style style:name="P16" style:family="paragraph" style:parent-style-name="Standard">
      <style:paragraph-properties fo:margin-left="8.742cm" fo:margin-right="0cm" fo:text-indent="1.249cm" style:auto-text-indent="false"/>
      <style:text-properties officeooo:rsid="003c65b4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officeooo:rsid="003f0637" officeooo:paragraph-rsid="003f0637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rsid="003c65b4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rsid="003f0637" officeooo:paragraph-rsid="003f0637"/>
    </style:style>
    <style:style style:name="P20" style:family="paragraph" style:parent-style-name="Standard" style:list-style-name="WW8Num17"/>
    <style:style style:name="P21" style:family="paragraph" style:parent-style-name="Heading" style:master-page-name="Standard">
      <style:paragraph-properties style:page-number="auto"/>
      <style:text-properties officeooo:paragraph-rsid="003f0637"/>
    </style:style>
    <style:style style:name="T1" style:family="text">
      <style:text-properties officeooo:rsid="002a36e2"/>
    </style:style>
    <style:style style:name="T2" style:family="text">
      <style:text-properties officeooo:rsid="00520d63"/>
    </style:style>
    <style:style style:name="T3" style:family="text">
      <style:text-properties officeooo:rsid="0053747c"/>
    </style:style>
    <style:style style:name="T4" style:family="text">
      <style:text-properties officeooo:rsid="005a8a0c"/>
    </style:style>
    <style:style style:name="T5" style:family="text">
      <style:text-properties officeooo:rsid="005bf1e9"/>
    </style:style>
    <style:style style:name="T6" style:family="text">
      <style:text-properties officeooo:rsid="005dc276"/>
    </style:style>
    <style:style style:name="T7" style:family="text">
      <style:text-properties officeooo:rsid="005f8f2d"/>
    </style:style>
    <style:style style:name="T8" style:family="text">
      <style:text-properties officeooo:rsid="0063b32f"/>
    </style:style>
    <style:style style:name="T9" style:family="text">
      <style:text-properties officeooo:rsid="0064a073"/>
    </style:style>
    <style:style style:name="T10" style:family="text">
      <style:text-properties officeooo:rsid="00679566"/>
    </style:style>
    <style:style style:name="T11" style:family="text">
      <style:text-properties officeooo:rsid="0068ea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arlament České republiky</text:p>
      <text:p text:style-name="P6">POSLANECKÁ <text:s/>SNĚMOVNA</text:p>
      <text:p text:style-name="P7">výbor pro evropské záležitosti</text:p>
      <text:p text:style-name="P6">201<text:span text:style-name="T6">5</text:span></text:p>
      <text:p text:style-name="P6">7. volební období</text:p>
      <text:p text:style-name="P6"/>
      <text:p text:style-name="P10">POZVÁNKA</text:p>
      <text:p text:style-name="P5"/>
      <text:p text:style-name="P4">na <text:span text:style-name="T6">6</text:span>. schůzi <text:span text:style-name="T1">pod</text:span>výboru pro evropské <text:span text:style-name="T1">fondy a přeshraniční spolupráci</text:span>, která se koná<text:line-break/>v<text:span text:style-name="T2">e úterý 3. března </text:span>201<text:span text:style-name="T6">5 ve 13.00 hod.</text:span></text:p>
      <text:p text:style-name="P1"/>
      <text:p text:style-name="P2">v budově Poslanecké sněmovny PČR, Sněmovní 3, Praha 1, </text:p>
      <text:p text:style-name="P2">v zasedací místnosti VEZ </text:p>
      <text:p text:style-name="P3"/>
      <text:p text:style-name="P3"/>
      <text:p text:style-name="P3"/>
      <text:p text:style-name="P8"><text:span text:style-name="T3">13.00</text:span> hod.</text:p>
      <text:p text:style-name="P11">Zahájení schůze a schválení pořadu</text:p>
      <text:p text:style-name="P9"/>
      <text:p text:style-name="Standard"><text:span text:style-name="T4">1.<text:tab/>I</text:span>nformace <text:span text:style-name="T6">o aktuální situaci přípravy operačních</text:span> programů pro období 2014 – 2020 <text:span text:style-name="T7">a <text:tab/>k zabezpečení následné kontroly čerpání evropských prostředků</text:span></text:p>
      <text:list xml:id="list2325053161466424258" text:style-name="WW8Num17">
        <text:list-header>
          <text:p text:style-name="P20"><text:tab/><text:tab/><text:tab/>uvede:<text:tab/><text:tab/>ministryně pro místní rozvoj <text:tab/>Ing. Karla Šlechtová</text:p>
        </text:list-header>
      </text:list>
      <text:p text:style-name="P14"><text:tab/><text:tab/><text:tab/><text:tab/><text:tab/>zástupce Ministerstva financí</text:p>
      <text:list xml:id="list135615074154872" text:continue-numbering="true" text:style-name="WW8Num17">
        <text:list-header>
          <text:p text:style-name="P20"/>
        </text:list-header>
      </text:list>
      <text:p text:style-name="P13">2.<text:tab/>Příprava <text:span text:style-name="T8">čerpání</text:span> a průběh vyjednávání <text:span text:style-name="T8">programů v rámci</text:span> Norských fondů</text:p>
      <text:list xml:id="list135615074164053" text:continue-numbering="true" text:style-name="WW8Num1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uvede:<text:tab/><text:tab/>zástupce Ministerstva <text:span text:style-name="T9">zahraničních věcí</text:span></text:p>
                          <text:p text:style-name="P2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4">3.<text:tab/></text:span>Sdělení předsedy</text:p>
      <text:p text:style-name="P12"/>
      <text:p text:style-name="P12"><text:span text:style-name="T5">4.<text:tab/></text:span>Různé</text:p>
      <text:p text:style-name="Standard"><text:tab/><text:tab/><text:tab/></text:p>
      <text:p text:style-name="P15"/>
      <text:p text:style-name="Standard"/>
      <text:p text:style-name="P17">Jan Zahradník <text:span text:style-name="T11">v. r.</text:span></text:p>
      <text:p text:style-name="P17">předseda podvýboru</text:p>
      <text:p text:style-name="P15"/>
      <text:p text:style-name="P16"/>
      <text:p text:style-name="P16"/>
      <text:p text:style-name="P18"/>
      <text:p text:style-name="P18"/>
      <text:p text:style-name="P19">V Praze dne <text:span text:style-name="T10">9. února 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style:language-asian="cs" style:country-asian="CZ"/>
    </style:style>
    <style:style style:name="EntEmet" style:family="paragraph" style:parent-style-name="Standard">
      <style:paragraph-properties fo:margin-top="0.071cm" fo:margin-bottom="0cm" style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Préliminaire_20_type" style:display-name="Préliminaire type" style:family="paragraph" style:parent-style-name="Standard" style:next-style-name="Standard">
      <style:paragraph-properties fo:margin-top="0.635cm" fo:margin-bottom="0cm" style:contextual-spacing="false" fo:text-align="center" style:justify-single-word="false"/>
      <style:text-properties fo:font-weight="bold" style:language-asian="cs" style:country-asian="CZ" style:font-weight-asian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ancelář Posl. sněmovny</meta:initial-creator>
    <meta:creation-date>2002-07-09T12:15:00</meta:creation-date>
    <dc:date>2015-02-10T13:56:14.991000000</dc:date>
    <meta:print-date>2015-02-09T08:17:45.091000000</meta:print-date>
    <meta:editing-cycles>312</meta:editing-cycles>
    <meta:editing-duration>PT4H21M9S</meta:editing-duration>
    <meta:generator>LibreOffice/4.2.4.2$Windows_x86 LibreOffice_project/da55748b364472ce39d73834432b7c546718daaf</meta:generator>
    <dc:creator>Eva Kubickova</dc:creator>
    <meta:printed-by>Eva Kubickova</meta:printed-by>
    <meta:document-statistic meta:table-count="0" meta:image-count="0" meta:object-count="0" meta:page-count="1" meta:paragraph-count="22" meta:word-count="119" meta:character-count="802" meta:non-whitespace-character-count="685"/>
  </office:meta>
</office:document-meta>
</file>