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Mangal1" svg:font-family="Mangal"/>
    <style:font-face style:name="OpenSymbol" svg:font-family="OpenSymbol, 'Arial Unicode MS'"/>
    <style:font-face style:name="Symbol1" svg:font-family="Symbol"/>
    <style:font-face style:name="Times New Roman" svg:font-family="'Times New Roman'" style:font-family-generic="roman"/>
    <style:font-face style:name="Microsoft YaHei" svg:font-family="'Microsoft YaHei'"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496cm" fo:margin-left="-0.222cm" table:align="left" style:writing-mode="lr-tb"/>
    </style:style>
    <style:style style:name="Tabulka1.A" style:family="table-column">
      <style:table-column-properties style:column-width="16.496cm"/>
    </style:style>
    <style:style style:name="Tabulka1.1" style:family="table-row">
      <style:table-row-properties fo:keep-together="auto"/>
    </style:style>
    <style:style style:name="Tabulka1.A1" style:family="table-cell">
      <style:table-cell-properties style:vertical-align="top" fo:padding="0cm" fo:border="0.25pt solid #00ff00" style:writing-mode="lr-tb"/>
    </style:style>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2" style:family="paragraph" style:parent-style-name="Standard">
      <style:paragraph-properties fo:line-height="200%" fo:text-align="center" style:justify-single-word="false" style:snap-to-layout-grid="false"/>
      <style:text-properties fo:font-style="italic" style:font-style-asian="italic"/>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5" style:family="paragraph" style:parent-style-name="Standard">
      <style:paragraph-properties fo:line-height="200%" fo:text-align="center"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3370f4"/>
    </style:style>
    <style:style style:name="P8" style:family="paragraph" style:parent-style-name="Standard">
      <style:paragraph-properties fo:text-align="justify" style:justify-single-word="false" fo:hyphenation-ladder-count="no-limit">
        <style:tab-stops>
          <style:tab-stop style:position="7.959cm" style:type="center"/>
        </style:tab-stops>
      </style:paragraph-properties>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7.959cm" style:type="center"/>
        </style:tab-stops>
      </style:paragraph-properties>
      <style:text-properties fo:color="#000000"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7.959cm" style:type="center"/>
        </style:tab-stops>
      </style:paragraph-properties>
      <style:text-properties fo:letter-spacing="-0.005cm" fo:hyphenate="false" fo:hyphenation-remain-char-count="2" fo:hyphenation-push-char-count="2"/>
    </style:style>
    <style:style style:name="P1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2" style:family="paragraph" style:parent-style-name="Standard">
      <style:paragraph-properties fo:margin-left="0.423cm" fo:margin-right="0cm" fo:text-align="justify" style:justify-single-word="false" fo:orphans="2" fo:widows="2" fo:hyphenation-ladder-count="no-limit" fo:text-indent="-0.926cm" style:auto-text-indent="false" style:writing-mode="lr-tb">
        <style:tab-stops>
          <style:tab-stop style:position="0.476cm"/>
          <style:tab-stop style:position="7.959cm" style:type="center"/>
        </style:tab-stops>
      </style:paragraph-properties>
      <style:text-properties fo:color="#000000" fo:font-weight="bold" style:font-weight-asian="bold" style:font-weight-complex="bold"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color="#000000" style:text-underline-style="none" fo:font-weight="normal" style:font-weight-asian="normal"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color="#000000" fo:font-size="12pt" fo:letter-spacing="-0.005cm" fo:font-style="normal" fo:font-weight="normal" officeooo:rsid="0041e3eb" officeooo:paragraph-rsid="0041e3eb"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color="#000000" fo:font-size="12pt" fo:letter-spacing="-0.005cm" fo:font-style="normal" fo:font-weight="normal" officeooo:rsid="0043be7a" officeooo:paragraph-rsid="0041e3eb" style:font-size-asian="12p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color="#000000" fo:font-size="12pt" fo:letter-spacing="-0.005cm" fo:font-style="normal" fo:font-weight="normal" officeooo:rsid="00456a48" officeooo:paragraph-rsid="0041e3eb" style:font-size-asian="12pt" style:font-style-asian="normal" style:font-weight-asian="normal" style:font-size-complex="12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hyphenation-ladder-count="no-limit" fo:text-indent="0cm" style:auto-text-indent="false">
        <style:tab-stops>
          <style:tab-stop style:position="7.959cm" style:type="center"/>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hyphenation-ladder-count="no-limit" fo:text-indent="0cm" style:auto-text-indent="false">
        <style:tab-stops>
          <style:tab-stop style:position="7.959cm" style:type="center"/>
        </style:tab-stops>
      </style:paragraph-properties>
      <style:text-properties fo:letter-spacing="-0.005cm" fo:font-weight="normal" style:font-weight-asian="normal"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style:font-weight-asian="normal"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paragraph-rsid="0031be79" style:font-weight-asian="normal" style:font-weight-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paragraph-rsid="003370f4" style:font-weight-asian="normal"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paragraph-rsid="003474d2" style:font-weight-asian="normal"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paragraph-rsid="00614569" style:font-weight-asian="normal"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a15d3" officeooo:paragraph-rsid="003a15d3" style:font-weight-asian="normal"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b3263" officeooo:paragraph-rsid="003b3263" style:font-weight-asian="normal" style:font-weight-complex="normal" fo:hyphenate="fals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cf808" officeooo:paragraph-rsid="003cf808" style:font-weight-asian="normal"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cf808" officeooo:paragraph-rsid="003dba3b" style:font-weight-asian="normal"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cf808" officeooo:paragraph-rsid="0041e3eb" style:font-weight-asian="normal"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dba3b" officeooo:paragraph-rsid="003dba3b" style:font-weight-asian="normal" style:font-weight-complex="normal"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rsid="003ec398" officeooo:paragraph-rsid="003ec398" style:font-weight-asian="normal"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officeooo:paragraph-rsid="003370f4" style:font-weight-asian="normal" style:font-name-complex="Times New Roman1"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paragraph-rsid="003370f4" style:font-weight-asian="bold"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paragraph-rsid="003474d2" style:font-weight-asian="bold" style:font-weight-complex="bold" fo:hyphenate="false" fo:hyphenation-remain-char-count="2" fo:hyphenation-push-char-count="2"/>
    </style:style>
    <style:style style:name="P35" style:family="paragraph" style:parent-style-name="Standard">
      <style:paragraph-properties fo:margin-left="0cm" fo:margin-right="0cm" fo:hyphenation-ladder-count="no-limit" fo:text-indent="0cm" style:auto-text-indent="false">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style:style>
    <style:style style:name="P36" style:family="paragraph" style:parent-style-name="Standard">
      <style:paragraph-properties fo:margin-left="0cm" fo:margin-right="0cm" fo:text-align="start" style:justify-single-word="false" fo:hyphenation-ladder-count="no-limit" fo:text-indent="0cm" style:auto-text-indent="false">
        <style:tab-stops>
          <style:tab-stop style:position="7.959cm" style:type="center"/>
        </style:tab-stops>
      </style:paragraph-properties>
      <style:text-properties fo:letter-spacing="-0.005cm" fo:font-weight="bold" officeooo:paragraph-rsid="0031be79" style:font-weight-asian="bold" style:font-weight-complex="bold"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a15d3" officeooo:paragraph-rsid="003a15d3" style:font-weight-asian="bold" style:font-weight-complex="bold"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a15d3" officeooo:paragraph-rsid="005a2780" style:font-weight-asian="bold" style:font-weight-complex="bold" fo:hyphenate="false" fo:hyphenation-remain-char-count="2" fo:hyphenation-push-char-count="2"/>
    </style:style>
    <style:style style:name="P39"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cf808" officeooo:paragraph-rsid="003cf808" style:font-weight-asian="bold" style:font-weight-complex="bold" fo:hyphenate="false" fo:hyphenation-remain-char-count="2" fo:hyphenation-push-char-count="2"/>
    </style:style>
    <style:style style:name="P40"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cf808" officeooo:paragraph-rsid="003dba3b" style:font-weight-asian="bold" style:font-weight-complex="bold"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cf808" officeooo:paragraph-rsid="003ec398" style:font-weight-asian="bold" style:font-weight-complex="bold" fo:hyphenate="false" fo:hyphenation-remain-char-count="2" fo:hyphenation-push-char-count="2"/>
    </style:style>
    <style:style style:name="P42"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3ec398" officeooo:paragraph-rsid="003ec398" style:font-weight-asian="bold" style:font-weight-complex="bold" fo:hyphenate="false" fo:hyphenation-remain-char-count="2" fo:hyphenation-push-char-count="2"/>
    </style:style>
    <style:style style:name="P43"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rsid="004077dc" officeooo:paragraph-rsid="004077dc" style:font-weight-asian="bold" style:font-weight-complex="bold" fo:hyphenate="false" fo:hyphenation-remain-char-count="2" fo:hyphenation-push-char-count="2"/>
    </style:style>
    <style:style style:name="P44"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officeooo:paragraph-rsid="003370f4" style:font-weight-asian="bold" style:font-name-complex="Times New Roman1"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officeooo:paragraph-rsid="003370f4" fo:hyphenate="fals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76cm"/>
          <style:tab-stop style:position="7.959cm" style:type="center"/>
        </style:tab-stops>
      </style:paragraph-properties>
      <style:text-properties fo:color="#000000" style:text-underline-style="none" fo:font-weight="normal" style:font-weight-asian="normal"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76cm"/>
          <style:tab-stop style:position="7.959cm" style:type="center"/>
        </style:tab-stops>
      </style:paragraph-properties>
      <style:text-properties fo:color="#000000" fo:font-size="12pt" fo:letter-spacing="-0.005cm" style:text-underline-style="none" fo:font-weight="normal" fo:background-color="transparent" style:font-size-asian="12pt" style:font-weight-asian="normal"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76cm"/>
          <style:tab-stop style:position="7.959cm" style:type="center"/>
        </style:tab-stops>
      </style:paragraph-properties>
      <style:text-properties fo:letter-spacing="-0.005cm" fo:font-weight="normal" style:font-weight-asian="normal"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7.959cm" style:type="center"/>
        </style:tab-stops>
      </style:paragraph-properties>
      <style:text-properties fo:letter-spacing="-0.005cm" fo:font-weight="bold" officeooo:rsid="003474d2" officeooo:paragraph-rsid="003474d2" style:font-weight-asian="bold" style:font-weight-complex="bold" fo:hyphenate="false" fo:hyphenation-remain-char-count="2" fo:hyphenation-push-char-count="2"/>
    </style:style>
    <style:style style:name="P5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76cm"/>
          <style:tab-stop style:position="7.959cm" style:type="center"/>
        </style:tab-stops>
      </style:paragraph-properties>
      <style:text-properties fo:hyphenate="false" fo:hyphenation-remain-char-count="2" fo:hyphenation-push-char-count="2"/>
    </style:style>
    <style:style style:name="P51" style:family="paragraph" style:parent-style-name="Základní_20_text_20_odsazený_20_2">
      <style:paragraph-properties fo:text-align="justify" style:justify-single-word="false"/>
    </style:style>
    <style:style style:name="P52" style:family="paragraph" style:parent-style-name="Základní_20_text_20_odsazený_20_2">
      <style:text-properties fo:font-weight="bold" style:font-weight-asian="bold"/>
    </style:style>
    <style:style style:name="P53" style:family="paragraph" style:parent-style-name="Standard">
      <style:paragraph-properties fo:text-align="justify" style:justify-single-word="false" fo:orphans="2" fo:widows="2" fo:hyphenation-ladder-count="no-limit" style:writing-mode="lr-tb">
        <style:tab-stops>
          <style:tab-stop style:position="7.959cm" style:type="center"/>
        </style:tab-stops>
      </style:paragraph-properties>
      <style:text-properties fo:color="#000000" style:text-underline-style="none" fo:font-weight="normal" officeooo:paragraph-rsid="004bc827" style:font-weight-asian="normal" style:font-weight-complex="normal"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writing-mode="lr-tb">
        <style:tab-stops>
          <style:tab-stop style:position="7.959cm" style:type="center"/>
        </style:tab-stops>
      </style:paragraph-properties>
      <style:text-properties fo:color="#000000" fo:letter-spacing="-0.005cm" style:text-underline-style="none" fo:font-weight="normal" officeooo:rsid="004b1698" officeooo:paragraph-rsid="004bc827" style:font-weight-asian="normal" style:font-weight-complex="normal" fo:hyphenate="false" fo:hyphenation-remain-char-count="2" fo:hyphenation-push-char-count="2"/>
    </style:style>
    <style:style style:name="P55" style:family="paragraph" style:parent-style-name="Standard">
      <style:paragraph-properties fo:margin-left="-0.101cm" fo:margin-right="0cm" fo:text-align="justify" style:justify-single-word="false" fo:orphans="2" fo:widows="2" fo:hyphenation-ladder-count="no-limit" fo:text-indent="0cm" style:auto-text-indent="false" style:writing-mode="lr-tb">
        <style:tab-stops>
          <style:tab-stop style:position="7.959cm" style:type="center"/>
        </style:tab-stops>
      </style:paragraph-properties>
      <style:text-properties officeooo:paragraph-rsid="003dba3b" fo:hyphenate="false" fo:hyphenation-remain-char-count="2" fo:hyphenation-push-char-count="2"/>
    </style:style>
    <style:style style:name="P56" style:family="paragraph" style:parent-style-name="Header">
      <style:paragraph-properties fo:text-align="justify" style:justify-single-word="false">
        <style:tab-stops/>
      </style:paragraph-properties>
    </style:style>
    <style:style style:name="P57" style:family="paragraph" style:parent-style-name="Standard" style:list-style-name="WW8Num3">
      <style:paragraph-properties fo:text-align="justify" style:justify-single-word="false" fo:hyphenation-ladder-count="no-limit">
        <style:tab-stops>
          <style:tab-stop style:position="7.959cm" style:type="center"/>
        </style:tab-stops>
      </style:paragraph-properties>
      <style:text-properties fo:color="#000000" style:text-underline-style="none" fo:font-weight="normal" style:font-weight-asian="normal" fo:hyphenate="false" fo:hyphenation-remain-char-count="2" fo:hyphenation-push-char-count="2"/>
    </style:style>
    <style:style style:name="P58" style:family="paragraph" style:parent-style-name="Standard" style:list-style-name="WW8Num3">
      <style:paragraph-properties fo:text-align="justify" style:justify-single-word="false" fo:orphans="2" fo:widows="2" fo:hyphenation-ladder-count="no-limit" style:writing-mode="lr-tb">
        <style:tab-stops>
          <style:tab-stop style:position="0.476cm"/>
          <style:tab-stop style:position="7.959cm" style:type="center"/>
        </style:tab-stops>
      </style:paragraph-properties>
      <style:text-properties fo:hyphenate="false" fo:hyphenation-remain-char-count="2" fo:hyphenation-push-char-count="2"/>
    </style:style>
    <style:style style:name="P59" style:family="paragraph" style:parent-style-name="Standard" style:list-style-name="L1">
      <style:paragraph-properties fo:text-align="justify" style:justify-single-word="false" fo:orphans="2" fo:widows="2" fo:hyphenation-ladder-count="no-limit" style:writing-mode="lr-tb">
        <style:tab-stops>
          <style:tab-stop style:position="0.476cm"/>
          <style:tab-stop style:position="7.959cm" style:type="center"/>
        </style:tab-stops>
      </style:paragraph-properties>
      <style:text-properties fo:hyphenate="false" fo:hyphenation-remain-char-count="2" fo:hyphenation-push-char-count="2"/>
    </style:style>
    <style:style style:name="P60" style:family="paragraph" style:parent-style-name="Standard" style:list-style-name="L2">
      <style:paragraph-properties fo:text-align="justify" style:justify-single-word="false" fo:orphans="2" fo:widows="2" fo:hyphenation-ladder-count="no-limit" style:writing-mode="lr-tb">
        <style:tab-stops>
          <style:tab-stop style:position="0.476cm"/>
          <style:tab-stop style:position="7.959cm" style:type="center"/>
        </style:tab-stops>
      </style:paragraph-properties>
      <style:text-properties officeooo:paragraph-rsid="004b1a21" fo:hyphenate="false" fo:hyphenation-remain-char-count="2" fo:hyphenation-push-char-count="2"/>
    </style:style>
    <style:style style:name="P61" style:family="paragraph" style:parent-style-name="Standard" style:list-style-name="L2">
      <style:paragraph-properties fo:text-align="justify" style:justify-single-word="false" fo:orphans="2" fo:widows="2" fo:hyphenation-ladder-count="no-limit" style:writing-mode="lr-tb">
        <style:tab-stops>
          <style:tab-stop style:position="0.476cm"/>
          <style:tab-stop style:position="7.959cm" style:type="center"/>
        </style:tab-stops>
      </style:paragraph-properties>
      <style:text-properties fo:color="#000000" fo:font-size="12pt" fo:letter-spacing="-0.005cm" style:text-underline-style="none" fo:font-weight="bold" officeooo:paragraph-rsid="004b1a21" fo:background-color="transparent" style:font-size-asian="12pt" style:font-weight-asian="bold" style:font-weight-complex="bold" fo:hyphenate="false" fo:hyphenation-remain-char-count="2" fo:hyphenation-push-char-count="2"/>
    </style:style>
    <style:style style:name="P62" style:family="paragraph" style:parent-style-name="Standard" style:list-style-name="L2">
      <style:paragraph-properties fo:text-align="justify" style:justify-single-word="false" fo:orphans="2" fo:widows="2" fo:hyphenation-ladder-count="no-limit" style:writing-mode="lr-tb">
        <style:tab-stops>
          <style:tab-stop style:position="7.959cm" style:type="center"/>
        </style:tab-stops>
      </style:paragraph-properties>
      <style:text-properties fo:color="#000000" fo:letter-spacing="-0.005cm" style:text-underline-style="none" fo:font-weight="bold" officeooo:rsid="004b1698" officeooo:paragraph-rsid="004bc827" style:font-weight-asian="bold" style:font-weight-complex="bold" fo:hyphenate="false" fo:hyphenation-remain-char-count="2" fo:hyphenation-push-char-count="2"/>
    </style:style>
    <style:style style:name="P63" style:family="paragraph" style:parent-style-name="Standard" style:list-style-name="L1" style:master-page-name="">
      <style:paragraph-properties fo:margin-left="-0.101cm" fo:margin-right="0cm" fo:text-align="justify" style:justify-single-word="false" fo:orphans="2" fo:widows="2" fo:hyphenation-ladder-count="no-limit" fo:text-indent="0cm" style:auto-text-indent="false" style:page-number="auto" style:writing-mode="lr-tb">
        <style:tab-stops>
          <style:tab-stop style:position="0.476cm"/>
          <style:tab-stop style:position="7.959cm" style:type="center"/>
        </style:tab-stops>
      </style:paragraph-properties>
      <style:text-properties fo:hyphenate="false" fo:hyphenation-remain-char-count="2" fo:hyphenation-push-char-count="2"/>
    </style:style>
    <style:style style:name="P64" style:family="paragraph" style:parent-style-name="Standard" style:list-style-name="L3" style:master-page-name="">
      <style:paragraph-properties fo:margin-left="-0.101cm" fo:margin-right="0cm" fo:text-align="justify" style:justify-single-word="false" fo:orphans="2" fo:widows="2" fo:hyphenation-ladder-count="no-limit" fo:text-indent="0cm" style:auto-text-indent="false" style:page-number="auto" style:writing-mode="lr-tb">
        <style:tab-stops>
          <style:tab-stop style:position="0cm"/>
          <style:tab-stop style:position="7.959cm" style:type="center"/>
        </style:tab-stops>
      </style:paragraph-properties>
      <style:text-properties officeooo:paragraph-rsid="003370f4" fo:hyphenate="false" fo:hyphenation-remain-char-count="2" fo:hyphenation-push-char-count="2"/>
    </style:style>
    <style:style style:name="P65" style:family="paragraph" style:parent-style-name="Standard" style:list-style-name="L2">
      <style:paragraph-properties fo:margin-left="-0.101cm" fo:margin-right="0cm" fo:text-align="justify" style:justify-single-word="false" fo:orphans="2" fo:widows="2" fo:hyphenation-ladder-count="no-limit" fo:text-indent="0cm" style:auto-text-indent="false" style:writing-mode="lr-tb">
        <style:tab-stops>
          <style:tab-stop style:position="7.959cm" style:type="center"/>
        </style:tab-stops>
      </style:paragraph-properties>
      <style:text-properties fo:letter-spacing="-0.005cm" fo:font-weight="normal" officeooo:rsid="00492a87" officeooo:paragraph-rsid="003dba3b" style:font-weight-asian="normal" style:font-weight-complex="normal" fo:hyphenate="false" fo:hyphenation-remain-char-count="2" fo:hyphenation-push-char-count="2"/>
    </style:style>
    <style:style style:name="P66" style:family="paragraph" style:parent-style-name="Standard" style:list-style-name="L2">
      <style:paragraph-properties fo:margin-left="-0.101cm" fo:margin-right="0cm" fo:text-align="justify" style:justify-single-word="false" fo:orphans="2" fo:widows="2" fo:hyphenation-ladder-count="no-limit" fo:text-indent="0cm" style:auto-text-indent="false" style:writing-mode="lr-tb">
        <style:tab-stops>
          <style:tab-stop style:position="7.959cm" style:type="center"/>
        </style:tab-stops>
      </style:paragraph-properties>
      <style:text-properties officeooo:paragraph-rsid="003dba3b" fo:hyphenate="false" fo:hyphenation-remain-char-count="2" fo:hyphenation-push-char-count="2"/>
    </style:style>
    <style:style style:name="P67"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0.476cm"/>
          <style:tab-stop style:position="7.959cm" style:type="center"/>
        </style:tab-stops>
      </style:paragraph-properties>
      <style:text-properties officeooo:paragraph-rsid="004b1a21" fo:hyphenate="false" fo:hyphenation-remain-char-count="2" fo:hyphenation-push-char-count="2"/>
    </style:style>
    <style:style style:name="P68" style:family="paragraph" style:parent-style-name="Header" style:master-page-name="Standard">
      <style:paragraph-properties style:page-number="auto">
        <style:tab-stops/>
      </style:paragraph-properties>
      <style:text-properties style:letter-kerning="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letter-spacing="-0.005cm"/>
    </style:style>
    <style:style style:name="T4" style:family="text">
      <style:text-properties fo:color="#000000" fo:letter-spacing="-0.005cm" fo:font-weight="bold" style:font-weight-asian="bold" style:font-weight-complex="bold"/>
    </style:style>
    <style:style style:name="T5" style:family="text">
      <style:text-properties fo:color="#000000" fo:font-size="12pt" fo:letter-spacing="-0.005cm" style:text-underline-style="none" fo:font-weight="normal" style:font-size-asian="12pt" style:font-weight-asian="normal" style:font-weight-complex="normal"/>
    </style:style>
    <style:style style:name="T6" style:family="text">
      <style:text-properties fo:color="#000000" fo:font-size="12pt" fo:letter-spacing="-0.005cm" style:text-underline-style="none" fo:font-weight="normal" fo:background-color="transparent" loext:char-shading-value="0" style:font-size-asian="12pt" style:font-weight-asian="normal" style:font-weight-complex="normal"/>
    </style:style>
    <style:style style:name="T7" style:family="text">
      <style:text-properties fo:color="#000000" fo:font-size="12pt" fo:letter-spacing="-0.005cm" style:text-underline-style="none" fo:font-weight="normal" officeooo:rsid="004b1a21" fo:background-color="transparent" loext:char-shading-value="0" style:font-size-asian="12pt" style:font-weight-asian="normal" style:font-weight-complex="normal"/>
    </style:style>
    <style:style style:name="T8" style:family="text">
      <style:text-properties fo:color="#000000" fo:font-size="12pt" fo:letter-spacing="-0.005cm" style:text-underline-style="none" fo:font-weight="bold" style:font-size-asian="12pt" style:font-weight-asian="bold" style:font-weight-complex="bold"/>
    </style:style>
    <style:style style:name="T9" style:family="text">
      <style:text-properties fo:color="#000000" fo:font-size="12pt" fo:letter-spacing="-0.005cm" style:text-underline-style="none" fo:font-weight="bold" fo:background-color="transparent" loext:char-shading-value="0" style:font-size-asian="12pt" style:font-weight-asian="bold" style:font-weight-complex="bold"/>
    </style:style>
    <style:style style:name="T10" style:family="text">
      <style:text-properties fo:color="#000000" fo:font-size="12pt" fo:letter-spacing="-0.005cm" style:text-underline-style="none" fo:font-weight="bold" officeooo:rsid="0047b71d" fo:background-color="transparent" loext:char-shading-value="0" style:font-size-asian="12pt" style:font-weight-asian="bold" style:font-weight-complex="bold"/>
    </style:style>
    <style:style style:name="T11" style:family="text">
      <style:text-properties fo:color="#000000" fo:font-size="12pt" fo:font-style="normal" fo:font-weight="bold" officeooo:rsid="003ec398" style:font-size-asian="12pt" style:font-style-asian="normal" style:font-weight-asian="bold" style:font-size-complex="12pt" style:font-style-complex="normal"/>
    </style:style>
    <style:style style:name="T12" style:family="text">
      <style:text-properties fo:color="#000000" fo:font-size="12pt" fo:font-style="normal" fo:font-weight="bold" officeooo:rsid="003ec398" style:font-size-asian="12pt" style:font-style-asian="normal" style:font-weight-asian="bold" style:font-size-complex="12pt" style:font-style-complex="normal" style:font-weight-complex="bold"/>
    </style:style>
    <style:style style:name="T13" style:family="text">
      <style:text-properties fo:color="#000000" fo:font-size="12pt" fo:font-style="normal" fo:font-weight="bold" officeooo:rsid="0041e3eb" style:font-size-asian="12pt" style:font-style-asian="normal" style:font-weight-asian="bold" style:font-size-complex="12pt" style:font-style-complex="normal" style:font-weight-complex="bold"/>
    </style:style>
    <style:style style:name="T14" style:family="text">
      <style:text-properties fo:color="#000000" fo:font-size="12pt" fo:font-style="normal" fo:font-weight="bold" officeooo:rsid="0043be7a" style:font-size-asian="12pt" style:font-style-asian="normal" style:font-weight-asian="bold" style:font-size-complex="12pt" style:font-style-complex="normal" style:font-weight-complex="bold"/>
    </style:style>
    <style:style style:name="T15" style:family="text">
      <style:text-properties fo:color="#000000" fo:font-size="12pt" fo:font-style="normal" fo:font-weight="bold" officeooo:rsid="005b9a20" style:font-size-asian="12pt" style:font-style-asian="normal" style:font-weight-asian="bold" style:font-size-complex="12pt" style:font-style-complex="normal" style:font-weight-complex="bold"/>
    </style:style>
    <style:style style:name="T16" style:family="text">
      <style:text-properties fo:color="#000000" fo:font-size="12pt" fo:font-style="normal" officeooo:rsid="003ec398" style:font-size-asian="12pt" style:font-style-asian="normal" style:font-size-complex="12pt" style:font-style-complex="normal"/>
    </style:style>
    <style:style style:name="T17" style:family="text">
      <style:text-properties fo:color="#000000" fo:font-size="12pt" fo:font-style="normal" officeooo:rsid="0041e3eb" style:font-size-asian="12pt" style:font-style-asian="normal" style:font-size-complex="12pt" style:font-style-complex="normal"/>
    </style:style>
    <style:style style:name="T18" style:family="text">
      <style:text-properties fo:color="#000000" fo:font-size="12pt" fo:font-style="normal" officeooo:rsid="0043be7a" style:font-size-asian="12pt" style:font-style-asian="normal" style:font-size-complex="12pt" style:font-style-complex="normal"/>
    </style:style>
    <style:style style:name="T19" style:family="text">
      <style:text-properties fo:color="#000000" fo:font-size="12pt" fo:font-style="normal" officeooo:rsid="00456a48" style:font-size-asian="12pt" style:font-style-asian="normal" style:font-size-complex="12pt" style:font-style-complex="normal"/>
    </style:style>
    <style:style style:name="T20" style:family="text">
      <style:text-properties fo:color="#000000" fo:font-size="12pt" fo:font-style="normal" officeooo:rsid="004643a8" style:font-size-asian="12pt" style:font-style-asian="normal" style:font-size-complex="12pt" style:font-style-complex="normal"/>
    </style:style>
    <style:style style:name="T21" style:family="text">
      <style:text-properties fo:color="#000000" fo:font-size="12pt" fo:font-style="normal" officeooo:rsid="005bb896" style:font-size-asian="12pt" style:font-style-asian="normal" style:font-size-complex="12pt" style:font-style-complex="normal"/>
    </style:style>
    <style:style style:name="T22" style:family="text">
      <style:text-properties fo:color="#000000" fo:font-size="12pt" fo:font-style="normal" officeooo:rsid="005bbe53" style:font-size-asian="12pt" style:font-style-asian="normal" style:font-size-complex="12pt" style:font-style-complex="normal"/>
    </style:style>
    <style:style style:name="T23" style:family="text">
      <style:text-properties fo:color="#000000" fo:font-size="12pt" fo:font-style="normal" officeooo:rsid="005c3e3f" style:font-size-asian="12pt" style:font-style-asian="normal" style:font-size-complex="12pt" style:font-style-complex="normal"/>
    </style:style>
    <style:style style:name="T24" style:family="text">
      <style:text-properties fo:letter-spacing="-0.005cm"/>
    </style:style>
    <style:style style:name="T25" style:family="text">
      <style:text-properties fo:letter-spacing="-0.005cm" fo:font-weight="bold" style:font-weight-asian="bold" style:font-weight-complex="bold"/>
    </style:style>
    <style:style style:name="T26" style:family="text">
      <style:text-properties fo:letter-spacing="-0.005cm" fo:font-weight="bold" officeooo:rsid="005face2" style:font-weight-asian="bold" style:font-weight-complex="bold"/>
    </style:style>
    <style:style style:name="T27" style:family="text">
      <style:text-properties fo:letter-spacing="-0.005cm" fo:font-weight="normal" style:font-weight-asian="normal" style:font-weight-complex="normal"/>
    </style:style>
    <style:style style:name="T28" style:family="text">
      <style:text-properties fo:letter-spacing="-0.005cm" fo:font-weight="normal" officeooo:rsid="001f9024" style:font-weight-asian="normal" style:font-weight-complex="normal"/>
    </style:style>
    <style:style style:name="T29" style:family="text">
      <style:text-properties fo:letter-spacing="-0.005cm" fo:font-weight="normal" officeooo:rsid="0047b71d" style:font-weight-asian="normal" style:font-weight-complex="normal"/>
    </style:style>
    <style:style style:name="T30" style:family="text">
      <style:text-properties fo:letter-spacing="-0.005cm" fo:font-weight="normal" officeooo:rsid="00483fe1" style:font-weight-asian="normal" style:font-weight-complex="normal"/>
    </style:style>
    <style:style style:name="T31" style:family="text">
      <style:text-properties fo:letter-spacing="-0.005cm" fo:font-weight="normal" officeooo:rsid="0048f650" style:font-weight-asian="normal" style:font-weight-complex="normal"/>
    </style:style>
    <style:style style:name="T32" style:family="text">
      <style:text-properties fo:letter-spacing="-0.005cm" fo:font-weight="normal" officeooo:rsid="00491ead" style:font-weight-asian="normal" style:font-weight-complex="normal"/>
    </style:style>
    <style:style style:name="T33" style:family="text">
      <style:text-properties fo:letter-spacing="-0.005cm" fo:font-weight="normal" officeooo:rsid="00492a87" style:font-weight-asian="normal" style:font-weight-complex="normal"/>
    </style:style>
    <style:style style:name="T34" style:family="text">
      <style:text-properties fo:letter-spacing="-0.005cm" fo:font-weight="normal" officeooo:rsid="004b1698" style:font-weight-asian="normal" style:font-weight-complex="normal"/>
    </style:style>
    <style:style style:name="T35" style:family="text">
      <style:text-properties fo:letter-spacing="-0.005cm" fo:font-weight="normal" officeooo:rsid="005dc269" style:font-weight-asian="normal" style:font-weight-complex="normal"/>
    </style:style>
    <style:style style:name="T36" style:family="text">
      <style:text-properties fo:letter-spacing="-0.005cm" fo:font-weight="normal" officeooo:rsid="005e68df" style:font-weight-asian="normal" style:font-weight-complex="normal"/>
    </style:style>
    <style:style style:name="T37" style:family="text">
      <style:text-properties fo:letter-spacing="-0.005cm" fo:font-weight="normal" officeooo:rsid="0066b042" style:font-weight-asian="normal" style:font-weight-complex="normal"/>
    </style:style>
    <style:style style:name="T38" style:family="text">
      <style:text-properties fo:letter-spacing="-0.005cm" fo:font-weight="normal" style:font-weight-asian="normal" style:font-name-complex="Times New Roman1" style:font-weight-complex="normal"/>
    </style:style>
    <style:style style:name="T39" style:family="text">
      <style:text-properties fo:letter-spacing="-0.005cm" officeooo:rsid="004b1698"/>
    </style:style>
    <style:style style:name="T40" style:family="text">
      <style:text-properties fo:letter-spacing="-0.005cm" officeooo:rsid="004bc827"/>
    </style:style>
    <style:style style:name="T41" style:family="text">
      <style:text-properties fo:letter-spacing="-0.005cm" officeooo:rsid="004dd5aa"/>
    </style:style>
    <style:style style:name="T42" style:family="text">
      <style:text-properties fo:letter-spacing="-0.005cm" officeooo:rsid="005e9fbb"/>
    </style:style>
    <style:style style:name="T43" style:family="text">
      <style:text-properties officeooo:rsid="001f9024"/>
    </style:style>
    <style:style style:name="T44" style:family="text">
      <style:text-properties officeooo:rsid="001ff0b9"/>
    </style:style>
    <style:style style:name="T45" style:family="text">
      <style:text-properties officeooo:rsid="0021ea99"/>
    </style:style>
    <style:style style:name="T46" style:family="text">
      <style:text-properties officeooo:rsid="00250d8a"/>
    </style:style>
    <style:style style:name="T47" style:family="text">
      <style:text-properties officeooo:rsid="0025f016"/>
    </style:style>
    <style:style style:name="T48" style:family="text">
      <style:text-properties officeooo:rsid="00262efd"/>
    </style:style>
    <style:style style:name="T49" style:family="text">
      <style:text-properties officeooo:rsid="00280538"/>
    </style:style>
    <style:style style:name="T50" style:family="text">
      <style:text-properties officeooo:rsid="002985c5"/>
    </style:style>
    <style:style style:name="T51" style:family="text">
      <style:text-properties officeooo:rsid="002cfb65"/>
    </style:style>
    <style:style style:name="T52" style:family="text">
      <style:text-properties officeooo:rsid="002e993b"/>
    </style:style>
    <style:style style:name="T53" style:family="text">
      <style:text-properties officeooo:rsid="003458eb"/>
    </style:style>
    <style:style style:name="T54" style:family="text">
      <style:text-properties officeooo:rsid="003908df"/>
    </style:style>
    <style:style style:name="T55" style:family="text">
      <style:text-properties officeooo:rsid="003dba3b"/>
    </style:style>
    <style:style style:name="T56" style:family="text">
      <style:text-properties officeooo:rsid="003ec398"/>
    </style:style>
    <style:style style:name="T57" style:family="text">
      <style:text-properties officeooo:rsid="004077dc"/>
    </style:style>
    <style:style style:name="T58" style:family="text">
      <style:text-properties officeooo:rsid="0046dc7d"/>
    </style:style>
    <style:style style:name="T59" style:family="text">
      <style:text-properties fo:font-weight="normal" style:font-weight-asian="normal" style:font-weight-complex="normal"/>
    </style:style>
    <style:style style:name="T60" style:family="text">
      <style:text-properties fo:font-weight="normal" officeooo:rsid="005face2" style:font-weight-asian="normal" style:font-weight-complex="normal"/>
    </style:style>
    <style:style style:name="T61" style:family="text">
      <style:text-properties officeooo:rsid="004f40f4"/>
    </style:style>
    <style:style style:name="T62" style:family="text">
      <style:text-properties officeooo:rsid="005534ad"/>
    </style:style>
    <style:style style:name="T63" style:family="text">
      <style:text-properties officeooo:rsid="005841bb"/>
    </style:style>
    <style:style style:name="T64" style:family="text">
      <style:text-properties officeooo:rsid="0058a91a"/>
    </style:style>
    <style:style style:name="T65" style:family="text">
      <style:text-properties officeooo:rsid="005b81b8"/>
    </style:style>
    <style:style style:name="T66" style:family="text">
      <style:text-properties officeooo:rsid="00614569"/>
    </style:style>
    <style:style style:name="T67" style:family="text">
      <style:text-properties officeooo:rsid="00648065"/>
    </style:style>
    <style:style style:name="T68" style:family="text">
      <style:text-properties officeooo:rsid="0064d859"/>
    </style:style>
    <style:style style:name="T69" style:family="text">
      <style:text-properties officeooo:rsid="0066b042"/>
    </style:style>
    <style:style style:name="T70" style:family="text">
      <style:text-properties officeooo:rsid="006818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Standard"/>
      <table:table table:name="Tabulka1" table:style-name="Tabulka1">
        <table:table-column table:style-name="Tabulka1.A"/>
        <table:table-row table:style-name="Tabulka1.1">
          <table:table-cell table:style-name="Tabulka1.A1" office:value-type="string">
            <text:list xml:id="list2500312256854360977" text:style-name="WW8Num2">
              <text:list-item>
                <text:h text:style-name="Heading_20_1" text:outline-level="1">Parlament České republiky</text:h>
              </text:list-item>
            </text:list>
            <text:p text:style-name="P1">POSLANECKÁ SNĚMOVNA</text:p>
            <text:p text:style-name="P1">201<text:span text:style-name="T54">5</text:span></text:p>
            <text:p text:style-name="P3">7. volební období</text:p>
          </table:table-cell>
        </table:table-row>
        <table:table-row table:style-name="Tabulka1.1">
          <table:table-cell table:style-name="Tabulka1.A1" office:value-type="string">
            <text:p text:style-name="P4"/>
          </table:table-cell>
        </table:table-row>
        <table:table-row table:style-name="Tabulka1.1">
          <table:table-cell table:style-name="Tabulka1.A1" office:value-type="string">
            <text:p text:style-name="P1">Z Á P I S</text:p>
          </table:table-cell>
        </table:table-row>
        <table:table-row table:style-name="Tabulka1.1">
          <table:table-cell table:style-name="Tabulka1.A1" office:value-type="string">
            <text:p text:style-name="P3">z 16. schůze</text:p>
          </table:table-cell>
        </table:table-row>
        <table:table-row table:style-name="Tabulka1.1">
          <table:table-cell table:style-name="Tabulka1.A1" office:value-type="string">
            <text:p text:style-name="P3">výboru pro zdravotnictví,</text:p>
          </table:table-cell>
        </table:table-row>
        <table:table-row table:style-name="Tabulka1.1">
          <table:table-cell table:style-name="Tabulka1.A1" office:value-type="string">
            <text:p text:style-name="P5">která se konala </text:p>
            <text:p text:style-name="P5">dne 29. ledna 2015</text:p>
          </table:table-cell>
        </table:table-row>
        <table:table-row table:style-name="Tabulka1.1">
          <table:table-cell table:style-name="Tabulka1.A1" office:value-type="string">
            <text:p text:style-name="P2"/>
          </table:table-cell>
        </table:table-row>
      </table:table>
      <text:p text:style-name="P11"/>
      <text:p text:style-name="Standard"/>
      <text:p text:style-name="P6"/>
      <text:p text:style-name="P6"><text:span text:style-name="T1">Přítomni byli poslanci</text:span>: Antonín Pavel, Běhounek Jiří, Heger Leoš, Hnyková Jana, Holík Pavel, Hovorka Ludvík, Kaňkovský Vít, Kasal David, Koskuba Jiří, Krákora Jaroslav, Mackovík Stanislav, Nohavová Alena, Nykl Igor, Pastuchová Jana, Skalický Jiří, Svoboda Bohuslav, Štětina Jiří, Vyzula Rostislav</text:p>
      <text:p text:style-name="P6"/>
      <text:p text:style-name="P6"><text:span text:style-name="T1">Omluveni</text:span>: Adam Vojtěch, Milan Brázdil, Havíř Pavel, Marková Soňa, Rom Kostřica, Pavel Volčík</text:p>
      <text:p text:style-name="P56"/>
      <text:p text:style-name="P6"><text:tab/>Předseda výboru prof. Vyzula přivítal všechny přítomné na 16. schůzi výboru, jmenovitě náměstka ministra zdravotnictví MUDr. Vladimíra Valentu, Ph.D., předsedu Výboru pro sociální politiku a zdravotnictví Senátu prof. MUDr. Jana Žaloudíka, CSc. </text:p>
      <text:p text:style-name="P51"/>
      <text:p text:style-name="P51"/>
      <text:p text:style-name="P52">Předseda výboru seznámil přítomné s programem schůze:</text:p>
      <text:p text:style-name="P51"/>
      <text:p text:style-name="P6"/>
      <text:p text:style-name="P6"><text:span text:style-name="T2">1.</text:span><text:tab/>Vládní návrh zákona, kterým se mění zákon č. 258/2000 Sb., o ochraně veřejného <text:tab/>zdraví a o změně některých souvisejících zákonů, ve znění pozdějších předpisů, a další <text:tab/>související zákony /sněmovní tisk 270/</text:p>
      <text:p text:style-name="P6"/>
      <text:p text:style-name="P6"><text:span text:style-name="T4">2. <text:s text:c="7"/></text:span><text:span text:style-name="T3">Sdělení předsedy</text:span></text:p>
      <text:p text:style-name="P10"/>
      <text:p text:style-name="P8"><text:span text:style-name="T25">3.</text:span><text:span text:style-name="T24"> <text:s text:c="7"/>Různé</text:span></text:p>
      <text:p text:style-name="P9"/>
      <text:list xml:id="list4033769354699515647" text:style-name="WW8Num3">
        <text:list-item>
          <text:p text:style-name="P58"><text:span text:style-name="T5">Zpráva p</text:span><text:span text:style-name="T6">racovní skupiny pro evropské fondy - posl. MUDr. Vít Kaňkovský, posl. MUDr. Igor Nykl a posl. Ing. Ludvík Hovorka.</text:span></text:p>
        </text:list-item>
      </text:list>
      <text:p text:style-name="P12"/>
      <text:list xml:id="list123339882179400" text:continue-numbering="true" text:style-name="WW8Num3">
        <text:list-item>
          <text:p text:style-name="P58"><text:soft-page-break/><text:span text:style-name="T5"><text:tab/>Zpráva pracovní skupiny pro pražské zdravotnictví – posl. MUDr. </text:span><text:span text:style-name="T6">Vít Kaňkovský, posl. MUDr. David Kasal, posl. doc. MUDr. Bohuslav Svoboda, CSc., posl. MUDr. Jiří Koskuba, posl. Ing. Ludvík Hovorka</text:span></text:p>
        </text:list-item>
      </text:list>
      <text:p text:style-name="P46"/>
      <text:list xml:id="list123339882180974" text:continue-numbering="true" text:style-name="WW8Num3">
        <text:list-item>
          <text:p text:style-name="P57">reference - zahraniční pracovní cesta výboru do Kazachstánu – posl. prof. MUDr. Rostislav Vyzula, CSc., posl. MUDr. David Kasal, posl. MUDr. Jaroslav Krákora, posl. Mgr. Soňa Marková, posl. MUDr. Pavel Antonín</text:p>
        </text:list-item>
      </text:list>
      <text:p text:style-name="P13"/>
      <text:list xml:id="list123339882177836" text:continue-numbering="true" text:style-name="WW8Num3">
        <text:list-item>
          <text:p text:style-name="P57">reference - zahraniční pracovní cesta výboru do Dánska – posl. PharmDr. Jiří Skalický, Ph.D., posl. prof. MUDr. Rom Kostřica, CSc., posl. MUDr. Jiří Štětina, posl. Mgr. Jana Pastuchová</text:p>
        </text:list-item>
      </text:list>
      <text:p text:style-name="P6"/>
      <text:p text:style-name="P35"/>
      <text:p text:style-name="P34"/>
      <text:p text:style-name="P22"><text:s text:c="5"/>Poslanec J<text:span text:style-name="T61">iří</text:span> Koskuba měl návrh <text:span text:style-name="T61">na</text:span> předřazení druhého bodu z bodu 3 – Různé – k situaci v pražském zdravotnictví. </text:p>
      <text:p text:style-name="P19"/>
      <text:p text:style-name="P19"><text:tab/>Poslanec J<text:span text:style-name="T61">iří</text:span> Štětina požádal o zařazení na některou z dalších schůzí výboru bod - Diskuse o zajištění následní intenzivní péče. </text:p>
      <text:p text:style-name="P19"/>
      <text:p text:style-name="P32"><text:tab/> <text:s/>Proběhlo hlasování ke změně programu schůze. PRO návrh MUDr. J. Koskuby hlasovalo 17, PROTI: 0, ZDRŽEL SE: 0. Návrh byl přijat. Druhý bod z bodu 3 – Různé bude zařazen jako první bod programu schůze. </text:p>
      <text:p text:style-name="P19"/>
      <text:p text:style-name="P32"><text:tab/> <text:s/>Proběhlo hlasování o programu schůze jako celku. PRO: 17, PROTI: 0, ZDRŽELO SE: 0. Návrh programu byl schůze byl schválen. <text:span text:style-name="T43">(usnesení č. 69)</text:span><text:tab/></text:p>
      <text:p text:style-name="P35"/>
      <text:p text:style-name="P17"><text:span text:style-name="T27">Předseda výboru zaháji</text:span><text:span text:style-name="T28">l</text:span><text:span text:style-name="T27"> schůzi bodem: </text:span></text:p>
      <text:p text:style-name="P50"/>
      <text:p text:style-name="P49">Ad 3) Různé</text:p>
      <text:list xml:id="list4729229713394911401" text:style-name="L1">
        <text:list-header>
          <text:p text:style-name="P59"/>
        </text:list-header>
        <text:list-item>
          <text:p text:style-name="P63"><text:span text:style-name="T8">Zpráva pracovní skupiny pro pražské zdravotnictví</text:span><text:span text:style-name="T5"> </text:span></text:p>
        </text:list-item>
      </text:list>
      <text:p text:style-name="P48"/>
      <text:p text:style-name="P47"><text:tab/><text:span text:style-name="T43">Poslanec Ludvík Hovorka přednesl přítomným zprávu o hospodaření Nemocnice Na Homolce a dceřiných společnostech (Holte Medical a.s., Holte s.r.o., Mateřská škola Na Homolce a.s. a Homolka Premium Care a.s.). Přehled dosavadních a budoucích hlavních opatřeních nového vedení NNH je k dispozici na sekretariátu VZ. Pan poslanec Hovorka hovořil o organizační struktuře NNH a harmonogramu zrušení obou dceřiných společností Holte s.r.o. a Holte Medical a.s., dále o vlastnických podílech.</text:span></text:p>
      <text:p text:style-name="P19"><text:s text:c="5"/><text:span text:style-name="T44">K bodu vystoupil dále poslance Jiří </text:span>Koskuba, <text:span text:style-name="T45">který hovořil o důvodech vzniku skupiny pro pražské zdravotnictví. Hovořil o problémech se záchranou službou, které má potíže s překladem pacientů. Je nutné se věnovat péči nemocniční. Nemocnice poskytují péči 24 hodin denně, zdravotnická zařízení nejsou schopna zvládnout tak velký nápor, zejména se týká pražských pacientů. Rovněž hovořil o „nadbytečnosti“ vysokých škol pro zdravotní sestry, kdy není dostatek zdravotních sester. Dále zmínil vyhlášku 99/2012 o počtech personálu ve zdravotnických zařízeních, o zákonu o vzdělávání zdravotnických pracovníků, uznávání kvalifikací, primářských licencích. Dalším tématem byla hospicová péče, kdy byly zmíněny zrušené regulační poplatky (100 Kč za den hospitalizace) oproti částkám, které musí pacienti v </text:span><text:soft-page-break/><text:span text:style-name="T45">hospicech platit (např. 550 Kč/den). Je nedostatek lůžek následné péče, nedostatek personálu. Doposud nebyla vytvořena struktura sítě zdravotnických zařízení. LSPP nefunguje, vše zajišťuje zdravotnická záchranná služba. Jsou disproporce mezi obory. O těchto všech bodech je nutné se bavit s MZd a hledat kroky a řešení. </text:span></text:p>
      <text:p text:style-name="P18"><text:s text:c="5"/><text:span text:style-name="T46">Poslanec Rostislav </text:span>Vyzula <text:span text:style-name="T46">sdělil, že MZd informuje neustále o tom, že situace ve zdravotnictví je stabilizovaná. Navrhl ať MZd vyvolá seminář, či se sejde skupina, kde se bude v užším kruhu o vytčených problémech diskutovat.</text:span></text:p>
      <text:p text:style-name="P19"><text:s text:c="5"/><text:span text:style-name="T47">Poslanec Jiří </text:span>Štětina <text:span text:style-name="T47">souhlasí s poslancem Jiřím Koskubou s tím, že nebylo dobře rušit LSPP, hovořil rovněž o problémech na zdravotnické záchranné službě, počtech výjezdů. Vznesl dotaz, kdo je účastníkem v komisi MZd? Měly by tam být zastoupeny i asociace, ČLK atd. </text:span></text:p>
      <text:p text:style-name="P19"><text:s text:c="5"/><text:span text:style-name="T47">Poslanec Bohuslav Svoboda zmínil, že toto je problém celé ČR, nikoliv pouze Prahy. Zrušením regulačních poplatků od ledna t.r. nastal tlak na lůžka. Je problém co s tím dále, problém je třeba řešit koncepčně. </text:span></text:p>
      <text:p text:style-name="P19"><text:s text:c="5"/><text:span text:style-name="T48">Poslanec David </text:span>Kasal <text:span text:style-name="T48">hovořil o problémech malých nemocnic, kde i tam je LSPP zneužívána. Rovněž hovořil o nadbytečnosti vysokoškolského vzdělání pro zdravotní sestry. Informoval přítomné o pracovní skupině MZd, týkající se vzdělávání zdravotnických pracovníků, nyní objíždí kraje a mapuje s poslankyní Janou Pastuchovou situaci. Během roku by se systém vzdělávání měl „pohnout“ dopředu. </text:span></text:p>
      <text:p text:style-name="P19"><text:s text:c="5"/><text:span text:style-name="T48">Poslanec Igor </text:span>Nykl <text:span text:style-name="T48">sdělil, že MZd informovalo na tiskové konferenci, že situace ve zdravotnictví je stabilizovaná. Nyní však zaznívá, že je to naopak. Systém vzdělávání je rozvrácený, nedořešeny jsou přesčasové hodiny, je nedostatek praktických lékařů, zubních lékařů, co bude dál s regulačními poplatky? Některé země mají regulační poplatky na dobu 28 dní.</text:span></text:p>
      <text:p text:style-name="P19"><text:s text:c="5"/><text:span text:style-name="T48">Poslanec Stanislav Mackovík souhlasí s návrhem na vznik pracovní skupiny k pražskému zdravotnictví.</text:span></text:p>
      <text:p text:style-name="P19"><text:s text:c="8"/><text:span text:style-name="T50">Poslanec Jiří Koskuba <text:s/>poděkoval za předřazení bodu a za celou diskusi.</text:span></text:p>
      <text:p text:style-name="P19"><text:s text:c="6"/><text:span text:style-name="T49">Poslanec Jaroslav </text:span>Krákora <text:span text:style-name="T50">rovněž souhlasí s diskusí nad zmíněnými tématy, se kterými se dlouhodobě nic nedělá (nedostatek PL, zubních lékařů, LSPP, atd.). Je třeba konkrétně vypracovat témata, řešit je s MZd. </text:span></text:p>
      <text:p text:style-name="P19"><text:s text:c="6"/><text:span text:style-name="T51">Poslanec Rostislav</text:span> <text:span text:style-name="T51">Vyzula </text:span>ke stomatologům – před 15 lety nebylo možné koupit nebo jinak získat stomatologickou praxi, dnes jde jejich cena prudce dolů.</text:p>
      <text:p text:style-name="P19"><text:s text:c="5"/>Posl<text:span text:style-name="T51">ankyně</text:span> J<text:span text:style-name="T51">ana</text:span> Pastuchová – doplnění k posl<text:span text:style-name="T51">anci Davidu</text:span> Kasalovi – vzdělání zdrav<text:span text:style-name="T62">otních</text:span> sester. Byli v 5 krajích. Novela zák. 96, která se nyní připravuje, se připravuje na MZd již 3 roky. Prosazují, že vysokoškolské vzdělání pro sestry je zbytečné. Scestná je pozice zdravotnického asistenta – sestra ze zdrav<text:span text:style-name="T62">otnické</text:span> školy po 4 letech praxe, která nechce studovat dál a chce do praxe, např. na obvod, tak nemůže, nesmí odebrat krev, nemá přístup do intravenózního řečiště. Jednají s hlavní sestrou pí Šmídovou, ministerstvo je však k tomuto hluché. </text:p>
      <text:p text:style-name="P19"><text:s text:c="6"/><text:span text:style-name="T52">Poslanec Leoš </text:span>Heger <text:span text:style-name="T52">informoval přítomné, že stejnou historii si vyslechl od pana poslance Koskuby již v době, kdy vedl resort zdravotnictví. Za tu dobu se nic <text:s/>nezměnilo. V případě, že je FN Bulovka v tak špatném stavu s lůžky, proč dosud nedošlo k posílení emergency, proč nemocnice nejednala se zdravotními pojišťovnami o posílení úhrad. K nadužívání LSPP sdělil, proč tedy není stažen z návrhu schůze sněmovní tisk č. 126 – zrušení regulačních poplatků, když se nyní opakovaně hovoří o jejich regulačním účinku. Tento tisk by tedy mohl být stažen a mohl být ponechán alespoň poplatek za pohotovost. </text:span></text:p>
      <text:p text:style-name="P19"><text:s text:c="5"/><text:span text:style-name="T52">Poslanec Jaroslav </text:span>Krákora <text:span text:style-name="T52">navrhl ke vzniku pracovní skupiny, aby skupin bylo několik a mohly se tak detailněji zabývat konkrétními problémy. Tento návrh poté stáhl s tím, že postačí jedna pracovní skupina, neboť i poslanec Jiří Běhounek navrhl, že by mohla být jedna skupina řídící.</text:span></text:p>
      <text:p text:style-name="P19"><text:soft-page-break/></text:p>
      <text:p text:style-name="P20"><text:s text:c="5"/>Předseda výboru prof<text:span text:style-name="T63">esor</text:span> Vyzula po dohodě s poslancem Jiřím Běhounkem navrhl <text:s/>usnesení:</text:p>
      <text:p text:style-name="P20"><text:s text:c="5"/><text:span text:style-name="T2">Výbor pro zdravotnictví žádá Ministerstvo zdravotnictví ČR o ustavení pracovní skupiny k řešení problému počínajícího systémového rozložení českého zdravotnictví. Složení skupiny schválí po diskusi s ministerstvem zdravotnictví příští jednání Výboru pro zdravotnictví. </text:span></text:p>
      <text:p text:style-name="P20"/>
      <text:p text:style-name="P36"><text:s text:c="5"/>Proběhlo hlasování <text:span text:style-name="T64">o</text:span> ustavení pracovní skupiny. PRO:<text:span text:style-name="T53">15</text:span>, PROTI: <text:span text:style-name="T53">0, </text:span>ZDRŽEL<text:span text:style-name="T53">I</text:span> SE: <text:span text:style-name="T53">2</text:span> Návrh byl schválen (usnesení č. 70).</text:p>
      <text:p text:style-name="P20"/>
      <text:p text:style-name="P38">Ad 1) Vládní návrh zákona, kterým se mění zákon č. 258/2000 Sb., o ochraně veřejného zdraví a o změně některých souvisejících zákonů, ve znění pozdějších předpisů, a další související zákony /sněmovní tisk 270/</text:p>
      <text:p text:style-name="P37"><text:s text:c="5"/></text:p>
      <text:p text:style-name="P24"/>
      <text:p text:style-name="P25"><text:s text:c="5"/>Sněmovní tisk 270 - minule ukončena obecná rozprava, nyní otevřel prof<text:span text:style-name="T65">esor</text:span> Vyzula rozpravu podrobnou.</text:p>
      <text:p text:style-name="P25"><text:s text:c="5"/>Poslanec <text:span text:style-name="T65">David </text:span>Kasal se přihlásil k PN 1 (HIV, AIDS) a PN 11 (usnesení HV – chráněný venkovní a vnitřní prostor staveb), PN 12 (název živnosti). K PN 13 se zatím nehlásí, dává ho v plénum, aby si ho někdo osvojil (inspekce práce).</text:p>
      <text:p text:style-name="P25"/>
      <text:p text:style-name="P25"><text:s text:c="5"/>Poslanec <text:span text:style-name="T65">Stanislav </text:span>Mackovík si osvojil za nepřítomnou posl<text:span text:style-name="T65">ankyni</text:span> Soňu Markovou PN 4 (leg.tech + mutageny) PN 5 (testování HIV) a PN 6. </text:p>
      <text:p text:style-name="P25"/>
      <text:p text:style-name="P25"><text:s text:c="5"/>Poslankyně <text:span text:style-name="T65">Jana </text:span>Hnyková se hlásí k PN 2 (motorová vozidla s benzínovým motorem a vyjasnění pojmů dle legislativy EU).</text:p>
      <text:p text:style-name="P25"/>
      <text:p text:style-name="P25"><text:s text:c="7"/>Poslankyně <text:span text:style-name="T65">Alena </text:span>Nohavová se přihlásila k PN 9 (snížení maximální výše pokud správních deliktů). </text:p>
      <text:p text:style-name="P25"/>
      <text:p text:style-name="P25"><text:s text:c="5"/>Poslanec <text:span text:style-name="T65">Vít </text:span>Kaňkovský se přihlásil k PN 3 (veřejná produkce hudby).</text:p>
      <text:p text:style-name="P25"><text:s text:c="4"/>Poslanec <text:span text:style-name="T65">Jiří </text:span>Skalický se přihlásil k PN 7 poslance J. Farského (potvrzení o bezinfekčnosti dětí). </text:p>
      <text:p text:style-name="P25"><text:s text:c="5"/>Předseda <text:span text:style-name="T65">Rostislav</text:span> Vyzula se přihlásil k PN 8 z dílny MZd (hodnocení zdravotních rizik, účastníci řízení, hluk) a PN 10 (Hospodářská komora – 6 bodů, hlasovat zvlášť body 1, 2, 6 – priority hluku a chráněný venkovní a vnitřní prostor staveb).</text:p>
      <text:p text:style-name="P25"/>
      <text:p text:style-name="P26"><text:s text:c="6"/>Poslanec <text:span text:style-name="T65">David </text:span>Kasal navrhl hlasovat o jednotlivých PN zvlášť. </text:p>
      <text:p text:style-name="P26"/>
      <text:p text:style-name="P26">PN 1 komplexně, MZd: souhlas, zpravodaj: souhlas. </text:p>
      <text:p text:style-name="P39">Proběhlo hlasování PRO: 17, PROTI: 0, ZDRŽEL SE: 0. Návrh byl přijat. </text:p>
      <text:p text:style-name="P25"/>
      <text:p text:style-name="P26">PN 2 – Hnyková. 2 body hlasovány komplexně najednou. Stanoviska: MZd: nesouhlasné, zpravodaj: nesouhlasné.</text:p>
      <text:p text:style-name="P39">Proběhlo hlasování PRO: 4, PROTI: 8, ZDRŽELO SE: 5. Návrh nebyl přijat.</text:p>
      <text:p text:style-name="P25"/>
      <text:p text:style-name="P26">PN 3 – jako celek. Stanoviska: MZd: souhlas, zpravodaj: souhlas.</text:p>
      <text:p text:style-name="P39">Proběhlo hlasování PRO: 16, PROTI: 1, ZDRŽEL SE: 0. Návrh byl přijat.</text:p>
      <text:p text:style-name="P39"><text:soft-page-break/></text:p>
      <text:p text:style-name="P26">PN 4 – posl. Mackovík za omluvenou S. Markovou. Hlasováno jako o celku. Stanoviska: MZd: nesouhlas, zpravodaj: nesouhlas. U bodu 2 podmíněný souhlas při načtení na plénu.</text:p>
      <text:p text:style-name="P39">Proběhlo hlasování PRO: <text:span text:style-name="T55">12</text:span>, PROTI: <text:span text:style-name="T55">12</text:span>, ZDRŽEL<text:span text:style-name="T55">I</text:span> SE: <text:span text:style-name="T55">3</text:span>. Návrh <text:span text:style-name="T55">ne</text:span>byl přijat.</text:p>
      <text:p text:style-name="P27">PN <text:span text:style-name="T55">5</text:span> – posl. Mackovík za omluvenou S. Markovou. Hlasováno jako o celku. Stanoviska: MZd: nesouhlas, zpravodaj: nesouhlas. </text:p>
      <text:p text:style-name="P40">Proběhlo hlasování PRO: <text:span text:style-name="T55">3</text:span>, PROTI: <text:span text:style-name="T55">14</text:span>, ZDRŽEL<text:span text:style-name="T55">I</text:span> SE: <text:span text:style-name="T55">0</text:span>. Návrh <text:span text:style-name="T55">ne</text:span>byl přijat.</text:p>
      <text:p text:style-name="P25"/>
      <text:p text:style-name="P27">PN <text:span text:style-name="T55">6</text:span> – posl. Mackovík za omluvenou S. Markovou. Hlasováno jako o celku. Stanoviska: MZd: nesouhlas, zpravodaj: nesouhlas. <text:span text:style-name="T55">U bodu 5 podmíněný souhlas na plénu.</text:span></text:p>
      <text:p text:style-name="P40">Proběhlo hlasování PRO: <text:span text:style-name="T55">2</text:span>, PROTI: <text:span text:style-name="T55">13</text:span>, ZDRŽEL<text:span text:style-name="T55">I</text:span> SE: <text:span text:style-name="T55">2</text:span>. Návrh <text:span text:style-name="T55">ne</text:span>byl přijat.</text:p>
      <text:p text:style-name="P40"/>
      <text:p text:style-name="P27">PN <text:span text:style-name="T55">7</text:span> – posl. <text:span text:style-name="T55">Skalický za posl. Farského.</text:span> Hlasováno jako o celku. Stanoviska: MZd: nesouhlas, zpravodaj: <text:span text:style-name="T55">výrazný </text:span>nesouhlas. </text:p>
      <text:p text:style-name="P40">Proběhlo hlasování PRO: <text:span text:style-name="T55">2</text:span>, PROTI: <text:span text:style-name="T55">13</text:span>, ZDRŽEL<text:span text:style-name="T55">I</text:span> SE: <text:span text:style-name="T55">2</text:span>. Návrh <text:span text:style-name="T55">ne</text:span>byl přijat.</text:p>
      <text:p text:style-name="P40"/>
      <text:p text:style-name="P27">PN <text:span text:style-name="T55">8</text:span> – p<text:span text:style-name="T55">rof. Vyzula, jako celek, 5 bodů</text:span>. Stanoviska: MZd: souhlas, zpravodaj: souhlas. </text:p>
      <text:p text:style-name="P40">Proběhlo hlasování PRO: <text:span text:style-name="T55">17</text:span>, PROTI: <text:span text:style-name="T55">0</text:span>, ZDRŽEL<text:span text:style-name="T55">O</text:span> SE: <text:span text:style-name="T55">0</text:span>. Návrh byl přijat.</text:p>
      <text:p text:style-name="P40"/>
      <text:p text:style-name="P27">PN <text:span text:style-name="T55">9</text:span> – <text:span text:style-name="T55">Nohavová. Hlasování jako o celku. </text:span>Stanoviska: MZd: souhlas, zpravodaj: souhlas. </text:p>
      <text:p text:style-name="P40">Proběhlo hlasování PRO: <text:span text:style-name="T55">17</text:span>, PROTI: <text:span text:style-name="T55">0</text:span>, ZDRŽEL<text:span text:style-name="T55">O</text:span> SE: <text:span text:style-name="T55">0</text:span>. Návrh byl přijat.</text:p>
      <text:p text:style-name="P40"/>
      <text:p text:style-name="P27">PN <text:span text:style-name="T55">10</text:span> – p<text:span text:style-name="T55">rof. Vyzula. Zpravodaj oznámil, že byl schválen PN 8, o bodu 3, 4, 5 se nehlasuje a bod 1, 2 a 6 jako celek.</text:span> Stanoviska: MZd: <text:span text:style-name="T55">ne</text:span>souhlas, zpravodaj: <text:span text:style-name="T55">ne</text:span>souhlas. </text:p>
      <text:p text:style-name="P40">Proběhlo hlasování PRO: <text:span text:style-name="T55">2</text:span>, PROTI: <text:span text:style-name="T55">12</text:span>, ZDRŽEL<text:span text:style-name="T55">I</text:span> SE: <text:span text:style-name="T55">3</text:span>. Návrh <text:span text:style-name="T55">ne</text:span>byl přijat.</text:p>
      <text:p text:style-name="P40"/>
      <text:p text:style-name="P27">PN <text:span text:style-name="T55">11</text:span> – <text:span text:style-name="T55">usnesení HV. Zpravodaj oznámil, nehlasovatelný je bod 2, již hlasován jako bod 4. Bod 1 – hlasovat. </text:span>Stanoviska: MZd: <text:span text:style-name="T55">ne</text:span>souhlas, zpravodaj: <text:span text:style-name="T55">ne</text:span>souhlas. </text:p>
      <text:p text:style-name="P40">Proběhlo hlasování PRO: <text:span text:style-name="T55">0</text:span>, PROTI: <text:span text:style-name="T55">12</text:span>, ZDRŽEL<text:span text:style-name="T55">I</text:span> SE: <text:span text:style-name="T55">5</text:span>. Návrh <text:span text:style-name="T55">ne</text:span>byl přijat.</text:p>
      <text:p text:style-name="P29">K tomuto vystoupil prof. Vyzula, že je tento bod závažný, <text:span text:style-name="T56">je potřeba jej řešit, proto bude doplněn do usnesení.</text:span></text:p>
      <text:p text:style-name="P40"/>
      <text:p text:style-name="P27">PN <text:span text:style-name="T55">12</text:span> – <text:span text:style-name="T56">Kasal. Hlasováno jako o celku. </text:span>Stanoviska: MZd: souhlas, zpravodaj: souhlas. </text:p>
      <text:p text:style-name="P40">Proběhlo hlasování PRO: <text:span text:style-name="T56">17</text:span>, PROTI: <text:span text:style-name="T56">0</text:span>, ZDRŽEL<text:span text:style-name="T56">O</text:span> SE: <text:span text:style-name="T56">0</text:span>. Návrh byl přijat.</text:p>
      <text:p text:style-name="P40"/>
      <text:p text:style-name="P30">Poté proběhlo hlasování o usnesení k sněmovnímu tisku 270 jako celku plus načteného doprovodného usnesení k bodu HV a HK (1, 2 a 6 z PN 10 a bodu č. 1 z PN 11).</text:p>
      <text:p text:style-name="P42">Stanovisko: MZD: souhlas, zpravodaj: souhlas.</text:p>
      <text:p text:style-name="P41">Proběhlo hlasování PRO: <text:span text:style-name="T56">17</text:span>, PROTI: <text:span text:style-name="T56">0</text:span>, ZDRŽEL<text:span text:style-name="T56">O</text:span> SE: <text:span text:style-name="T56">0</text:span>. Návrh byl přijat. </text:p>
      <text:p text:style-name="P42">(usnesení č. 71)</text:p>
      <text:p text:style-name="P40"/>
      <text:p text:style-name="P42">Ad <text:span text:style-name="T57">2) <text:s/>Sdělení předsedy</text:span></text:p>
      <text:p text:style-name="P30"/>
      <text:p text:style-name="P28"><text:span text:style-name="T56"><text:s text:c="6"/>Předseda výboru informoval přítomné o plánovaném semináři na Dánském velvyslanectví k tématu </text:span><text:span text:style-name="T11">„Pokrok v léčbě diabetu v Č</text:span><text:span text:style-name="T12">R</text:span><text:span text:style-name="T16">“, </text:span><text:span text:style-name="T17">který proběhne dne </text:span><text:span text:style-name="T13">19. 2. 2015.</text:span></text:p>
      <text:p text:style-name="P14"/>
      <text:p text:style-name="P28"><text:soft-page-break/><text:span text:style-name="T17"><text:s text:c="6"/>Dále informoval o semináři </text:span><text:span text:style-name="T13">v Americkém centrum</text:span><text:span text:style-name="T17">, který proběhne dne </text:span><text:span text:style-name="T13">5. 2. 2015</text:span><text:span text:style-name="T17"> </text:span><text:span text:style-name="T18">a </text:span><text:span text:style-name="T14">semináři k tématu </text:span><text:span text:style-name="T15">mentálního </text:span><text:span text:style-name="T14">zdraví</text:span><text:span text:style-name="T18">, který proběhne ve dnech </text:span><text:span text:style-name="T14">26. 2. a 27.2. 2015</text:span><text:span text:style-name="T18"> v Londýně. Poslanci mohou </text:span><text:span text:style-name="T21">tajemníkovi</text:span><text:span text:style-name="T18"> hlásit svou účast. </text:span></text:p>
      <text:p text:style-name="P15"/>
      <text:p text:style-name="P28"><text:span text:style-name="T18"><text:s text:c="5"/></text:span><text:span text:style-name="T19">Předseda výboru informoval přítomné o odpovědi MZd k tématu nákupu gama nože v Nemocnici Na Homolce a vše dle sdělení </text:span><text:span text:style-name="T22">MZd </text:span><text:span text:style-name="T19">proběhlo v souladu s předpisy. Zpráva je u </text:span><text:span text:style-name="T22">pana profesora Vyzuly</text:span><text:span text:style-name="T19"> k dispozici.</text:span></text:p>
      <text:p text:style-name="P16"/>
      <text:p text:style-name="P28"><text:span text:style-name="T19"><text:s text:c="10"/></text:span><text:span text:style-name="T20">Na sekretariát Výboru pro zdravotnictví přišla prostřednictvím petičního výboru petice </text:span><text:span text:style-name="T23">za</text:span><text:span text:style-name="T20"> veselejší konopnou současnost. O této petici byli poslanci informováni a byla vzata na vědomí. SÚKL stanovisko k této problematice již vydal. Profesor Vyzula sdělil, že odpoví pisateli sám.</text:span></text:p>
      <text:p text:style-name="P14"><text:tab/></text:p>
      <text:p text:style-name="P27"/>
      <text:p text:style-name="P42"><text:span text:style-name="T58">Ad 3) </text:span>Různé</text:p>
      <text:p text:style-name="P42"/>
      <text:list xml:id="list3257447493636115062" text:style-name="L2">
        <text:list-item>
          <text:p text:style-name="P67"><text:span text:style-name="T8">Zpráva p</text:span><text:span text:style-name="T9">racovní skupiny pro evropské fondy - posl. MUDr. Vít Kaňkovský, posl. MUDr. Igor Nykl a posl. Ing. Ludvík Hovorka. <text:s/></text:span></text:p>
          <text:p text:style-name="P61"/>
          <text:p text:style-name="P60"><text:span text:style-name="T10"><text:s text:c="5"/></text:span><text:span text:style-name="T7">K</text:span><text:span text:style-name="T29"> tomuto bodu vystoupil se svou prezentací poslance Vít Kaňkovský (prezentace je přílohou zápisu). </text:span><text:span text:style-name="T30">P</text:span><text:span text:style-name="T31">o</text:span><text:span text:style-name="T30"> diskusi s ředitelem pro evropské fondy MZd PhDr. Bodnárem pan poslanec Kaňkovský shrnul vše, co proběhlo v této oblasti </text:span><text:span text:style-name="T35">doposud</text:span><text:span text:style-name="T30"> </text:span><text:span text:style-name="T32">(programové období 2010 – 2014). Nejvíce výtek je v oblasti IROP. Největší část připomínek byla vypořádána. EK měla připomínky ke služebnímu zákonu. Proběhly videokonference k operačním programům. Nelze předpokládat, že by došlo k urgentnímu schválení operačního programu. Reforma psychiatrické péče, lze počítat až v roce 2016. </text:span><text:span text:style-name="T33">Poslanec Vít Kaňkovský nadnesl, zda by nebylo dobré, aby jeden člen VZ byl členem pracovní skupiny </text:span><text:span text:style-name="T35">MZd</text:span><text:span text:style-name="T33">. </text:span></text:p>
          <text:p text:style-name="P65"><text:s text:c="5"/>Poslanec Igor Nykl sdělil, že bude důležité, jak dopadne čerpání peněz na MF. ¼ projektů byla předražena (ze 200 projektů).</text:p>
          <text:p text:style-name="P66"><text:span text:style-name="T33"><text:s text:c="6"/>Poslanec Leoš Heger vznesl dotaz na psychiatrickou péči, jak bude financována. Poslanec Vít Kaňkovský sdělil, že je falešná představa, že by se z evropských fondů dala zreformovat psychiatrick</text:span><text:span text:style-name="T36">á</text:span><text:span text:style-name="T33"> péči. Peníze z EF pokryjí pouze pilotní projekt. </text:span></text:p>
          <text:p text:style-name="P66"><text:span text:style-name="T33"><text:s text:c="6"/></text:span><text:span text:style-name="T34">Poslanec Jiří Běhounek informoval o 10 mil. Kč na centra duševního zdraví. Reforma psychiatrie nebude jednoduchá.</text:span></text:p>
        </text:list-item>
      </text:list>
      <text:p text:style-name="P55"/>
      <text:list xml:id="list123339898160083" text:continue-numbering="true" text:style-name="L2">
        <text:list-item>
          <text:p text:style-name="P62">reference - zahraniční pracovní cesta výboru do Kazachstánu – posl. prof. MUDr. Rostislav Vyzula, CSc., posl. MUDr. David Kasal, posl. MUDr. Jaroslav Krákora, posl. Mgr. Soňa Marková, posl. MUDr. Pavel Antonín</text:p>
        </text:list-item>
      </text:list>
      <text:p text:style-name="P54"><text:s text:c="5"/></text:p>
      <text:p text:style-name="P53"><text:span text:style-name="T39"><text:s text:c="3"/></text:span><text:span text:style-name="T40">K tomuto bodu vystoupil předsed</text:span><text:span text:style-name="T41">a</text:span><text:span text:style-name="T40"> výboru a načetl zprávu o průběhu zahraniční pracovní cesty </text:span><text:span text:style-name="T41">výboru</text:span><text:span text:style-name="T40"> do Kazachstánu v termínu od </text:span><text:span text:style-name="T41">30. 9. do 2. 10. 2014. Informoval o proběhlých jednáních </text:span><text:span text:style-name="T42">delegace</text:span><text:span text:style-name="T41">. Zpráva o zahraniční cestě je k dispozici na sekretariátu VZ.</text:span></text:p>
      <text:p text:style-name="P40"/>
      <text:p text:style-name="P33"><text:s text:c="3"/><text:span text:style-name="T59">Předseda výboru prof</text:span><text:span text:style-name="T60">esor</text:span><text:span text:style-name="T59"> Vyzula oznámil, že </text:span>dne 27. dubna navštíví Výbor pro zdravotnictví Kazašská delegace. </text:p>
      <text:p text:style-name="P33"/>
      <text:list xml:id="list3875945322275715015" text:style-name="L3">
        <text:list-item>
          <text:p text:style-name="P64"><text:span text:style-name="T25">Informace <text:s/></text:span><text:span text:style-name="T26">poslance </text:span><text:span text:style-name="T25">J</text:span><text:span text:style-name="T26">iřího</text:span><text:span text:style-name="T25"> Skalického o zahraniční cestě do Dánska</text:span><text:span text:style-name="T27"> – k dispozici jsou 2 materiály, první popisuje stav dánského zdravotnictví a druhý je zkrácená prezentace z MZd (viz. příloha).</text:span></text:p>
        </text:list-item>
      </text:list>
      <text:p text:style-name="P21"><text:soft-page-break/></text:p>
      <text:p text:style-name="P23"><text:tab/> <text:s text:c="4"/>V Dánsku je zdravotnický systém zajišťován na 3 úrovních: národní, regionální (klíčová), místní (lokální). Dánsko je rozděleno na 5 velkých regionů a ty jsou odpovědny za primární zdrav<text:span text:style-name="T66">otní</text:span> péči a jako takové získávají ze státních zdrojů přerozdělením finanční prostředky a každý region vyjednává o rozsahu a struktuře zdrav<text:span text:style-name="T66">otní</text:span> péče s příslušnými zdrav<text:span text:style-name="T66">otnickými</text:span> zařízeními. Struktura zdrav<text:span text:style-name="T66">otní</text:span> péče se v regionech může lišit. </text:p>
      <text:p text:style-name="P21"><text:s text:c="5"/>V Dánsku jsou daně nejvyšší v Evropě, přes systém vlády jsou finanční prostředky alokovány na úroveň regionů, což je 75 % nákladů a regiony jsou odpovědné za kvalitu, spektrum zdrav<text:span text:style-name="T66">otní</text:span> péče a 20 % jde z centra do jednotlivých municipalit, které přispívají regionům. Nakonec je tedy v regionu 100 % nákladů na zdrav<text:span text:style-name="T66">otní</text:span> péči – takto je systém získávání zdrojů nastaven.</text:p>
      <text:p text:style-name="P21"><text:tab/> <text:s text:c="4"/>K definici výdajů na zdrav<text:span text:style-name="T66">otní</text:span> péči v jednotlivých regionech – 80 % se týká lůžkové akutní péče, 13 % ambulantní péče a zbytek je administrace a náklady na léky. </text:p>
      <text:p text:style-name="P21"><text:s text:c="5"/>Pacientské příspěvky – poplatky: většina, díky vysokým daním, je „zadarmo“. Příspěvky – spoluúčast – největší spoluúčast se týká léků a to tak, že v Dánsku jsou standardně definované pozitivní lékové listy, všechna zdrav<text:span text:style-name="T66">otnická</text:span> zařízení je používají, systém je takový, že ze zdrav<text:span text:style-name="T66">otního</text:span> pojištění je placeno až 75 % ceny léků, zbytek si doplácejí jednotliví klienti (na to se nejčastěji používá systém komerčního připojištění). </text:p>
      <text:p text:style-name="P21"><text:tab/> <text:s text:c="4"/>K budování systému nemocnic – v 90. letech analýza akutních lůžek a během 15 let (96 – 2011) snížen počet akutních lůžek z 25 tis. na 16 tisíc. Byly zavřeny některé malé nemocnice a koncentrovali špičkovou zdrav<text:span text:style-name="T66">otní</text:span> péči do velkých center. Nyní je jedna velká nemocnice na 200 až 400 tis. obyvatel. Do roku 2020 jsou připraveni stáhnout opět strukturu a počet velkých nemocnic tak, že v každém regionu bude jedna supermoderní nemocnice, investice má být 3,5 mld. euro (buď postaví nemocnice novou nebo výrazně zrestrukturalizují stávající nemocnice), další nemocnice budou zavírat. Jasný trend na koncentrovanou špičkovou akutní lůžkovou péči v minimum nemocničních zařízení a kvalitní péči ambulantní. </text:p>
      <text:p text:style-name="P21"><text:s text:c="5"/>e-Healt a elektronické zdravotnictví – všichni lékaři primární péče používají elektronické zdravotní záznamy a používají systémově nastavený elektronický recept. Systém budují od r. 1996. V e-Health mají blokově připravovaných a rozvíjených 12 systémů, každý řeší nějakou oblast, elektronická zdrav<text:span text:style-name="T67">otní</text:span> knížka je nejdále dotažený a je plošný <text:span text:style-name="T67">systém</text:span>. Diskuse je o provazování systémů a kdo do čeho může nahlížet a která zdrav<text:span text:style-name="T67">otnická</text:span> data může používat. </text:p>
      <text:p text:style-name="P21"><text:s text:c="5"/>Poslanec J<text:span text:style-name="T67">iří</text:span> Skalický dále informoval přítomné o konání semináře k problematice lékových interakcí, který se uskuteční 24. února 2015, a na kterém budou přítomni zástupci SÚKLu, MZd, asociací a farmaceutů.</text:p>
      <text:p text:style-name="P21"/>
      <text:p text:style-name="P21"><text:s text:c="5"/>Posl<text:span text:style-name="T67">anec</text:span> D<text:span text:style-name="T67">avid</text:span> Kasal – otázka ke koncentraci péče do velkých nemocnic. Kolik je náklad na 1 lůžko v nemocnicích tohoto typu?</text:p>
      <text:p text:style-name="P21"><text:s text:c="5"/>Posl. J<text:span text:style-name="T67">iří</text:span> Skalický – dotaz tam nezazněl, ale není problém vytvořit seznam dotazů na základě toho, co je k dispozici a můžeme je poslat na zdrav<text:span text:style-name="T67">otní</text:span> výbor do Dánska, jsou ochotni tato data poskytnout. </text:p>
      <text:p text:style-name="P21"/>
      <text:p text:style-name="P21"><text:s text:c="4"/>Posl<text:span text:style-name="T67">ankyně</text:span> J<text:span text:style-name="T67">ana</text:span> Pastuchová informovala přítomné <text:span text:style-name="T2">o výjezdním zasedání v Libereckém kraji, které se uskuteční ve dnech 22. - 24. 4. 2015</text:span>. Na programu bude návštěva: Vysokého nad Jizerou, kde je speciální chirurgie ruky, krajské nemocnice v Liberci, městské nemocnice v Jablonci. </text:p>
      <text:p text:style-name="P21"/>
      <text:p text:style-name="P21"><text:s text:c="4"/>Posl<text:span text:style-name="T68">ankyně</text:span> J<text:span text:style-name="T68">ana</text:span> Hnyková požádala Výbor pro zdravotnictví o záštitu semináře, který se uskuteční <text:span text:style-name="T2">25. února pod názvem „Vykazování ošetřovatelské péče v pobytových zařízeních </text:span><text:soft-page-break/><text:span text:style-name="T2">sociálních služeb“. </text:span>Pozváni jsou zástupci resortů MZd i MPSV, VZP, zástupce Asociace poskytovatelů krajů a lidí z terénu. </text:p>
      <text:p text:style-name="P21"><text:s text:c="3"/>Dále doplnila posl<text:span text:style-name="T68">ankyni</text:span> Pastuchovou k výjezdnímu zasedání do Libereckého kraje. Výjezdní zasedání je pořádáno společně s Výborem pro sociální politiku. Ráda by diskutovala témata na rozhraní sociálního a zdravotního výboru. </text:p>
      <text:p text:style-name="P21"/>
      <text:p text:style-name="P21"><text:s text:c="4"/>Poslanec V<text:span text:style-name="T68">ít</text:span> Kaňkovský k vystoupení <text:span text:style-name="T68">poslankyně </text:span>J<text:span text:style-name="T68">any </text:span>Hnykové: poděkoval za zmínění témat na rozhraní MZd a MPSV. Dal podnět k projednání dalších 2 témat, a to: <text:span text:style-name="T2">hospicová péče (financování a fungování) a zdravotně sociální lůžka.</text:span></text:p>
      <text:p text:style-name="P21"/>
      <text:p text:style-name="P45"><text:span text:style-name="T27"><text:s text:c="5"/>Předseda výboru </text:span><text:span text:style-name="T37">profesor Vyzula </text:span><text:span text:style-name="T27">navrhl usnesení k výjezdnímu zasedání</text:span><text:span text:style-name="T38">. </text:span></text:p>
      <text:p text:style-name="P21"/>
      <text:p text:style-name="P44"><text:s text:c="4"/>Proběhlo hlasování o usnesení k výjezdnímu zasedání. PRO: 12, PROTI: 0, ZDRŽELO SE: 0. Výjezdní zasedání bylo schváleno (usnesení č. 72).</text:p>
      <text:p text:style-name="P33"/>
      <text:p text:style-name="P43"/>
      <text:p text:style-name="P31"><text:tab/> <text:s text:c="4"/>Předseda výboru sdělil, že se <text:span text:style-name="T2">další jednání Výboru</text:span> pro zdravotnictví uskuteční <text:span text:style-name="T2">5. března 2015 od 9.00 hodin v Konírně</text:span>. Poté schůzi výboru ukončil. </text:p>
      <text:p text:style-name="P21"/>
      <text:p text:style-name="P21"/>
      <text:p text:style-name="P21"/>
      <text:p text:style-name="P7">Za správnost: Mgr. Martin Blaže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70"><text:s text:c="5"/>Jana Hnyková, v.r.</text:span><text:tab/><text:tab/><text:tab/> <text:s text:c="25"/><text:span text:style-name="T69">prof. MUDr. </text:span>Rostislav Vyzula, <text:span text:style-name="T69">CSc., v.r.</text:span></text:p>
      <text:p text:style-name="P45"><text:s text:c="3"/><text:span text:style-name="T70">ověřovatelka výboru</text:span> <text:s text:c="52"/>předseda výboru pro zdravotnictv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Arial Unicode MS'" style:font-charset="x-symbol"/>
    <style:font-face style:name="Mangal1" svg:font-family="Mangal"/>
    <style:font-face style:name="OpenSymbol" svg:font-family="OpenSymbol, 'Arial Unicode MS'"/>
    <style:font-face style:name="Symbol1" svg:font-family="Symbol"/>
    <style:font-face style:name="Times New Roman" svg:font-family="'Times New Roman'" style:font-family-generic="roman"/>
    <style:font-face style:name="Microsoft YaHei" svg:font-family="'Microsoft YaHei'"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cs" fo:country="CZ" style:font-name-asian="Times New Roman1" style:font-family-asian="'Times New Roman'" style:font-family-generic-asian="roman" style:font-pitch-asian="variable" style:font-size-asian="12pt" style:language-asian="zh" style:country-asian="CN" style:font-name-complex="Microsoft YaHei" style:font-family-complex="'Microsoft YaHei'"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hyphenation-ladder-count="no-limit" fo:keep-with-next="always"/>
      <style:text-properties fo:font-size="14pt" fo:font-weight="bold" style:letter-kerning="true" style:font-name-asian="Lucida Sans Unicode" style:font-family-asian="'Lucida Sans Unicode'" style:font-family-generic-asian="swiss" style:font-pitch-asian="variable" style:font-size-asian="14pt" style:language-asian="zh" style:country-asian="CN" style:font-weight-asian="bold" style:font-size-complex="10pt" fo:hyphenate="false" fo:hyphenation-remain-char-count="2" fo:hyphenation-push-char-count="2"/>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WW-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Základní_20_text_20_odsazený_20_2" style:display-name="Základní text odsazený 2" style:family="paragraph" style:parent-style-name="Standard">
      <style:paragraph-properties fo:margin-left="0cm" fo:margin-right="0cm" fo:text-indent="1.249cm" style:auto-text-indent="false"/>
      <style:text-properties fo:color="#000000" style:font-size-complex="10pt"/>
    </style:style>
    <style:style style:name="Základní_20_text_20_2" style:display-name="Základní text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family-generic="roman" style:font-pitch="variable" fo:letter-spacing="-0.005cm"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letter-spacing="-0.005cm"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fo:letter-spacing="-0.005cm" fo:font-weight="bold" style:font-weight-asian="bold"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rdní_20_písmo_20_odstavce" style:display-name="Standardní písmo odstavce" style:family="text"/>
    <style:style style:name="WW-Standardní_20_písmo_20_odstavce" style:display-name="WW-Standardní písmo odstavce" style:family="text"/>
    <style:style style:name="WW-Standardní_20_písmo_20_odstavce1" style:display-name="WW-Standardní písmo odstavce1"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text:page-number style:num-format="1"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yzula: Vážené poslankyně, vážení poslanci, zkusme si všichni vypnout mobily</dc:title>
    <meta:initial-creator>.....</meta:initial-creator>
    <meta:creation-date>2014-03-10T01:45:00</meta:creation-date>
    <dc:date>2015-02-05T12:33:39.800000000</dc:date>
    <meta:print-date>2015-02-05T12:31:48.710000000</meta:print-date>
    <meta:editing-cycles>69</meta:editing-cycles>
    <meta:editing-duration>PT7H3M14S</meta:editing-duration>
    <meta:generator>LibreOffice/4.2.4.2$Windows_x86 LibreOffice_project/da55748b364472ce39d73834432b7c546718daaf</meta:generator>
    <meta:document-statistic meta:table-count="1" meta:image-count="0" meta:object-count="0" meta:page-count="8" meta:paragraph-count="123" meta:word-count="2947" meta:character-count="19859" meta:non-whitespace-character-count="16557"/>
  </office:meta>
</office:document-meta>
</file>