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rsid="0034726c" officeooo:paragraph-rsid="0034726c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paragraph-rsid="0020491b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officeooo:rsid="0021cb59" style:font-size-asian="12pt" style:language-asian="cs" style:country-asian="CZ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paragraph-rsid="003cf56b" style:font-size-asian="12pt" style:font-name-complex="Times New Roman" fo:hyphenate="false" fo:hyphenation-remain-char-count="2" fo:hyphenation-push-char-count="2"/>
    </style:style>
    <style:style style:name="P10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rsid="002682d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18" style:family="paragraph" style:parent-style-name="Standard">
      <style:text-properties style:font-name="Times New Roman" fo:font-size="8pt" fo:font-style="italic" fo:font-weight="bold" style:font-size-asian="7pt" style:language-asian="cs" style:country-asian="CZ" style:font-style-asian="italic" style:font-weight-asian="bold" style:font-name-complex="Times New Roman" style:font-size-complex="8pt"/>
    </style:style>
    <style:style style:name="P19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fo:font-style="italic" officeooo:rsid="0016ccd3" officeooo:paragraph-rsid="0034726c" style:font-style-asian="italic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paragraph-rsid="0034726c" style:font-size-asian="12pt" style:font-style-asian="italic" style:font-name-complex="Times New Roman1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3bcf4d" officeooo:paragraph-rsid="003bcf4d" style:font-size-asian="12pt" style:font-name-complex="Times New Roman" fo:hyphenate="false" fo:hyphenation-remain-char-count="2" fo:hyphenation-push-char-count="2"/>
    </style:style>
    <style:style style:name="P23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paragraph-rsid="003bcf4d" style:font-size-asian="12pt" style:font-name-complex="Times New Roman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302c8" officeooo:paragraph-rsid="003cf56b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 style:list-style-name="WW8Num17">
      <style:text-properties style:font-name="Times New Roman" fo:font-size="12pt" fo:letter-spacing="-0.005cm" officeooo:rsid="0021cb59" officeooo:paragraph-rsid="002682dd" style:font-size-asian="12pt" style:language-asian="cs" style:country-asian="CZ" style:font-name-complex="Times New Roman"/>
    </style:style>
    <style:style style:name="P26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language="cs" fo:country="CZ" style:text-underline-style="none" officeooo:rsid="0034726c" officeooo:paragraph-rsid="003bcf4d" style:font-size-asian="12pt" style:font-name-complex="Times New Roman" fo:hyphenate="false" fo:hyphenation-remain-char-count="2" fo:hyphenation-push-char-count="2"/>
    </style:style>
    <style:style style:name="P27" style:family="paragraph" style:parent-style-name="Standard" style:list-style-name="WW8Num17">
      <style:text-properties style:font-name="Times New Roman" fo:font-size="12pt" officeooo:rsid="0021cb59" officeooo:paragraph-rsid="002682dd" style:font-size-asian="12pt" style:language-asian="cs" style:country-asian="CZ" style:font-name-complex="Times New Roman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2pt" fo:letter-spacing="-0.005cm" style:font-size-asian="12pt" style:font-name-complex="Times New Roman1"/>
    </style:style>
    <style:style style:name="T3" style:family="text">
      <style:text-properties style:font-name="Times New Roman" fo:font-size="12pt" fo:letter-spacing="-0.005cm" fo:font-weight="bold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5" style:family="text">
      <style:text-properties officeooo:rsid="0021cb59"/>
    </style:style>
    <style:style style:name="T6" style:family="text">
      <style:text-properties officeooo:rsid="002682dd"/>
    </style:style>
    <style:style style:name="T7" style:family="text">
      <style:text-properties fo:language="cs" fo:country="CZ" style:text-underline-style="none" officeooo:rsid="0034726c"/>
    </style:style>
    <style:style style:name="T8" style:family="text">
      <style:text-properties style:text-underline-style="none" officeooo:rsid="0016ccd3"/>
    </style:style>
    <style:style style:name="T9" style:family="text">
      <style:text-properties officeooo:rsid="0034726c"/>
    </style:style>
    <style:style style:name="T10" style:family="text">
      <style:text-properties officeooo:rsid="003bcf4d"/>
    </style:style>
    <style:style style:name="T11" style:family="text">
      <style:text-properties officeooo:rsid="003cf56b"/>
    </style:style>
    <style:style style:name="T12" style:family="text">
      <style:text-properties officeooo:rsid="003f13ac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/text:span><text:span text:style-name="T4">Parlament České republiky</text:span></text:p>
      <text:p text:style-name="P1">Poslanecká sněmovna</text:p>
      <text:p text:style-name="P3">201<text:span text:style-name="T10">5</text:span></text:p>
      <text:p text:style-name="P4">7. volební období</text:p>
      <text:p text:style-name="P11"/>
      <text:p text:style-name="P2">P O Z V Á N K A</text:p>
      <text:p text:style-name="P11"/>
      <text:p text:style-name="P13">na <text:span text:style-name="T11">5</text:span>. schůzi</text:p>
      <text:p text:style-name="P15"><text:span text:style-name="T5">podvýboru VSP </text:span>pro <text:span text:style-name="T6">pracovní legislativu, zaměstnanost </text:span></text:p>
      <text:p text:style-name="P16">a činnost Úřadu práce,</text:p>
      <text:p text:style-name="P14"><text:span text:style-name="T5">kte</text:span>rá se koná <text:span text:style-name="T6">ve středu 4. března </text:span>201<text:span text:style-name="T10">5</text:span></text:p>
      <text:p text:style-name="P13">od <text:span text:style-name="T9">8.15</text:span> hodin</text:p>
      <text:p text:style-name="P17"/>
      <text:p text:style-name="P20">v budově Poslanecké sněmovny Praha 1 – Malá Strana,</text:p>
      <text:p text:style-name="P20">vchod z Malostranského náměstí č. 7/19, <text:s/></text:p>
      <text:p text:style-name="P19"><text:span text:style-name="T2">v zasedací místnosti č.48/přízemí – tzv. „</text:span><text:span text:style-name="T3">Konírna</text:span><text:span text:style-name="T2">“</text:span></text:p>
      <text:p text:style-name="P4"/>
      <text:p text:style-name="P7"/>
      <text:p text:style-name="P7"/>
      <text:p text:style-name="P5"/>
      <text:p text:style-name="P6">8.<text:span text:style-name="T11">15</text:span> hodin</text:p>
      <text:list xml:id="list5038649319486469392" text:style-name="WW8Num17">
        <text:list-item>
          <text:p text:style-name="P22"><text:span text:style-name="T11">Aktuální situace v oblasti zaměstnanosti (regionální odlišnosti, uplatňování nástrojů APS)</text:span>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pan text:style-name="T8">Odůvodní:<text:tab/></text:span><text:span text:style-name="T7">zástupce ÚP,</text:span></text:p>
                                              <text:p text:style-name="P26"><text:s text:c="19"/>zástupce MPSV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10652328153895" text:continue-numbering="true" text:style-name="WW8Num17">
        <text:list-item>
          <text:p text:style-name="P25">Sdělení předsedy podvýboru</text:p>
          <text:p text:style-name="P25"/>
        </text:list-item>
        <text:list-item>
          <text:p text:style-name="P27">Různé</text:p>
        </text:list-item>
      </text:list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24">Zdeněk <text:s text:c="2"/>S <text:s/>o u k u p , <text:span text:style-name="T12">v. r. </text:span></text:p>
      <text:p text:style-name="P9">předsed<text:span text:style-name="T6">a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ana Schwarzova</dc:creator>
    <dc:date>2015-02-13T11:06:52.261000000</dc:date>
    <meta:print-date>2015-01-06T08:51:59.095000000</meta:print-date>
    <meta:editing-cycles>39</meta:editing-cycles>
    <meta:editing-duration>PT2H25M26S</meta:editing-duration>
    <meta:generator>LibreOffice/4.2.4.2$Windows_x86 LibreOffice_project/da55748b364472ce39d73834432b7c546718daaf</meta:generator>
    <meta:printed-by>Helena Prokopova</meta:printed-by>
    <meta:document-statistic meta:table-count="0" meta:image-count="0" meta:object-count="0" meta:page-count="1" meta:paragraph-count="21" meta:word-count="97" meta:character-count="601" meta:non-whitespace-character-count="498"/>
  </office:meta>
</office:document-meta>
</file>