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Standard">
      <style:table-properties style:width="5.75cm" fo:margin-left="10.252cm" style:page-number="auto" table:align="left" style:writing-mode="lr-tb"/>
    </style:style>
    <style:style style:name="Tabulka1.A" style:family="table-column">
      <style:table-column-properties style:column-width="5.75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2" style:family="table">
      <style:table-properties style:width="16.249cm" fo:margin-left="-0.123cm" table:align="left" style:writing-mode="lr-tb"/>
    </style:style>
    <style:style style:name="Tabulka2.A" style:family="table-column">
      <style:table-column-properties style:column-width="16.249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line-height="200%" fo:text-align="center" style:justify-single-word="false"/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fo:text-align="center" style:justify-single-word="false"/>
      <style:text-properties fo:font-style="italic" fo:font-weight="normal" officeooo:rsid="00369b8c" officeooo:paragraph-rsid="00369b8c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style="normal" fo:font-weight="normal" officeooo:rsid="002a3864" officeooo:paragraph-rsid="002a3864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tyle="normal" fo:font-weight="normal" officeooo:rsid="002c64ff" officeooo:paragraph-rsid="00339608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tyle="normal" fo:font-weight="normal" officeooo:rsid="002c64ff" officeooo:paragraph-rsid="0034bf5b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tyle="normal" fo:font-weight="normal" officeooo:rsid="0034bf5b" officeooo:paragraph-rsid="0034bf5b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tyle="normal" fo:font-weight="normal" officeooo:rsid="002cbe42" officeooo:paragraph-rsid="00336f01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tyle="normal" fo:font-weight="normal" officeooo:rsid="00336f01" officeooo:paragraph-rsid="0034bf5b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tyle="normal" fo:font-weight="normal" officeooo:rsid="00369b8c" officeooo:paragraph-rsid="00369b8c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letter-spacing="-0.005cm" fo:language="en" fo:country="GB"/>
    </style:style>
    <style:style style:name="P18" style:family="paragraph" style:parent-style-name="Standard">
      <style:paragraph-properties fo:text-align="justify" style:justify-single-word="false"/>
      <style:text-properties fo:letter-spacing="-0.005cm" fo:language="en" fo:country="GB" style:text-underline-style="solid" style:text-underline-width="auto" style:text-underline-color="font-color" fo:font-weight="bold" officeooo:rsid="002a3864" officeooo:paragraph-rsid="002a3864" style:font-weight-asian="bold"/>
    </style:style>
    <style:style style:name="P19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20" style:family="paragraph" style:parent-style-name="Header">
      <style:paragraph-properties fo:line-height="200%" fo:text-align="end" style:justify-single-word="false" style:snap-to-layout-grid="false">
        <style:tab-stops/>
      </style:paragraph-properties>
      <style:text-properties fo:color="#000000" style:letter-kerning="true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text-align="justify" style:justify-single-word="false"/>
      <style:text-properties fo:letter-spacing="-0.005cm" fo:language="en" fo:country="GB" style:text-underline-style="none" fo:font-weight="normal" officeooo:rsid="0037b20c" officeooo:paragraph-rsid="002a3864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tyle="normal" fo:font-weight="normal" officeooo:rsid="002cbe42" officeooo:paragraph-rsid="00336f01" style:font-style-asian="normal" style:font-weight-asian="normal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officeooo:rsid="001dbbe1"/>
    </style:style>
    <style:style style:name="T3" style:family="text">
      <style:text-properties officeooo:rsid="0027d6fc"/>
    </style:style>
    <style:style style:name="T4" style:family="text">
      <style:text-properties officeooo:rsid="002ba38b"/>
    </style:style>
    <style:style style:name="T5" style:family="text">
      <style:text-properties officeooo:rsid="00369b8c"/>
    </style:style>
    <style:style style:name="T6" style:family="text">
      <style:text-properties officeooo:rsid="0037b20c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officeooo:rsid="0027d6fc" style:font-style-asian="italic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text-underline-style="none" fo:font-weight="normal" officeooo:rsid="0037b20c" style:font-weight-asian="normal" style:font-weight-complex="normal"/>
    </style:style>
    <style:style style:name="T11" style:family="text">
      <style:text-properties officeooo:rsid="003aa90a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20"/>
          </table:table-cell>
        </table:table-row>
      </table:table>
      <text:p text:style-name="Standard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h text:style-name="Heading_20_1" text:outline-level="1">Parlament České republiky</text:h>
            <text:p text:style-name="P6">POSLANECKÁ SNĚMOVNA</text:p>
            <text:p text:style-name="P6">201<text:span text:style-name="T2">5</text:span></text:p>
            <text:p text:style-name="P2">7. volební období</text:p>
          </table:table-cell>
        </table:table-row>
        <table:table-row table:style-name="Tabulka2.1">
          <table:table-cell table:style-name="Tabulka2.A1" office:value-type="string">
            <text:p text:style-name="P3"/>
          </table:table-cell>
        </table:table-row>
        <table:table-row table:style-name="Tabulka2.1">
          <table:table-cell table:style-name="Tabulka2.A1" office:value-type="string">
            <text:p text:style-name="P6">Z Á P I S</text:p>
          </table:table-cell>
        </table:table-row>
        <table:table-row table:style-name="Tabulka2.1">
          <table:table-cell table:style-name="Tabulka2.A1" office:value-type="string">
            <text:p text:style-name="P2">z<text:span text:style-name="T6">e</text:span> <text:span text:style-name="T2">14</text:span>. schůze</text:p>
          </table:table-cell>
        </table:table-row>
        <table:table-row table:style-name="Tabulka2.1">
          <table:table-cell table:style-name="Tabulka2.A1" office:value-type="string">
            <text:p text:style-name="P2">petičního výboru,</text:p>
          </table:table-cell>
        </table:table-row>
        <table:table-row table:style-name="Tabulka2.1">
          <table:table-cell table:style-name="Tabulka2.A1" office:value-type="string">
            <text:p text:style-name="P4">která se konala dne <text:span text:style-name="T2">13</text:span>. <text:span text:style-name="T2">ledn</text:span>a 201<text:span text:style-name="T2">5</text:span></text:p>
          </table:table-cell>
        </table:table-row>
        <table:table-row table:style-name="Tabulka2.1">
          <table:table-cell table:style-name="Tabulka2.A1" office:value-type="string">
            <text:p text:style-name="P1">v <text:span text:style-name="T3">pobytovém středisku Kostelec nad Orlicí</text:span></text:p>
          </table:table-cell>
        </table:table-row>
      </table:table>
      <text:p text:style-name="P19"/>
      <text:p text:style-name="P8"/>
      <text:p text:style-name="P21"/>
      <text:p text:style-name="P21"/>
      <text:p text:style-name="P21"><text:span text:style-name="T1">Přítomni:</text:span><text:tab/>posl. <text:span text:style-name="T3">M. Adamová, </text:span>Z. Bebarová-Rujbrová, <text:span text:style-name="T3">F. Laudát a </text:span>P. Plzák </text:p>
      <text:p text:style-name="P17"/>
      <text:p text:style-name="P18"/>
      <text:p text:style-name="P18"/>
      <text:p text:style-name="P18">Omluveni:<text:span text:style-name="T9"><text:tab/></text:span><text:span text:style-name="T10">posl. M. Balaštíková, K. Fiedler, R. Holeček, J. Junek, M. Komárek, L. Luzar a <text:tab/><text:tab/>M. Strnadlová</text:span></text:p>
      <text:p text:style-name="P18"/>
      <text:p text:style-name="P18"/>
      <text:p text:style-name="P22"/>
      <text:p text:style-name="P1"><text:span text:style-name="T7">(Jednání výboru bylo zahájeno v </text:span><text:span text:style-name="T8">10</text:span><text:span text:style-name="T7">.</text:span><text:span text:style-name="T8">05</text:span><text:span text:style-name="T7"> hod.)</text:span></text:p>
      <text:p text:style-name="P7"/>
      <text:p text:style-name="P10"><text:tab/>Předsedkyně výboru JUDr. Z. Bebarová-Rujbrová zahájila jednání. <text:span text:style-name="T4">Setkání se dále zúčastnili PhDr. Tomáš Urubek, vedoucí oddělení zahraničních vztahů a informací o zemích původu MV ČR, Mgr. Markéta Pokorná, vedoucí oddělení imigrace MV ČR, Mgr. Miloslav Koudelný, ředitel Správy uprchlických zařízení MV, a vedoucí pobytového střediska Kostelec nad Orlicí Mgr. Ivana Vyhnálková. </text:span><text:s/></text:p>
      <text:p text:style-name="P10"/>
      <text:p text:style-name="P14"><text:tab/>Zástupci Ministerstva vnitra <text:span text:style-name="T6">ČR</text:span> informovali <text:span text:style-name="T5">poslance</text:span> o uprchlických zařízeních a centrech na podporu integrace cizinců. Poslanci se zajímali o služby, které jsou v těchto zařízeních <text:s/>poskytovány. Vedoucí Mgr. Vyhnálková podrobně seznámila poslance se situací <text:s text:c="3"/>v pobytovém středisku Kostelec nad Orlicí. <text:span text:style-name="T5">Připomněla, že p</text:span>ůvodní obavy občanů, <text:span text:style-name="T5">jak se</text:span> umístěním cizinců <text:span text:style-name="T5">na</text:span>výš<text:span text:style-name="T5">í</text:span> kriminalit<text:span text:style-name="T5">a</text:span> nebo <text:span text:style-name="T5">různé</text:span> infekční nemoc v obci, se nenaplnily, naopak ve středisku našli občané <text:s/>pracovní příležitost. Vyzdvihla <text:s/>práci ve vyrovnávací třídě <text:s text:c="2"/><text:span text:style-name="T5">i</text:span> dobrou spolupráci s Charitou.</text:p>
      <text:p text:style-name="P12"><text:s/></text:p>
      <text:p text:style-name="P15"><text:tab/>V následné diskusi pak účastníci jednání hovořili o aktuálním vývoji migrační a azy-lové politiky, možných bezpečnostních, sociálních, ekonomických, kulturních a humanitár-ních aspektech migrace a azylové politiky ČR. </text:p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3"><text:tab/>Poté si poslanci <text:s/>prohlédli pobytové zařízení, zajímali se o problémy soužití různých kultur a náboženství, stravování cizinců, výuku češtiny, podmínky pro pobyt malých děti, poskytování <text:s/>zdravotních služeb <text:span text:style-name="T5">a volnočasové aktivity.</text:span></text:p>
      <text:p text:style-name="P13"/>
      <text:p text:style-name="P16"/>
      <text:p text:style-name="P5"><text:span text:style-name="T6">(</text:span>Výjezdní zasedání bylo ukončeno v 13.15 hod.<text:span text:style-name="T6">)</text:span> </text:p>
      <text:p text:style-name="P13"/>
      <text:p text:style-name="P13"/>
      <text:p text:style-name="P13"><text:s text:c="2"/></text:p>
      <text:p text:style-name="P13"/>
      <text:p text:style-name="P13"/>
      <text:p text:style-name="P13"/>
      <text:p text:style-name="P14"><text:s/></text:p>
      <text:p text:style-name="P9"><text:s text:c="10"/><text:tab/><text:tab/><text:tab/><text:tab/> <text:s text:c="25"/><text:tab/>JUDr. Zuzka Bebarová-Rujbrová <text:s/><text:span text:style-name="T11">v.r.</text:span></text:p>
      <text:p text:style-name="P7"><text:s text:c="12"/><text:tab/><text:tab/><text:tab/><text:tab/><text:tab/> <text:s text:c="16"/>předsedkyně petičního výbo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8pt" fo:font-style="italic" fo:font-weight="bold" style:font-size-asian="18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-0.986cm" style:auto-text-indent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487cm" fo:margin-right="0cm" fo:text-align="center" style:justify-single-word="false" fo:text-indent="-2.487cm" style:auto-text-indent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487cm" fo:margin-right="0cm" fo:text-align="center" style:justify-single-word="false" fo:text-indent="-1.244cm" style:auto-text-indent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3" style:display-name="Základní text 3" style:family="paragraph" style:parent-style-name="Standard">
      <style:paragraph-properties fo:text-align="center" style:justify-single-word="false"/>
      <style:text-properties style:letter-kerning="tru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-2.54cm"/>
          <style:tab-stop style:position="-1.27cm"/>
          <style:tab-stop style:position="0.871cm"/>
          <style:tab-stop style:position="1.27cm"/>
        </style:tab-stops>
      </style:paragraph-properties>
      <style:text-properties fo:letter-spacing="-0.005cm" fo:hyphenate="false" fo:hyphenation-remain-char-count="2" fo:hyphenation-push-char-count="2"/>
    </style:style>
    <style:style style:name="Document_20_1" style:display-name="Document 1" style:family="paragraph">
      <style:paragraph-properties fo:keep-together="always" fo:orphans="2" fo:widows="2" fo:hyphenation-ladder-count="no-limit" fo:keep-with-next="always">
        <style:tab-stops>
          <style:tab-stop style:position="-1.27cm"/>
        </style:tab-stops>
      </style:paragraph-properties>
      <style:text-properties style:use-window-font-color="true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Novelizační_20_bod" style:display-name="Novelizační bod" style:family="paragraph" style:parent-style-name="Standard" style:next-style-name="Standard">
      <style:paragraph-properties fo:margin-top="0.847cm" fo:margin-bottom="0.212cm" style:contextual-spacing="false" fo:text-align="justify" style:justify-single-word="false" fo:keep-together="always" fo:keep-with-next="always">
        <style:tab-stops>
          <style:tab-stop style:position="1.501cm"/>
        </style:tab-stops>
      </style:paragraph-properties>
    </style:style>
    <style:style style:name="Základní_20_text_20_2" style:display-name="Základní text 2" style:family="paragraph" style:parent-style-name="Standard">
      <style:paragraph-properties fo:text-align="justify" style:justify-single-word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/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Základní_20_text_20_odsazený_20_2" style:display-name="Základní text odsazený 2" style:family="paragraph" style:parent-style-name="Standard">
      <style:paragraph-properties fo:margin-left="1.251cm" fo:margin-right="0cm" fo:text-align="justify" style:justify-single-word="false" fo:text-indent="-1.251cm" style:auto-text-indent="false"/>
    </style:style>
    <style:style style:name="Základní_20_text_20_odsazený_20_3" style:display-name="Základní text odsazený 3" style:family="paragraph" style:parent-style-name="Standard">
      <style:paragraph-properties fo:margin-left="1.251cm" fo:margin-right="0cm" fo:text-align="justify" style:justify-single-word="false" fo:text-indent="-1.254cm" style:auto-text-indent="false"/>
    </style:style>
    <style:style style:name="Titulek" style:family="paragraph" style:parent-style-name="Standard" style:next-style-name="Standard">
      <style:paragraph-properties fo:text-align="justify" style:justify-single-word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  <style:text-properties style:letter-kerning="true"/>
    </style:style>
    <style:style style:name="Styl2" style:family="paragraph" style:parent-style-name="Standard">
      <style:paragraph-properties fo:margin-left="1.199cm" fo:margin-right="0cm" fo:margin-top="0cm" fo:margin-bottom="0.423cm" style:contextual-spacing="false" fo:text-align="justify" style:justify-single-word="false" fo:keep-together="always" fo:text-indent="-1.199cm" style:auto-text-indent="false"/>
      <style:text-properties fo:font-size="11pt" style:font-size-asian="11pt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WW8Num1z0" style:family="text"/>
    <style:style style:name="WW8Num2z0" style:family="text">
      <style:text-properties fo:font-style="italic" style:font-style-asian="italic"/>
    </style:style>
    <style:style style:name="WW8Num3z0" style:family="text"/>
    <style:style style:name="WW8Num4z0" style:family="text">
      <style:text-properties fo:font-style="italic" style:font-style-asian="italic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9z1" style:family="text">
      <style:text-properties fo:font-weight="bold" style:font-weight-asian="bold"/>
    </style:style>
    <style:style style:name="WW8Num10z0" style:family="text">
      <style:text-properties fo:font-style="italic" fo:font-weight="bold" style:font-style-asian="italic" style:font-weight-asian="bold"/>
    </style:style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fo:font-style="italic" style:font-style-asian="italic"/>
    </style:style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>
      <style:text-properties fo:font-weight="bold" style:font-weight-asian="bold"/>
    </style:style>
    <style:style style:name="WW8Num23z0" style:family="text"/>
    <style:style style:name="WW8Num24z0" style:family="text"/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WW8Num14z1" style:family="text">
      <style:text-properties fo:font-weight="bold" style:font-weight-asian="bold"/>
    </style:style>
    <style:style style:name="WW8Num25z0" style:family="text"/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/>
    <style:style style:name="WW8Num34z1" style:family="text">
      <style:text-properties fo:font-weight="bold" style:font-weight-asian="bold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/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fo:font-weight="bold" style:font-weight-asian="bold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6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6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2.482cm" fo:text-indent="-1.244cm" fo:margin-left="2.48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format="1" text:display-levels="2">
        <style:list-level-properties text:list-level-position-and-space-mode="label-alignment">
          <style:list-level-label-alignment text:label-followed-by="listtab" text:list-tab-stop-position="2.201cm" fo:text-indent="-0.953cm" fo:margin-left="2.201cm"/>
        </style:list-level-properties>
      </text:list-level-style-number>
      <text:list-level-style-number text:level="3" text:style-name="WW8Num9z1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text:style-name="WW8Num9z1" style:num-format="1" text:display-levels="4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5" text:style-name="WW8Num9z1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text:style-name="WW8Num9z1" style:num-format="1" text:display-levels="6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7" text:style-name="WW8Num9z1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text:style-name="WW8Num9z1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text:style-name="WW8Num9z1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 text:start-value="4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6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 text:start-value="4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format="1" text:display-levels="2">
        <style:list-level-properties text:list-level-position-and-space-mode="label-alignment">
          <style:list-level-label-alignment text:label-followed-by="listtab" text:list-tab-stop-position="2.201cm" fo:text-indent="-0.953cm" fo:margin-left="2.201cm"/>
        </style:list-level-properties>
      </text:list-level-style-number>
      <text:list-level-style-number text:level="3" text:style-name="WW8Num34z1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text:style-name="WW8Num34z1" style:num-format="1" text:display-levels="4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5" text:style-name="WW8Num34z1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text:style-name="WW8Num34z1" style:num-format="1" text:display-levels="6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7" text:style-name="WW8Num34z1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text:style-name="WW8Num34z1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text:style-name="WW8Num34z1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Rámec1" text:anchor-type="paragraph" svg:y="0.002cm" draw:z-index="23"><draw:text-box fo:min-height="0.058cm" fo:min-width="0.041cm"><text:p text:style-name="Header"><text:span text:style-name="Page_20_Number"><text:page-number text:select-page="current">2</text:page-number></text:span></text:p></draw:text-box></draw:frame></text:p>
      </style:header>
      <style:header-first>
        <text:p text:style-name="Header"><draw:frame draw:style-name="Mfr1" draw:name="Rámec24" text:anchor-type="paragraph" svg:y="0.002cm" draw:z-index="22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23" text:anchor-type="paragraph" svg:y="0.002cm" draw:z-index="0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22" text:anchor-type="paragraph" svg:y="0.002cm" draw:z-index="1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21" text:anchor-type="paragraph" svg:y="0.002cm" draw:z-index="2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20" text:anchor-type="paragraph" svg:y="0.002cm" draw:z-index="3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9" text:anchor-type="paragraph" svg:y="0.002cm" draw:z-index="4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8" text:anchor-type="paragraph" svg:y="0.002cm" draw:z-index="5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7" text:anchor-type="paragraph" svg:y="0.002cm" draw:z-index="6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6" text:anchor-type="paragraph" svg:y="0.002cm" draw:z-index="7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5" text:anchor-type="paragraph" svg:y="0.002cm" draw:z-index="8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4" text:anchor-type="paragraph" svg:y="0.002cm" draw:z-index="9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3" text:anchor-type="paragraph" svg:y="0.002cm" draw:z-index="10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2" text:anchor-type="paragraph" svg:y="0.002cm" draw:z-index="11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1" text:anchor-type="paragraph" svg:y="0.002cm" draw:z-index="12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0" text:anchor-type="paragraph" svg:y="0.002cm" draw:z-index="13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9" text:anchor-type="paragraph" svg:y="0.002cm" draw:z-index="14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8" text:anchor-type="paragraph" svg:y="0.002cm" draw:z-index="15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7" text:anchor-type="paragraph" svg:y="0.002cm" draw:z-index="16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6" text:anchor-type="paragraph" svg:y="0.002cm" draw:z-index="17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5" text:anchor-type="paragraph" svg:y="0.002cm" draw:z-index="18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4" text:anchor-type="paragraph" svg:y="0.002cm" draw:z-index="19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3" text:anchor-type="paragraph" svg:y="0.002cm" draw:z-index="20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2" text:anchor-type="paragraph" svg:y="0.002cm" draw:z-index="21"><draw:text-box fo:min-height="0.058cm" fo:min-width="0.041cm"><text:p text:style-name="Header"><text:span text:style-name="Page_20_Number"><text:page-number text:select-page="current">1</text:page-number></text:span></text:p></draw:text-box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Čárový kód</dc:title>
    <meta:initial-creator>Novakova Helena</meta:initial-creator>
    <meta:creation-date>2014-03-05T16:13:00</meta:creation-date>
    <dc:creator>Dana Krickova</dc:creator>
    <dc:date>2015-02-13T12:53:08.143000000</dc:date>
    <meta:print-date>2015-02-12T09:43:55.928000000</meta:print-date>
    <meta:editing-cycles>43</meta:editing-cycles>
    <meta:editing-duration>P2171DT11H20M58S</meta:editing-duration>
    <meta:generator>LibreOffice/4.2.4.2$Windows_x86 LibreOffice_project/da55748b364472ce39d73834432b7c546718daaf</meta:generator>
    <meta:printed-by>Dana Krickova</meta:printed-by>
    <meta:document-statistic meta:table-count="2" meta:image-count="0" meta:object-count="0" meta:page-count="2" meta:paragraph-count="46" meta:word-count="289" meta:character-count="2002" meta:non-whitespace-character-count="1655"/>
  </office:meta>
</office:document-meta>
</file>