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8" style:family="table">
      <style:table-properties style:width="16.695cm" fo:margin-left="0cm" table:align="left" style:writing-mode="lr-tb"/>
    </style:style>
    <style:style style:name="Tabulka8.A" style:family="table-column">
      <style:table-column-properties style:column-width="1.189cm"/>
    </style:style>
    <style:style style:name="Tabulka8.B" style:family="table-column">
      <style:table-column-properties style:column-width="15.506cm"/>
    </style:style>
    <style:style style:name="Tabulka10" style:family="table">
      <style:table-properties style:width="16.695cm" fo:margin-left="0cm" table:align="left" style:writing-mode="lr-tb"/>
    </style:style>
    <style:style style:name="Tabulka10.A" style:family="table-column">
      <style:table-column-properties style:column-width="1.189cm"/>
    </style:style>
    <style:style style:name="Tabulka10.B" style:family="table-column">
      <style:table-column-properties style:column-width="15.506cm"/>
    </style:style>
    <style:style style:name="Tabulka13" style:family="table">
      <style:table-properties style:width="15.901cm" table:align="left" style:writing-mode="lr-tb"/>
    </style:style>
    <style:style style:name="Tabulka13.A" style:family="table-column">
      <style:table-column-properties style:column-width="1.191cm"/>
    </style:style>
    <style:style style:name="Tabulka13.B" style:family="table-column">
      <style:table-column-properties style:column-width="14.711cm"/>
    </style:style>
    <style:style style:name="Tabulka14" style:family="table">
      <style:table-properties style:width="15.901cm" table:align="left" style:writing-mode="lr-tb"/>
    </style:style>
    <style:style style:name="Tabulka14.A" style:family="table-column">
      <style:table-column-properties style:column-width="1.164cm"/>
    </style:style>
    <style:style style:name="Tabulka14.B" style:family="table-column">
      <style:table-column-properties style:column-width="14.737cm"/>
    </style:style>
    <style:style style:name="Tabulka17" style:family="table">
      <style:table-properties style:width="16.695cm" fo:margin-left="0.041cm" table:align="left" style:writing-mode="lr-tb"/>
    </style:style>
    <style:style style:name="Tabulka17.A" style:family="table-column">
      <style:table-column-properties style:column-width="1.138cm"/>
    </style:style>
    <style:style style:name="Tabulka17.B" style:family="table-column">
      <style:table-column-properties style:column-width="15.558cm"/>
    </style:style>
    <style:style style:name="Tabulka20" style:family="table">
      <style:table-properties style:width="16.563cm" table:align="left" style:writing-mode="lr-tb"/>
    </style:style>
    <style:style style:name="Tabulka20.A" style:family="table-column">
      <style:table-column-properties style:column-width="16.563cm"/>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Standard">
      <style:paragraph-properties fo:text-align="justify" style:justify-single-word="false" fo:hyphenation-ladder-count="no-limit">
        <style:tab-stops>
          <style:tab-stop style:position="-1.27cm"/>
        </style:tab-stops>
      </style:paragraph-properties>
      <style:text-properties fo:font-style="italic" style:text-underline-style="solid" style:text-underline-width="auto" style:text-underline-color="font-color" officeooo:rsid="0024c088" style:font-style-asian="italic" style:font-style-complex="italic" fo:hyphenate="false" fo:hyphenation-remain-char-count="2" fo:hyphenation-push-char-count="2"/>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5"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font-style="italic" style:font-style-asian="italic"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fo:letter-spacing="-0.005cm" fo:hyphenate="fals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P8" style:family="paragraph" style:parent-style-name="Standard">
      <style:paragraph-properties fo:text-align="justify" style:justify-single-word="false"/>
      <style:text-properties fo:letter-spacing="-0.005cm" style:text-underline-style="solid" style:text-underline-width="auto" style:text-underline-color="font-color"/>
    </style:style>
    <style:style style:name="P9"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style:text-underline-style="solid" style:text-underline-width="auto" style:text-underline-color="font-color" fo:hyphenate="false" fo:hyphenation-remain-char-count="2" fo:hyphenation-push-char-count="2"/>
    </style:style>
    <style:style style:name="P10"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6pt" fo:letter-spacing="-0.005cm" fo:font-style="italic" fo:font-weight="bold" style:font-size-asian="16pt" style:font-style-asian="italic" style:font-weight-asian="bold"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1.27cm"/>
        </style:tab-stops>
      </style:paragraph-properties>
      <style:text-properties officeooo:paragraph-rsid="025bb6e5" fo:hyphenate="fals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1.27cm"/>
        </style:tab-stops>
      </style:paragraph-properties>
      <style:text-properties officeooo:paragraph-rsid="025daf30" fo:hyphenate="false" fo:hyphenation-remain-char-count="2" fo:hyphenation-push-char-count="2"/>
    </style:style>
    <style:style style:name="P14" style:family="paragraph" style:parent-style-name="Standard">
      <style:text-properties officeooo:paragraph-rsid="01261ded"/>
    </style:style>
    <style:style style:name="P15" style:family="paragraph" style:parent-style-name="Standard">
      <style:paragraph-properties fo:text-align="justify" style:justify-single-word="false" fo:hyphenation-ladder-count="no-limit"/>
      <style:text-properties fo:color="#000000" fo:font-size="12pt" fo:letter-spacing="-0.005cm" style:text-underline-style="none" fo:font-weight="normal" officeooo:rsid="00314605" officeooo:paragraph-rsid="02343448" style:font-size-asian="12pt" style:font-weight-asian="normal" style:font-weight-complex="normal" fo:hyphenate="false" fo:hyphenation-remain-char-count="2" fo:hyphenation-push-char-count="2"/>
    </style:style>
    <style:style style:name="P16" style:family="paragraph" style:parent-style-name="Standard">
      <style:paragraph-properties fo:margin-left="2.487cm" fo:margin-right="0cm" fo:text-align="justify" style:justify-single-word="false" fo:hyphenation-ladder-count="no-limit" fo:text-indent="-2.487cm" style:auto-text-indent="false"/>
      <style:text-properties fo:letter-spacing="-0.005cm" fo:hyphenate="false" fo:hyphenation-remain-char-count="2" fo:hyphenation-push-char-count="2"/>
    </style:style>
    <style:style style:name="P17" style:family="paragraph" style:parent-style-name="Standard">
      <style:paragraph-properties fo:margin-left="2.487cm" fo:margin-right="0cm" fo:text-align="justify" style:justify-single-word="false" fo:hyphenation-ladder-count="no-limit" fo:text-indent="-2.487cm" style:auto-text-indent="false"/>
      <style:text-properties fo:letter-spacing="-0.005cm" style:text-underline-style="solid" style:text-underline-width="auto" style:text-underline-color="font-color" fo:font-weight="bold" style:font-weight-asian="bold"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201f44d" officeooo:paragraph-rsid="02271c59"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2pt" fo:letter-spacing="-0.005cm" fo:language="cs" fo:country="CZ" fo:font-style="normal" style:text-underline-style="none" fo:font-weight="normal" officeooo:rsid="0008bd55" officeooo:paragraph-rsid="02271c59"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officeooo:paragraph-rsid="000c9b41" fo:hyphenate="false" fo:hyphenation-remain-char-count="2" fo:hyphenation-push-char-count="2"/>
    </style:style>
    <style:style style:name="P2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20e14f" style:font-name-asian="Times New Roman" style:font-size-asian="12pt" style:font-style-asian="italic" style:font-weight-asian="normal" style:font-name-complex="Times New Roman" style:font-size-complex="12pt" style:font-style-complex="italic" style:font-weight-complex="normal"/>
    </style:style>
    <style:style style:name="P2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965a7d" style:font-name-asian="Times New Roman" style:font-size-asian="12pt" style:font-style-asian="italic" style:font-weight-asian="normal" style:font-name-complex="Times New Roman" style:font-size-complex="12pt" style:font-style-complex="italic" style:font-weight-complex="normal"/>
    </style:style>
    <style:style style:name="P2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96d6f3" style:font-name-asian="Times New Roman" style:font-size-asian="12pt" style:font-style-asian="italic" style:font-weight-asian="normal" style:font-name-complex="Times New Roman" style:font-size-complex="12pt" style:font-style-complex="italic" style:font-weight-complex="normal"/>
    </style:style>
    <style:style style:name="P2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a39d5b" style:font-name-asian="Times New Roman" style:font-size-asian="12pt" style:font-style-asian="italic" style:font-weight-asian="normal" style:font-name-complex="Times New Roman" style:font-size-complex="12pt" style:font-style-complex="italic" style:font-weight-complex="normal"/>
    </style:style>
    <style:style style:name="P2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1fe130" officeooo:paragraph-rsid="01b4744f" style:font-name-asian="Times New Roman" style:font-size-asian="12pt" style:font-style-asian="italic" style:font-weight-asian="normal" style:font-name-complex="Times New Roman" style:font-size-complex="12pt" style:font-style-complex="italic"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254d3be" officeooo:paragraph-rsid="0254ff73"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254d3be" officeooo:paragraph-rsid="02561ce3"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2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officeooo:paragraph-rsid="000c9b41" fo:hyphenate="fals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letter-spacing="-0.005cm" officeooo:rsid="025daf30" officeooo:paragraph-rsid="025de108" fo:hyphenate="fals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letter-spacing="-0.005cm" officeooo:rsid="025daf30" officeooo:paragraph-rsid="025eb355" fo:hyphenate="fals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letter-spacing="-0.005cm" officeooo:rsid="025daf30" officeooo:paragraph-rsid="026048b6" fo:hyphenate="false" fo:hyphenation-remain-char-count="2" fo:hyphenation-push-char-count="2"/>
    </style:style>
    <style:style style:name="P32" style:family="paragraph" style:parent-style-name="Standard">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letter-spacing="-0.005cm" officeooo:rsid="025daf30" officeooo:paragraph-rsid="02618a5a" fo:hyphenate="false" fo:hyphenation-remain-char-count="2" fo:hyphenation-push-char-count="2"/>
    </style:style>
    <style:style style:name="P33" style:family="paragraph" style:parent-style-name="Standard">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letter-spacing="-0.005cm" officeooo:rsid="025daf30" officeooo:paragraph-rsid="02675661" fo:hyphenate="false" fo:hyphenation-remain-char-count="2" fo:hyphenation-push-char-count="2"/>
    </style:style>
    <style:style style:name="P34" style:family="paragraph" style:parent-style-name="Standard">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letter-spacing="-0.005cm" officeooo:rsid="025daf30" officeooo:paragraph-rsid="026788c2" fo:hyphenate="false" fo:hyphenation-remain-char-count="2" fo:hyphenation-push-char-count="2"/>
    </style:style>
    <style:style style:name="P35" style:family="paragraph" style:parent-style-name="Standard">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letter-spacing="-0.005cm" officeooo:rsid="025daf30" officeooo:paragraph-rsid="026c9dea" fo:hyphenate="false" fo:hyphenation-remain-char-count="2" fo:hyphenation-push-char-count="2"/>
    </style:style>
    <style:style style:name="P36" style:family="paragraph" style:parent-style-name="Standard">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fo:letter-spacing="-0.005cm" officeooo:rsid="025daf30" officeooo:paragraph-rsid="02935abb" fo:hyphenate="false" fo:hyphenation-remain-char-count="2" fo:hyphenation-push-char-count="2"/>
    </style:style>
    <style:style style:name="P37" style:family="paragraph" style:parent-style-name="Table_20_Contents">
      <style:paragraph-properties fo:margin-left="0cm" fo:margin-right="0cm" fo:text-indent="0cm" style:auto-text-indent="false"/>
      <style:text-properties fo:font-size="12pt" officeooo:rsid="02343448" officeooo:paragraph-rsid="0233edbe" style:font-size-asian="12pt"/>
    </style:style>
    <style:style style:name="P38" style:family="paragraph" style:parent-style-name="Parlament">
      <style:paragraph-properties fo:line-height="100%" fo:hyphenation-ladder-count="no-limit">
        <style:tab-stops>
          <style:tab-stop style:position="-1.27cm"/>
        </style:tab-stops>
      </style:paragraph-properties>
      <style:text-properties fo:letter-spacing="-0.005cm" officeooo:paragraph-rsid="02271c59" fo:hyphenate="false" fo:hyphenation-remain-char-count="2" fo:hyphenation-push-char-count="2"/>
    </style:style>
    <style:style style:name="P39" style:family="paragraph" style:parent-style-name="Parlament">
      <style:paragraph-properties fo:line-height="100%" fo:hyphenation-ladder-count="no-limit">
        <style:tab-stops>
          <style:tab-stop style:position="-1.27cm"/>
        </style:tab-stops>
      </style:paragraph-properties>
      <style:text-properties fo:letter-spacing="-0.005cm" officeooo:paragraph-rsid="0257d411" fo:hyphenate="false" fo:hyphenation-remain-char-count="2" fo:hyphenation-push-char-count="2"/>
    </style:style>
    <style:style style:name="P40" style:family="paragraph" style:parent-style-name="Parlament">
      <style:paragraph-properties fo:line-height="100%" fo:hyphenation-ladder-count="no-limit">
        <style:tab-stops>
          <style:tab-stop style:position="-1.27cm"/>
        </style:tab-stops>
      </style:paragraph-properties>
      <style:text-properties fo:letter-spacing="-0.005cm" officeooo:paragraph-rsid="025bb6e5" fo:hyphenate="false" fo:hyphenation-remain-char-count="2" fo:hyphenation-push-char-count="2"/>
    </style:style>
    <style:style style:name="P41" style:family="paragraph" style:parent-style-name="Parlament">
      <style:paragraph-properties fo:line-height="100%" fo:hyphenation-ladder-count="no-limit">
        <style:tab-stops>
          <style:tab-stop style:position="-1.27cm"/>
        </style:tab-stops>
      </style:paragraph-properties>
      <style:text-properties fo:letter-spacing="-0.005cm" officeooo:paragraph-rsid="0272cb5c" fo:hyphenate="false" fo:hyphenation-remain-char-count="2" fo:hyphenation-push-char-count="2"/>
    </style:style>
    <style:style style:name="P42" style:family="paragraph" style:parent-style-name="Parlament">
      <style:paragraph-properties fo:line-height="100%" fo:hyphenation-ladder-count="no-limit">
        <style:tab-stops>
          <style:tab-stop style:position="-1.27cm"/>
        </style:tab-stops>
      </style:paragraph-properties>
      <style:text-properties fo:letter-spacing="-0.005cm" officeooo:paragraph-rsid="02732afc" fo:hyphenate="false" fo:hyphenation-remain-char-count="2" fo:hyphenation-push-char-count="2"/>
    </style:style>
    <style:style style:name="P43" style:family="paragraph" style:parent-style-name="Parlament">
      <style:paragraph-properties fo:line-height="100%" fo:hyphenation-ladder-count="no-limit">
        <style:tab-stops>
          <style:tab-stop style:position="-1.27cm"/>
        </style:tab-stops>
      </style:paragraph-properties>
      <style:text-properties fo:letter-spacing="-0.005cm" officeooo:paragraph-rsid="02747628" fo:hyphenate="false" fo:hyphenation-remain-char-count="2" fo:hyphenation-push-char-count="2"/>
    </style:style>
    <style:style style:name="P44" style:family="paragraph" style:parent-style-name="Parlament">
      <style:paragraph-properties fo:line-height="100%" fo:hyphenation-ladder-count="no-limit">
        <style:tab-stops>
          <style:tab-stop style:position="-1.27cm"/>
        </style:tab-stops>
      </style:paragraph-properties>
      <style:text-properties fo:letter-spacing="-0.005cm" officeooo:paragraph-rsid="02774c0f" fo:hyphenate="false" fo:hyphenation-remain-char-count="2" fo:hyphenation-push-char-count="2"/>
    </style:style>
    <style:style style:name="P45" style:family="paragraph" style:parent-style-name="Parlament">
      <style:paragraph-properties fo:line-height="100%" fo:hyphenation-ladder-count="no-limit">
        <style:tab-stops>
          <style:tab-stop style:position="-1.27cm"/>
        </style:tab-stops>
      </style:paragraph-properties>
      <style:text-properties fo:letter-spacing="-0.005cm" officeooo:paragraph-rsid="02789298" fo:hyphenate="false" fo:hyphenation-remain-char-count="2" fo:hyphenation-push-char-count="2"/>
    </style:style>
    <style:style style:name="P46" style:family="paragraph" style:parent-style-name="Parlament">
      <style:paragraph-properties fo:line-height="100%" fo:hyphenation-ladder-count="no-limit">
        <style:tab-stops>
          <style:tab-stop style:position="-1.27cm"/>
        </style:tab-stops>
      </style:paragraph-properties>
      <style:text-properties fo:letter-spacing="-0.005cm" officeooo:paragraph-rsid="02858dce" fo:hyphenate="false" fo:hyphenation-remain-char-count="2" fo:hyphenation-push-char-count="2"/>
    </style:style>
    <style:style style:name="P47" style:family="paragraph" style:parent-style-name="Parlament">
      <style:paragraph-properties fo:line-height="100%" fo:hyphenation-ladder-count="no-limit">
        <style:tab-stops>
          <style:tab-stop style:position="-1.27cm"/>
        </style:tab-stops>
      </style:paragraph-properties>
      <style:text-properties fo:letter-spacing="-0.005cm" officeooo:paragraph-rsid="02866120" fo:hyphenate="false" fo:hyphenation-remain-char-count="2" fo:hyphenation-push-char-count="2"/>
    </style:style>
    <style:style style:name="P48" style:family="paragraph" style:parent-style-name="Parlament">
      <style:paragraph-properties fo:line-height="100%" fo:hyphenation-ladder-count="no-limit">
        <style:tab-stops>
          <style:tab-stop style:position="-1.27cm"/>
        </style:tab-stops>
      </style:paragraph-properties>
      <style:text-properties fo:letter-spacing="-0.005cm" officeooo:paragraph-rsid="0287fd58" fo:hyphenate="false" fo:hyphenation-remain-char-count="2" fo:hyphenation-push-char-count="2"/>
    </style:style>
    <style:style style:name="P49" style:family="paragraph" style:parent-style-name="Parlament">
      <style:paragraph-properties fo:line-height="100%" fo:text-align="justify" style:justify-single-word="false" fo:hyphenation-ladder-count="no-limit"/>
      <style:text-properties fo:letter-spacing="-0.005cm" style:text-underline-style="none" fo:font-weight="normal" officeooo:paragraph-rsid="02318f95" style:font-weight-asian="normal" style:font-weight-complex="normal" fo:hyphenate="false" fo:hyphenation-remain-char-count="2" fo:hyphenation-push-char-count="2"/>
    </style:style>
    <style:style style:name="P50" style:family="paragraph" style:parent-style-name="Parlament">
      <style:paragraph-properties fo:line-height="100%" fo:text-align="justify" style:justify-single-word="false" fo:hyphenation-ladder-count="no-limit"/>
      <style:text-properties fo:letter-spacing="-0.005cm" style:text-underline-style="none" fo:font-weight="normal" officeooo:paragraph-rsid="023989a8" style:font-weight-asian="normal" style:font-weight-complex="normal" fo:hyphenate="false" fo:hyphenation-remain-char-count="2" fo:hyphenation-push-char-count="2"/>
    </style:style>
    <style:style style:name="P51" style:family="paragraph" style:parent-style-name="Parlament">
      <style:paragraph-properties fo:line-height="100%" fo:hyphenation-ladder-count="no-limit">
        <style:tab-stops>
          <style:tab-stop style:position="-1.27cm"/>
        </style:tab-stops>
      </style:paragraph-properties>
      <style:text-properties fo:letter-spacing="-0.005cm" officeooo:rsid="027624d4" officeooo:paragraph-rsid="02789298" fo:hyphenate="false" fo:hyphenation-remain-char-count="2" fo:hyphenation-push-char-count="2"/>
    </style:style>
    <style:style style:name="P52" style:family="paragraph" style:parent-style-name="Parlament">
      <style:paragraph-properties fo:line-height="100%" fo:hyphenation-ladder-count="no-limit">
        <style:tab-stops>
          <style:tab-stop style:position="-1.27cm"/>
        </style:tab-stops>
      </style:paragraph-properties>
      <style:text-properties fo:letter-spacing="-0.005cm" officeooo:rsid="027624d4" officeooo:paragraph-rsid="028192b6" fo:hyphenate="false" fo:hyphenation-remain-char-count="2" fo:hyphenation-push-char-count="2"/>
    </style:style>
    <style:style style:name="P53" style:family="paragraph" style:parent-style-name="Parlament">
      <style:paragraph-properties fo:line-height="100%" fo:hyphenation-ladder-count="no-limit">
        <style:tab-stops>
          <style:tab-stop style:position="-1.27cm"/>
        </style:tab-stops>
      </style:paragraph-properties>
      <style:text-properties fo:letter-spacing="-0.005cm" officeooo:rsid="0272cb5c" officeooo:paragraph-rsid="02841d0e" fo:hyphenate="false" fo:hyphenation-remain-char-count="2" fo:hyphenation-push-char-count="2"/>
    </style:style>
    <style:style style:name="P54" style:family="paragraph" style:parent-style-name="Parlament">
      <style:paragraph-properties fo:line-height="100%" fo:hyphenation-ladder-count="no-limit">
        <style:tab-stops>
          <style:tab-stop style:position="-1.27cm"/>
        </style:tab-stops>
      </style:paragraph-properties>
      <style:text-properties fo:letter-spacing="-0.005cm" fo:font-style="normal" officeooo:rsid="0272cb5c" officeooo:paragraph-rsid="0287fd58" style:font-style-asian="normal" style:font-style-complex="normal" fo:hyphenate="false" fo:hyphenation-remain-char-count="2" fo:hyphenation-push-char-count="2"/>
    </style:style>
    <style:style style:name="P55" style:family="paragraph" style:parent-style-name="Parlament">
      <style:paragraph-properties fo:line-height="100%" fo:hyphenation-ladder-count="no-limit">
        <style:tab-stops>
          <style:tab-stop style:position="-1.27cm"/>
        </style:tab-stops>
      </style:paragraph-properties>
      <style:text-properties fo:letter-spacing="-0.005cm" fo:font-style="normal" officeooo:rsid="02841d0e" officeooo:paragraph-rsid="02866120" style:font-style-asian="normal" style:font-style-complex="normal" fo:hyphenate="false" fo:hyphenation-remain-char-count="2" fo:hyphenation-push-char-count="2"/>
    </style:style>
    <style:style style:name="P56" style:family="paragraph" style:parent-style-name="Parlament">
      <style:paragraph-properties fo:line-height="100%" fo:hyphenation-ladder-count="no-limit">
        <style:tab-stops>
          <style:tab-stop style:position="-1.27cm"/>
        </style:tab-stops>
      </style:paragraph-properties>
      <style:text-properties fo:letter-spacing="-0.005cm" officeooo:rsid="02858dce" officeooo:paragraph-rsid="02866120" fo:hyphenate="false" fo:hyphenation-remain-char-count="2" fo:hyphenation-push-char-count="2"/>
    </style:style>
    <style:style style:name="P57" style:family="paragraph" style:parent-style-name="Parlament">
      <style:paragraph-properties fo:line-height="100%" fo:hyphenation-ladder-count="no-limit">
        <style:tab-stops>
          <style:tab-stop style:position="-1.27cm"/>
        </style:tab-stops>
      </style:paragraph-properties>
      <style:text-properties officeooo:paragraph-rsid="0257d411" fo:hyphenate="false" fo:hyphenation-remain-char-count="2" fo:hyphenation-push-char-count="2"/>
    </style:style>
    <style:style style:name="P58" style:family="paragraph" style:parent-style-name="Parlament">
      <style:paragraph-properties fo:line-height="100%" fo:hyphenation-ladder-count="no-limit">
        <style:tab-stops>
          <style:tab-stop style:position="-1.27cm"/>
        </style:tab-stops>
      </style:paragraph-properties>
      <style:text-properties officeooo:paragraph-rsid="02789298" fo:hyphenate="false" fo:hyphenation-remain-char-count="2" fo:hyphenation-push-char-count="2"/>
    </style:style>
    <style:style style:name="P59" style:family="paragraph" style:parent-style-name="Parlament">
      <style:paragraph-properties fo:line-height="100%" fo:hyphenation-ladder-count="no-limit">
        <style:tab-stops>
          <style:tab-stop style:position="-1.27cm"/>
        </style:tab-stops>
      </style:paragraph-properties>
      <style:text-properties fo:color="#000000" style:font-name="Times New Roman" fo:font-size="12pt" fo:letter-spacing="-0.005cm" fo:language="cs" fo:country="CZ" fo:font-style="normal" style:text-underline-style="none" fo:font-weight="normal" officeooo:rsid="00648682" officeooo:paragraph-rsid="02851544"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0" style:family="paragraph" style:parent-style-name="Parlament">
      <style:paragraph-properties fo:line-height="100%" fo:hyphenation-ladder-count="no-limit">
        <style:tab-stops>
          <style:tab-stop style:position="-1.27cm"/>
        </style:tab-stops>
      </style:paragraph-properties>
      <style:text-properties fo:color="#000000" style:font-name="Times New Roman" fo:font-size="12pt" fo:letter-spacing="-0.005cm" fo:language="cs" fo:country="CZ" fo:font-style="normal" style:text-underline-style="none" fo:font-weight="normal" officeooo:rsid="00648682" officeooo:paragraph-rsid="0296cdf4"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1" style:family="paragraph" style:parent-style-name="Parlament">
      <style:paragraph-properties fo:line-height="100%" fo:hyphenation-ladder-count="no-limit">
        <style:tab-stops>
          <style:tab-stop style:position="-1.27cm"/>
        </style:tab-stops>
      </style:paragraph-properties>
      <style:text-properties fo:color="#000000" fo:letter-spacing="-0.005cm" fo:language="cs" fo:country="CZ" officeooo:rsid="0047ee4b" officeooo:paragraph-rsid="0287fd58" style:language-complex="ar" style:country-complex="SA" fo:hyphenate="false" fo:hyphenation-remain-char-count="2" fo:hyphenation-push-char-count="2"/>
    </style:style>
    <style:style style:name="P62" style:family="paragraph" style:parent-style-name="Parlament">
      <style:paragraph-properties fo:line-height="100%" fo:hyphenation-ladder-count="no-limit">
        <style:tab-stops>
          <style:tab-stop style:position="-1.27cm"/>
        </style:tab-stops>
      </style:paragraph-properties>
      <style:text-properties style:use-window-font-color="true" style:font-name="Times New Roman" fo:font-size="11pt" fo:letter-spacing="-0.005cm" fo:language="cs" fo:country="CZ" fo:font-style="normal" style:text-underline-style="none" fo:font-weight="normal" officeooo:rsid="01965a7d" officeooo:paragraph-rsid="0287fd58"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63" style:family="paragraph" style:parent-style-name="Odrážky_20_I">
      <style:paragraph-properties fo:margin-top="0cm" fo:margin-bottom="0cm" style:contextual-spacing="false" fo:hyphenation-ladder-count="no-limit">
        <style:tab-stops>
          <style:tab-stop style:position="-1.27cm"/>
        </style:tab-stops>
      </style:paragraph-properties>
      <style:text-properties fo:hyphenate="false" fo:hyphenation-remain-char-count="2" fo:hyphenation-push-char-count="2"/>
    </style:style>
    <style:style style:name="P64" style:family="paragraph" style:parent-style-name="Odrážky_20_I">
      <style:paragraph-properties fo:margin-top="0cm" fo:margin-bottom="0cm" style:contextual-spacing="false" fo:hyphenation-ladder-count="no-limit">
        <style:tab-stops>
          <style:tab-stop style:position="-1.27cm"/>
        </style:tab-stops>
      </style:paragraph-properties>
      <style:text-properties fo:letter-spacing="-0.005cm" fo:hyphenate="false" fo:hyphenation-remain-char-count="2" fo:hyphenation-push-char-count="2"/>
    </style:style>
    <style:style style:name="P65" style:family="paragraph" style:parent-style-name="Odrážky_20_I">
      <style:paragraph-properties fo:margin-top="0cm" fo:margin-bottom="0cm" style:contextual-spacing="false" fo:hyphenation-ladder-count="no-limit">
        <style:tab-stops>
          <style:tab-stop style:position="-1.27cm"/>
        </style:tab-stops>
      </style:paragraph-properties>
      <style:text-properties fo:letter-spacing="-0.005cm" officeooo:paragraph-rsid="022a83e4" fo:hyphenate="false" fo:hyphenation-remain-char-count="2" fo:hyphenation-push-char-count="2"/>
    </style:style>
    <style:style style:name="P66" style:family="paragraph" style:parent-style-name="Table_20_Contents">
      <style:text-properties officeooo:rsid="00277cec" officeooo:paragraph-rsid="01261ded"/>
    </style:style>
    <style:style style:name="P67" style:family="paragraph" style:parent-style-name="Table_20_Contents">
      <style:paragraph-properties fo:text-align="justify" style:justify-single-word="false"/>
      <style:text-properties officeooo:rsid="00277cec" officeooo:paragraph-rsid="02343448"/>
    </style:style>
    <style:style style:name="P68" style:family="paragraph" style:parent-style-name="Table_20_Contents">
      <style:text-properties officeooo:rsid="0026209d" officeooo:paragraph-rsid="01261ded"/>
    </style:style>
    <style:style style:name="P69" style:family="paragraph" style:parent-style-name="Table_20_Contents">
      <style:text-properties officeooo:rsid="0013df32" officeooo:paragraph-rsid="01261ded"/>
    </style:style>
    <style:style style:name="P70" style:family="paragraph" style:parent-style-name="Table_20_Contents">
      <style:text-properties fo:font-size="12pt" officeooo:rsid="0021b510" officeooo:paragraph-rsid="01261ded" style:font-size-asian="12pt"/>
    </style:style>
    <style:style style:name="P71" style:family="paragraph" style:parent-style-name="Table_20_Contents">
      <style:text-properties fo:font-size="12pt" officeooo:rsid="0027c004" officeooo:paragraph-rsid="01261ded" style:font-size-asian="12pt"/>
    </style:style>
    <style:style style:name="P72" style:family="paragraph" style:parent-style-name="Table_20_Contents">
      <style:paragraph-properties fo:text-align="justify" style:justify-single-word="false"/>
      <style:text-properties fo:font-size="12pt" officeooo:rsid="00352877" officeooo:paragraph-rsid="02343448" style:font-size-asian="12pt"/>
    </style:style>
    <style:style style:name="P73" style:family="paragraph" style:parent-style-name="Table_20_Contents">
      <style:text-properties officeooo:paragraph-rsid="01261ded"/>
    </style:style>
    <style:style style:name="P74" style:family="paragraph" style:parent-style-name="Table_20_Contents">
      <style:paragraph-properties fo:text-align="justify" style:justify-single-word="false"/>
      <style:text-properties officeooo:rsid="00413708" officeooo:paragraph-rsid="00421040"/>
    </style:style>
    <style:style style:name="P75"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1965a7d"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76"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236a544"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77"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2399ede"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78"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23b578d"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79"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242b048"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246d478"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81"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247c964"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82"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2482e27"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83"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2494e88" officeooo:paragraph-rsid="02494e88"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84"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italic" style:text-underline-style="none" fo:font-weight="normal" officeooo:rsid="01965a7d" officeooo:paragraph-rsid="01a355f6"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P85"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style:use-window-font-color="true" style:font-name="Times New Roman" fo:font-size="12pt" fo:letter-spacing="-0.005cm" fo:language="cs" fo:country="CZ" fo:font-style="italic" style:text-underline-style="none" fo:font-weight="normal" officeooo:rsid="01965a7d" officeooo:paragraph-rsid="01ad5aae"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P86"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style:use-window-font-color="true" style:font-name="Times New Roman" fo:font-size="11pt" fo:letter-spacing="-0.005cm" fo:language="cs" fo:country="CZ" fo:font-style="normal" style:text-underline-style="none" fo:font-weight="normal" officeooo:rsid="0246d478" officeooo:paragraph-rsid="0242b048"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87" style:family="paragraph" style:parent-style-name="Standard">
      <style:paragraph-properties fo:margin-left="0cm" fo:margin-right="0cm" fo:margin-top="0cm" fo:margin-bottom="0cm" style:contextual-spacing="false" fo:line-height="100%" fo:text-align="justify" style:justify-single-word="false" fo:orphans="2" fo:widows="2" fo:text-indent="0.635cm" style:auto-text-indent="false" fo:background-color="transparent" style:shadow="none" style:writing-mode="lr-tb">
        <style:tab-stops/>
        <style:background-image/>
      </style:paragraph-properties>
      <style:text-properties officeooo:paragraph-rsid="023b578d"/>
    </style:style>
    <style:style style:name="P88" style:family="paragraph" style:parent-style-name="Standard">
      <style:paragraph-properties fo:margin-left="0cm" fo:margin-right="0cm" fo:text-align="justify" style:justify-single-word="false" fo:text-indent="1.244cm" style:auto-text-indent="false"/>
      <style:text-properties officeooo:paragraph-rsid="01965a7d"/>
    </style:style>
    <style:style style:name="P89" style:family="paragraph" style:parent-style-name="Standard">
      <style:paragraph-properties fo:margin-left="0cm" fo:margin-right="0cm" fo:text-align="justify" style:justify-single-word="false" fo:text-indent="1.244cm" style:auto-text-indent="false"/>
      <style:text-properties officeooo:paragraph-rsid="02379e09"/>
    </style:style>
    <style:style style:name="P90" style:family="paragraph" style:parent-style-name="Standard">
      <style:paragraph-properties fo:margin-left="0cm" fo:margin-right="0cm" fo:text-align="justify" style:justify-single-word="false" fo:text-indent="1.244cm" style:auto-text-indent="false"/>
      <style:text-properties fo:color="#000000" style:font-name="TimesNewRomanPSMT" fo:font-size="12pt" fo:letter-spacing="-0.005cm" fo:language="cs" fo:country="CZ" fo:font-style="italic" style:text-underline-style="none" fo:font-weight="normal" officeooo:rsid="0235d0fd" officeooo:paragraph-rsid="0235d0fd"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270bcc" officeooo:paragraph-rsid="023b3c2b"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2"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b4744f" officeooo:paragraph-rsid="025223a1"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3"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italic" style:text-underline-style="none" fo:font-weight="normal" officeooo:rsid="01b4744f" officeooo:paragraph-rsid="0254d3be"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4" style:family="paragraph" style:parent-style-name="Standard">
      <style:paragraph-properties fo:margin-left="0cm" fo:margin-right="0cm" fo:margin-top="0cm" fo:margin-bottom="0cm" style:contextual-spacing="false" fo:line-height="100%" fo:text-align="justify" style:justify-single-word="false" fo:orphans="2" fo:widows="2" fo:text-indent="1.244cm" style:auto-text-indent="false" fo:background-color="transparent" style:shadow="none" style:writing-mode="lr-tb">
        <style:tab-stops/>
        <style:background-image/>
      </style:paragraph-properties>
      <style:text-properties officeooo:rsid="015bf55d" officeooo:paragraph-rsid="01b4744f"/>
    </style:style>
    <style:style style:name="P95" style:family="paragraph" style:parent-style-name="Standard">
      <style:paragraph-properties fo:margin-left="0cm" fo:margin-right="0cm" fo:text-align="justify" style:justify-single-word="false" fo:text-indent="1.249cm" style:auto-text-indent="false"/>
      <style:text-properties officeooo:paragraph-rsid="0233edbe"/>
    </style:style>
    <style:style style:name="P96" style:family="paragraph" style:parent-style-name="Standard">
      <style:paragraph-properties fo:margin-left="1.251cm" fo:margin-right="0cm" fo:text-align="justify" style:justify-single-word="false" fo:hyphenation-ladder-count="no-limit" fo:text-indent="0cm" style:auto-text-indent="false">
        <style:tab-stops>
          <style:tab-stop style:position="-1.27cm"/>
        </style:tab-stops>
      </style:paragraph-properties>
      <style:text-properties fo:letter-spacing="-0.005cm" officeooo:paragraph-rsid="025bb6e5" fo:hyphenate="false" fo:hyphenation-remain-char-count="2" fo:hyphenation-push-char-count="2"/>
    </style:style>
    <style:style style:name="P97" style:family="paragraph" style:parent-style-name="Standard">
      <style:paragraph-properties fo:margin-left="0cm" fo:margin-right="0cm" fo:text-align="justify" style:justify-single-word="false" fo:hyphenation-ladder-count="no-limit" fo:text-indent="-1.244cm" style:auto-text-indent="false">
        <style:tab-stops>
          <style:tab-stop style:position="-1.27cm"/>
        </style:tab-stops>
      </style:paragraph-properties>
      <style:text-properties fo:font-style="italic" officeooo:paragraph-rsid="025bb6e5" style:font-style-asian="italic" style:font-style-complex="italic" fo:hyphenate="false" fo:hyphenation-remain-char-count="2" fo:hyphenation-push-char-count="2"/>
    </style:style>
    <style:style style:name="P98" style:family="paragraph" style:parent-style-name="Standard">
      <style:paragraph-properties fo:margin-left="0cm" fo:margin-right="0cm" fo:text-align="justify" style:justify-single-word="false" fo:hyphenation-ladder-count="no-limit" fo:text-indent="-1.244cm" style:auto-text-indent="false">
        <style:tab-stops>
          <style:tab-stop style:position="-1.27cm"/>
        </style:tab-stops>
      </style:paragraph-properties>
      <style:text-properties fo:color="#000000" style:font-name="Times New Roman" fo:font-size="12pt" fo:letter-spacing="-0.005cm" fo:language="cs" fo:country="CZ" fo:font-style="italic" style:text-underline-style="none" fo:font-weight="normal" officeooo:rsid="00612d61" officeooo:paragraph-rsid="025bb6e5" style:font-name-asian="Times New Roman" style:font-size-asian="12pt"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99" style:family="paragraph" style:parent-style-name="Standard" style:master-page-name="First_20_Page">
      <style:paragraph-properties fo:text-align="center" style:justify-single-word="false" style:page-number="auto"/>
      <style:text-properties fo:font-size="14pt" fo:font-style="italic" fo:font-weight="bold" style:font-size-asian="14pt" style:font-style-asian="italic" style:font-weight-asian="bold"/>
    </style:style>
    <style:style style:name="P100" style:family="paragraph" style:parent-style-name="Standard" style:list-style-name="WW8Num640">
      <style:paragraph-properties fo:margin-left="0cm" fo:margin-right="0cm" fo:margin-top="0cm" fo:margin-bottom="0cm" style:contextual-spacing="false" fo:line-height="100%" fo:text-align="start" style:justify-single-word="false" fo:orphans="2" fo:widows="2" fo:text-indent="0cm" style:auto-text-indent="false"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11fe130" officeooo:paragraph-rsid="0120e14f" style:font-name-asian="Times New Roman" style:font-size-asian="12pt" style:font-style-asian="normal" style:font-weight-asian="bold" style:font-name-complex="Times New Roman" style:font-size-complex="12pt" style:font-style-complex="normal" style:font-weight-complex="bold"/>
    </style:style>
    <style:style style:name="P101" style:family="paragraph" style:parent-style-name="Standard" style:list-style-name="WW8Num640" style:master-page-name="">
      <style:paragraph-properties fo:margin-top="0cm" fo:margin-bottom="0cm" style:contextual-spacing="false" fo:line-height="100%" fo:text-align="justify" style:justify-single-word="false" fo:orphans="2" fo:widows="2" fo:hyphenation-ladder-count="no-limit" style:page-number="auto"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314605" officeooo:paragraph-rsid="0235d0fd"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02" style:family="paragraph" style:parent-style-name="Standard" style:list-style-name="WW8Num640">
      <style:paragraph-properties fo:hyphenation-ladder-count="no-limit" fo:padding-left="0cm" fo:padding-right="0cm" fo:padding-top="0cm" fo:padding-bottom="0.035cm" fo:border-left="none" fo:border-right="none" fo:border-top="none" fo:border-bottom="0.51pt solid #000000">
        <style:tab-stops>
          <style:tab-stop style:position="-1.27cm"/>
        </style:tab-stops>
      </style:paragraph-properties>
      <style:text-properties fo:letter-spacing="-0.005cm" fo:font-weight="bold" officeooo:rsid="02271c59" officeooo:paragraph-rsid="02271c59" style:font-weight-asian="bold" fo:hyphenate="false" fo:hyphenation-remain-char-count="2" fo:hyphenation-push-char-count="2"/>
    </style:style>
    <style:style style:name="P103" style:family="paragraph" style:parent-style-name="Standard" style:list-style-name="WW8Num640">
      <style:paragraph-properties fo:hyphenation-ladder-count="no-limit" fo:padding-left="0cm" fo:padding-right="0cm" fo:padding-top="0cm" fo:padding-bottom="0.035cm" fo:border-left="none" fo:border-right="none" fo:border-top="none" fo:border-bottom="0.51pt solid #000000">
        <style:tab-stops>
          <style:tab-stop style:position="-1.27cm"/>
        </style:tab-stops>
      </style:paragraph-properties>
      <style:text-properties fo:letter-spacing="-0.005cm" fo:font-weight="bold" officeooo:paragraph-rsid="02271c59" style:font-weight-asian="bold" fo:hyphenate="false" fo:hyphenation-remain-char-count="2" fo:hyphenation-push-char-count="2"/>
    </style:style>
    <style:style style:name="P104" style:family="paragraph" style:parent-style-name="Standard" style:list-style-name="WW8Num14">
      <style:paragraph-properties fo:margin-left="0cm" fo:margin-right="0cm" fo:text-align="justify" style:justify-single-word="false" fo:hyphenation-ladder-count="no-limit" fo:text-indent="-1.244cm" style:auto-text-indent="false">
        <style:tab-stops>
          <style:tab-stop style:position="-1.27cm"/>
        </style:tab-stops>
      </style:paragraph-properties>
      <style:text-properties fo:font-style="italic" officeooo:paragraph-rsid="025bb6e5" style:font-style-asian="italic" style:font-style-complex="italic" fo:hyphenate="false" fo:hyphenation-remain-char-count="2" fo:hyphenation-push-char-count="2"/>
    </style:style>
    <style:style style:name="P105" style:family="paragraph" style:parent-style-name="Standard" style:list-style-name="WW8Num14">
      <style:paragraph-properties fo:margin-left="0cm" fo:margin-right="0cm" fo:text-align="justify" style:justify-single-word="false" fo:hyphenation-ladder-count="no-limit" fo:text-indent="-1.244cm" style:auto-text-indent="false">
        <style:tab-stops>
          <style:tab-stop style:position="-1.27cm"/>
        </style:tab-stops>
      </style:paragraph-properties>
      <style:text-properties fo:font-style="italic" officeooo:paragraph-rsid="02866120" style:font-style-asian="italic" style:font-style-complex="italic" fo:hyphenate="false" fo:hyphenation-remain-char-count="2" fo:hyphenation-push-char-count="2"/>
    </style:style>
    <style:style style:name="P106" style:family="paragraph" style:parent-style-name="Table_20_Contents" style:list-style-name="WW8Num640">
      <style:paragraph-properties fo:margin-top="0cm" fo:margin-bottom="0cm" style:contextual-spacing="false" fo:line-height="100%" fo:text-align="justify" style:justify-single-word="false" fo:orphans="2" fo:widows="2"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35a19e" officeooo:paragraph-rsid="02343448" style:font-name-asian="Times New Roman" style:font-size-asian="12pt" style:font-style-asian="normal" style:font-weight-asian="bold" style:font-name-complex="Times New Roman" style:font-size-complex="12pt" style:font-style-complex="normal" style:font-weight-complex="bold"/>
    </style:style>
    <style:style style:name="P107" style:family="paragraph" style:parent-style-name="Table_20_Contents" style:list-style-name="WW8Num640" style:master-page-name="">
      <style:paragraph-properties fo:margin-top="0cm" fo:margin-bottom="0cm" style:contextual-spacing="false" fo:line-height="100%" fo:text-align="justify" style:justify-single-word="false" fo:orphans="2" fo:widows="2" style:page-number="auto"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0352877" officeooo:paragraph-rsid="0235d0fd" style:font-name-asian="Times New Roman" style:font-size-asian="12pt" style:font-style-asian="normal" style:font-weight-asian="bold" style:font-name-complex="Times New Roman" style:font-size-complex="12pt" style:font-style-complex="normal" style:font-weight-complex="bold"/>
    </style:style>
    <style:style style:name="P108" style:family="paragraph" style:parent-style-name="Table_20_Contents" style:list-style-name="WW8Num640" style:master-page-name="">
      <style:paragraph-properties fo:margin-top="0cm" fo:margin-bottom="0cm" style:contextual-spacing="false" fo:line-height="100%" fo:text-align="justify" style:justify-single-word="false" fo:orphans="2" fo:widows="2" style:page-number="auto" fo:background-color="transparent" style:shadow="none" style:writing-mode="lr-tb">
        <style:tab-stops/>
        <style:background-image/>
      </style:paragraph-properties>
      <style:text-properties fo:color="#000000" style:font-name="TimesNewRomanPSMT" fo:font-size="12pt" fo:letter-spacing="-0.005cm" fo:language="cs" fo:country="CZ" fo:font-style="normal" style:text-underline-style="none" fo:font-weight="bold" officeooo:rsid="01b4744f" officeooo:paragraph-rsid="024b3002" style:font-name-asian="Times New Roman" style:font-size-asian="12pt" style:font-style-asian="normal" style:font-weight-asian="bold" style:font-name-complex="Times New Roman" style:font-size-complex="12pt" style:font-style-complex="normal" style:font-weight-complex="bold"/>
    </style:style>
    <style:style style:name="P109" style:family="paragraph" style:parent-style-name="Table_20_Contents" style:list-style-name="WW8Num640" style:master-page-name="">
      <style:paragraph-properties fo:margin-top="0cm" fo:margin-bottom="0cm" style:contextual-spacing="false" fo:line-height="100%" fo:text-align="justify" style:justify-single-word="false" fo:orphans="2" fo:widows="2" style:page-number="auto" fo:background-color="transparent" style:shadow="none" style:writing-mode="lr-tb">
        <style:tab-stops/>
        <style:background-image/>
      </style:paragraph-properties>
      <style:text-properties fo:color="#000000" style:font-name="Times New Roman" fo:font-size="12pt" fo:letter-spacing="-0.005cm" fo:language="cs" fo:country="CZ" fo:font-style="normal" style:text-underline-style="none" fo:font-weight="bold" officeooo:rsid="00413708" officeooo:paragraph-rsid="023b3c2b" style:font-name-asian="Times New Roman" style:font-size-asian="12pt" style:font-style-asian="normal" style:font-weight-asian="bold" style:font-name-complex="Times New Roman" style:font-size-complex="12pt" style:font-style-complex="normal" style:font-weight-complex="bold"/>
    </style:style>
    <style:style style:name="P110"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officeooo:rsid="022ae5fb"/>
    </style:style>
    <style:style style:name="T4" style:family="text">
      <style:text-properties style:text-underline-style="solid" style:text-underline-width="auto" style:text-underline-color="font-color" officeooo:rsid="0257d411"/>
    </style:style>
    <style:style style:name="T5" style:family="text">
      <style:text-properties style:text-underline-style="solid" style:text-underline-width="auto" style:text-underline-color="font-color" officeooo:rsid="025a7e71"/>
    </style:style>
    <style:style style:name="T6" style:family="text">
      <style:text-properties style:text-underline-style="solid" style:text-underline-width="auto" style:text-underline-color="font-color" officeooo:rsid="025de108"/>
    </style:style>
    <style:style style:name="T7" style:family="text">
      <style:text-properties style:text-underline-style="solid" style:text-underline-width="auto" style:text-underline-color="font-color" officeooo:rsid="026e6f3c"/>
    </style:style>
    <style:style style:name="T8" style:family="text">
      <style:text-properties style:text-underline-style="solid" style:text-underline-width="auto" style:text-underline-color="font-color" officeooo:rsid="026f9c36"/>
    </style:style>
    <style:style style:name="T9" style:family="text">
      <style:text-properties style:text-underline-style="solid" style:text-underline-width="auto" style:text-underline-color="font-color" officeooo:rsid="027116bf"/>
    </style:style>
    <style:style style:name="T10" style:family="text">
      <style:text-properties style:text-underline-style="solid" style:text-underline-width="auto" style:text-underline-color="font-color" officeooo:rsid="0272cb5c"/>
    </style:style>
    <style:style style:name="T11" style:family="text">
      <style:text-properties style:text-underline-style="solid" style:text-underline-width="auto" style:text-underline-color="font-color" officeooo:rsid="027624d4"/>
    </style:style>
    <style:style style:name="T12" style:family="text">
      <style:text-properties style:text-underline-style="solid" style:text-underline-width="auto" style:text-underline-color="font-color" officeooo:rsid="0279c96b"/>
    </style:style>
    <style:style style:name="T13" style:family="text">
      <style:text-properties style:text-underline-style="solid" style:text-underline-width="auto" style:text-underline-color="font-color" officeooo:rsid="027e32d1"/>
    </style:style>
    <style:style style:name="T14" style:family="text">
      <style:text-properties style:text-underline-style="solid" style:text-underline-width="auto" style:text-underline-color="font-color" officeooo:rsid="028101ae"/>
    </style:style>
    <style:style style:name="T15" style:family="text">
      <style:text-properties style:text-underline-style="solid" style:text-underline-width="auto" style:text-underline-color="font-color" officeooo:rsid="02841d0e"/>
    </style:style>
    <style:style style:name="T16" style:family="text">
      <style:text-properties style:text-underline-style="solid" style:text-underline-width="auto" style:text-underline-color="font-color" officeooo:rsid="02851544"/>
    </style:style>
    <style:style style:name="T17" style:family="text">
      <style:text-properties style:text-underline-style="solid" style:text-underline-width="auto" style:text-underline-color="font-color" officeooo:rsid="02858cf3"/>
    </style:style>
    <style:style style:name="T18" style:family="text">
      <style:text-properties style:text-underline-style="solid" style:text-underline-width="auto" style:text-underline-color="font-color" officeooo:rsid="02858dce"/>
    </style:style>
    <style:style style:name="T19" style:family="text">
      <style:text-properties fo:letter-spacing="-0.005cm"/>
    </style:style>
    <style:style style:name="T20" style:family="text">
      <style:text-properties fo:letter-spacing="-0.005cm" style:text-underline-style="solid" style:text-underline-width="auto" style:text-underline-color="font-color"/>
    </style:style>
    <style:style style:name="T21" style:family="text">
      <style:text-properties fo:letter-spacing="-0.005cm" style:text-underline-style="solid" style:text-underline-width="auto" style:text-underline-color="font-color" fo:font-weight="bold" style:font-weight-asian="bold"/>
    </style:style>
    <style:style style:name="T22" style:family="text">
      <style:text-properties fo:letter-spacing="-0.005cm" style:text-underline-style="solid" style:text-underline-width="auto" style:text-underline-color="font-color" officeooo:rsid="0258881d"/>
    </style:style>
    <style:style style:name="T23" style:family="text">
      <style:text-properties fo:letter-spacing="-0.005cm" fo:font-weight="bold" style:font-weight-asian="bold"/>
    </style:style>
    <style:style style:name="T24" style:family="text">
      <style:text-properties fo:letter-spacing="-0.005cm" fo:font-style="italic" style:font-style-asian="italic"/>
    </style:style>
    <style:style style:name="T25" style:family="text">
      <style:text-properties fo:letter-spacing="-0.005cm" fo:font-style="italic" officeooo:rsid="011fe130" style:font-style-asian="italic"/>
    </style:style>
    <style:style style:name="T26" style:family="text">
      <style:text-properties fo:letter-spacing="-0.005cm" fo:font-style="italic" style:font-style-asian="italic" style:font-style-complex="italic"/>
    </style:style>
    <style:style style:name="T27" style:family="text">
      <style:text-properties fo:letter-spacing="-0.005cm" fo:font-style="italic" officeooo:rsid="001af376" style:font-style-asian="italic" style:font-style-complex="italic"/>
    </style:style>
    <style:style style:name="T28" style:family="text">
      <style:text-properties fo:letter-spacing="-0.005cm" fo:font-style="italic" officeooo:rsid="025daf30" style:font-style-asian="italic" style:font-style-complex="italic"/>
    </style:style>
    <style:style style:name="T29" style:family="text">
      <style:text-properties fo:letter-spacing="-0.005cm" fo:font-style="italic" officeooo:rsid="0233edbe" style:font-style-asian="italic"/>
    </style:style>
    <style:style style:name="T30" style:family="text">
      <style:text-properties fo:letter-spacing="-0.005cm" fo:font-style="italic" officeooo:rsid="028c191c" style:font-style-asian="italic"/>
    </style:style>
    <style:style style:name="T31" style:family="text">
      <style:text-properties fo:letter-spacing="-0.005cm" fo:font-style="italic" fo:font-weight="bold" officeooo:rsid="0014040a" style:font-style-asian="italic" style:font-weight-asian="bold" style:font-style-complex="italic"/>
    </style:style>
    <style:style style:name="T32" style:family="text">
      <style:text-properties fo:letter-spacing="-0.005cm" fo:font-style="italic" fo:font-weight="bold" officeooo:rsid="025daf30" style:font-style-asian="italic" style:font-weight-asian="bold" style:font-style-complex="italic"/>
    </style:style>
    <style:style style:name="T33" style:family="text">
      <style:text-properties fo:letter-spacing="-0.005cm" fo:font-style="italic" fo:font-weight="normal" officeooo:rsid="0014040a" style:font-style-asian="italic" style:font-weight-asian="normal" style:font-style-complex="italic" style:font-weight-complex="normal"/>
    </style:style>
    <style:style style:name="T34" style:family="text">
      <style:text-properties fo:letter-spacing="-0.005cm" fo:font-style="italic" fo:font-weight="normal" officeooo:rsid="001faca7" style:font-style-asian="italic" style:font-weight-asian="normal" style:font-style-complex="italic" style:font-weight-complex="normal"/>
    </style:style>
    <style:style style:name="T35" style:family="text">
      <style:text-properties fo:letter-spacing="-0.005cm" officeooo:rsid="001592cf"/>
    </style:style>
    <style:style style:name="T36" style:family="text">
      <style:text-properties fo:letter-spacing="-0.005cm" officeooo:rsid="011fe130"/>
    </style:style>
    <style:style style:name="T37" style:family="text">
      <style:text-properties fo:letter-spacing="-0.005cm" officeooo:rsid="0125cb1d"/>
    </style:style>
    <style:style style:name="T38" style:family="text">
      <style:text-properties fo:letter-spacing="-0.005cm" officeooo:rsid="0044e762"/>
    </style:style>
    <style:style style:name="T39" style:family="text">
      <style:text-properties fo:letter-spacing="-0.005cm" officeooo:rsid="0232a3b3"/>
    </style:style>
    <style:style style:name="T40" style:family="text">
      <style:text-properties fo:letter-spacing="-0.005cm" officeooo:rsid="0051e478"/>
    </style:style>
    <style:style style:name="T41" style:family="text">
      <style:text-properties fo:letter-spacing="-0.005cm" officeooo:rsid="0233edbe"/>
    </style:style>
    <style:style style:name="T42" style:family="text">
      <style:text-properties fo:letter-spacing="-0.005cm" officeooo:rsid="0258881d"/>
    </style:style>
    <style:style style:name="T43" style:family="text">
      <style:text-properties fo:letter-spacing="-0.005cm" fo:font-weight="normal" officeooo:rsid="0014040a" style:font-weight-asian="normal" style:font-weight-complex="normal"/>
    </style:style>
    <style:style style:name="T44" style:family="text">
      <style:text-properties fo:letter-spacing="-0.005cm" fo:font-weight="normal" officeooo:rsid="00149ead" style:font-weight-asian="normal" style:font-weight-complex="normal"/>
    </style:style>
    <style:style style:name="T45" style:family="text">
      <style:text-properties fo:letter-spacing="-0.005cm" fo:font-weight="normal" officeooo:rsid="00211cd5" style:font-weight-asian="normal" style:font-weight-complex="normal"/>
    </style:style>
    <style:style style:name="T46" style:family="text">
      <style:text-properties officeooo:rsid="0008bd55"/>
    </style:style>
    <style:style style:name="T47" style:family="text">
      <style:text-properties officeooo:rsid="000c9b41"/>
    </style:style>
    <style:style style:name="T48" style:family="text">
      <style:text-properties fo:color="#000000" style:font-name="Times New Roman" fo:font-size="12pt" fo:letter-spacing="-0.005cm" fo:language="cs" fo:country="CZ" fo:font-style="normal" style:text-underline-style="none" fo:font-weight="normal" officeooo:rsid="01965a7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9" style:family="text">
      <style:text-properties fo:color="#000000" style:font-name="Times New Roman" fo:font-size="12pt" fo:letter-spacing="-0.005cm" fo:language="cs" fo:country="CZ" fo:font-style="normal" style:text-underline-style="none" fo:font-weight="normal" officeooo:rsid="004a513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0" style:family="text">
      <style:text-properties fo:color="#000000" style:font-name="Times New Roman" fo:font-size="12pt" fo:letter-spacing="-0.005cm" fo:language="cs" fo:country="CZ" fo:font-style="normal" style:text-underline-style="none" fo:font-weight="normal" officeooo:rsid="004a5877"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fo:color="#000000" style:font-name="Times New Roman" fo:font-size="12pt" fo:letter-spacing="-0.005cm" fo:language="cs" fo:country="CZ" fo:font-style="normal" style:text-underline-style="none" fo:font-weight="normal" officeooo:rsid="02379e09"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fo:color="#000000" style:font-name="Times New Roman" fo:font-size="12pt" fo:letter-spacing="-0.005cm" fo:language="cs" fo:country="CZ" fo:font-style="normal" style:text-underline-style="none" fo:font-weight="normal" officeooo:rsid="004aad46" style:font-name-asian="Times New Roman" style:font-size-asian="12pt" style:font-style-asian="normal" style:font-weight-asian="normal" style:font-name-complex="Times New Roman" style:font-size-complex="12pt" style:font-style-complex="normal" style:font-weight-complex="normal"/>
    </style:style>
    <style:style style:name="T53" style:family="text">
      <style:text-properties fo:color="#000000" style:font-name="Times New Roman" fo:font-size="12pt" fo:letter-spacing="-0.005cm" fo:language="cs" fo:country="CZ" fo:font-style="normal" style:text-underline-style="none" fo:font-weight="normal" officeooo:rsid="0196d6f3" style:font-name-asian="Times New Roman" style:font-size-asian="12pt" style:font-style-asian="normal" style:font-weight-asian="normal" style:font-name-complex="Times New Roman" style:font-size-complex="12pt" style:font-style-complex="normal" style:font-weight-complex="normal"/>
    </style:style>
    <style:style style:name="T54" style:family="text">
      <style:text-properties fo:color="#000000" style:font-name="Times New Roman" fo:font-size="12pt" fo:letter-spacing="-0.005cm" fo:language="cs" fo:country="CZ" fo:font-style="normal" style:text-underline-style="none" fo:font-weight="normal" officeooo:rsid="0218451a" style:font-name-asian="Times New Roman" style:font-size-asian="12pt" style:font-style-asian="normal" style:font-weight-asian="normal" style:font-name-complex="Times New Roman" style:font-size-complex="12pt" style:font-style-complex="normal" style:font-weight-complex="normal"/>
    </style:style>
    <style:style style:name="T55"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04a513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6" style:family="text">
      <style:text-properties fo:color="#000000" style:font-name="Times New Roman" fo:font-size="12pt" fo:letter-spacing="-0.005cm" fo:language="cs" fo:country="CZ" style:text-underline-style="none" fo:font-weight="normal" officeooo:rsid="00612d61" style:font-name-asian="Times New Roman" style:font-size-asian="12pt" style:font-weight-asian="normal" style:font-name-complex="Times New Roman" style:font-size-complex="12pt" style:language-complex="ar" style:country-complex="SA" style:font-weight-complex="normal"/>
    </style:style>
    <style:style style:name="T57" style:family="text">
      <style:text-properties fo:color="#000000" style:font-name="Times New Roman" fo:font-size="12pt" fo:letter-spacing="-0.005cm" fo:language="cs" fo:country="CZ" style:text-underline-style="none" fo:font-weight="normal" officeooo:rsid="00149ead" style:font-name-asian="Times New Roman" style:font-size-asian="12pt" style:font-weight-asian="normal" style:font-name-complex="Times New Roman" style:font-size-complex="12pt" style:language-complex="ar" style:country-complex="SA" style:font-weight-complex="normal"/>
    </style:style>
    <style:style style:name="T58" style:family="text">
      <style:text-properties fo:color="#000000" style:font-name="Times New Roman" fo:font-size="12pt" fo:letter-spacing="-0.005cm" fo:language="cs" fo:country="CZ" style:text-underline-style="none" fo:font-weight="normal" officeooo:rsid="00228e30" style:font-name-asian="Times New Roman" style:font-size-asian="12pt" style:font-weight-asian="normal" style:font-name-complex="Times New Roman" style:font-size-complex="12pt" style:language-complex="ar" style:country-complex="SA" style:font-weight-complex="normal"/>
    </style:style>
    <style:style style:name="T59" style:family="text">
      <style:text-properties fo:color="#000000" style:font-name="Times New Roman" fo:font-size="12pt" fo:letter-spacing="-0.005cm" fo:language="cs" fo:country="CZ" style:text-underline-style="none" fo:font-weight="normal" officeooo:rsid="00211cd5" style:font-name-asian="Times New Roman" style:font-size-asian="12pt" style:font-weight-asian="normal" style:font-name-complex="Times New Roman" style:font-size-complex="12pt" style:language-complex="ar" style:country-complex="SA" style:font-weight-complex="normal"/>
    </style:style>
    <style:style style:name="T60" style:family="text">
      <style:text-properties fo:color="#000000" style:font-name="Times New Roman" fo:font-size="12pt" fo:letter-spacing="-0.005cm" fo:language="cs" fo:country="CZ" style:text-underline-style="none" fo:font-weight="normal" officeooo:rsid="00248c24" style:font-name-asian="Times New Roman" style:font-size-asian="12pt" style:font-weight-asian="normal" style:font-name-complex="Times New Roman" style:font-size-complex="12pt" style:language-complex="ar" style:country-complex="SA" style:font-weight-complex="normal"/>
    </style:style>
    <style:style style:name="T61" style:family="text">
      <style:text-properties fo:color="#000000" style:font-name="Times New Roman" fo:font-size="12pt" fo:letter-spacing="-0.005cm" fo:language="cs" fo:country="CZ" style:text-underline-style="none" fo:font-weight="normal" officeooo:rsid="0018d9ca" style:font-name-asian="Times New Roman" style:font-size-asian="12pt" style:font-weight-asian="normal" style:font-name-complex="Times New Roman" style:font-size-complex="12pt" style:language-complex="ar" style:country-complex="SA" style:font-weight-complex="normal"/>
    </style:style>
    <style:style style:name="T62" style:family="text">
      <style:text-properties fo:color="#000000" style:font-name="Times New Roman" fo:font-size="12pt" fo:letter-spacing="-0.005cm" fo:language="cs" fo:country="CZ" style:text-underline-style="none" fo:font-weight="normal" officeooo:rsid="001916a3" style:font-name-asian="Times New Roman" style:font-size-asian="12pt" style:font-weight-asian="normal" style:font-name-complex="Times New Roman" style:font-size-complex="12pt" style:language-complex="ar" style:country-complex="SA" style:font-weight-complex="normal"/>
    </style:style>
    <style:style style:name="T63" style:family="text">
      <style:text-properties fo:color="#000000" style:font-name="Times New Roman" fo:font-size="12pt" fo:letter-spacing="-0.005cm" fo:language="cs" fo:country="CZ" style:text-underline-style="none" fo:font-weight="normal" officeooo:rsid="001b2571" style:font-name-asian="Times New Roman" style:font-size-asian="12pt" style:font-weight-asian="normal" style:font-name-complex="Times New Roman" style:font-size-complex="12pt" style:language-complex="ar" style:country-complex="SA" style:font-weight-complex="normal"/>
    </style:style>
    <style:style style:name="T64" style:family="text">
      <style:text-properties fo:color="#000000" style:font-name="Times New Roman" fo:font-size="12pt" fo:letter-spacing="-0.005cm" fo:language="cs" fo:country="CZ" style:text-underline-style="none" fo:font-weight="normal" officeooo:rsid="001af376" style:font-name-asian="Times New Roman" style:font-size-asian="12pt" style:font-weight-asian="normal" style:font-name-complex="Times New Roman" style:font-size-complex="12pt" style:language-complex="ar" style:country-complex="SA" style:font-weight-complex="normal"/>
    </style:style>
    <style:style style:name="T65" style:family="text">
      <style:text-properties fo:color="#000000" style:font-name="Times New Roman" fo:font-size="12pt" fo:letter-spacing="-0.005cm" fo:language="cs" fo:country="CZ" style:text-underline-style="none" fo:font-weight="normal" officeooo:rsid="00256147" style:font-name-asian="Times New Roman" style:font-size-asian="12pt" style:font-weight-asian="normal" style:font-name-complex="Times New Roman" style:font-size-complex="12pt" style:language-complex="ar" style:country-complex="SA" style:font-weight-complex="normal"/>
    </style:style>
    <style:style style:name="T66" style:family="text">
      <style:text-properties fo:color="#000000" style:font-name="Times New Roman" fo:font-size="12pt" fo:letter-spacing="-0.005cm" fo:language="cs" fo:country="CZ" style:text-underline-style="none" fo:font-weight="normal" officeooo:rsid="00177083" style:font-name-asian="Times New Roman" style:font-size-asian="12pt" style:font-weight-asian="normal" style:font-name-complex="Times New Roman" style:font-size-complex="12pt" style:language-complex="ar" style:country-complex="SA" style:font-weight-complex="normal"/>
    </style:style>
    <style:style style:name="T67" style:family="text">
      <style:text-properties fo:color="#000000" style:font-name="Times New Roman" fo:font-size="12pt" fo:letter-spacing="-0.005cm" fo:language="cs" fo:country="CZ" style:text-underline-style="none" fo:font-weight="normal" officeooo:rsid="025bb6e5" style:font-name-asian="Times New Roman" style:font-size-asian="12pt" style:font-weight-asian="normal" style:font-name-complex="Times New Roman" style:font-size-complex="12pt" style:language-complex="ar" style:country-complex="SA" style:font-weight-complex="normal"/>
    </style:style>
    <style:style style:name="T68" style:family="text">
      <style:text-properties fo:color="#000000" style:font-name="Times New Roman" fo:font-size="12pt" fo:letter-spacing="-0.005cm" fo:language="cs" fo:country="CZ" style:text-underline-style="none" fo:font-weight="bold" officeooo:rsid="00612d61" style:font-name-asian="Times New Roman" style:font-size-asian="12pt" style:font-weight-asian="bold" style:font-name-complex="Times New Roman" style:font-size-complex="12pt" style:language-complex="ar" style:country-complex="SA" style:font-weight-complex="bold"/>
    </style:style>
    <style:style style:name="T69" style:family="text">
      <style:text-properties fo:color="#000000" style:font-name="Times New Roman" fo:font-size="12pt" fo:letter-spacing="-0.005cm" fo:language="cs" fo:country="CZ" style:text-underline-style="none" fo:font-weight="bold" officeooo:rsid="00177083" style:font-name-asian="Times New Roman" style:font-size-asian="12pt" style:font-weight-asian="bold" style:font-name-complex="Times New Roman" style:font-size-complex="12pt" style:language-complex="ar" style:country-complex="SA" style:font-weight-complex="bold"/>
    </style:style>
    <style:style style:name="T70" style:family="text">
      <style:text-properties fo:color="#000000" style:font-name="Times New Roman" fo:font-size="12pt" fo:letter-spacing="-0.005cm" fo:language="cs" fo:country="CZ" style:text-underline-style="none" fo:font-weight="bold" officeooo:rsid="025bb6e5" style:font-name-asian="Times New Roman" style:font-size-asian="12pt" style:font-weight-asian="bold" style:font-name-complex="Times New Roman" style:font-size-complex="12pt" style:language-complex="ar" style:country-complex="SA" style:font-weight-complex="bold"/>
    </style:style>
    <style:style style:name="T71" style:family="text">
      <style:text-properties fo:color="#000000" style:font-name="Times New Roman" fo:font-size="12pt" fo:language="cs" fo:country="CZ" fo:font-style="italic" style:text-underline-style="none" fo:font-weight="normal" officeooo:rsid="00228e3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2" style:family="text">
      <style:text-properties fo:color="#000000" style:font-name="Times New Roman" fo:font-size="12pt" fo:language="cs" fo:country="CZ" fo:font-style="italic" style:text-underline-style="none" fo:font-weight="normal" officeooo:rsid="0018d9ca"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3" style:family="text">
      <style:text-properties fo:color="#000000" style:font-name="Times New Roman" fo:font-size="12pt" fo:language="cs" fo:country="CZ" fo:font-style="italic" style:text-underline-style="none" fo:font-weight="normal" officeooo:rsid="001916a3"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4" style:family="text">
      <style:text-properties fo:color="#000000" style:font-name="Times New Roman" fo:font-size="12pt" fo:language="cs" fo:country="CZ" fo:font-style="italic" style:text-underline-style="none" fo:font-weight="normal" officeooo:rsid="001af376"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5" style:family="text">
      <style:text-properties fo:color="#000000" style:font-name="Times New Roman" fo:font-size="12pt" fo:language="cs" fo:country="CZ" fo:font-style="italic" style:text-underline-style="none" fo:font-weight="normal" officeooo:rsid="00256147"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6" style:family="text">
      <style:text-properties fo:color="#000000" style:font-name="Times New Roman" fo:font-size="12pt" fo:language="cs" fo:country="CZ" fo:font-style="italic" style:text-underline-style="none" fo:font-weight="normal" officeooo:rsid="0286612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7" style:family="text">
      <style:text-properties fo:color="#000000" style:font-name="Times New Roman" fo:font-size="12pt" fo:language="cs" fo:country="CZ" fo:font-style="italic" style:text-underline-style="none" fo:font-weight="normal" officeooo:rsid="0026b18b"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8" style:family="text">
      <style:text-properties fo:color="#000000" style:font-name="Times New Roman" fo:font-size="12pt" fo:language="cs" fo:country="CZ" fo:font-style="italic" style:text-underline-style="none" fo:font-weight="normal" officeooo:rsid="00612d61"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9" style:family="text">
      <style:text-properties fo:color="#000000" style:font-name="Times New Roman" fo:font-size="12pt" fo:language="cs" fo:country="CZ" fo:font-style="italic" style:text-underline-style="none" fo:font-weight="bold" officeooo:rsid="00256147"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80" style:family="text">
      <style:text-properties fo:color="#000000" style:font-name="Times New Roman" fo:font-size="11pt" fo:font-style="normal" style:text-underline-style="none" fo:font-weight="normal" officeooo:rsid="00295850" style:font-size-asian="11pt" style:font-style-asian="normal" style:font-weight-asian="normal" style:font-size-complex="11pt" style:font-style-complex="normal" style:font-weight-complex="normal"/>
    </style:style>
    <style:style style:name="T81" style:family="text">
      <style:text-properties fo:color="#000000" style:font-name="Times New Roman" fo:font-size="11pt" fo:font-style="normal" officeooo:rsid="00295850" style:font-size-asian="11pt" style:font-style-asian="normal" style:font-size-complex="11pt" style:font-style-complex="normal"/>
    </style:style>
    <style:style style:name="T82" style:family="text">
      <style:text-properties fo:color="#000000" style:font-name="Times New Roman" fo:font-size="11pt" fo:language="cs" fo:country="CZ" fo:font-style="normal" style:text-underline-style="none" fo:font-weight="normal" officeooo:rsid="00295850" style:font-name-asian="Times New Roman" style:font-size-asian="11pt" style:font-style-asian="normal" style:font-weight-asian="normal" style:font-name-complex="Times New Roman" style:font-size-complex="11pt" style:font-style-complex="normal" style:font-weight-complex="normal"/>
    </style:style>
    <style:style style:name="T83" style:family="text">
      <style:text-properties fo:color="#000000" fo:language="cs" fo:country="CZ" officeooo:rsid="0047ee4b" style:language-complex="ar" style:country-complex="SA"/>
    </style:style>
    <style:style style:name="T84" style:family="text">
      <style:text-properties fo:color="#000000" fo:language="cs" fo:country="CZ" officeooo:rsid="0258881d" style:language-complex="ar" style:country-complex="SA"/>
    </style:style>
    <style:style style:name="T85" style:family="text">
      <style:text-properties officeooo:rsid="007845ff"/>
    </style:style>
    <style:style style:name="T86" style:family="text">
      <style:text-properties officeooo:rsid="011dda7a"/>
    </style:style>
    <style:style style:name="T87" style:family="text">
      <style:text-properties officeooo:rsid="011fe130"/>
    </style:style>
    <style:style style:name="T88" style:family="text">
      <style:text-properties fo:font-size="12pt" fo:letter-spacing="-0.005cm" officeooo:rsid="0027c004" style:font-size-asian="12pt"/>
    </style:style>
    <style:style style:name="T89" style:family="text">
      <style:text-properties fo:font-size="12pt" fo:letter-spacing="-0.005cm" officeooo:rsid="0044e762" style:font-size-asian="12pt"/>
    </style:style>
    <style:style style:name="T90" style:family="text">
      <style:text-properties fo:font-size="12pt" fo:letter-spacing="-0.005cm" officeooo:rsid="00294122" style:font-size-asian="12pt"/>
    </style:style>
    <style:style style:name="T91" style:family="text">
      <style:text-properties fo:font-size="12pt" fo:letter-spacing="-0.005cm" officeooo:rsid="0051e478" style:font-size-asian="12pt"/>
    </style:style>
    <style:style style:name="T92" style:family="text">
      <style:text-properties fo:font-size="12pt" fo:letter-spacing="-0.005cm" officeooo:rsid="00453c7e" style:font-size-asian="12pt"/>
    </style:style>
    <style:style style:name="T93" style:family="text">
      <style:text-properties fo:font-size="12pt" fo:letter-spacing="-0.005cm" officeooo:rsid="00455bb1" style:font-size-asian="12pt"/>
    </style:style>
    <style:style style:name="T94" style:family="text">
      <style:text-properties fo:font-size="12pt" fo:letter-spacing="-0.005cm" officeooo:rsid="0233edbe" style:font-size-asian="12pt"/>
    </style:style>
    <style:style style:name="T95" style:family="text">
      <style:text-properties fo:font-size="12pt" fo:letter-spacing="-0.005cm" officeooo:rsid="028b2209" style:font-size-asian="12pt"/>
    </style:style>
    <style:style style:name="T96" style:family="text">
      <style:text-properties fo:font-size="12pt" officeooo:rsid="00285ed6" style:font-size-asian="12pt"/>
    </style:style>
    <style:style style:name="T97" style:family="text">
      <style:text-properties fo:font-size="12pt" officeooo:rsid="022f97c8" style:font-size-asian="12pt"/>
    </style:style>
    <style:style style:name="T98" style:family="text">
      <style:text-properties fo:font-size="12pt" officeooo:rsid="0027c004" style:font-size-asian="12pt"/>
    </style:style>
    <style:style style:name="T99" style:family="text">
      <style:text-properties fo:font-size="12pt" officeooo:rsid="029718b6" style:font-size-asian="12pt"/>
    </style:style>
    <style:style style:name="T100" style:family="text">
      <style:text-properties officeooo:rsid="00277cec"/>
    </style:style>
    <style:style style:name="T101" style:family="text">
      <style:text-properties officeooo:rsid="0026209d"/>
    </style:style>
    <style:style style:name="T102" style:family="text">
      <style:text-properties officeooo:rsid="01261ded"/>
    </style:style>
    <style:style style:name="T103" style:family="text">
      <style:text-properties style:use-window-font-color="true" style:font-name="Times New Roman" fo:font-size="12pt" fo:language="cs" fo:country="CZ" fo:font-style="normal" style:text-underline-style="none" fo:font-weight="normal" officeooo:rsid="0058d0b0"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04" style:family="text">
      <style:text-properties style:use-window-font-color="true" style:font-name="Times New Roman" fo:font-size="12pt" fo:language="cs" fo:country="CZ" fo:font-style="normal" style:text-underline-style="none" fo:font-weight="normal" officeooo:rsid="0257d411"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05" style:family="text">
      <style:text-properties style:use-window-font-color="true" style:font-name="Times New Roman" fo:font-size="12pt" fo:language="cs" fo:country="CZ" fo:font-style="normal" style:text-underline-style="none" fo:font-weight="normal" officeooo:rsid="02935abb"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06" style:family="text">
      <style:text-properties style:use-window-font-color="true" style:font-name="Times New Roman" fo:font-size="12pt" fo:language="cs" fo:country="CZ" fo:font-style="italic" style:text-underline-style="none" fo:font-weight="normal" officeooo:rsid="001fc332"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07" style:family="text">
      <style:text-properties style:use-window-font-color="true" style:font-name="Times New Roman" fo:font-size="12pt" fo:language="cs" fo:country="CZ" fo:font-style="italic" style:text-underline-style="none" fo:font-weight="normal" officeooo:rsid="002512ac"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08" style:family="text">
      <style:text-properties style:use-window-font-color="true" style:font-name="Times New Roman" fo:font-size="12pt" fo:language="cs" fo:country="CZ" fo:font-style="italic" style:text-underline-style="none" fo:font-weight="normal" officeooo:rsid="0236a544"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09" style:family="text">
      <style:text-properties style:use-window-font-color="true" style:font-name="Times New Roman" fo:font-size="12pt" fo:language="cs" fo:country="CZ" fo:font-style="italic" style:text-underline-style="none" fo:font-weight="normal" officeooo:rsid="0287fd58"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110" style:family="text">
      <style:text-properties style:use-window-font-color="true" style:font-name="Times New Roman" fo:font-size="12pt" fo:language="cs" fo:country="CZ" fo:font-style="italic" style:text-underline-style="none" fo:font-weight="normal" officeooo:rsid="0236a544" style:font-name-asian="Times New Roman" style:font-size-asian="12pt" style:font-style-asian="italic" style:font-weight-asian="normal" style:font-name-complex="Times New Roman" style:font-size-complex="10pt" style:language-complex="ar" style:country-complex="SA" style:font-style-complex="normal" style:font-weight-complex="normal"/>
    </style:style>
    <style:style style:name="T111" style:family="text">
      <style:text-properties style:use-window-font-color="true" style:font-name="Times New Roman" fo:font-size="12pt" fo:language="cs" fo:country="CZ" fo:font-style="italic" style:text-underline-style="none" fo:font-weight="normal" officeooo:rsid="0236a544" style:font-name-asian="Times New Roman" style:font-size-asian="12pt" style:font-style-asian="italic" style:font-weight-asian="normal" style:font-name-complex="Times New Roman" style:font-size-complex="10pt" style:language-complex="ar" style:country-complex="SA" style:font-weight-complex="normal"/>
    </style:style>
    <style:style style:name="T112" style:family="text">
      <style:text-properties style:use-window-font-color="true" style:font-name="Times New Roman" fo:font-size="12pt" fo:language="cs" fo:country="CZ" fo:font-style="italic" officeooo:rsid="0236a544" style:font-name-asian="Times New Roman" style:font-size-asian="12pt" style:font-style-asian="italic" style:font-name-complex="Times New Roman" style:font-size-complex="10pt" style:language-complex="ar" style:country-complex="SA" style:font-style-complex="normal"/>
    </style:style>
    <style:style style:name="T113" style:family="text">
      <style:text-properties style:use-window-font-color="true" style:font-name="Times New Roman" fo:font-size="12pt" fo:language="cs" fo:country="CZ" fo:font-style="italic" officeooo:rsid="023989a8" style:font-name-asian="Times New Roman" style:font-size-asian="12pt" style:font-style-asian="italic" style:font-name-complex="Times New Roman" style:font-size-complex="10pt" style:language-complex="ar" style:country-complex="SA" style:font-style-complex="normal"/>
    </style:style>
    <style:style style:name="T114" style:family="text">
      <style:text-properties style:use-window-font-color="true" style:font-name="Times New Roman" fo:font-size="12pt" fo:language="cs" fo:country="CZ" fo:font-style="italic" officeooo:rsid="0236a544" style:font-name-asian="Times New Roman" style:font-size-asian="12pt" style:font-style-asian="italic" style:font-name-complex="Times New Roman" style:font-size-complex="10pt" style:language-complex="ar" style:country-complex="SA" style:font-style-complex="italic"/>
    </style:style>
    <style:style style:name="T115" style:family="text">
      <style:text-properties style:use-window-font-color="true" style:font-name="Times New Roman" fo:font-size="12pt" fo:language="cs" fo:country="CZ" fo:font-style="italic" officeooo:rsid="023989a8" style:font-name-asian="Times New Roman" style:font-size-asian="12pt" style:font-style-asian="italic" style:font-name-complex="Times New Roman" style:font-size-complex="10pt" style:language-complex="ar" style:country-complex="SA" style:font-style-complex="italic"/>
    </style:style>
    <style:style style:name="T116" style:family="text">
      <style:text-properties style:use-window-font-color="true" style:font-name="Times New Roman" fo:font-size="12pt" fo:language="cs" fo:country="CZ" style:font-name-asian="Times New Roman" style:font-size-asian="12pt" style:font-name-complex="Times New Roman" style:font-size-complex="10pt"/>
    </style:style>
    <style:style style:name="T117" style:family="text">
      <style:text-properties style:use-window-font-color="true" style:font-name="Times New Roman" fo:font-size="12pt" fo:language="cs" fo:country="CZ" officeooo:rsid="0235d0fd" style:font-name-asian="Times New Roman" style:font-size-asian="12pt" style:font-name-complex="Times New Roman" style:font-size-complex="10pt"/>
    </style:style>
    <style:style style:name="T118" style:family="text">
      <style:text-properties style:use-window-font-color="true" style:font-name="Times New Roman" fo:font-size="12pt" fo:letter-spacing="-0.005cm" fo:language="cs" fo:country="CZ" style:text-underline-style="none" officeooo:rsid="0258881d" style:font-name-asian="Times New Roman" style:font-size-asian="12pt" style:font-name-complex="Times New Roman" style:font-size-complex="10pt"/>
    </style:style>
    <style:style style:name="T119" style:family="text">
      <style:text-properties style:use-window-font-color="true" style:font-name="Times New Roman" fo:font-style="normal" style:font-style-asian="normal" style:font-size-complex="10pt" style:font-style-complex="normal"/>
    </style:style>
    <style:style style:name="T120" style:family="text">
      <style:text-properties style:use-window-font-color="true" style:font-name="Times New Roman" fo:font-style="normal" officeooo:rsid="01965a7d" style:font-style-asian="normal" style:font-size-complex="10pt" style:font-style-complex="normal"/>
    </style:style>
    <style:style style:name="T121" style:family="text">
      <style:text-properties style:use-window-font-color="true" style:font-name="Times New Roman" fo:font-style="normal" officeooo:rsid="002512ac" style:font-style-asian="normal" style:font-size-complex="10pt" style:font-style-complex="normal"/>
    </style:style>
    <style:style style:name="T122" style:family="text">
      <style:text-properties style:use-window-font-color="true" style:font-name="Times New Roman" fo:font-style="normal" officeooo:rsid="01a4c64f" style:font-style-asian="normal" style:font-size-complex="10pt" style:font-style-complex="normal"/>
    </style:style>
    <style:style style:name="T123" style:family="text">
      <style:text-properties style:use-window-font-color="true" style:font-name="Times New Roman" fo:font-style="normal" officeooo:rsid="01a69b4d" style:font-style-asian="normal" style:font-size-complex="10pt" style:font-style-complex="normal"/>
    </style:style>
    <style:style style:name="T124" style:family="text">
      <style:text-properties style:use-window-font-color="true" style:font-name="Times New Roman" fo:font-style="normal" officeooo:rsid="023989a8" style:font-style-asian="normal" style:font-size-complex="10pt" style:font-style-complex="normal"/>
    </style:style>
    <style:style style:name="T125" style:family="text">
      <style:text-properties style:use-window-font-color="true" style:font-name="Times New Roman" fo:font-style="normal" officeooo:rsid="02399ede" style:font-style-asian="normal" style:font-size-complex="10pt" style:font-style-complex="normal"/>
    </style:style>
    <style:style style:name="T126" style:family="text">
      <style:text-properties style:use-window-font-color="true" style:font-name="Times New Roman" fo:font-style="normal" officeooo:rsid="0247c964" style:font-style-asian="normal" style:font-size-complex="10pt" style:font-style-complex="normal"/>
    </style:style>
    <style:style style:name="T127" style:family="text">
      <style:text-properties style:use-window-font-color="true" style:font-name="Times New Roman" fo:font-style="normal" officeooo:rsid="0048ba46" style:font-style-asian="normal" style:font-size-complex="10pt" style:font-style-complex="normal"/>
    </style:style>
    <style:style style:name="T128" style:family="text">
      <style:text-properties style:use-window-font-color="true" style:font-name="Times New Roman" fo:font-style="normal" officeooo:rsid="02482e27" style:font-style-asian="normal" style:font-size-complex="10pt" style:font-style-complex="normal"/>
    </style:style>
    <style:style style:name="T129" style:family="text">
      <style:text-properties style:use-window-font-color="true" style:font-name="Times New Roman" fo:font-style="normal" officeooo:rsid="028cee5b" style:font-style-asian="normal" style:font-size-complex="10pt" style:font-style-complex="normal"/>
    </style:style>
    <style:style style:name="T130" style:family="text">
      <style:text-properties style:use-window-font-color="true" style:font-name="Times New Roman" fo:font-style="normal" style:text-underline-style="solid" style:text-underline-width="auto" style:text-underline-color="font-color" officeooo:rsid="0196d6f3" style:font-style-asian="normal" style:font-size-complex="10pt" style:font-style-complex="normal"/>
    </style:style>
    <style:style style:name="T131" style:family="text">
      <style:text-properties style:use-window-font-color="true" style:font-name="Times New Roman" fo:font-style="normal" style:text-underline-style="solid" style:text-underline-width="auto" style:text-underline-color="font-color" officeooo:rsid="001fc332" style:font-style-asian="normal" style:font-size-complex="10pt" style:font-style-complex="normal"/>
    </style:style>
    <style:style style:name="T132" style:family="text">
      <style:text-properties style:use-window-font-color="true" style:font-name="Times New Roman" fo:font-style="normal" style:text-underline-style="solid" style:text-underline-width="auto" style:text-underline-color="font-color" officeooo:rsid="002512ac" style:font-style-asian="normal" style:font-size-complex="10pt" style:font-style-complex="normal"/>
    </style:style>
    <style:style style:name="T133" style:family="text">
      <style:text-properties style:use-window-font-color="true" style:font-name="Times New Roman" fo:font-style="normal" style:text-underline-style="solid" style:text-underline-width="auto" style:text-underline-color="font-color" officeooo:rsid="02399ede" style:font-style-asian="normal" style:font-size-complex="10pt" style:font-style-complex="normal"/>
    </style:style>
    <style:style style:name="T134" style:family="text">
      <style:text-properties style:use-window-font-color="true" style:font-name="Times New Roman" fo:font-style="normal" style:text-underline-style="solid" style:text-underline-width="auto" style:text-underline-color="font-color" officeooo:rsid="028cee5b" style:font-style-asian="normal" style:font-size-complex="10pt" style:font-style-complex="normal"/>
    </style:style>
    <style:style style:name="T135" style:family="text">
      <style:text-properties style:use-window-font-color="true" style:font-name="Times New Roman" style:font-size-complex="10pt"/>
    </style:style>
    <style:style style:name="T136" style:family="text">
      <style:text-properties style:use-window-font-color="true" style:font-name="Times New Roman" officeooo:rsid="01965a7d" style:font-size-complex="10pt" style:font-style-complex="normal"/>
    </style:style>
    <style:style style:name="T137" style:family="text">
      <style:text-properties style:use-window-font-color="true" style:font-name="Times New Roman" officeooo:rsid="01a39d5b" style:font-size-complex="10pt" style:font-style-complex="normal"/>
    </style:style>
    <style:style style:name="T138" style:family="text">
      <style:text-properties style:use-window-font-color="true" style:font-name="Times New Roman" officeooo:rsid="0236a544" style:font-size-complex="10pt" style:font-style-complex="normal"/>
    </style:style>
    <style:style style:name="T139" style:family="text">
      <style:text-properties style:use-window-font-color="true" style:font-name="Times New Roman" officeooo:rsid="0247c964" style:font-size-complex="10pt" style:font-style-complex="normal"/>
    </style:style>
    <style:style style:name="T140" style:family="text">
      <style:text-properties style:use-window-font-color="true" style:font-name="Times New Roman" officeooo:rsid="001fc332" style:font-size-complex="10pt"/>
    </style:style>
    <style:style style:name="T141" style:family="text">
      <style:text-properties style:use-window-font-color="true" style:font-name="Times New Roman" officeooo:rsid="002512ac" style:font-size-complex="10pt"/>
    </style:style>
    <style:style style:name="T142" style:family="text">
      <style:text-properties style:use-window-font-color="true" style:font-name="Times New Roman" officeooo:rsid="0236a544" style:font-size-complex="10pt"/>
    </style:style>
    <style:style style:name="T143" style:family="text">
      <style:text-properties style:use-window-font-color="true" style:font-name="Times New Roman" fo:font-size="11pt" fo:font-style="normal" officeooo:rsid="01965a7d" style:font-size-asian="11pt" style:font-style-asian="normal" style:font-size-complex="10pt" style:font-style-complex="normal"/>
    </style:style>
    <style:style style:name="T144" style:family="text">
      <style:text-properties style:use-window-font-color="true" style:font-name="Times New Roman" fo:font-size="11pt" fo:font-style="normal" officeooo:rsid="023b3c2b" style:font-size-asian="11pt" style:font-style-asian="normal" style:font-size-complex="10pt" style:font-style-complex="normal"/>
    </style:style>
    <style:style style:name="T145" style:family="text">
      <style:text-properties style:use-window-font-color="true" style:font-name="Times New Roman" fo:font-size="11pt" fo:font-style="normal" officeooo:rsid="023b578d" style:font-size-asian="11pt" style:font-style-asian="normal" style:font-size-complex="10pt" style:font-style-complex="normal"/>
    </style:style>
    <style:style style:name="T146" style:family="text">
      <style:text-properties style:use-window-font-color="true" style:font-name="Times New Roman" fo:font-size="11pt" fo:font-style="normal" officeooo:rsid="023d376f" style:font-size-asian="11pt" style:font-style-asian="normal" style:font-size-complex="10pt" style:font-style-complex="normal"/>
    </style:style>
    <style:style style:name="T147" style:family="text">
      <style:text-properties style:use-window-font-color="true" style:font-name="Times New Roman" fo:font-size="11pt" fo:font-style="normal" officeooo:rsid="023ea156" style:font-size-asian="11pt" style:font-style-asian="normal" style:font-size-complex="10pt" style:font-style-complex="normal"/>
    </style:style>
    <style:style style:name="T148" style:family="text">
      <style:text-properties style:use-window-font-color="true" style:font-name="Times New Roman" fo:font-size="11pt" fo:font-style="normal" officeooo:rsid="023f1c45" style:font-size-asian="11pt" style:font-style-asian="normal" style:font-size-complex="10pt" style:font-style-complex="normal"/>
    </style:style>
    <style:style style:name="T149" style:family="text">
      <style:text-properties style:use-window-font-color="true" style:font-name="Times New Roman" fo:font-size="11pt" fo:font-style="normal" officeooo:rsid="023f9427" style:font-size-asian="11pt" style:font-style-asian="normal" style:font-size-complex="10pt" style:font-style-complex="normal"/>
    </style:style>
    <style:style style:name="T150" style:family="text">
      <style:text-properties style:use-window-font-color="true" style:font-name="Times New Roman" fo:font-size="11pt" fo:font-style="normal" officeooo:rsid="02415589" style:font-size-asian="11pt" style:font-style-asian="normal" style:font-size-complex="10pt" style:font-style-complex="normal"/>
    </style:style>
    <style:style style:name="T151" style:family="text">
      <style:text-properties style:use-window-font-color="true" style:font-name="Times New Roman" fo:font-size="11pt" fo:font-style="normal" officeooo:rsid="0242b048" style:font-size-asian="11pt" style:font-style-asian="normal" style:font-size-complex="10pt" style:font-style-complex="normal"/>
    </style:style>
    <style:style style:name="T152" style:family="text">
      <style:text-properties style:use-window-font-color="true" style:font-name="Times New Roman" fo:font-size="11pt" fo:font-style="normal" officeooo:rsid="0243c66b" style:font-size-asian="11pt" style:font-style-asian="normal" style:font-size-complex="10pt" style:font-style-complex="normal"/>
    </style:style>
    <style:style style:name="T153" style:family="text">
      <style:text-properties style:use-window-font-color="true" style:font-name="Times New Roman" fo:font-size="11pt" fo:font-style="normal" officeooo:rsid="0245032e" style:font-size-asian="11pt" style:font-style-asian="normal" style:font-size-complex="10pt" style:font-style-complex="normal"/>
    </style:style>
    <style:style style:name="T154" style:family="text">
      <style:text-properties style:use-window-font-color="true" style:font-name="Times New Roman" fo:font-size="11pt" fo:font-style="normal" officeooo:rsid="02468205" style:font-size-asian="11pt" style:font-style-asian="normal" style:font-size-complex="10pt" style:font-style-complex="normal"/>
    </style:style>
    <style:style style:name="T155" style:family="text">
      <style:text-properties style:use-window-font-color="true" style:font-name="Times New Roman" fo:font-size="11pt" fo:font-style="normal" officeooo:rsid="0246d478" style:font-size-asian="11pt" style:font-style-asian="normal" style:font-size-complex="10pt" style:font-style-complex="normal"/>
    </style:style>
    <style:style style:name="T156" style:family="text">
      <style:text-properties style:use-window-font-color="true" style:font-name="Times New Roman" fo:font-size="11pt" fo:font-style="normal" officeooo:rsid="0247c964" style:font-size-asian="11pt" style:font-style-asian="normal" style:font-size-complex="10pt" style:font-style-complex="normal"/>
    </style:style>
    <style:style style:name="T157" style:family="text">
      <style:text-properties style:use-window-font-color="true" style:font-name="Times New Roman" fo:font-size="11pt" fo:font-style="normal" officeooo:rsid="0042f8e4" style:font-size-asian="11pt" style:font-style-asian="normal" style:font-size-complex="10pt" style:font-style-complex="normal"/>
    </style:style>
    <style:style style:name="T158" style:family="text">
      <style:text-properties style:use-window-font-color="true" style:font-name="Times New Roman" fo:font-size="11pt" fo:font-style="normal" officeooo:rsid="02482e27" style:font-size-asian="11pt" style:font-style-asian="normal" style:font-size-complex="10pt" style:font-style-complex="normal"/>
    </style:style>
    <style:style style:name="T159" style:family="text">
      <style:text-properties style:use-window-font-color="true" style:font-name="Times New Roman" fo:font-size="11pt" fo:font-style="normal" officeooo:rsid="02494e88" style:font-size-asian="11pt" style:font-style-asian="normal" style:font-size-complex="10pt" style:font-style-complex="normal"/>
    </style:style>
    <style:style style:name="T160" style:family="text">
      <style:text-properties style:use-window-font-color="true" style:font-name="Times New Roman" fo:font-size="11pt" fo:font-style="normal" officeooo:rsid="028cee5b" style:font-size-asian="11pt" style:font-style-asian="normal" style:font-size-complex="10pt" style:font-style-complex="normal"/>
    </style:style>
    <style:style style:name="T161" style:family="text">
      <style:text-properties style:use-window-font-color="true" style:font-name="Times New Roman" fo:font-size="11pt" fo:font-style="normal" style:font-size-asian="11pt" style:font-style-asian="normal" style:font-size-complex="11pt" style:font-style-complex="normal"/>
    </style:style>
    <style:style style:name="T162" style:family="text">
      <style:text-properties style:use-window-font-color="true" style:font-name="Times New Roman" fo:font-size="11pt" fo:font-style="normal" officeooo:rsid="00295850" style:font-size-asian="11pt" style:font-style-asian="normal" style:font-size-complex="11pt" style:font-style-complex="normal"/>
    </style:style>
    <style:style style:name="T163" style:family="text">
      <style:text-properties style:use-window-font-color="true" style:font-name="Times New Roman" fo:font-size="11pt" fo:font-style="normal" officeooo:rsid="02505a94" style:font-size-asian="11pt" style:font-style-asian="normal" style:font-size-complex="11pt" style:font-style-complex="normal"/>
    </style:style>
    <style:style style:name="T164" style:family="text">
      <style:text-properties style:use-window-font-color="true" style:font-name="Times New Roman" fo:font-size="11pt" fo:font-style="normal" officeooo:rsid="02521a44" style:font-size-asian="11pt" style:font-style-asian="normal" style:font-size-complex="11pt" style:font-style-complex="normal"/>
    </style:style>
    <style:style style:name="T165" style:family="text">
      <style:text-properties style:use-window-font-color="true" style:font-name="Times New Roman" fo:font-size="11pt" fo:font-style="normal" officeooo:rsid="025223a1" style:font-size-asian="11pt" style:font-style-asian="normal" style:font-size-complex="11pt" style:font-style-complex="normal"/>
    </style:style>
    <style:style style:name="T166" style:family="text">
      <style:text-properties style:use-window-font-color="true" style:font-name="Times New Roman" fo:font-size="11pt" fo:font-style="normal" officeooo:rsid="0252fcff" style:font-size-asian="11pt" style:font-style-asian="normal" style:font-size-complex="11pt" style:font-style-complex="normal"/>
    </style:style>
    <style:style style:name="T167" style:family="text">
      <style:text-properties style:use-window-font-color="true" style:font-name="Times New Roman" fo:font-size="11pt" fo:font-style="normal" officeooo:rsid="0254d3be" style:font-size-asian="11pt" style:font-style-asian="normal" style:font-size-complex="11pt" style:font-style-complex="normal"/>
    </style:style>
    <style:style style:name="T168" style:family="text">
      <style:text-properties style:use-window-font-color="true" style:font-name="Times New Roman" fo:font-size="11pt" fo:font-style="normal" officeooo:rsid="02913c02" style:font-size-asian="11pt" style:font-style-asian="normal" style:font-size-complex="11pt" style:font-style-complex="normal"/>
    </style:style>
    <style:style style:name="T169" style:family="text">
      <style:text-properties style:use-window-font-color="true" style:font-name="Times New Roman" fo:font-size="11pt" fo:font-style="normal" style:text-underline-style="solid" style:text-underline-width="auto" style:text-underline-color="font-color" officeooo:rsid="023b3c2b" style:font-size-asian="11pt" style:font-style-asian="normal" style:font-size-complex="10pt" style:font-style-complex="normal"/>
    </style:style>
    <style:style style:name="T170" style:family="text">
      <style:text-properties style:use-window-font-color="true" style:font-name="Times New Roman" fo:font-size="11pt" fo:font-style="normal" style:text-underline-style="solid" style:text-underline-width="auto" style:text-underline-color="font-color" officeooo:rsid="023d376f" style:font-size-asian="11pt" style:font-style-asian="normal" style:font-size-complex="10pt" style:font-style-complex="normal"/>
    </style:style>
    <style:style style:name="T171" style:family="text">
      <style:text-properties style:use-window-font-color="true" style:font-name="Times New Roman" fo:font-size="11pt" fo:font-style="normal" style:text-underline-style="solid" style:text-underline-width="auto" style:text-underline-color="font-color" officeooo:rsid="023f1c45" style:font-size-asian="11pt" style:font-style-asian="normal" style:font-size-complex="10pt" style:font-style-complex="normal"/>
    </style:style>
    <style:style style:name="T172" style:family="text">
      <style:text-properties style:use-window-font-color="true" style:font-name="Times New Roman" fo:font-size="11pt" fo:font-style="normal" style:text-underline-style="solid" style:text-underline-width="auto" style:text-underline-color="font-color" officeooo:rsid="0242b048" style:font-size-asian="11pt" style:font-style-asian="normal" style:font-size-complex="10pt" style:font-style-complex="normal"/>
    </style:style>
    <style:style style:name="T173" style:family="text">
      <style:text-properties style:use-window-font-color="true" style:font-name="Times New Roman" fo:font-size="11pt" fo:font-style="normal" style:text-underline-style="solid" style:text-underline-width="auto" style:text-underline-color="font-color" officeooo:rsid="0243c66b" style:font-size-asian="11pt" style:font-style-asian="normal" style:font-size-complex="10pt" style:font-style-complex="normal"/>
    </style:style>
    <style:style style:name="T174" style:family="text">
      <style:text-properties style:use-window-font-color="true" style:font-name="Times New Roman" fo:font-size="11pt" fo:font-style="normal" style:text-underline-style="solid" style:text-underline-width="auto" style:text-underline-color="font-color" officeooo:rsid="0246d478" style:font-size-asian="11pt" style:font-style-asian="normal" style:font-size-complex="10pt" style:font-style-complex="normal"/>
    </style:style>
    <style:style style:name="T175" style:family="text">
      <style:text-properties style:use-window-font-color="true" style:font-name="Times New Roman" fo:font-size="11pt" fo:font-style="normal" style:text-underline-style="solid" style:text-underline-width="auto" style:text-underline-color="font-color" officeooo:rsid="0247c964" style:font-size-asian="11pt" style:font-style-asian="normal" style:font-size-complex="10pt" style:font-style-complex="normal"/>
    </style:style>
    <style:style style:name="T176" style:family="text">
      <style:text-properties style:use-window-font-color="true" style:font-name="Times New Roman" fo:font-size="11pt" fo:font-style="normal" style:text-underline-style="solid" style:text-underline-width="auto" style:text-underline-color="font-color" officeooo:rsid="024b3002" style:font-size-asian="11pt" style:font-style-asian="normal" style:font-size-complex="11pt" style:font-style-complex="normal"/>
    </style:style>
    <style:style style:name="T177" style:family="text">
      <style:text-properties style:use-window-font-color="true" style:font-name="Times New Roman" fo:font-size="11pt" fo:font-style="normal" style:text-underline-style="solid" style:text-underline-width="auto" style:text-underline-color="font-color" officeooo:rsid="025223a1" style:font-size-asian="11pt" style:font-style-asian="normal" style:font-size-complex="11pt" style:font-style-complex="normal"/>
    </style:style>
    <style:style style:name="T178" style:family="text">
      <style:text-properties style:use-window-font-color="true" style:font-name="Times New Roman" fo:font-size="11pt" fo:font-style="normal" fo:font-weight="bold" officeooo:rsid="0247c964" style:font-size-asian="11pt" style:font-style-asian="normal" style:font-weight-asian="bold" style:font-size-complex="10pt" style:font-style-complex="normal"/>
    </style:style>
    <style:style style:name="T179" style:family="text">
      <style:text-properties style:use-window-font-color="true" style:font-name="Times New Roman" fo:font-size="11pt" officeooo:rsid="01965a7d" style:font-size-asian="11pt" style:font-size-complex="10pt"/>
    </style:style>
    <style:style style:name="T180" style:family="text">
      <style:text-properties style:use-window-font-color="true" style:font-name="Times New Roman" fo:font-size="11pt" officeooo:rsid="01a314be" style:font-size-asian="11pt" style:font-size-complex="10pt"/>
    </style:style>
    <style:style style:name="T181" style:family="text">
      <style:text-properties style:use-window-font-color="true" style:font-name="Times New Roman" fo:font-size="11pt" officeooo:rsid="023d376f" style:font-size-asian="11pt" style:font-size-complex="10pt"/>
    </style:style>
    <style:style style:name="T182" style:family="text">
      <style:text-properties style:use-window-font-color="true" style:font-name="Times New Roman" fo:font-size="11pt" officeooo:rsid="0247c964" style:font-size-asian="11pt" style:font-size-complex="10pt"/>
    </style:style>
    <style:style style:name="T183" style:family="text">
      <style:text-properties style:use-window-font-color="true" style:font-name="Times New Roman" fo:font-size="11pt" officeooo:rsid="0246d478" style:font-size-asian="11pt" style:font-size-complex="10pt"/>
    </style:style>
    <style:style style:name="T184" style:family="text">
      <style:text-properties style:use-window-font-color="true" style:font-name="Times New Roman" fo:font-size="11pt" fo:language="cs" fo:country="CZ" fo:font-style="italic" style:text-underline-style="none" fo:font-weight="normal" officeooo:rsid="0246d478" style:font-name-asian="Times New Roman" style:font-size-asian="11pt" style:font-style-asian="italic" style:font-weight-asian="normal" style:font-name-complex="Times New Roman" style:font-size-complex="10pt" style:language-complex="ar" style:country-complex="SA" style:font-style-complex="italic" style:font-weight-complex="normal"/>
    </style:style>
    <style:style style:name="T185" style:family="text">
      <style:text-properties style:use-window-font-color="true" style:font-name="Times New Roman" fo:font-size="11pt" fo:language="cs" fo:country="CZ" fo:font-style="italic" style:text-underline-style="none" fo:font-weight="normal" officeooo:rsid="01965a7d" style:font-name-asian="Times New Roman" style:font-size-asian="11pt" style:font-style-asian="italic" style:font-weight-asian="normal" style:font-name-complex="Times New Roman" style:font-size-complex="10pt" style:language-complex="ar" style:country-complex="SA" style:font-style-complex="italic" style:font-weight-complex="normal"/>
    </style:style>
    <style:style style:name="T186" style:family="text">
      <style:text-properties style:use-window-font-color="true" style:font-name="Times New Roman" fo:font-size="11pt" fo:language="cs" fo:country="CZ" fo:font-style="italic" style:text-underline-style="none" fo:font-weight="normal" officeooo:rsid="023d376f" style:font-name-asian="Times New Roman" style:font-size-asian="11pt" style:font-style-asian="italic" style:font-weight-asian="normal" style:font-name-complex="Times New Roman" style:font-size-complex="10pt" style:language-complex="ar" style:country-complex="SA" style:font-style-complex="italic" style:font-weight-complex="normal"/>
    </style:style>
    <style:style style:name="T187" style:family="text">
      <style:text-properties style:use-window-font-color="true" style:font-name="Times New Roman" fo:font-size="11pt" fo:language="cs" fo:country="CZ" fo:font-style="italic" style:text-underline-style="none" fo:font-weight="normal" officeooo:rsid="01a314be" style:font-name-asian="Times New Roman" style:font-size-asian="11pt" style:font-style-asian="italic" style:font-weight-asian="normal" style:font-name-complex="Times New Roman" style:font-size-complex="10pt" style:language-complex="ar" style:country-complex="SA" style:font-style-complex="italic" style:font-weight-complex="normal"/>
    </style:style>
    <style:style style:name="T188" style:family="text">
      <style:text-properties style:use-window-font-color="true" style:font-name="Times New Roman" fo:font-size="11pt" fo:language="cs" fo:country="CZ" fo:font-style="italic" style:text-underline-style="none" fo:font-weight="normal" officeooo:rsid="0257d411" style:font-name-asian="Times New Roman" style:font-size-asian="11pt" style:font-style-asian="italic" style:font-weight-asian="normal" style:font-name-complex="Times New Roman" style:font-size-complex="10pt" style:language-complex="ar" style:country-complex="SA" style:font-style-complex="italic" style:font-weight-complex="normal"/>
    </style:style>
    <style:style style:name="T189" style:family="text">
      <style:text-properties style:use-window-font-color="true" style:font-name="Times New Roman" fo:font-size="11pt" fo:language="cs" fo:country="CZ" fo:font-style="italic" style:text-underline-style="none" fo:font-weight="normal" officeooo:rsid="0287fd58" style:font-name-asian="Times New Roman" style:font-size-asian="11pt" style:font-style-asian="italic" style:font-weight-asian="normal" style:font-name-complex="Times New Roman" style:font-size-complex="10pt" style:language-complex="ar" style:country-complex="SA" style:font-style-complex="italic" style:font-weight-complex="normal"/>
    </style:style>
    <style:style style:name="T190" style:family="text">
      <style:text-properties style:use-window-font-color="true" style:font-name="Times New Roman" fo:font-size="11pt" fo:language="cs" fo:country="CZ" fo:font-style="normal" style:text-underline-style="none" fo:font-weight="normal" officeooo:rsid="01965a7d"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T191" style:family="text">
      <style:text-properties style:use-window-font-color="true" style:font-name="Times New Roman" fo:font-size="11pt" fo:language="cs" fo:country="CZ" style:text-underline-style="none" fo:font-weight="normal" officeooo:rsid="01965a7d" style:font-name-asian="Times New Roman" style:font-size-asian="11pt" style:font-weight-asian="normal" style:font-name-complex="Times New Roman" style:font-size-complex="10pt" style:language-complex="ar" style:country-complex="SA" style:font-weight-complex="normal"/>
    </style:style>
    <style:style style:name="T192" style:family="text">
      <style:text-properties style:use-window-font-color="true" style:font-name="Times New Roman" fo:language="en" fo:country="US" fo:font-style="normal" officeooo:rsid="004a1364" style:font-style-asian="normal" style:font-size-complex="10pt" style:font-style-complex="normal"/>
    </style:style>
    <style:style style:name="T193" style:family="text">
      <style:text-properties style:font-name="Times New Roman" fo:font-style="normal" officeooo:rsid="0218451a" style:font-style-asian="normal" style:font-style-complex="normal"/>
    </style:style>
    <style:style style:name="T194" style:family="text">
      <style:text-properties style:font-name="Times New Roman" fo:font-style="normal" officeooo:rsid="003c1978" style:font-style-asian="normal" style:font-style-complex="normal"/>
    </style:style>
    <style:style style:name="T195" style:family="text">
      <style:text-properties style:font-name="Times New Roman" fo:font-style="normal" officeooo:rsid="0042f8e4" style:font-style-asian="normal" style:font-style-complex="normal"/>
    </style:style>
    <style:style style:name="T196" style:family="text">
      <style:text-properties style:font-name="Times New Roman" fo:font-style="normal" officeooo:rsid="004a5136" style:font-style-asian="normal" style:font-size-complex="10pt" style:font-style-complex="normal"/>
    </style:style>
    <style:style style:name="T197" style:family="text">
      <style:text-properties style:font-name="Times New Roman" fo:font-style="normal" style:text-underline-style="solid" style:text-underline-width="auto" style:text-underline-color="font-color" officeooo:rsid="004a5136" style:font-style-asian="normal" style:font-size-complex="10pt" style:font-style-complex="normal"/>
    </style:style>
    <style:style style:name="T198" style:family="text">
      <style:text-properties style:font-name="Times New Roman" fo:font-style="normal" fo:font-weight="bold" officeooo:rsid="0042f8e4" style:font-style-asian="normal" style:font-weight-asian="bold" style:font-style-complex="normal" style:font-weight-complex="bold"/>
    </style:style>
    <style:style style:name="T199" style:family="text">
      <style:text-properties style:font-name="Times New Roman" fo:font-size="11pt" fo:font-style="normal" style:font-size-asian="11pt" style:font-style-asian="normal" style:font-size-complex="11pt" style:font-style-complex="normal"/>
    </style:style>
    <style:style style:name="T200" style:family="text">
      <style:text-properties style:font-name="Times New Roman" fo:font-size="11pt" fo:font-style="normal" officeooo:rsid="00295850" style:font-size-asian="11pt" style:font-style-asian="normal" style:font-size-complex="11pt" style:font-style-complex="normal"/>
    </style:style>
    <style:style style:name="T201" style:family="text">
      <style:text-properties fo:language="cs" fo:country="CZ" style:language-complex="ar" style:country-complex="SA"/>
    </style:style>
    <style:style style:name="T202" style:family="text">
      <style:text-properties fo:language="cs" fo:country="CZ" officeooo:rsid="000d259f" style:language-complex="ar" style:country-complex="SA"/>
    </style:style>
    <style:style style:name="T203" style:family="text">
      <style:text-properties fo:language="cs" fo:country="CZ" officeooo:rsid="02271c59" style:language-complex="ar" style:country-complex="SA"/>
    </style:style>
    <style:style style:name="T204" style:family="text">
      <style:text-properties officeooo:rsid="022ae5fb"/>
    </style:style>
    <style:style style:name="T205" style:family="text">
      <style:text-properties officeooo:rsid="02308025"/>
    </style:style>
    <style:style style:name="T206" style:family="text">
      <style:text-properties style:font-name="TimesNewRomanPSMT" fo:font-size="12pt" style:font-size-asian="12pt"/>
    </style:style>
    <style:style style:name="T207" style:family="text">
      <style:text-properties officeooo:rsid="0035a19e"/>
    </style:style>
    <style:style style:name="T208" style:family="text">
      <style:text-properties fo:font-style="normal" officeooo:rsid="0044817b" style:font-size-asian="10.5pt" style:font-style-asian="normal" style:font-size-complex="12pt" style:font-style-complex="normal"/>
    </style:style>
    <style:style style:name="T209" style:family="text">
      <style:text-properties fo:font-style="normal" officeooo:rsid="004dc99a" style:font-size-asian="10.5pt" style:font-style-asian="normal" style:font-size-complex="12pt" style:font-style-complex="normal"/>
    </style:style>
    <style:style style:name="T210" style:family="text">
      <style:text-properties fo:font-style="normal" style:font-style-asian="normal" style:font-style-complex="normal"/>
    </style:style>
    <style:style style:name="T211" style:family="text">
      <style:text-properties fo:font-style="normal" officeooo:rsid="0249dc80" style:font-style-asian="normal" style:font-style-complex="normal"/>
    </style:style>
    <style:style style:name="T212" style:family="text">
      <style:text-properties fo:font-style="normal" officeooo:rsid="0254ff73" style:font-style-asian="normal" style:font-style-complex="normal"/>
    </style:style>
    <style:style style:name="T213" style:family="text">
      <style:text-properties fo:font-style="normal" officeooo:rsid="0255a135" style:font-style-asian="normal" style:font-style-complex="normal"/>
    </style:style>
    <style:style style:name="T214" style:family="text">
      <style:text-properties fo:font-style="normal" officeooo:rsid="02561ce3" style:font-style-asian="normal" style:font-style-complex="normal"/>
    </style:style>
    <style:style style:name="T215" style:family="text">
      <style:text-properties fo:font-style="normal" officeooo:rsid="0292880b" style:font-style-asian="normal" style:font-style-complex="normal"/>
    </style:style>
    <style:style style:name="T216" style:family="text">
      <style:text-properties fo:font-style="normal" style:text-underline-style="solid" style:text-underline-width="auto" style:text-underline-color="font-color" style:font-style-asian="normal" style:font-style-complex="normal"/>
    </style:style>
    <style:style style:name="T217" style:family="text">
      <style:text-properties fo:font-style="normal" style:text-underline-style="solid" style:text-underline-width="auto" style:text-underline-color="font-color" officeooo:rsid="0254ff73" style:font-style-asian="normal" style:font-style-complex="normal"/>
    </style:style>
    <style:style style:name="T218" style:family="text">
      <style:text-properties fo:font-style="normal" style:text-underline-style="solid" style:text-underline-width="auto" style:text-underline-color="font-color" officeooo:rsid="02561ce3" style:font-style-asian="normal" style:font-style-complex="normal"/>
    </style:style>
    <style:style style:name="T219" style:family="text">
      <style:text-properties fo:font-style="normal" style:text-underline-style="solid" style:text-underline-width="auto" style:text-underline-color="font-color" officeooo:rsid="02913c02" style:font-style-asian="normal" style:font-style-complex="normal"/>
    </style:style>
    <style:style style:name="T220" style:family="text">
      <style:text-properties officeooo:rsid="02343448"/>
    </style:style>
    <style:style style:name="T221" style:family="text">
      <style:text-properties officeooo:rsid="00440907"/>
    </style:style>
    <style:style style:name="T222" style:family="text">
      <style:text-properties fo:font-style="italic" officeooo:rsid="0035a19e" style:font-style-asian="italic" style:font-style-complex="italic"/>
    </style:style>
    <style:style style:name="T223" style:family="text">
      <style:text-properties fo:font-style="italic" officeooo:rsid="011fe130" style:font-style-asian="italic" style:font-style-complex="italic"/>
    </style:style>
    <style:style style:name="T224" style:family="text">
      <style:text-properties fo:font-style="italic" officeooo:rsid="02858dce" style:font-style-asian="italic" style:font-style-complex="italic"/>
    </style:style>
    <style:style style:name="T225" style:family="text">
      <style:text-properties officeooo:rsid="0044817b" style:font-size-asian="10.5pt"/>
    </style:style>
    <style:style style:name="T226" style:family="text">
      <style:text-properties officeooo:rsid="004dc99a" style:font-size-asian="10.5pt"/>
    </style:style>
    <style:style style:name="T227" style:family="text">
      <style:text-properties officeooo:rsid="00560729"/>
    </style:style>
    <style:style style:name="T228" style:family="text">
      <style:text-properties officeooo:rsid="024b3002"/>
    </style:style>
    <style:style style:name="T229" style:family="text">
      <style:text-properties officeooo:rsid="0257d411"/>
    </style:style>
    <style:style style:name="T230" style:family="text">
      <style:text-properties officeooo:rsid="025a7e71"/>
    </style:style>
    <style:style style:name="T231" style:family="text">
      <style:text-properties officeooo:rsid="025de108"/>
    </style:style>
    <style:style style:name="T232" style:family="text">
      <style:text-properties officeooo:rsid="026e6f3c"/>
    </style:style>
    <style:style style:name="T233" style:family="text">
      <style:text-properties officeooo:rsid="026f9c36"/>
    </style:style>
    <style:style style:name="T234" style:family="text">
      <style:text-properties officeooo:rsid="027116bf"/>
    </style:style>
    <style:style style:name="T235" style:family="text">
      <style:text-properties officeooo:rsid="0272cb5c"/>
    </style:style>
    <style:style style:name="T236" style:family="text">
      <style:text-properties officeooo:rsid="027624d4"/>
    </style:style>
    <style:style style:name="T237" style:family="text">
      <style:text-properties officeooo:rsid="0279c96b"/>
    </style:style>
    <style:style style:name="T238" style:family="text">
      <style:text-properties officeooo:rsid="027e32d1"/>
    </style:style>
    <style:style style:name="T239" style:family="text">
      <style:text-properties officeooo:rsid="028101ae"/>
    </style:style>
    <style:style style:name="T240" style:family="text">
      <style:text-properties officeooo:rsid="02841d0e"/>
    </style:style>
    <style:style style:name="T241" style:family="text">
      <style:text-properties officeooo:rsid="02851544"/>
    </style:style>
    <style:style style:name="T242" style:family="text">
      <style:text-properties officeooo:rsid="02858cf3"/>
    </style:style>
    <style:style style:name="T243" style:family="text">
      <style:text-properties officeooo:rsid="02858dce"/>
    </style:style>
    <style:style style:name="T244" style:family="text">
      <style:text-properties officeooo:rsid="0287fd58"/>
    </style:style>
    <style:style style:name="T245" style:family="text">
      <style:text-properties officeooo:rsid="028998c6"/>
    </style:style>
    <style:style style:name="T246" style:family="text">
      <style:text-properties officeooo:rsid="028f6373"/>
    </style:style>
    <style:style style:name="T247" style:family="text">
      <style:text-properties officeooo:rsid="029718b6"/>
    </style:style>
    <style:style style:name="T2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shadow="none" draw:shadow-opacity="100%" style:writing-mode="lr-tb" draw:wrap-influence-on-position="once-successive">
        <style:background-image/>
        <style:columns fo:column-count="1" fo:column-gap="0cm"/>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4">Parlament České republiky</text:p>
      <text:p text:style-name="P4">POSLANECKÁ <text:s/>SNĚMOVNA</text:p>
      <text:p text:style-name="P4">2014</text:p>
      <text:p text:style-name="P2">7. volební období</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Z Á P I 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z <text:span text:style-name="T85">15</text:span>. schůze</text:p>
      <text:p text:style-name="P2">zahraničního výboru</text:p>
      <text:p text:style-name="P2">konané <text:span text:style-name="T205">29</text:span>. <text:span text:style-name="T205">ledna</text:span> 201<text:span text:style-name="T205">5</text:span></text:p>
      <text:p text:style-name="P2"/>
      <text:p text:style-name="P2"/>
      <text:p text:style-name="P2"/>
      <text:p text:style-name="P2"/>
      <text:p text:style-name="P2"/>
      <text:p text:style-name="P2"/>
      <text:p text:style-name="P11"><text:soft-page-break/><text:span text:style-name="T21">Přítomni:</text:span><text:span text:style-name="T23"><text:tab/></text:span><text:span text:style-name="T19">prezenční listina</text:span></text:p>
      <text:p text:style-name="P6"/>
      <text:p text:style-name="P16"><text:span text:style-name="T2">Omluveni:</text:span><text:tab/><text:span text:style-name="T220">Fischerová, Holík, Kostřica</text:span></text:p>
      <text:p text:style-name="P17"/>
      <text:p text:style-name="P6"/>
      <text:p text:style-name="P6"/>
      <text:p text:style-name="P95"><text:span text:style-name="T35">Schůzi</text:span><text:span text:style-name="T19"> zahájil př. </text:span><text:span text:style-name="T20">K. Schwarzenberg</text:span><text:span text:style-name="T19"> v </text:span><text:span text:style-name="T39">10</text:span><text:span text:style-name="T37">.0</text:span><text:span text:style-name="T39">0</text:span><text:span text:style-name="T19"> hod. Uvedl, že </text:span><text:span text:style-name="T36">jednání </text:span><text:span text:style-name="T37">svolal z důvodu projednání </text:span><text:span text:style-name="T41">d</text:span><text:span text:style-name="T40">vou zahraničně-politických témat a dvou</text:span><text:span text:style-name="T37"> mezinárodních smluv. </text:span><text:span text:style-name="T41">Informoval, že pozval </text:span><text:span text:style-name="T38">také nově designovaného velvyslance </text:span><text:span text:style-name="T88">ČR v </text:span><text:span text:style-name="T91">Kanadě</text:span><text:span text:style-name="T88"> J.E. Mgr. </text:span><text:span text:style-name="T92">Pavla Hr</text:span><text:span text:style-name="T93">n</text:span><text:span text:style-name="T92">číře</text:span><text:span text:style-name="T90">, </text:span><text:span text:style-name="T89">aby </text:span><text:span text:style-name="T95">výboru </text:span><text:span text:style-name="T89">představil svoji koncepci působení. </text:span><text:span text:style-name="T95">Dodal</text:span><text:span text:style-name="T94">, že v</text:span><text:span text:style-name="T89"> závěru schůze bude potřeba </text:span><text:span text:style-name="T91">dořešit finální znění</text:span><text:span text:style-name="T89"> záměr</text:span><text:span text:style-name="T91">u</text:span><text:span text:style-name="T89"> vyslání zahraničního výboru na rok 2015.</text:span><text:span text:style-name="T36"> </text:span><text:span text:style-name="T19">Poslanci s navrženým pořadem </text:span><text:span text:style-name="T35">jednání </text:span><text:span text:style-name="T19">souhlasili </text:span><text:span text:style-name="T24">/hlasování </text:span><text:span text:style-name="T29">6</text:span><text:span text:style-name="T24">-0-0</text:span><text:span text:style-name="T25">, </text:span><text:span text:style-name="T30">PRO: Číp, Luzar, Mihola, Rais, Schwarzenberg, Šrámek</text:span><text:span text:style-name="T24">/</text:span><text:span text:style-name="T19">.</text:span></text:p>
      <text:p text:style-name="P8"/>
      <text:p text:style-name="P50"><text:span text:style-name="T87"><text:tab/>Př. K. Schwarzenberg poté nechal hlasovat o projednání prvních dvou bodů schůze v uzavřeném režimu, s čímž poslanci vyslovili souhlas /</text:span><text:span text:style-name="T223">hlasování 8-0-0, </text:span><text:span text:style-name="T112">PRO: </text:span><text:span text:style-name="T114">Číp, Luzar, Mihola, Plzák, </text:span><text:span text:style-name="T115">Rais, </text:span><text:span text:style-name="T112">Schwarzenberg, Šrámek, </text:span><text:span text:style-name="T113">Šarapatka</text:span><text:span text:style-name="T223">/</text:span><text:span text:style-name="T87">, nebyl tedy pořízen žádný zvukový ani písemný záznam.</text:span></text:p>
      <text:p text:style-name="P49"/>
      <text:p text:style-name="P9">Návrh pořadu jednání:</text:p>
      <text:p text:style-name="P3"/>
      <table:table table:name="Tabulka8" table:style-name="Tabulka8">
        <table:table-column table:style-name="Tabulka8.A"/>
        <table:table-column table:style-name="Tabulka8.B"/>
        <table:table-row>
          <table:table-cell office:value-type="string">
            <text:p text:style-name="P66">1.</text:p>
          </table:table-cell>
          <table:table-cell office:value-type="string">
            <text:p text:style-name="P67"><text:span text:style-name="T207">Vývoj situace na Ukrajině </text:span><text:span text:style-name="T222">(uzavřené jednání)</text:span></text:p>
          </table:table-cell>
        </table:table-row>
      </table:table>
      <table:table table:name="Tabulka10" table:style-name="Tabulka10">
        <table:table-column table:style-name="Tabulka10.A"/>
        <table:table-column table:style-name="Tabulka10.B"/>
        <table:table-row>
          <table:table-cell office:value-type="string">
            <text:p text:style-name="P68"><text:span text:style-name="T102">2</text:span>.</text:p>
          </table:table-cell>
          <table:table-cell office:value-type="string">
            <text:p text:style-name="P72">Migrační <text:span text:style-name="T207">a azylová</text:span> politika České republiky<text:span text:style-name="T222">(uzavřené jednání)</text:span></text:p>
          </table:table-cell>
        </table:table-row>
      </table:table>
      <table:table table:name="Tabulka13" table:style-name="Tabulka13">
        <table:table-column table:style-name="Tabulka13.A"/>
        <table:table-column table:style-name="Tabulka13.B"/>
        <table:table-row>
          <table:table-cell office:value-type="string">
            <text:p text:style-name="P69"><text:span text:style-name="T101">3</text:span>.</text:p>
          </table:table-cell>
          <table:table-cell office:value-type="string">
            <text:p text:style-name="P15"><text:span text:style-name="T208">Vládní návrh, kterým se předkládá Parlamentu České republiky k vyslovení souhlasu s ratifikací Dohoda o přidružení mezi Evropskou unií a Evropským společenstvím <text:s text:c="24"/>pro atomovou energii a jejich členskými státy na jedné straně a Moldavskou republikou na straně druhé /</text:span><text:span text:style-name="T209">sněmovní tisk 370/</text:span></text:p>
          </table:table-cell>
        </table:table-row>
      </table:table>
      <table:table table:name="Tabulka14" table:style-name="Tabulka14">
        <table:table-column table:style-name="Tabulka14.A"/>
        <table:table-column table:style-name="Tabulka14.B"/>
        <table:table-row>
          <table:table-cell office:value-type="string">
            <text:p text:style-name="P70"><text:span text:style-name="T101">4</text:span>.</text:p>
          </table:table-cell>
          <table:table-cell office:value-type="string">
            <text:p text:style-name="P74">Vládní návrh, kterým se předkládá Parlamentu České republiky k vyslovení souhlasu <text:s text:c="25"/>s ratifikací Úmluva o účasti cizinců na veřejném životě na místní úrovni ze dne 5. únor<text:span text:style-name="T221">a</text:span> 1992, podepsaná za Českou republiku dne 7. června 2000 /sněmovní tisk 375/</text:p>
          </table:table-cell>
        </table:table-row>
      </table:table>
      <table:table table:name="Tabulka17" table:style-name="Tabulka17">
        <table:table-column table:style-name="Tabulka17.A"/>
        <table:table-column table:style-name="Tabulka17.B"/>
        <table:table-row>
          <table:table-cell office:value-type="string">
            <text:p text:style-name="P71"><text:span text:style-name="T220">5</text:span>.</text:p>
          </table:table-cell>
          <table:table-cell office:value-type="string">
            <text:p text:style-name="P73"><text:span text:style-name="T98">Vystoupení nově designovaného velvyslance ČR </text:span><text:span text:style-name="T206">v Kanadě Mgr. Pavla Hrnčíře</text:span></text:p>
          </table:table-cell>
        </table:table-row>
      </table:table>
      <table:table table:name="Tabulka20" table:style-name="Tabulka20">
        <table:table-column table:style-name="Tabulka20.A"/>
        <table:table-row>
          <table:table-cell office:value-type="string">
            <text:p text:style-name="P70"><text:span text:style-name="T220">6</text:span>. <text:s text:c="7"/><text:span text:style-name="T100">Sdělení předsedy</text:span></text:p>
            <text:p text:style-name="P37">7. <text:s text:c="7"/>Připomínky a podněty poslanců</text:p>
          </table:table-cell>
        </table:table-row>
      </table:table>
      <text:p text:style-name="P14"/>
      <text:list xml:id="list426764599398640616" text:style-name="WW8Num640">
        <text:list-item>
          <text:list>
            <text:list-item>
              <text:list>
                <text:list-header>
                  <text:p text:style-name="P100"><text:s text:c="11"/></text:p>
                </text:list-header>
              </text:list>
            </text:list-item>
          </text:list>
        </text:list-item>
        <text:list-item>
          <text:p text:style-name="P106">Vývoj situace na Ukrajině</text:p>
        </text:list-item>
      </text:list>
      <text:p text:style-name="P21"><draw:line text:anchor-type="char" draw:z-index="28" draw:style-name="gr1" draw:text-style-name="P110" svg:x1="0.041cm" svg:y1="0.011cm" svg:x2="16.043cm" svg:y2="0.011cm"><text:p/></draw:line></text:p>
      <text:p text:style-name="P90"><text:span text:style-name="T200">U</text:span><text:span text:style-name="T199">zavřené jednání.</text:span></text:p>
      <text:p text:style-name="P75"/>
      <text:list xml:id="list115508458179075" text:continue-numbering="true" text:style-name="WW8Num640">
        <text:list-item>
          <text:p text:style-name="P107">Migrační <text:span text:style-name="T207">a azylová</text:span> politika České republiky</text:p>
        </text:list-item>
      </text:list>
      <text:p text:style-name="P22"><draw:line text:anchor-type="char" draw:z-index="58" draw:style-name="gr1" draw:text-style-name="P110" svg:x1="0.041cm" svg:y1="0.011cm" svg:x2="16.043cm" svg:y2="0.011cm"><text:p/></draw:line></text:p>
      <text:p text:style-name="P88"><text:span text:style-name="T116">U</text:span><text:span text:style-name="T117">z</text:span><text:span text:style-name="T116">avřené jednání.</text:span></text:p>
      <text:p text:style-name="P75"/>
      <text:list xml:id="list115508460150528" text:continue-numbering="true" text:style-name="WW8Num640">
        <text:list-item>
          <text:p text:style-name="P101"><text:span text:style-name="T225">Vládní návrh, kterým se předkládá Parlamentu České republiky k vyslovení souhlasu s ratifikací Dohoda o přidružení mezi Evropskou unií a Evropským společenstvím pro atomovou energii a jejich členskými státy na jedné straně a Moldavskou republikou na straně druhé /</text:span><text:span text:style-name="T226">sněmovní tisk 370/</text:span></text:p>
        </text:list-item>
      </text:list>
      <text:p text:style-name="P23"><draw:line text:anchor-type="char" draw:z-index="59" draw:style-name="gr1" draw:text-style-name="P110" svg:x1="0.041cm" svg:y1="0.011cm" svg:x2="16.043cm" svg:y2="0.011cm"><text:p/></draw:line></text:p>
      <text:p text:style-name="P89"><text:span text:style-name="T116">Vládní návrh uvedl </text:span><text:span text:style-name="T52">náměst</text:span><text:span text:style-name="T53">ek</text:span><text:span text:style-name="T52"> ministra </text:span><text:span text:style-name="T53">zahraničí</text:span><text:span text:style-name="T54">ch věcí</text:span><text:span text:style-name="T82"> </text:span><text:span text:style-name="T55">Jakub Kulhánek</text:span><text:span text:style-name="T49"> </text:span><text:span text:style-name="T50">M.A.</text:span><text:span text:style-name="T48"> </text:span><text:span text:style-name="T51">a náměstek</text:span><text:span text:style-name="T49"> ministra průmyslu a obchodu Ing. Jiří Koliba.</text:span><text:span text:style-name="T52"> </text:span><text:span text:style-name="T80"><text:s/></text:span><text:span text:style-name="T81"><text:s text:c="6"/></text:span></text:p>
      <text:p text:style-name="P77"><text:soft-page-break/><text:span text:style-name="T120"><text:tab/>Zpravodaj </text:span><text:span text:style-name="T130">R.</text:span><text:span text:style-name="T131">Böhnisc</text:span><text:span text:style-name="T132">h</text:span><text:span text:style-name="T120"> </text:span><text:span text:style-name="T124">se odkázal na své vystoupení k 1. čtení smlouvy na schůzi Poslanecké sněmovny. Vyjádřil překvapení, že 1. čtení nevyvolalo ve sněmovně žádnou diskuzi. Uvedl, že </text:span><text:span text:style-name="T125">M</text:span><text:span text:style-name="T124">oldavská republika má výhodu, že prostřednictvím </text:span><text:span text:style-name="T125">podobného</text:span><text:span text:style-name="T124"> jazyka a společné hranice s Rumunskem v EU </text:span><text:span text:style-name="T125">již</text:span><text:span text:style-name="T124"> částečně je. </text:span><text:span text:style-name="T125">Doporučil smlouvu k ratifikaci.</text:span></text:p>
      <text:p text:style-name="P77"><text:span text:style-name="T125"><text:s text:c="7"/>Posl. </text:span><text:span text:style-name="T133">L. Luzar</text:span><text:span text:style-name="T125"> vyjádřil podporu smlouvě zejména z důvodu rumunsko – moldavských vazeb a možného uvolnění napětí. <text:s text:c="2"/></text:span></text:p>
      <text:p text:style-name="P76"><text:span text:style-name="T122"><text:tab/></text:span><text:span text:style-name="T120">Zpravodaj </text:span><text:span text:style-name="T130">R.</text:span><text:span text:style-name="T131">Böhnisc</text:span><text:span text:style-name="T132">h</text:span><text:span text:style-name="T121"> </text:span><text:span text:style-name="T123">poté n</text:span><text:span text:style-name="T120">avrhl smlouvu doporučit k ratifikaci, s čímž poslanci <text:s/>souhlasili </text:span><text:span text:style-name="T136">/usn. č. 6</text:span><text:span text:style-name="T138">9</text:span><text:span text:style-name="T136">, hlasování </text:span><text:span text:style-name="T138">8</text:span><text:span text:style-name="T136">‑</text:span><text:span text:style-name="T137">0</text:span><text:span text:style-name="T136">-0, </text:span><text:span text:style-name="T138">PRO: </text:span><text:span text:style-name="T140">Böhnisc</text:span><text:span text:style-name="T141">h, </text:span><text:span text:style-name="T142">Číp, Luzar, Mihola, Plzák, </text:span><text:span text:style-name="T138">Schwarzenberg, Šrámek, Zemek</text:span><text:span text:style-name="T136">/.</text:span></text:p>
      <text:p text:style-name="P84"><text:tab/></text:p>
      <text:list xml:id="list115508464165974" text:continue-numbering="true" text:style-name="WW8Num640">
        <text:list-item>
          <text:p text:style-name="P109"><text:span text:style-name="T227">V</text:span>ládní návrh, kterým se předkládá Parlamentu České republiky k vyslovení souhlasu s ratifikací Úmluva o účasti cizinců na veřejném životě na místní úrovni ze dne 5. únor<text:span text:style-name="T221">a </text:span>1992, podepsaná za Českou republiku dne 7. června 2000 /sněmovní tisk 375/</text:p>
        </text:list-item>
      </text:list>
      <text:p text:style-name="P24"><draw:line text:anchor-type="char" draw:z-index="60" draw:style-name="gr1" draw:text-style-name="P110" svg:x1="0.041cm" svg:y1="0.011cm" svg:x2="16.043cm" svg:y2="0.011cm"><text:p/></draw:line></text:p>
      <text:p text:style-name="P91"><text:span text:style-name="T119">Vládní návrh uvedl</text:span><text:span text:style-name="T135"> </text:span><text:span text:style-name="T196">Mgr. </text:span><text:span text:style-name="T197">Jiří Zmatlík</text:span><text:span text:style-name="T196">, ekonomický náměstek ministra vnitra</text:span><text:span text:style-name="T193">.</text:span><text:span text:style-name="T200"> <text:s text:c="2"/></text:span></text:p>
      <text:p text:style-name="P78"><text:span text:style-name="T143"><text:s/><text:tab/>Z </text:span><text:span text:style-name="T144">důvodu omluvy posl.</text:span><text:span text:style-name="T143"> </text:span><text:span text:style-name="T144">J. Foldyny</text:span><text:span text:style-name="T143"> </text:span><text:span text:style-name="T144">se zpravodajování ujal posl. </text:span><text:span text:style-name="T169">V. Zemek.</text:span><text:span text:style-name="T144"> </text:span><text:span text:style-name="T145">Upozornil, že pouze zastupuje kolegu Foldynu, který má ke smlouvě stanovisko kladné,</text:span><text:span text:style-name="T144"> a </text:span><text:span text:style-name="T143">navrhl </text:span><text:span text:style-name="T145">proto </text:span><text:span text:style-name="T143">smlouvu doporučit k ratifikaci.</text:span></text:p>
      <text:p text:style-name="P87"><text:span text:style-name="T143"><text:tab/></text:span><text:span text:style-name="T146">Posl. </text:span><text:span text:style-name="T170">P. Plzák</text:span><text:span text:style-name="T146"> vyjádřil pochybnosti se systematičností postupu. Uvedl, že pokud se nepřiznají kapitoly B a C, pak nevidí smysl, proč by se měla ratifikovat část A s odůvodněním, že v kapitole A jsou zaručeny věci, které již garantuje Listina základních práv a svobod. </text:span><text:span text:style-name="T147">Poznamenal, že neví, jak Rada Evropy vyzývá ČR k podepsání dané dohody, když ji zatím podepsalo pouze osm zemí. </text:span><text:span text:style-name="T148">K</text:span><text:span text:style-name="T147">onstatoval, že v </text:span><text:span text:style-name="T148">rozjitřené době migrační politiky není potřeba s ratifikací smlouvy spěchat a bude proto hlasovat proti. <text:s/></text:span><text:span text:style-name="T147"><text:s/></text:span></text:p>
      <text:p text:style-name="P79"><text:span text:style-name="T143"><text:s text:c="4"/></text:span><text:span text:style-name="T148">Posl. </text:span><text:span text:style-name="T171">L. Luzar</text:span><text:span text:style-name="T148"> se připojil k názoru </text:span><text:span text:style-name="T149">posl. Plzáka</text:span><text:span text:style-name="T148">. </text:span><text:span text:style-name="T149">P</text:span><text:span text:style-name="T148">ožádal o vysvětlení </text:span><text:span text:style-name="T149">k odborovému sdružování. </text:span><text:span text:style-name="T150">Pozastavil se nad možnou nerovností směrem k Čechům</text:span><text:span text:style-name="T149">, </text:span><text:span text:style-name="T150">pokud by se</text:span><text:span text:style-name="T149"> cizinci moh</text:span><text:span text:style-name="T150">li</text:span><text:span text:style-name="T149"> v odborech sdružovat, aniž by to souviselo s pracovně-právním vztahem. </text:span><text:span text:style-name="T148"><text:s/></text:span></text:p>
      <text:p text:style-name="P79"><text:span text:style-name="T148"><text:s text:c="4"/></text:span><text:span text:style-name="T151">Př. </text:span><text:span text:style-name="T172">K. Schwarzenberg</text:span><text:span text:style-name="T151"> se posl. Plzáka dotázal, zda chce podat protinávrh k usnesení. </text:span></text:p>
      <text:p text:style-name="P79"><text:span text:style-name="T151"><text:s text:c="4"/>Posl. </text:span><text:span text:style-name="T172">P. Plzák</text:span><text:span text:style-name="T151"> uvedl, že pouze bude hlasovat proti usnesení.</text:span></text:p>
      <text:p text:style-name="P79"><text:span text:style-name="T151"><text:s text:c="4"/></text:span><text:span text:style-name="T152">JUDr. </text:span><text:span text:style-name="T173">Václav Henych</text:span><text:span text:style-name="T152">, ředitel odboru všeobecné správy Ministerstva vnitra ČR, </text:span><text:span text:style-name="T153">vysvětlil, že podle dané </text:span><text:span text:style-name="T160">ú</text:span><text:span text:style-name="T153">mluvy nemůže mít žádný cizinec více práv než občan ČR</text:span><text:span text:style-name="T152">. </text:span><text:span text:style-name="T153">K otázce sdružování v odborech sdělil, že existuje velké množství mnohostranných mezinárodních smluv, které danou problematiku již upravují a ČR je jimi vázána. </text:span><text:span text:style-name="T154">K</text:span><text:span text:style-name="T153">onstatoval, že </text:span><text:span text:style-name="T154">oblast odborů je v </text:span><text:span text:style-name="T160">ú</text:span><text:span text:style-name="T154">mluvě uvedena pouze pro úplnost.</text:span></text:p>
      <text:p text:style-name="P80"><text:span text:style-name="T154"><text:s text:c="4"/></text:span><text:span text:style-name="T155">Posl. </text:span><text:span text:style-name="T174">P. Plzák</text:span><text:span text:style-name="T155"> zdůraznil, že za klíčový bod smlouvy považuje přiznání volebního práva cizincům. Konstatoval, že pokud k dané záležitosti chce ČR uplatňovat výhrady, pak v ratifikaci smlouvy nevidí smysl, alespoň ne v současné době.</text:span></text:p>
      <text:p text:style-name="P81"><text:span text:style-name="T155"><text:s text:c="5"/></text:span><text:span text:style-name="T156">Posl. </text:span><text:span text:style-name="T175">L. Luzar</text:span><text:span text:style-name="T156"> vyjádřil nelibost s možností zakládat odbory na národnostním principu a podpořil názor posl. Plzáka.</text:span></text:p>
      <text:p text:style-name="P82"><text:span text:style-name="T156"><text:s text:c="7"/>Posl. </text:span><text:span text:style-name="T175">P. Plzák</text:span><text:span text:style-name="T156"> vyslovil protinávrh vyjadřující, že </text:span><text:span text:style-name="T127">za současného právního řádu České republiky, který již řeší všechny body kapitoly A Úmluvy o účasti cizinců na veřejném životě na místní úrovni ze dne 5. února 1992, podepsané za Českou republiku dne 7. června 200</text:span><text:span text:style-name="T192">0, </text:span><text:span text:style-name="T126">zahraniční výbor</text:span><text:span text:style-name="T156"> </text:span><text:span text:style-name="T157">považuje</text:span><text:span text:style-name="T178"> <text:s/></text:span><text:span text:style-name="T157">ratifikaci</text:span><text:span text:style-name="T156"> </text:span><text:span text:style-name="T194">Úmluvy </text:span><text:span text:style-name="T195">za <text:s/>bezpředmětnou</text:span><text:span text:style-name="T198"> </text:span><text:span text:style-name="T136">/usn. č. </text:span><text:span text:style-name="T139">70</text:span><text:span text:style-name="T136">/.</text:span></text:p>
      <text:p text:style-name="P82"><text:span text:style-name="T159">J</text:span><text:span text:style-name="T152">UDr. </text:span><text:span text:style-name="T173">Václav Henych</text:span><text:span text:style-name="T152">, ředitel odboru všeobecné správy Ministerstva vnitra ČR, </text:span><text:span text:style-name="T158">souhlasil, že body obsažené v kapitole A již jsou upraveny zákony ČR. Zdůraznil, že </text:span><text:span text:style-name="T160">ú</text:span><text:span text:style-name="T159">mluva by měla sloužit jako pojistka, aby i do budoucna byla ČR zavázána k dodržování práv a věcí z toho plynoucích v mantinelech, které jsou dány.</text:span></text:p>
      <text:p text:style-name="P83"><text:span text:style-name="T210">Posl. </text:span><text:span text:style-name="T216">P. Plzák</text:span><text:span text:style-name="T210"> vyjádřil názor, že není potřeba </text:span><text:span text:style-name="T211">apriori vykazovat</text:span><text:span text:style-name="T210"> světu, že </text:span><text:span text:style-name="T211">zřízení ČR je dostatečně demokratické, aby se z daného směru neustoupilo.</text:span><text:span text:style-name="T210"> </text:span><text:s/></text:p>
      <text:p text:style-name="P82"><text:span text:style-name="T129">Př. </text:span><text:span text:style-name="T134">K. Schwarzenberg</text:span><text:span text:style-name="T129"> nechal o</text:span><text:span text:style-name="T126"> </text:span><text:span text:style-name="T129">protinávrhu</text:span><text:span text:style-name="T126"> </text:span><text:span text:style-name="T128">posl. P. Plzáka </text:span><text:span text:style-name="T129">hlasovat, s čímž </text:span><text:span text:style-name="T126">poslanci vyslovili souhlas</text:span><text:span text:style-name="T182"> </text:span><text:span text:style-name="T183">/</text:span><text:span text:style-name="T179">hlasování </text:span><text:span text:style-name="T181">5-</text:span><text:span text:style-name="T180">0</text:span><text:span text:style-name="T179">-</text:span><text:span text:style-name="T181">3, PRO: Číp, Luzar, Mihola, Plzák, Šrámek, ZDRŽEL SE: </text:span><text:span text:style-name="T140">Böhnisc</text:span><text:span text:style-name="T141">h,</text:span><text:span text:style-name="T181"> </text:span><text:span text:style-name="T138">Schwarzenberg, Zemek</text:span><text:span text:style-name="T179">/</text:span><text:span text:style-name="T143">.</text:span></text:p>
      <text:p text:style-name="P86"><text:s text:c="5"/></text:p>
      <text:p text:style-name="P79"><text:soft-page-break/></text:p>
      <text:p text:style-name="P85"/>
      <text:list xml:id="list115508474164640" text:continue-numbering="true" text:style-name="WW8Num640">
        <text:list-item>
          <text:p text:style-name="P108">Vystoupení nově designovaného velvyslance ČR v <text:span text:style-name="T228">Kanadě</text:span> J.E. <text:span text:style-name="T228">Mgr. Pavla Hrnčíře</text:span></text:p>
        </text:list-item>
      </text:list>
      <text:p text:style-name="P25"><draw:line text:anchor-type="char" draw:z-index="61" draw:style-name="gr1" draw:text-style-name="P110" svg:x1="0.041cm" svg:y1="0.011cm" svg:x2="16.043cm" svg:y2="0.011cm"><text:p/></draw:line></text:p>
      <text:p text:style-name="P92"><text:span text:style-name="T162">V</text:span><text:span text:style-name="T161">elvyslanec </text:span><text:span text:style-name="T176">P. Hrnčíř</text:span><text:span text:style-name="T161"> p</text:span><text:span text:style-name="T163">ředstavil svou koncepci působení s důrazem na politickou dimenzi česko‑kanadských vztahů s využitím </text:span><text:span text:style-name="T164">současného </text:span><text:span text:style-name="T163">zájmu Kanady o region střední </text:span><text:span text:style-name="T164">a východní </text:span><text:span text:style-name="T163">Evropy </text:span><text:span text:style-name="T164">v souvislosti s krizí na Ukrajině. </text:span><text:span text:style-name="T168">Akcentoval také e</text:span><text:span text:style-name="T163">konomickou spolupráci, </text:span><text:span text:style-name="T164">zejména ve vědě o výzkumu </text:span><text:span text:style-name="T163">a </text:span><text:span text:style-name="T164">s českými firmami, které uspěly v USA, a </text:span><text:span text:style-name="T163">krajanskou agendu. </text:span><text:span text:style-name="T165">Vyjádřil svůj zájem o kulturní diplomacii.</text:span></text:p>
      <text:p text:style-name="P93"><text:span text:style-name="T165">Posl. </text:span><text:span text:style-name="T177">L. Luzar</text:span><text:span text:style-name="T165"> se dotázal, jak Kanada v rámci rovnosti vyhodnocuje smlouvu s USA, </text:span><text:span text:style-name="T166">která je</text:span><text:span text:style-name="T165"> obdobnou TTIP </text:span><text:span text:style-name="T166">(Transatlantické partnerství pro obchod a investice). Uvedl, že zaznamenal negativní reakce ze strany Kanady. </text:span><text:span text:style-name="T167">Dále se zeptal na zkušenosti z praktické realizace integrace českých občanů v Kanadě, zda existuje nějaká statistika a jaký je v současnosti pohled Kanady na danou věc.</text:span></text:p>
      <text:p text:style-name="P26"><text:tab/><text:span text:style-name="T210">Posl. </text:span><text:span text:style-name="T216">P. Plzák</text:span><text:span text:style-name="T210"> konstatoval, že se chtěl zeptat na totéž. </text:span><text:span text:style-name="T212">Doplnil </text:span><text:span text:style-name="T210">otázku, kolik českých občanů </text:span><text:span text:style-name="T212">z těch dvou migračních vln v Kanadě zůstalo a kolik se jich vrátilo.</text:span></text:p>
      <text:p text:style-name="P27"><text:span text:style-name="T212"><text:tab/>Velvyslanec </text:span><text:span text:style-name="T219">P. </text:span><text:span text:style-name="T217">Hrnčíř</text:span><text:span text:style-name="T212"> na otázku dohody mezi Kanadou a USA odpověděl, že nemá informace o negativních reakcích Kanady, spíše má zprávy, že si Kanada dohodu chválí, protože USA je pro Kanadu obrovský trh. </text:span><text:span text:style-name="T213">K souvislosti uvedl, že je snaha oddělit CETA od TTIP. Sdělil, že CETA je už prakticky hotová a Kanada nechce změnu jakéhokoli bodu. </text:span><text:span text:style-name="T215">Připustil však</text:span><text:span text:style-name="T213">, že se </text:span><text:span text:style-name="T215">úplné </text:span><text:span text:style-name="T213">oddělení nepodaří, protože podepsáním CETA se vytvoří určitý precedent k jednání o TTIP. K exodu českých občanů do Kanady </text:span><text:span text:style-name="T214">stručně vysvětlil motivaci. Ř</text:span><text:span text:style-name="T213">ekl, že nemá zprávu o aktuálním fungování </text:span><text:span text:style-name="T214">českých občanů v Kanadě</text:span><text:span text:style-name="T213">. Slíbil podklady dodatečně dodat.</text:span></text:p>
      <text:p text:style-name="P27"><text:span text:style-name="T213"><text:tab/></text:span><text:span text:style-name="T214">Př. </text:span><text:span text:style-name="T218">K. Schwarzenberg</text:span><text:span text:style-name="T214"> na závěr popřál panu velvyslanci mnoho štěstí. </text:span><text:span text:style-name="T213"><text:s text:c="2"/></text:span><text:span text:style-name="T212"><text:s text:c="4"/></text:span></text:p>
      <text:p text:style-name="P94"/>
      <text:list xml:id="list115508479153554" text:continue-numbering="true" text:style-name="WW8Num640">
        <text:list-item>
          <text:p text:style-name="P102">Sdělení předsedy</text:p>
        </text:list-item>
      </text:list>
      <text:p text:style-name="P38"/>
      <text:p text:style-name="P39"><text:tab/><text:span text:style-name="T229">Př. </text:span><text:span text:style-name="T4">K. Schwarzenberg</text:span><text:span text:style-name="T229"> poslance informoval</text:span><text:span text:style-name="T103">, že ve dnech 24. - 25. února t.r. se bude konat zasedání zahraničních výborů V4 v Bratislavě, na které byli pozváni tři zástupci příslušného výboru za každou komoru. </text:span><text:span text:style-name="T104">Uvedl, že p</text:span><text:span text:style-name="T103">o dohodě s místopředsedy </text:span><text:span text:style-name="T105">výboru </text:span><text:span text:style-name="T103">cestu potvrdil </text:span><text:span text:style-name="T104">on</text:span><text:span text:style-name="T103"> a místopředsedkyně J. Fisherová, jako náhradník poslanec L. Luzar. </text:span><text:span text:style-name="T105">P</text:span><text:span text:style-name="T104">ožádal členy výboru o návrhy na doplnění delegace. Přihlásil se poslanec </text:span><text:span text:style-name="T105">L. </text:span><text:span text:style-name="T104">Luzar. Náhradník stanoven nebyl. Poslanci se složením delegace vyslovili souhlas </text:span><text:span text:style-name="T184">/</text:span><text:span text:style-name="T188">usn. č. 71, </text:span><text:span text:style-name="T185">hlasování </text:span><text:span text:style-name="T188">8</text:span><text:span text:style-name="T186">-</text:span><text:span text:style-name="T187">0</text:span><text:span text:style-name="T185">-</text:span><text:span text:style-name="T188">0</text:span><text:span text:style-name="T186">, PRO: </text:span><text:span text:style-name="T106">Böhnisc</text:span><text:span text:style-name="T107">h, </text:span><text:span text:style-name="T186">Číp, Luzar, Mihola, Plzák, </text:span><text:span text:style-name="T110">Schwarzenberg, </text:span><text:span text:style-name="T186">Šrámek, </text:span><text:span text:style-name="T110">Zemek</text:span><text:span text:style-name="T185">/</text:span><text:span text:style-name="T190">.</text:span></text:p>
      <text:p text:style-name="P39"><text:span text:style-name="T204"><text:tab/>Př. </text:span><text:span text:style-name="T3">K. Schwarzenberg</text:span><text:span text:style-name="T204"> se poslanců dotázal, zda má někdo zájem zúčastnit se zasedání zástupců parlamentů členských zemí OECD ve dnech 25. - 26. února v Paříži vzhledem k jeho nepřítomnosti z důvodu zasedání V4.</text:span></text:p>
      <text:p text:style-name="P57"><text:span text:style-name="T19"><text:tab/></text:span><text:span text:style-name="T42">Posl. </text:span><text:span text:style-name="T22">P. Šrámek</text:span><text:span text:style-name="T42"> uvedl, že se zasedání zúčastní jako člen </text:span><text:span text:style-name="Internet_20_link"><text:span text:style-name="T118">Stálé delegace Parlamentu do Parlamentního shromáždění NATO.</text:span></text:span><text:span text:style-name="T118"> </text:span></text:p>
      <text:p text:style-name="P40"><text:tab/><text:span text:style-name="T230">Př. </text:span><text:span text:style-name="T5">K. Schwarzenberg</text:span><text:span text:style-name="T230"> dále připomněl, že organizační výbor zahraničnímu výboru zakázal jet do Indie a nutí výbor jet do Íránu. Uvedl, že v dané souvislosti předkládá usnesení ve znění: </text:span></text:p>
      <text:p text:style-name="P40"/>
      <text:p text:style-name="P12"><text:span text:style-name="T27"><text:s/></text:span><text:span text:style-name="T28">Z</text:span><text:span text:style-name="T26">ahraniční výbor </text:span></text:p>
      <text:p text:style-name="P13"/>
      <text:p text:style-name="P13"><text:span text:style-name="T32">I.</text:span><text:span text:style-name="T31"> <text:s text:c="6"/>v y j a d ř u j e <text:s text:c="2"/>n e s o u h l a s <text:s/></text:span><text:span text:style-name="T33">s přidělenou cestou do Írán</text:span><text:span text:style-name="T34">ské islámské republiky</text:span><text:span text:style-name="T33">. </text:span></text:p>
      <text:list xml:id="list6038682064820566124" text:style-name="WW8Num14">
        <text:list-header>
          <text:p text:style-name="P104"><text:span text:style-name="T43"><text:s text:c="9"/></text:span><text:span text:style-name="T44">Zdůrazňuje, </text:span><text:span text:style-name="T45">že Írán byl zahraničním výborem schválen pouze jako náhradní destinace a za </text:span></text:p>
          <text:p text:style-name="P104"><text:span text:style-name="T45"><text:s text:c="10"/></text:span><text:span text:style-name="T44">podmínk</text:span><text:span text:style-name="T45">y</text:span><text:span text:style-name="T44"> podepsání d</text:span><text:span text:style-name="T56">ohod</text:span><text:span text:style-name="T57">y</text:span><text:span text:style-name="T56"> o omezení íránského jaderného programu, </text:span><text:span text:style-name="T58">jež</text:span><text:span text:style-name="T59"> byla </text:span><text:span text:style-name="T60">důrazně</text:span></text:p>
          <text:p text:style-name="P104"><text:span text:style-name="T60"><text:s text:c="9"/>uvedena</text:span><text:span text:style-name="T59"> na 13. i 14. schůzi zahraničního výboru</text:span><text:span text:style-name="T56">;</text:span></text:p>
        </text:list-header>
      </text:list>
      <text:p text:style-name="P97"/>
      <text:p text:style-name="P98"/>
      <text:list xml:id="list115508485150842" text:continue-numbering="true" text:style-name="WW8Num14">
        <text:list-header>
          <text:p text:style-name="P104"><text:span text:style-name="T70">II.</text:span><text:span text:style-name="T67"> <text:s text:c="6"/></text:span><text:span text:style-name="T68">d </text:span><text:span text:style-name="T69">o p l ň u j e</text:span><text:span text:style-name="T66"> <text:s/>plán </text:span><text:span text:style-name="T61">přidělených </text:span><text:span text:style-name="T62">destinací</text:span><text:span text:style-name="T66"> </text:span><text:span text:style-name="T61">zahraniční</text:span><text:span text:style-name="T63">mu</text:span><text:span text:style-name="T61"> výbor</text:span><text:span text:style-name="T63">u</text:span><text:span text:style-name="T61"> – </text:span><text:span text:style-name="T58">Japonsko, Srbsko <text:s/></text:span></text:p>
          <text:p text:style-name="P104"><text:span text:style-name="T58"><text:s text:c="11"/>- </text:span><text:span text:style-name="T61">schválený organizačním výborem </text:span><text:span text:style-name="T62">22. prosince 2014 usn</text:span><text:span text:style-name="T64">esením</text:span><text:span text:style-name="T62"> č. 127 o cestu do …......</text:span><text:span text:style-name="T65">, </text:span></text:p>
        </text:list-header>
      </text:list>
      <text:p text:style-name="P96"><text:soft-page-break/></text:p>
      <text:p text:style-name="P29"><text:tab/>Př. <text:span text:style-name="T1">K. Schwarzenberg</text:span> uvedl, že MZV <text:span text:style-name="T231">jako alternativu navrhlo</text:span> Kolumbii.. K návrhům destinace otevřel diskuzi.</text:p>
      <text:p text:style-name="P31"><text:tab/><text:span text:style-name="T231">Tajemnice </text:span><text:span text:style-name="T6">Z. Putnářová</text:span><text:span text:style-name="T231"> poslancům předala aktuální informace z MZV. Uvedla, že do Kolubie se v roce 2015 chystá prezident Zeman a do Brazílie premiér Sobotka. </text:span></text:p>
      <text:p text:style-name="P32"><text:span text:style-name="T231"><text:tab/>Posl. </text:span><text:span text:style-name="T6">L. Luzar</text:span><text:span text:style-name="T231"> sdělil, že by o cestu do Íránu velmi stál, protože se jedná o vůdčí zemi pro celý svět v rámci opozice vůči Islámskému státu. Uvedl, že je to muslimský stát, který představuje regionálního hegemona, převzal na sebe váhu uprchlíků, otevřel se světu. Vyjádřil názor, že by se obchodní pozice českých firem k Íránu měla oprášit. Požádal, aby zahraniční výbor přehodnotil situaci a Írán navštívil.</text:span></text:p>
      <text:p text:style-name="P36"><text:span text:style-name="T231"><text:tab/>Př. </text:span><text:span text:style-name="T6">K. Schwarzenberg</text:span><text:span text:style-name="T231"> potvrdil, že Írán je bezesporu zajímavá země a jistý vývoj se v jeho případě děje. Vysvětlil, že proto také svého času Írán navrhl jako alternativní destinaci, ale pouze za podmínky, že se uskuteční dohoda o omezení íránského jaderného programu, jinak by ČR v rámci EU i NATO opět vybočila ze všeobecného konsensu. Zdůraznil, že je kdykoli připraven odjet do Íránu, podepíše-li Írán danou dohodu. Také poukázal na zprávu z 21. ledna, že Rusko a Írán uzavřeli vojenskou spolupráci proti USA. Uvedl, že Írán navštívil a jedná se o opravdu zajímavou zemi, ale z hlediska oficiální návštěvy zahraničního výboru Parlamentu ČR v danou chvíli cestu výslovně nedoporučuje.</text:span></text:p>
      <text:p text:style-name="P33"><text:span text:style-name="T231"><text:tab/>Posl. </text:span><text:span text:style-name="T6">P. Plzák</text:span><text:span text:style-name="T231"> stručně shrnul vývoj na prosincové schůzi ORG a poukázal, že zahraničnímu výboru byly vyčleněny čtyři cesty.</text:span></text:p>
      <text:p text:style-name="P34"><text:span text:style-name="T231"><text:tab/>Tajemnice </text:span><text:span text:style-name="T6">Z. Putnářová</text:span><text:span text:style-name="T231"> uvedla, že si není jistá, zda tomu tak skutečně je, když na dané schůzi organizačního výboru navrhl místopředseda Filip z důvodu rozpočtu nechat hlasovat, zda má mít zahraniční výbor dvě mimoevropské cesty. Současně poukázala na časové zpoždění při přípravě plánu cest zahraničního výboru a možné obtíže s tím spojené při organizaci čtyř cest. <text:s text:c="2"/></text:span></text:p>
      <text:p text:style-name="P35"><text:span text:style-name="T231"><text:tab/>Posl. </text:span><text:span text:style-name="T6">P. Plzák</text:span><text:span text:style-name="T231"> odpověděl, že o změně situace neví. Řekl, že v případě Latinské Ameriky navrhuje Ekvádor.</text:span></text:p>
      <text:p text:style-name="P35"><text:span text:style-name="T231"><text:tab/>Posl. </text:span><text:span text:style-name="T6">J. Mihola</text:span><text:span text:style-name="T231"> reagoval, že se na organizačním výboru jednalo o čtyřech cestách pro zahraniční výbor i z důvodu, že se v roce 2014 neuskutečnila plánovaná cesta do Senegalu. <text:s text:c="7"/></text:span></text:p>
      <text:p text:style-name="P30"><text:tab/><text:span text:style-name="T232">Posl. </text:span><text:span text:style-name="T7">R. Číp</text:span><text:span text:style-name="T232"> souhlasil, že v minulém roce byl počet cest pro zahraniční výbor tristní. Zeptal se, zda skutečnost, že zahraniční výbor v roce 2014 ušetřil, organizační výbor reflektoval. </text:span></text:p>
      <text:p text:style-name="P40"><text:tab/><text:span text:style-name="T233">Posl. </text:span><text:span text:style-name="T8">P. Šrámek</text:span><text:span text:style-name="T233"> uvedl, že na organizačním výboru byl a měl pocit, že se z toho stává cestovní kancelář. Vznesl otázku, proč by například školský výbor či výbor pro životní prostředí měl jezdit více nebo stejně jako zahraniční výbor Poslanecké sněmovny, jehož posláním jsou primárně zahraniční styky. Zdůraznil, že způsob, jakým se zachází se zahraničím výborem, je tristní a zahraniční výbor by se proti takovému přístupu měl ohradit. Vyjádřil pocit, že zahraniční politika je v poslední době potlačována i v rámci Poslanecké sněmovny. Vznesl otázku, zda by ostatní výbory neměly jezdit na dvě cesty a zahraniční výbor na pět.</text:span></text:p>
      <text:p text:style-name="P40"><text:tab/><text:span text:style-name="T234">Tajemnice </text:span><text:span text:style-name="T9">Z. Putnářová</text:span><text:span text:style-name="T234"> podotkla, že výbory na dvě cesty jezdí i nyní a mnohé z nich na mimoevropské. </text:span></text:p>
      <text:p text:style-name="P41"><text:tab/><text:span text:style-name="T235">Posl. </text:span><text:span text:style-name="T10">P. Plzák</text:span><text:span text:style-name="T235"> připomněl návrh na pozvání předsedy Poslanecké sněmovny J. Hamáčka, v jehož kompetenci zahraniční politika Poslanecké sněmovny je, na jednání se zahraničním výborem, aby bylo možné si dané věci vydiskutovat.</text:span></text:p>
      <text:p text:style-name="P42"><text:span text:style-name="T235"><text:tab/>Tajemnice </text:span><text:span text:style-name="T10">Z. Putnářová</text:span><text:span text:style-name="T235"> uvedla, že příslušné usnesení zahraničního výboru k dané záležitosti bylo vedení Poslanecké sněmovny již rozesláno, a je tedy možné společnou schůzku svolat v termínu, který členové výboru navrhnou, například v průběhu únorové schůze Poslanecké sněmovny.</text:span></text:p>
      <text:p text:style-name="P43"><text:span text:style-name="T235"><text:s/><text:tab/>Posl. </text:span><text:span text:style-name="T10">R. Číp</text:span><text:span text:style-name="T235"> navrhl přijmout usnesení ve dvou alternativách – prioritně pro čtyři cesty, případně pro tři cesty s rozšířenou delegací.</text:span></text:p>
      <text:p text:style-name="P44"><text:tab/><text:span text:style-name="T236">Posl. </text:span><text:span text:style-name="T11">J. Mihola</text:span><text:span text:style-name="T236"> shrnul společný názor členů výboru, že by měly být čtyři cesty – k Japonsku a Srbsku navrhnout konkrétní zemi v Latinské Americe a ještě jednu evropskou </text:span><text:soft-page-break/><text:span text:style-name="T236">zemi. Dodal, že v případě neschválení čtyř cest by měl mít výbor kompenzaci ve formě tří cest s rozšířenou delegací. Uvedl, že dvě zahraniční a dvě evropské destinace považuje pro zahraniční výbor za naprosto přirozené.</text:span></text:p>
      <text:p text:style-name="P45"><text:span text:style-name="T236"><text:tab/>Př. </text:span><text:span text:style-name="T11">K. Schwarzenberg</text:span><text:span text:style-name="T236"> reagoval, že nesouhlasí, aby se navrhovalo něco nereálného. Uvedl, že si není jistý, zda organizační výbor čtyři cesty přijme, ale navrhnout se můžou.</text:span></text:p>
      <text:p text:style-name="P58"><text:tab/><text:span text:style-name="T237">Posl. </text:span><text:span text:style-name="T12">L. Luzar</text:span><text:span text:style-name="T237"> uvedl, že organizačním řádem bylo stanoveno, že zahraniční cesty určuje organizační výbor a jednotlivé výbory předkládají pouze návrhy. Řekl, že považuje za problém řešit dané záležitosti usnesením výboru, navíc v negaci. Sdělil, že všechny výbory věc řeší dohodou s organizačním výborem. K otázce Íránu konstatoval, že íránská delegace cestující po Evropě byla v ČR přijata. Uvedl, že existuje evropská zahraniční politika, která se Íránu otevírá. Zdůraznil, že jednání o omezení íránského jaderného programu stále probíhají. Doporučil př. Schwarzenbergovi, aby si osobní spory s mpř. Filipem vyříkal soukromě, aby neovlivňovaly činnost organizačního ani zahraničního výboru. </text:span></text:p>
      <text:p text:style-name="P51"><text:tab/><text:span text:style-name="T238">Př.</text:span><text:span text:style-name="T13"> K. Schwarzenberg</text:span><text:span text:style-name="T238"> popsal postup místopředsedy Filipa u organizace cesty do Íránu, který označil za krajně nekorektní.</text:span></text:p>
      <text:p text:style-name="P52"><text:tab/><text:span text:style-name="T239">Tajemnice </text:span><text:span text:style-name="T14">Z. Putnářová</text:span><text:span text:style-name="T239"> popsala okolnosti kolem přidělování zahraničních cest jednotlivým výborům na konci minulého roku, které vedly zahraniční výbor k přijetí daných usnesení.</text:span></text:p>
      <text:p text:style-name="P52"><text:span text:style-name="T239"><text:tab/> Posl. </text:span><text:span text:style-name="T14">P. Plzák</text:span><text:span text:style-name="T239"> doporučil sjednat schůzku přímo s předsedou PS J. Hamáčkem. </text:span></text:p>
      <text:p text:style-name="P53"><text:tab/> <text:span text:style-name="T240">Posl. </text:span><text:span text:style-name="T15">L. Luzar</text:span><text:span text:style-name="T240"> doporučil schůzku s místopředsedou PS V. Filipem.</text:span></text:p>
      <text:p text:style-name="P53"><text:span text:style-name="T240"><text:tab/>Tajemnice </text:span><text:span text:style-name="T15">Z. Putnářová</text:span><text:span text:style-name="T240"> připomněla usn. č. 68, ve kterém zahraniční výbor žádá o schůzku celé vedení Poslanecké sněmovny.</text:span></text:p>
      <text:p text:style-name="P53"><text:span text:style-name="T240"><text:tab/>Posl. </text:span><text:span text:style-name="T15">J. Mihola</text:span><text:span text:style-name="T240"> navrhl přijmout usnesení s doplněním konkrétní destinace a s požadavkem na rozšíření delegace pro jednotlivé cesty.</text:span></text:p>
      <text:p text:style-name="P60"><text:tab/><text:span text:style-name="T241">Posl. </text:span><text:span text:style-name="T16">L. Luzar</text:span><text:span text:style-name="T241"> vyjádřil nesouhlas s návrhem usnesení. Uvedl, že není nikde řečeno, že zahraniční výbor musí všechny přidělené cesty využít, a tak existuje relevantní možnost, že zahraniční výbor do Íránu nepojede.</text:span></text:p>
      <text:p text:style-name="P59"><text:span text:style-name="T241"><text:tab/>Př. </text:span><text:span text:style-name="T16">K. Schwarzenberg</text:span><text:span text:style-name="T241"> se ohradil a zdůraznil, že po tom, co bylo uděláno, v letošním roce zahraniční výbor s ním jako s předsedou do Íránu nepojede. Připustil možnost cesty v roce 2016.</text:span></text:p>
      <text:p text:style-name="P39"><text:tab/><text:span text:style-name="T242">Posl. </text:span><text:span text:style-name="T17">L. Luzar</text:span><text:span text:style-name="T242"> zopakoval, že výbor nakonec do Íránu nemusí odjet s odkazem na podmínky, které si stanovil. Vyjádřil nesouhlas s usnesením, ve kterém výbor cestu odmítá. Navrhl svolat jednání s představiteli organizačního výboru a vyjasnit si do budoucna, jak bude zahraniční výbor fungovat.</text:span></text:p>
      <text:p text:style-name="P46"><text:tab/><text:span text:style-name="T243">Př. </text:span><text:span text:style-name="T18">K. Schwarzenberg</text:span><text:span text:style-name="T243"> zdůraznil, že v případě, že zahraniční výbor jedná o cestách, je nutné Írán odmítnout a není možné kličkovat. Navrhl o dané věci hlasovat.</text:span></text:p>
      <text:p text:style-name="P56"><text:tab/>Posl. <text:span text:style-name="T1">P. Šrámek</text:span> navrhl bod II usnesení ve znění: </text:p>
      <text:p text:style-name="P47"/>
      <text:list xml:id="list115508493166523" text:continue-numbering="true" text:style-name="WW8Num14">
        <text:list-header>
          <text:p text:style-name="P105"><text:span text:style-name="T70">II.</text:span><text:span text:style-name="T67"> <text:s text:c="6"/></text:span><text:span text:style-name="T68">d </text:span><text:span text:style-name="T69">o p l ň u j e</text:span><text:span text:style-name="T66"> <text:s/>plán </text:span><text:span text:style-name="T61">přidělených </text:span><text:span text:style-name="T62">destinací</text:span><text:span text:style-name="T66"> </text:span><text:span text:style-name="T61">zahraniční</text:span><text:span text:style-name="T63">mu</text:span><text:span text:style-name="T61"> výbor</text:span><text:span text:style-name="T63">u</text:span><text:span text:style-name="T61"> – </text:span><text:span text:style-name="T58">Japonsko, Srbsko <text:s/></text:span></text:p>
        </text:list-header>
      </text:list>
      <text:p text:style-name="P47"><text:span text:style-name="T71"><text:s text:c="11"/>- </text:span><text:span text:style-name="T72">schválený organizačním výborem </text:span><text:span text:style-name="T73">22. prosince 2014 usn</text:span><text:span text:style-name="T74">esením</text:span><text:span text:style-name="T73"> č. 127 o cestu do </text:span><text:span text:style-name="T76">Chilské <text:s/><text:tab/>republiky nebo Ekvádoru</text:span><text:span text:style-name="T75">, v kontextu snížení počtu cest zahraničního výboru ze 4 na 3 <text:tab/>současně </text:span><text:span text:style-name="T79">ž á d á   </text:span><text:span text:style-name="T75">organizační výbor o možnost rozšířit delegac</text:span><text:span text:style-name="T77">i</text:span><text:span text:style-name="T75"> zahraničního výboru do <text:tab/>jednotlivých zemí pro rok 2015 o 1 člena</text:span><text:span text:style-name="T78">;</text:span><text:span text:style-name="T224"> </text:span></text:p>
      <text:p text:style-name="P47"/>
      <text:p text:style-name="P55"><text:tab/>Proběhlo hlasování mezi návrhem posl. Šrámka na doplnění zahraničních cest o Chilskou republiku a návrhem posl. Plzáka na Ekvádor. Pro Chilskou republiku hlasovali posl. Šrámek, Mihola, Luzar, Schwarzenberg. Zdržel se posl. Číp a Plzák. Pro Ekvádor byl pouze posl. Plzák a Číp. <text:s text:c="3"/></text:p>
      <text:p text:style-name="P54"><text:tab/><text:span text:style-name="T244">Poté předseda nechal hlasovat o usnesení jako celku </text:span><text:span text:style-name="T184">/</text:span><text:span text:style-name="T188">usn. č. 7</text:span><text:span text:style-name="T189">2</text:span><text:span text:style-name="T188">, </text:span><text:span text:style-name="T185">hlasování </text:span><text:span text:style-name="T189">4</text:span><text:span text:style-name="T186">-</text:span><text:span text:style-name="T189">1</text:span><text:span text:style-name="T185">-</text:span><text:span text:style-name="T189">1</text:span><text:span text:style-name="T186">, PRO: Mihola, Plzák, </text:span><text:span text:style-name="T111">Schwarzenberg, </text:span><text:span text:style-name="T186">Šrámek</text:span><text:span text:style-name="T108">, </text:span><text:span text:style-name="T109">PROTI: Luzar, ZDRŽEL SE: Číp</text:span><text:span text:style-name="T185">/</text:span><text:span text:style-name="T191">.</text:span></text:p>
      <text:p text:style-name="P62"/>
      <text:p text:style-name="P48"><text:soft-page-break/><text:span text:style-name="T204"><text:tab/>Konání př</text:span><text:span text:style-name="T201">íští schůze výboru</text:span><text:span text:style-name="T202"> </text:span><text:span text:style-name="T203">bylo stanoveno na</text:span><text:span text:style-name="T83"> </text:span><text:span text:style-name="T84">úterý 3. března ve 14 hodin</text:span><text:span text:style-name="T83">.</text:span></text:p>
      <text:p text:style-name="P61"><text:s/></text:p>
      <text:p text:style-name="P18"><text:span text:style-name="T46"><text:tab/></text:span> </text:p>
      <text:list xml:id="list115508498152189" text:continue-list="list115508479153554" text:style-name="WW8Num640">
        <text:list-item>
          <text:p text:style-name="P103">Připomínky a podněty poslanců</text:p>
        </text:list-item>
      </text:list>
      <text:p text:style-name="P38"/>
      <text:p text:style-name="P19"><text:tab/>V tomto bodě nevystoupil nikdo z poslanců.</text:p>
      <text:p text:style-name="P18"/>
      <text:p text:style-name="P28"/>
      <text:p text:style-name="P20">Schůze výboru skončila v<text:span text:style-name="T246">e</text:span> <text:span text:style-name="T245">14</text:span> h<text:span text:style-name="T47">o</text:span>din.</text:p>
      <text:p text:style-name="P5">/Zapsala Zuzana Putnářová, tajemnice ZAV/</text:p>
      <text:p text:style-name="P7"/>
      <text:p text:style-name="P64"/>
      <text:p text:style-name="P64"/>
      <text:p text:style-name="P64"/>
      <text:p text:style-name="P64"/>
      <text:p text:style-name="P64"/>
      <text:p text:style-name="P65">    <text:s text:c="8"/><text:tab/> <text:s text:c="3"/><text:span text:style-name="T96">Robin <text:s/>B ö h n i s c h, </text:span><text:span text:style-name="T99">v.r.</text:span><text:span text:style-name="T97"> </text:span><text:span text:style-name="T86"><text:s/></text:span><text:s text:c="3"/>         <text:s text:c="2"/>  <text:s text:c="9"/><text:tab/> <text:s text:c="2"/>Karel <text:s/>S c h w a r z e n b e r g, <text:span text:style-name="T247">v.r.</text:span></text:p>
      <text:p text:style-name="P63"><text:tab/>  <text:s text:c="4"/>ověřovatel výboru<text:tab/> <text:s text:c="49"/>předseda výb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Arial1" svg:font-family="Arial" style:font-family-generic="roman"/>
    <style:font-face style:name="Courier New" svg:font-family="'Courier New'"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6pt" fo:font-style="italic" fo:font-weight="bold" style:font-size-asian="16pt" style:font-style-asian="italic" style:font-weight-asian="bold"/>
    </style:style>
    <style:style style:name="Text_20_body" style:display-name="Text body" style:family="paragraph" style:parent-style-name="Standard" style:class="text">
      <style:paragraph-properties fo:text-align="justify" style:justify-single-word="false" fo:hyphenation-ladder-count="no-limit"/>
      <style:text-properties fo:letter-spacing="-0.005cm"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ab-stops>
          <style:tab-stop style:position="-1.27cm"/>
        </style:tab-stops>
      </style:paragraph-properties>
      <style:text-properties fo:letter-spacing="-0.005cm" style:text-underline-style="solid" style:text-underline-width="auto" style:text-underline-color="font-color" fo:font-weight="bold"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4.995cm" fo:margin-right="0cm" fo:text-align="justify" style:justify-single-word="false" fo:text-indent="-4.995cm" style:auto-text-indent="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794cm" fo:margin-right="0cm" fo:text-align="justify" style:justify-single-word="false" fo:hyphenation-ladder-count="no-limit" fo:text-indent="-0.794cm" style:auto-text-indent="false" fo:keep-with-next="always">
        <style:tab-stops>
          <style:tab-stop style:position="-1.27cm"/>
          <style:tab-stop style:position="0.042cm"/>
          <style:tab-stop style:position="1.042cm"/>
        </style:tab-stops>
      </style:paragraph-properties>
      <style:text-properties style:text-underline-style="solid" style:text-underline-width="auto" style:text-underline-color="font-color" fo:font-weight="bold"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hyphenation-ladder-count="no-limit" fo:text-indent="1.251cm" style:auto-text-indent="false" fo:keep-with-next="always">
        <style:tab-stops>
          <style:tab-stop style:position="7.96cm" style:type="center"/>
        </style:tab-stops>
      </style:paragraph-properties>
      <style:text-properties fo:letter-spacing="-0.005cm" style:text-underline-style="solid" style:text-underline-width="auto" style:text-underline-color="font-color"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ab-stops>
          <style:tab-stop style:position="7.96cm" style:type="center"/>
        </style:tab-stops>
      </style:paragraph-properties>
      <style:text-properties fo:letter-spacing="-0.005cm" fo:font-weight="bold" style:font-weight-asian="bold"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2" style:display-name="Základní text 2" style:family="paragraph" style:parent-style-name="Standard">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letter-spacing="-0.005cm"/>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002cm" style:auto-text-indent="false"/>
      <style:text-properties fo:letter-spacing="-0.005cm"/>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Základní_20_text_20_odsazený_20_3" style:display-name="Základní text odsazený 3" style:family="paragraph" style:parent-style-name="Standard">
      <style:paragraph-properties fo:margin-left="2.498cm" fo:margin-right="0cm" fo:text-align="justify" style:justify-single-word="false" fo:text-indent="0.004cm" style:auto-text-indent="false"/>
      <style:text-properties fo:font-weight="bold" style:font-weight-asian="bold"/>
    </style:style>
    <style:style style:name="Základní_20_text_20_3" style:display-name="Základní text 3" style:family="paragraph" style:parent-style-name="Standard">
      <style:paragraph-properties fo:text-align="justify" style:justify-single-word="false"/>
    </style:style>
    <style:style style:name="EntEmet" style:family="paragraph" style:parent-style-name="Standard">
      <style:paragraph-properties fo:margin-top="0.071cm" fo:margin-bottom="0cm" style:contextual-spacing="false">
        <style:tab-stops>
          <style:tab-stop style:position="0.501cm"/>
          <style:tab-stop style:position="1cm"/>
          <style:tab-stop style:position="1.501cm"/>
          <style:tab-stop style:position="2cm"/>
          <style:tab-stop style:position="2.501cm"/>
        </style:tab-stops>
      </style:paragraph-properties>
      <style:text-properties fo:language="fr" fo:country="FR"/>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lament" style:family="paragraph" style:parent-style-name="Standard">
      <style:paragraph-properties fo:line-height="150%" fo:text-align="justify" style:justify-single-word="false"/>
    </style:style>
    <style:style style:name="Závěr" style:family="paragraph" style:parent-style-name="Standard">
      <style:paragraph-properties fo:margin-left="0.63cm" fo:margin-right="0cm" fo:text-align="justify" style:justify-single-word="false" fo:text-indent="0cm" style:auto-text-indent="false" fo:padding-left="0.141cm" fo:padding-right="0.141cm" fo:padding-top="0.035cm" fo:padding-bottom="0.035cm" fo:border="0.51pt solid #000000"/>
    </style:style>
    <style:style style:name="Préliminaire_20_type" style:display-name="Préliminaire type" style:family="paragraph" style:parent-style-name="Standard" style:next-style-name="Standard">
      <style:paragraph-properties fo:margin-top="0.635cm" fo:margin-bottom="0cm" style:contextual-spacing="false" fo:text-align="center" style:justify-single-word="false"/>
      <style:text-properties fo:font-weight="bold" style:language-asian="cs" style:country-asian="CZ" style:font-weight-asian="bold"/>
    </style:style>
    <style:style style:name="Footnote" style:family="paragraph" style:parent-style-name="Standard" style:class="extra">
      <style:text-properties fo:font-size="10pt" style:font-size-asian="10pt"/>
    </style:style>
    <style:style style:name="EntRefer" style:family="paragraph" style:parent-style-name="Standard">
      <style:text-properties fo:language="en" fo:country="GB" fo:font-weight="bold" style:font-weight-asian="bold"/>
    </style:style>
    <style:style style:name="Right_20_Par_20_7" style:display-name="Right Par 7" style:family="paragraph">
      <style:paragraph-properties fo:margin-left="8.89cm" fo:margin-right="0cm" fo:orphans="2" fo:widows="2" fo:hyphenation-ladder-count="no-limit" fo:text-indent="-0.762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ype="char" style:char=","/>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Základní_20_text.b._3f__3f__3f__3f__3f_1.Číslovaný_20_seznam_20__28_i_29_" style:display-name="Základní text.b.?????1.Číslovaný seznam (i)" style:family="paragraph" style:parent-style-name="Standard">
      <style:paragraph-properties fo:text-align="justify" style:justify-single-word="false" fo:hyphenation-ladder-count="no-limit"/>
      <style:text-properties fo:letter-spacing="-0.005cm" style:language-asian="cs" style:country-asian="CZ" fo:hyphenate="false" fo:hyphenation-remain-char-count="2" fo:hyphenation-push-char-count="2"/>
    </style:style>
    <style:style style:name="Odrážky_20_I" style:display-name="Odrážky I" style:family="paragraph" style:parent-style-name="Standard">
      <style:paragraph-properties fo:margin-top="0.141cm" fo:margin-bottom="0cm" style: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ální" style:family="paragraph" style:default-outline-level="">
      <style:paragraph-properties fo:margin-top="0.176cm" fo:margin-bottom="0.176cm" style:contextual-spacing="false" fo:text-align="start" style:justify-single-word="false" fo:orphans="2" fo:widows="2" style:writing-mode="lr-tb"/>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ální" style:default-outline-level=""/>
    <style:style style:name="Definition_20_List" style:display-name="Definition List" style:family="paragraph" style:parent-style-name="Normální" style:default-outline-level="">
      <style:paragraph-properties fo:margin-left="0.635cm" fo:margin-right="0cm" fo:text-indent="0cm" style:auto-text-indent="false"/>
    </style:style>
    <style:style style:name="H1" style:family="paragraph" style:parent-style-name="Normální"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ální"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ální"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ální" style:default-outline-level="">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ální" style:default-outline-level="">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ální"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ální" style:default-outline-level="">
      <style:text-properties fo:font-style="italic" style:font-style-asian="italic"/>
    </style:style>
    <style:style style:name="Blockquote" style:family="paragraph" style:parent-style-name="Normální"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ální"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fo:font-style="normal" fo:font-weight="bold" style:font-style-asian="normal" style:font-weight-asian="bold"/>
    </style:style>
    <style:style style:name="WW8Num23z0" style:family="text"/>
    <style:style style:name="WW8Num24z0" style:family="text"/>
    <style:style style:name="WW8Num25z0" style:family="text"/>
    <style:style style:name="WW8Num26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text-properties style:text-underline-style="none" fo:font-weight="normal" style:font-weight-asian="norma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style="normal" fo:font-weight="bold" style:font-style-asian="normal" style:font-weight-asian="bold"/>
    </style:style>
    <style:style style:name="WW8Num41z0"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7z0"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1z0" style:family="text"/>
    <style:style style:name="WW8Num52z0"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8z0" style:family="text"/>
    <style:style style:name="WW8Num59z0" style:family="text"/>
    <style:style style:name="WW8Num60z0" style:family="text"/>
    <style:style style:name="WW8Num61z0" style:family="text">
      <style:text-properties style:text-underline-style="solid" style:text-underline-width="auto" style:text-underline-color="font-color" fo:font-weight="bold" style:font-weight-asian="bold"/>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style style:name="WW8Num68z0"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2z0" style:family="text"/>
    <style:style style:name="WW8Num73z0" style:family="text"/>
    <style:style style:name="WW8Num74z0" style:family="text"/>
    <style:style style:name="WW8Num75z0" style:family="text">
      <style:text-properties style:text-underline-style="solid" style:text-underline-width="auto" style:text-underline-color="font-color" fo:font-weight="bold" style:font-weight-asian="bold"/>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style style:name="WW8Num81z0" style:family="text"/>
    <style:style style:name="WW8Num82z0" style:family="text">
      <style:text-properties fo:font-weight="bold" style:font-weight-asian="bold"/>
    </style:style>
    <style:style style:name="WW8Num83z0" style:family="text"/>
    <style:style style:name="WW8Num84z0" style:family="text"/>
    <style:style style:name="WW8Num85z0"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style style:name="WW8Num89z0" style:family="text"/>
    <style:style style:name="WW8Num90z0" style:family="text"/>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weight="bold" style:font-weight-asian="bold"/>
    </style:style>
    <style:style style:name="WW8Num93z0"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7z0" style:family="text">
      <style:text-properties fo:font-weight="bold" style:font-weight-asian="bold"/>
    </style:style>
    <style:style style:name="WW8Num98z0" style:family="text"/>
    <style:style style:name="WW8Num99z0" style:family="text"/>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style style:name="WW8Num105z0" style:family="text"/>
    <style:style style:name="WW8Num106z0" style:family="text">
      <style:text-properties fo:font-weight="bold" style:font-weight-asian="bold"/>
    </style:style>
    <style:style style:name="WW8Num107z0" style:family="text"/>
    <style:style style:name="WW8Num108z0" style:family="text"/>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style style:name="WW8Num111z0" style:family="text"/>
    <style:style style:name="WW8Num112z0" style:family="text"/>
    <style:style style:name="WW8Num113z0" style:family="text">
      <style:text-properties fo:font-style="normal" fo:font-weight="bold" style:font-style-asian="normal" style:font-weight-asian="bold"/>
    </style:style>
    <style:style style:name="WW8Num114z0"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15z0" style:family="text"/>
    <style:style style:name="WW8Num116z0" style:family="text"/>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style style:name="WW8Num119z0" style:family="text"/>
    <style:style style:name="WW8Num120z0" style:family="text"/>
    <style:style style:name="WW8Num121z0" style:family="text"/>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text-underline-style="none"/>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style style:name="WW8Num130z0" style:family="text">
      <style:text-properties fo:font-style="normal" style:font-style-asian="normal"/>
    </style:style>
    <style:style style:name="WW8Num131z0" style:family="text">
      <style:text-properties fo:font-weight="bold" style:font-weight-asian="bold"/>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style style:name="WW8Num134z0" style:family="text">
      <style:text-properties fo:font-weight="bold" style:font-weight-asian="bold"/>
    </style:style>
    <style:style style:name="WW8Num135z0" style:family="text"/>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style style:name="WW8Num142z0" style:family="text"/>
    <style:style style:name="WW8Num143z0" style:family="text"/>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style style:name="WW8Num148z0" style:family="text"/>
    <style:style style:name="WW8Num149z0" style:family="text"/>
    <style:style style:name="WW8Num150z0" style:family="text"/>
    <style:style style:name="WW8Num151z0" style:family="text"/>
    <style:style style:name="WW8Num152z0" style:family="text">
      <style:text-properties fo:font-style="normal" style:font-style-asian="normal"/>
    </style:style>
    <style:style style:name="WW8Num153z0" style:family="text"/>
    <style:style style:name="WW8Num154z0" style:family="text">
      <style:text-properties fo:font-weight="bold" style:font-weight-asian="bold"/>
    </style:style>
    <style:style style:name="WW8Num155z0" style:family="text"/>
    <style:style style:name="WW8Num156z0" style:family="text"/>
    <style:style style:name="WW8Num157z0" style:family="text"/>
    <style:style style:name="WW8Num158z0" style:family="text"/>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style style:name="WW8Num164z0" style:family="text"/>
    <style:style style:name="WW8Num165z0" style:family="text">
      <style:text-properties fo:font-style="normal" style:font-style-asian="normal"/>
    </style:style>
    <style:style style:name="WW8Num166z0" style:family="text"/>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style style:name="WW8Num173z0" style:family="text"/>
    <style:style style:name="WW8Num174z0" style:family="text">
      <style:text-properties fo:font-weight="bold" style:font-weight-asian="bold"/>
    </style:style>
    <style:style style:name="WW8Num1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style style:name="WW8Num178z0" style:family="text"/>
    <style:style style:name="WW8Num179z0" style:family="text">
      <style:text-properties fo:font-style="normal" fo:font-weight="bold" style:font-style-asian="normal" style:font-weight-asian="bold"/>
    </style:style>
    <style:style style:name="WW8Num180z0" style:family="text"/>
    <style:style style:name="WW8Num181z0" style:family="text">
      <style:text-properties fo:font-style="normal" fo:font-weight="normal" style:font-style-asian="normal" style:font-weight-asian="normal"/>
    </style:style>
    <style:style style:name="WW8Num182z0" style:family="text"/>
    <style:style style:name="WW8Num183z0" style:family="text">
      <style:text-properties fo:font-weight="normal" style:font-weight-asian="normal"/>
    </style:style>
    <style:style style:name="WW8Num184z0" style:family="text"/>
    <style:style style:name="WW8Num185z0" style:family="text"/>
    <style:style style:name="WW8Num186z0" style:family="text"/>
    <style:style style:name="WW8Num187z0" style:family="text"/>
    <style:style style:name="WW8Num188z0" style:family="text"/>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style style:name="WW8Num198z0" style:family="text">
      <style:text-properties fo:font-weight="normal" style:font-weight-asian="normal"/>
    </style:style>
    <style:style style:name="WW8Num199z0" style:family="text"/>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fo:font-style="normal" style:font-style-asian="normal"/>
    </style:style>
    <style:style style:name="WW8Num202z0" style:family="text">
      <style:text-properties fo:font-weight="bold" style:font-weight-asian="bold"/>
    </style:style>
    <style:style style:name="WW8Num203z0" style:family="text"/>
    <style:style style:name="WW8Num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0" style:family="text"/>
    <style:style style:name="WW8Num206z0" style:family="text"/>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style style:name="WW8Num209z0" style:family="text"/>
    <style:style style:name="WW8Num210z0" style:family="text">
      <style:text-properties fo:font-weight="bold" style:font-weight-asian="bold"/>
    </style:style>
    <style:style style:name="WW8Num211z0" style:family="text"/>
    <style:style style:name="WW8Num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text-underline-style="none"/>
    </style:style>
    <style:style style:name="WW8Num214z0" style:family="text">
      <style:text-properties fo:font-style="normal" fo:font-weight="bold" style:font-style-asian="normal" style:font-weight-asian="bold"/>
    </style:style>
    <style:style style:name="WW8Num2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fo:font-weight="bold" style:font-weight-asian="bold"/>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fo:font-weight="bold" style:font-weight-asian="bold"/>
    </style:style>
    <style:style style:name="WW8Num219z0" style:family="text"/>
    <style:style style:name="WW8Num220z0" style:family="text">
      <style:text-properties fo:font-size="12pt" style:font-size-asian="12pt"/>
    </style:style>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fo:font-style="normal" fo:font-weight="normal" style:font-style-asian="normal" style:font-weight-asian="norma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style style:name="WW8Num227z0" style:family="text">
      <style:text-properties fo:font-style="italic" style:font-style-asian="italic"/>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style style:name="WW8Num230z0" style:family="text"/>
    <style:style style:name="WW8Num2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style style:name="WW8Num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style style:name="WW8Num2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style style:name="WW8Num241z0" style:family="text"/>
    <style:style style:name="WW8Num242z0" style:family="text"/>
    <style:style style:name="WW8Num243z0" style:family="text">
      <style:text-properties style:text-underline-style="none"/>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style style:name="WW8Num2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style style:name="WW8Num248z0" style:family="text"/>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style style:name="WW8Num251z0" style:family="text"/>
    <style:style style:name="WW8Num252z0" style:family="text"/>
    <style:style style:name="WW8Num253z0" style:family="text"/>
    <style:style style:name="WW8Num254z0" style:family="text"/>
    <style:style style:name="WW8Num255z0" style:family="text"/>
    <style:style style:name="WW8Num25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57z0" style:family="text"/>
    <style:style style:name="WW8Num2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use-window-font-color="true"/>
    </style:style>
    <style:style style:name="WW8Num2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fo:font-weight="bold" style:font-weight-asian="bold"/>
    </style:style>
    <style:style style:name="WW8Num2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style style:name="WW8Num264z0" style:family="text"/>
    <style:style style:name="WW8Num265z0" style:family="text"/>
    <style:style style:name="WW8Num266z0" style:family="text"/>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0" style:family="text"/>
    <style:style style:name="WW8Num273z0" style:family="text"/>
    <style:style style:name="WW8Num274z0" style:family="text">
      <style:text-properties fo:font-weight="bold" style:font-weight-asian="bold"/>
    </style:style>
    <style:style style:name="WW8Num275z0" style:family="text">
      <style:text-properties fo:font-weight="bold" style:font-weight-asian="bold"/>
    </style:style>
    <style:style style:name="WW8Num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style style:name="WW8Num286z0" style:family="text"/>
    <style:style style:name="WW8Num287z0" style:family="text"/>
    <style:style style:name="WW8Num288z0" style:family="text"/>
    <style:style style:name="WW8Num289z0" style:family="text">
      <style:text-properties fo:font-weight="bold" style:font-weight-asian="bold"/>
    </style:style>
    <style:style style:name="WW8Num290z0" style:family="text">
      <style:text-properties fo:font-style="normal" style:font-style-asian="normal"/>
    </style:style>
    <style:style style:name="WW8Num291z0" style:family="text">
      <style:text-properties fo:font-weight="bold" style:font-weight-asian="bold"/>
    </style:style>
    <style:style style:name="WW8Num292z0" style:family="text"/>
    <style:style style:name="WW8Num293z0" style:family="text">
      <style:text-properties fo:font-weight="bold" style:font-weight-asian="bold"/>
    </style:style>
    <style:style style:name="WW8Num2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0" style:family="text"/>
    <style:style style:name="WW8Num296z0" style:family="text"/>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style style:name="WW8Num299z0" style:family="text"/>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style style:name="WW8Num302z0" style:family="text"/>
    <style:style style:name="WW8Num3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style style:name="WW8Num305z0" style:family="text"/>
    <style:style style:name="WW8Num306z0" style:family="text"/>
    <style:style style:name="WW8Num307z0" style:family="text"/>
    <style:style style:name="WW8Num3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style style:name="WW8Num311z0" style:family="text">
      <style:text-properties fo:font-weight="bold" style:font-weight-asian="bold"/>
    </style:style>
    <style:style style:name="WW8Num3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style style:name="WW8Num315z0" style:family="text"/>
    <style:style style:name="WW8Num316z0" style:family="text"/>
    <style:style style:name="WW8Num317z0" style:family="text"/>
    <style:style style:name="WW8Num318z0" style:family="text"/>
    <style:style style:name="WW8Num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style style:name="WW8Num321z0" style:family="text">
      <style:text-properties fo:font-style="normal" style:font-style-asian="normal"/>
    </style:style>
    <style:style style:name="WW8Num322z0" style:family="text"/>
    <style:style style:name="WW8Num3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6z0" style:family="text"/>
    <style:style style:name="WW8Num327z0" style:family="text"/>
    <style:style style:name="WW8Num328z0" style:family="text"/>
    <style:style style:name="WW8Num329z0" style:family="text"/>
    <style:style style:name="WW8Num330z0" style:family="text">
      <style:text-properties fo:font-weight="bold" style:font-weight-asian="bold"/>
    </style:style>
    <style:style style:name="WW8Num331z0" style:family="text"/>
    <style:style style:name="WW8Num332z0" style:family="text"/>
    <style:style style:name="WW8Num333z0" style:family="text"/>
    <style:style style:name="WW8Num3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0" style:family="text"/>
    <style:style style:name="WW8Num336z0" style:family="text"/>
    <style:style style:name="WW8Num3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0z0" style:family="text">
      <style:text-properties fo:font-style="normal" style:font-style-asian="normal"/>
    </style:style>
    <style:style style:name="WW8Num341z0" style:family="text"/>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0" style:family="text">
      <style:text-properties fo:font-weight="bold" style:font-weight-asian="bold"/>
    </style:style>
    <style:style style:name="WW8Num344z0" style:family="text"/>
    <style:style style:name="WW8Num345z0" style:family="text">
      <style:text-properties fo:font-weight="bold" style:font-weight-asian="bold"/>
    </style:style>
    <style:style style:name="WW8Num3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style style:name="WW8Num349z0" style:family="text"/>
    <style:style style:name="WW8Num350z0" style:family="text"/>
    <style:style style:name="WW8Num3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2z0" style:family="text"/>
    <style:style style:name="WW8Num353z0" style:family="text"/>
    <style:style style:name="WW8Num354z0" style:family="text"/>
    <style:style style:name="WW8Num355z0" style:family="text"/>
    <style:style style:name="WW8Num3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8z0" style:family="text"/>
    <style:style style:name="WW8Num359z0" style:family="text"/>
    <style:style style:name="WW8Num3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3z0" style:family="text"/>
    <style:style style:name="WW8Num3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0" style:family="text"/>
    <style:style style:name="WW8Num367z0" style:family="text"/>
    <style:style style:name="WW8Num368z0" style:family="text"/>
    <style:style style:name="WW8Num369z0" style:family="text"/>
    <style:style style:name="WW8Num3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1z0" style:family="text"/>
    <style:style style:name="WW8Num372z0" style:family="text"/>
    <style:style style:name="WW8Num373z0" style:family="text"/>
    <style:style style:name="WW8Num3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0" style:family="text"/>
    <style:style style:name="WW8Num3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8z0" style:family="text"/>
    <style:style style:name="WW8Num3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1z0" style:family="text"/>
    <style:style style:name="WW8Num3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3z0" style:family="text"/>
    <style:style style:name="WW8Num3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6z0" style:family="text"/>
    <style:style style:name="WW8Num3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8z0" style:family="text"/>
    <style:style style:name="WW8Num389z0" style:family="text"/>
    <style:style style:name="WW8Num3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1z0" style:family="text"/>
    <style:style style:name="WW8Num392z0" style:family="text"/>
    <style:style style:name="WW8Num393z0" style:family="text"/>
    <style:style style:name="WW8Num3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6z0" style:family="text"/>
    <style:style style:name="WW8Num397z0" style:family="text">
      <style:text-properties style:text-underline-style="solid" style:text-underline-width="auto" style:text-underline-color="font-color" fo:font-weight="bold" style:font-weight-asian="bold"/>
    </style:style>
    <style:style style:name="WW8Num398z0" style:family="text"/>
    <style:style style:name="WW8Num399z0" style:family="text">
      <style:text-properties style:text-underline-style="solid" style:text-underline-width="auto" style:text-underline-color="font-color" fo:font-weight="bold" style:font-weight-asian="bold"/>
    </style:style>
    <style:style style:name="WW8Num400z0" style:family="text"/>
    <style:style style:name="WW8Num401z0" style:family="text"/>
    <style:style style:name="WW8Num402z0" style:family="text">
      <style:text-properties fo:font-weight="bold" style:font-weight-asian="bold"/>
    </style:style>
    <style:style style:name="WW8Num4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5z0" style:family="text"/>
    <style:style style:name="WW8Num406z0" style:family="text"/>
    <style:style style:name="WW8Num4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8z0" style:family="text"/>
    <style:style style:name="WW8Num4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0z0" style:family="text"/>
    <style:style style:name="WW8Num4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2z0" style:family="text"/>
    <style:style style:name="WW8Num413z0" style:family="text"/>
    <style:style style:name="WW8Num414z0" style:family="text"/>
    <style:style style:name="WW8Num415z0" style:family="text"/>
    <style:style style:name="WW8Num416z0" style:family="text">
      <style:text-properties fo:font-weight="bold" style:font-weight-asian="bold"/>
    </style:style>
    <style:style style:name="WW8Num417z0" style:family="text"/>
    <style:style style:name="WW8Num418z0" style:family="text"/>
    <style:style style:name="WW8Num419z0" style:family="text"/>
    <style:style style:name="WW8Num419z1" style:family="text">
      <style:text-properties fo:font-weight="bold" style:font-weight-asian="bold"/>
    </style:style>
    <style:style style:name="WW8Num4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8z0" style:family="text"/>
    <style:style style:name="WW8Num429z0" style:family="text"/>
    <style:style style:name="WW8Num430z0" style:family="text"/>
    <style:style style:name="WW8Num431z0" style:family="text">
      <style:text-properties fo:font-size="12pt" style:font-size-asian="12pt"/>
    </style:style>
    <style:style style:name="WW8Num4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7z0" style:family="text"/>
    <style:style style:name="WW8Num4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9z0" style:family="text"/>
    <style:style style:name="WW8Num440z0" style:family="text"/>
    <style:style style:name="WW8Num4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2z0" style:family="text"/>
    <style:style style:name="WW8Num4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7z0" style:family="text"/>
    <style:style style:name="WW8Num448z0" style:family="text"/>
    <style:style style:name="WW8Num4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0z0" style:family="text">
      <style:text-properties fo:font-weight="bold" style:font-weight-asian="bold"/>
    </style:style>
    <style:style style:name="WW8Num4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2z0" style:family="text"/>
    <style:style style:name="WW8Num4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4z0" style:family="text">
      <style:text-properties fo:font-weight="bold" style:font-weight-asian="bold"/>
    </style:style>
    <style:style style:name="WW8Num455z0" style:family="text"/>
    <style:style style:name="WW8Num456z0" style:family="text"/>
    <style:style style:name="WW8Num457z0" style:family="text"/>
    <style:style style:name="WW8Num458z0" style:family="text">
      <style:text-properties fo:font-style="normal" style:font-style-asian="normal"/>
    </style:style>
    <style:style style:name="WW8Num459z0" style:family="text"/>
    <style:style style:name="WW8Num4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1z0" style:family="text"/>
    <style:style style:name="WW8Num4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5z0" style:family="text"/>
    <style:style style:name="WW8Num466z0" style:family="text"/>
    <style:style style:name="WW8Num4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8z0" style:family="text"/>
    <style:style style:name="WW8Num469z0" style:family="text">
      <style:text-properties fo:font-weight="bold" style:font-weight-asian="bold"/>
    </style:style>
    <style:style style:name="WW8Num4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1z0" style:family="text"/>
    <style:style style:name="WW8Num4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3z0" style:family="text"/>
    <style:style style:name="WW8Num474z0" style:family="text"/>
    <style:style style:name="WW8Num475z0" style:family="text"/>
    <style:style style:name="WW8Num476z0" style:family="text"/>
    <style:style style:name="WW8Num4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8z0" style:family="text"/>
    <style:style style:name="WW8Num479z0" style:family="text"/>
    <style:style style:name="WW8Num4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1z0" style:family="text"/>
    <style:style style:name="WW8Num482z0" style:family="text"/>
    <style:style style:name="WW8Num483z0" style:family="text"/>
    <style:style style:name="WW8Num484z0" style:family="text"/>
    <style:style style:name="WW8Num485z0" style:family="text"/>
    <style:style style:name="WW8Num486z0" style:family="text"/>
    <style:style style:name="WW8Num487z0" style:family="text"/>
    <style:style style:name="WW8Num488z0" style:family="text"/>
    <style:style style:name="WW8Num4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0z0" style:family="text"/>
    <style:style style:name="WW8Num4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2z0" style:family="text"/>
    <style:style style:name="WW8Num493z0" style:family="text">
      <style:text-properties fo:font-style="normal" style:font-style-asian="normal"/>
    </style:style>
    <style:style style:name="WW8Num4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5z0" style:family="text"/>
    <style:style style:name="WW8Num4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7z0" style:family="text"/>
    <style:style style:name="WW8Num4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1z0" style:family="text">
      <style:text-properties style:text-underline-style="none"/>
    </style:style>
    <style:style style:name="WW8Num5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3z0" style:family="text"/>
    <style:style style:name="WW8Num5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5z0" style:family="text"/>
    <style:style style:name="WW8Num506z0" style:family="text"/>
    <style:style style:name="WW8Num507z0" style:family="text"/>
    <style:style style:name="WW8Num508z0" style:family="text"/>
    <style:style style:name="WW8Num509z0" style:family="text">
      <style:text-properties style:text-underline-style="none"/>
    </style:style>
    <style:style style:name="WW8Num510z0" style:family="text"/>
    <style:style style:name="WW8Num5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3z0" style:family="text"/>
    <style:style style:name="WW8Num5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6z0" style:family="text"/>
    <style:style style:name="WW8Num517z0" style:family="text"/>
    <style:style style:name="WW8Num518z0" style:family="text"/>
    <style:style style:name="WW8Num519z0" style:family="text">
      <style:text-properties fo:font-style="normal" fo:font-weight="bold" style:font-style-asian="normal" style:font-weight-asian="bold"/>
    </style:style>
    <style:style style:name="WW8Num520z0" style:family="text">
      <style:text-properties fo:font-weight="bold" style:font-weight-asian="bold"/>
    </style:style>
    <style:style style:name="WW8Num5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2z0" style:family="text"/>
    <style:style style:name="WW8Num523z0" style:family="text">
      <style:text-properties style:use-window-font-color="true" fo:font-size="12pt" fo:font-weight="normal" style:font-size-asian="12pt" style:font-weight-asian="normal"/>
    </style:style>
    <style:style style:name="WW8Num524z0" style:family="text"/>
    <style:style style:name="WW8Num525z0" style:family="text"/>
    <style:style style:name="WW8Num526z0" style:family="text"/>
    <style:style style:name="WW8Num5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0z0" style:family="text"/>
    <style:style style:name="WW8Num531z0" style:family="text"/>
    <style:style style:name="WW8Num532z0" style:family="text">
      <style:text-properties fo:font-style="normal" style:font-style-asian="normal"/>
    </style:style>
    <style:style style:name="WW8Num533z0" style:family="text"/>
    <style:style style:name="WW8Num534z0" style:family="text"/>
    <style:style style:name="WW8Num5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6z0" style:family="text">
      <style:text-properties fo:font-style="normal" fo:font-weight="bold" style:font-style-asian="normal" style:font-weight-asian="bold"/>
    </style:style>
    <style:style style:name="WW8Num537z0" style:family="text"/>
    <style:style style:name="WW8Num538z0" style:family="text"/>
    <style:style style:name="WW8Num539z0" style:family="text"/>
    <style:style style:name="WW8Num540z0" style:family="text"/>
    <style:style style:name="WW8Num541z0" style:family="text"/>
    <style:style style:name="WW8Num542z0" style:family="text"/>
    <style:style style:name="WW8Num543z0" style:family="text"/>
    <style:style style:name="WW8Num543z1" style:family="text"/>
    <style:style style:name="WW8Num543z2" style:family="text"/>
    <style:style style:name="WW8Num543z3" style:family="text"/>
    <style:style style:name="WW8Num543z4" style:family="text"/>
    <style:style style:name="WW8Num543z5" style:family="text"/>
    <style:style style:name="WW8Num543z6" style:family="text"/>
    <style:style style:name="WW8Num543z7" style:family="text"/>
    <style:style style:name="WW8Num543z8" style:family="text"/>
    <style:style style:name="WW8Num5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7z0" style:family="text"/>
    <style:style style:name="WW8Num548z0" style:family="text"/>
    <style:style style:name="WW8Num5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1z0" style:family="text"/>
    <style:style style:name="WW8Num5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4z0" style:family="text"/>
    <style:style style:name="WW8Num555z0" style:family="text"/>
    <style:style style:name="WW8Num556z0" style:family="text"/>
    <style:style style:name="WW8Num557z0" style:family="text"/>
    <style:style style:name="WW8Num558z0" style:family="text"/>
    <style:style style:name="WW8Num559z0" style:family="text">
      <style:text-properties style:text-underline-style="solid" style:text-underline-width="auto" style:text-underline-color="font-color" fo:font-weight="bold" style:font-weight-asian="bold"/>
    </style:style>
    <style:style style:name="WW8Num560z0" style:family="text"/>
    <style:style style:name="WW8Num561z0" style:family="text"/>
    <style:style style:name="WW8Num562z0" style:family="text"/>
    <style:style style:name="WW8Num563z0" style:family="text"/>
    <style:style style:name="WW8Num564z0" style:family="text"/>
    <style:style style:name="WW8Num565z0" style:family="text"/>
    <style:style style:name="WW8Num566z0" style:family="text"/>
    <style:style style:name="WW8Num5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9z0" style:family="text"/>
    <style:style style:name="WW8Num5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1z0" style:family="text"/>
    <style:style style:name="WW8Num572z0" style:family="text"/>
    <style:style style:name="WW8Num573z0" style:family="text">
      <style:text-properties style:text-underline-style="solid" style:text-underline-width="auto" style:text-underline-color="font-color" fo:font-weight="bold" style:font-weight-asian="bold"/>
    </style:style>
    <style:style style:name="WW8Num5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5z0" style:family="text"/>
    <style:style style:name="WW8Num575z1" style:family="text"/>
    <style:style style:name="WW8Num575z2" style:family="text"/>
    <style:style style:name="WW8Num575z3" style:family="text"/>
    <style:style style:name="WW8Num575z4" style:family="text"/>
    <style:style style:name="WW8Num575z5" style:family="text"/>
    <style:style style:name="WW8Num575z6" style:family="text"/>
    <style:style style:name="WW8Num575z7" style:family="text"/>
    <style:style style:name="WW8Num575z8" style:family="text"/>
    <style:style style:name="WW8Num5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7z0" style:family="text"/>
    <style:style style:name="WW8Num578z0" style:family="text"/>
    <style:style style:name="WW8Num579z0" style:family="text"/>
    <style:style style:name="WW8Num5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1z0" style:family="text"/>
    <style:style style:name="WW8Num582z0" style:family="text"/>
    <style:style style:name="WW8Num583z0" style:family="text"/>
    <style:style style:name="WW8Num584z0"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85z0" style:family="text"/>
    <style:style style:name="WW8Num5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9z0" style:family="text"/>
    <style:style style:name="WW8Num590z0" style:family="text"/>
    <style:style style:name="WW8Num591z0" style:family="text"/>
    <style:style style:name="WW8Num592z0" style:family="text"/>
    <style:style style:name="WW8Num593z0" style:family="text"/>
    <style:style style:name="WW8Num594z0" style:family="text">
      <style:text-properties fo:font-weight="bold" style:font-weight-asian="bold"/>
    </style:style>
    <style:style style:name="WW8Num595z0" style:family="text"/>
    <style:style style:name="WW8Num596z0" style:family="text"/>
    <style:style style:name="WW8Num597z0" style:family="text">
      <style:text-properties fo:font-style="normal" style:font-style-asian="normal"/>
    </style:style>
    <style:style style:name="WW8Num598z0" style:family="text"/>
    <style:style style:name="WW8Num599z0" style:family="text"/>
    <style:style style:name="WW8Num6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2z0" style:family="text"/>
    <style:style style:name="WW8Num603z0" style:family="text"/>
    <style:style style:name="WW8Num604z0" style:family="text"/>
    <style:style style:name="WW8Num605z0" style:family="text"/>
    <style:style style:name="WW8Num606z0" style:family="text"/>
    <style:style style:name="WW8Num607z0" style:family="text"/>
    <style:style style:name="WW8Num608z0" style:family="text"/>
    <style:style style:name="WW8Num609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1z0" style:family="text"/>
    <style:style style:name="WW8Num612z0" style:family="text"/>
    <style:style style:name="WW8Num6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4z0" style:family="text"/>
    <style:style style:name="WW8Num615z0" style:family="text"/>
    <style:style style:name="WW8Num616z0" style:family="text"/>
    <style:style style:name="WW8Num617z0" style:family="text">
      <style:text-properties fo:font-weight="bold" style:font-weight-asian="bold"/>
    </style:style>
    <style:style style:name="WW8Num618z0" style:family="text"/>
    <style:style style:name="WW8Num619z0" style:family="text"/>
    <style:style style:name="WW8Num620z0" style:family="text">
      <style:text-properties fo:font-weight="bold" style:font-weight-asian="bold"/>
    </style:style>
    <style:style style:name="WW8Num621z0" style:family="text"/>
    <style:style style:name="WW8Num622z0" style:family="text"/>
    <style:style style:name="WW8Num623z0" style:family="text"/>
    <style:style style:name="WW8Num6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6z0" style:family="text">
      <style:text-properties fo:font-style="normal" fo:font-weight="bold" style:font-style-asian="normal" style:font-weight-asian="bold"/>
    </style:style>
    <style:style style:name="WW8Num627z0" style:family="text"/>
    <style:style style:name="WW8Num628z0" style:family="text"/>
    <style:style style:name="WW8Num6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0z0" style:family="text"/>
    <style:style style:name="WW8Num631z0" style:family="text"/>
    <style:style style:name="WW8Num6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3z0" style:family="text"/>
    <style:style style:name="WW8Num6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5z0" style:family="text">
      <style:text-properties fo:font-weight="bold" style:font-weight-asian="bold"/>
    </style:style>
    <style:style style:name="WW8Num636z0" style:family="text"/>
    <style:style style:name="WW8Num637z0" style:family="text"/>
    <style:style style:name="WW8Num638z0" style:family="text">
      <style:text-properties fo:font-weight="bold" style:font-weight-asian="bold"/>
    </style:style>
    <style:style style:name="WW8Num639z0" style:family="text">
      <style:text-properties style:text-underline-style="solid" style:text-underline-width="auto" style:text-underline-color="font-color" fo:font-weight="bold" style:font-weight-asian="bold"/>
    </style:style>
    <style:style style:name="WW8Num640z0" style:family="text"/>
    <style:style style:name="WW8Num641z0" style:family="text">
      <style:text-properties fo:font-style="normal" fo:font-weight="normal" style:font-style-asian="normal" style:font-weight-asian="normal"/>
    </style:style>
    <style:style style:name="WW8Num642z0" style:family="text"/>
    <style:style style:name="WW8Num643z0" style:family="text"/>
    <style:style style:name="WW8Num644z0" style:family="text"/>
    <style:style style:name="WW8Num645z0" style:family="text"/>
    <style:style style:name="WW8Num646z0" style:family="text"/>
    <style:style style:name="WW8Num6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8z0" style:family="text"/>
    <style:style style:name="WW8Num649z0" style:family="text"/>
    <style:style style:name="WW8Num650z0" style:family="text"/>
    <style:style style:name="WW8Num6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5z0" style:family="text"/>
    <style:style style:name="WW8Num656z0" style:family="text"/>
    <style:style style:name="WW8Num6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8z0" style:family="text"/>
    <style:style style:name="WW8Num659z0" style:family="text"/>
    <style:style style:name="WW8Num660z0" style:family="text"/>
    <style:style style:name="WW8Num661z0" style:family="text"/>
    <style:style style:name="WW8Num662z0" style:family="text"/>
    <style:style style:name="WW8Num6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4z0" style:family="text"/>
    <style:style style:name="WW8Num665z0" style:family="text"/>
    <style:style style:name="WW8Num666z0" style:family="text"/>
    <style:style style:name="WW8Num6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8z0" style:family="text"/>
    <style:style style:name="WW8Num6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1z0" style:family="text"/>
    <style:style style:name="WW8Num6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4z0" style:family="text">
      <style:text-properties style:text-underline-style="solid" style:text-underline-width="auto" style:text-underline-color="font-color" fo:font-weight="bold" style:font-weight-asian="bold"/>
    </style:style>
    <style:style style:name="WW8Num675z0" style:family="text"/>
    <style:style style:name="WW8Num676z0" style:family="text"/>
    <style:style style:name="WW8Num6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8z0" style:family="text"/>
    <style:style style:name="WW8Num6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0z0" style:family="text">
      <style:text-properties fo:color="#000000" fo:font-weight="bold" style:font-weight-asian="bold"/>
    </style:style>
    <style:style style:name="WW8Num681z0" style:family="text"/>
    <style:style style:name="WW8Num6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3z0" style:family="text">
      <style:text-properties style:text-underline-style="solid" style:text-underline-width="auto" style:text-underline-color="font-color" fo:font-weight="bold" style:font-weight-asian="bold"/>
    </style:style>
    <style:style style:name="WW8Num684z0" style:family="text">
      <style:text-properties fo:font-style="normal" style:font-style-asian="normal"/>
    </style:style>
    <style:style style:name="WW8Num685z0" style:family="text"/>
    <style:style style:name="WW8Num686z0" style:family="text"/>
    <style:style style:name="WW8Num687z0" style:family="text"/>
    <style:style style:name="WW8Num688z0" style:family="text">
      <style:text-properties fo:font-weight="bold" style:font-weight-asian="bold"/>
    </style:style>
    <style:style style:name="WW8Num689z0" style:family="text"/>
    <style:style style:name="WW8Num6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1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Marker" style:family="text" style:parent-style-name="Standardní_20_písmo_20_odstavce">
      <style:text-properties fo:color="#0000ff"/>
    </style:style>
    <style:style style:name="Footnote_20_Symbol" style:display-name="Footnote Symbol" style:family="text" style:parent-style-name="Standardní_20_písmo_20_odstavce">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Strong" style:family="text">
      <style:text-properties fo:font-weight="bold" style:font-weight-asian="bold"/>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text:start-value="3">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5.646cm" fo:text-indent="-0.635cm" fo:margin-left="5.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I">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91z1" style:num-format="1" text:start-value="15"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19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1.265cm" fo:text-indent="-0.57cm" fo:margin-left="1.1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1" text:start-value="2">
        <style:list-level-properties text:list-level-position-and-space-mode="label-alignment">
          <style:list-level-label-alignment text:label-followed-by="listtab" text:list-tab-stop-position="1.249cm" fo:text-indent="-1.244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style:num-suffix="." style:num-format="1"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style:num-suffix="." text:bullet-char="-">
        <style:list-level-properties text:list-level-position-and-space-mode="label-alignment">
          <style:list-level-label-alignment text:label-followed-by="listtab" text:list-tab-stop-position="0.642cm" fo:text-indent="-0.635cm" fo:margin-left="0.64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bullet text:level="1" text:style-name="WW8Num3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bullet text:level="1" text:style-name="WW8Num3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bullet text:level="1" text:style-name="WW8Num3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number text:level="1" text:style-name="WW8Num36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bullet text:level="1" text:style-name="WW8Num3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bullet text:level="1" text:style-name="WW8Num3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bullet text:level="1" text:style-name="WW8Num3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bullet text:level="1" text:style-name="WW8Num37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text:style-name="WW8Num37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bullet text:level="1" text:style-name="WW8Num3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bullet text:level="1" text:style-name="WW8Num3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bullet text:level="1" text:style-name="WW8Num3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bullet text:level="1" text:style-name="WW8Num3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bullet text:level="1" text:style-name="WW8Num3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bullet text:level="1" text:style-name="WW8Num3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bullet text:level="1" text:style-name="WW8Num3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number text:level="1" text:style-name="WW8Num386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bullet text:level="1" text:style-name="WW8Num3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text:style-name="WW8Num38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bullet text:level="1" text:style-name="WW8Num3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text:style-name="WW8Num39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text:style-name="WW8Num393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bullet text:level="1" text:style-name="WW8Num3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bullet text:level="1" text:style-name="WW8Num4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bullet text:level="1" text:style-name="WW8Num4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bullet text:level="1" text:style-name="WW8Num40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text:style-name="WW8Num406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bullet text:level="1" text:style-name="WW8Num4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number text:level="1" text:style-name="WW8Num40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bullet text:level="1" text:style-name="WW8Num4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text:style-name="WW8Num412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bullet text:level="1" text:style-name="WW8Num414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consecutive-numbering="true">
      <text:list-level-style-number text:level="1" text:style-name="WW8Num415z0"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number text:level="1" text:style-name="WW8Num4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number text:level="1" text:style-name="WW8Num417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number text:level="1" text:style-name="WW8Num418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list-level-style-number text:level="1" text:style-name="WW8Num41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19z1" style:num-format="1" text:display-levels="2">
        <style:list-level-properties text:list-level-position-and-space-mode="label-alignment">
          <style:list-level-label-alignment text:label-followed-by="listtab" text:list-tab-stop-position="2.201cm" fo:text-indent="-0.953cm" fo:margin-left="2.201cm"/>
        </style:list-level-properties>
      </text:list-level-style-number>
      <text:list-level-style-number text:level="3" text:style-name="WW8Num419z1"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419z1"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419z1"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419z1"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419z1"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419z1"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419z1"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bullet text:level="1" text:style-name="WW8Num4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bullet text:level="1" text:style-name="WW8Num4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bullet text:level="1" text:style-name="WW8Num4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bullet text:level="1" text:style-name="WW8Num4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bullet text:level="1" text:style-name="WW8Num4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bullet text:level="1" text:style-name="WW8Num4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bullet text:level="1" text:style-name="WW8Num4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number text:level="1" text:style-name="WW8Num42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number text:level="1" text:style-name="WW8Num4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text:style-name="WW8Num430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number text:level="1" text:style-name="WW8Num4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bullet text:level="1" text:style-name="WW8Num4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bullet text:level="1" text:style-name="WW8Num4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bullet text:level="1" text:style-name="WW8Num4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bullet text:level="1" text:style-name="WW8Num4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bullet text:level="1" text:style-name="WW8Num4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number text:level="1" text:style-name="WW8Num43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bullet text:level="1" text:style-name="WW8Num4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bullet text:level="1" text:style-name="WW8Num439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text:style-name="WW8Num440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bullet text:level="1" text:style-name="WW8Num4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consecutive-numbering="true">
      <text:list-level-style-number text:level="1" text:style-name="WW8Num442z0" style:num-suffix="." style:num-format="1" text:start-value="2">
        <style:list-level-properties text:list-level-position-and-space-mode="label-alignment">
          <style:list-level-label-alignment text:label-followed-by="listtab" text:list-tab-stop-position="1.236cm" fo:text-indent="-1.244cm" fo:margin-left="1.2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bullet text:level="1" text:style-name="WW8Num4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bullet text:level="1" text:style-name="WW8Num4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bullet text:level="1" text:style-name="WW8Num4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bullet text:level="1" text:style-name="WW8Num4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number text:level="1" text:style-name="WW8Num44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number text:level="1" text:style-name="WW8Num4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bullet text:level="1" text:style-name="WW8Num4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consecutive-numbering="true">
      <text:list-level-style-number text:level="1" text:style-name="WW8Num450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consecutive-numbering="true">
      <text:list-level-style-bullet text:level="1" text:style-name="WW8Num4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consecutive-numbering="true">
      <text:list-level-style-number text:level="1" text:style-name="WW8Num45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consecutive-numbering="true">
      <text:list-level-style-bullet text:level="1" text:style-name="WW8Num4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number text:level="1" text:style-name="WW8Num454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consecutive-numbering="true">
      <text:list-level-style-number text:level="1" text:style-name="WW8Num45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text:style-name="WW8Num4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bullet text:level="1" text:style-name="WW8Num4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consecutive-numbering="true">
      <text:list-level-style-number text:level="1" text:style-name="WW8Num459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consecutive-numbering="true">
      <text:list-level-style-bullet text:level="1" text:style-name="WW8Num4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text:style-name="WW8Num46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bullet text:level="1" text:style-name="WW8Num4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bullet text:level="1" text:style-name="WW8Num4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4" text:consecutive-numbering="true">
      <text:list-level-style-bullet text:level="1" text:style-name="WW8Num4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consecutive-numbering="true">
      <text:list-level-style-number text:level="1" text:style-name="WW8Num4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6" text:consecutive-numbering="true">
      <text:list-level-style-bullet text:level="1" text:style-name="WW8Num4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bullet text:level="1" text:style-name="WW8Num4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8" text:consecutive-numbering="true">
      <text:list-level-style-bullet text:level="1" text:style-name="WW8Num468z0" style:num-suffix="." text:bullet-char="-">
        <style:list-level-properties text:list-level-position-and-space-mode="label-alignment">
          <style:list-level-label-alignment text:label-followed-by="listtab" text:list-tab-stop-position="0.642cm" fo:text-indent="-0.635cm" fo:margin-left="0.64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9" text:consecutive-numbering="true">
      <text:list-level-style-number text:level="1" text:style-name="WW8Num4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consecutive-numbering="true">
      <text:list-level-style-bullet text:level="1" text:style-name="WW8Num4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1" text:consecutive-numbering="true">
      <text:list-level-style-number text:level="1" text:style-name="WW8Num47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2" text:consecutive-numbering="true">
      <text:list-level-style-bullet text:level="1" text:style-name="WW8Num4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consecutive-numbering="true">
      <text:list-level-style-number text:level="1" text:style-name="WW8Num47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4" text:consecutive-numbering="true">
      <text:list-level-style-number text:level="1" text:style-name="WW8Num47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5" text:consecutive-numbering="true">
      <text:list-level-style-number text:level="1" text:style-name="WW8Num475z0" style:num-suffix="." style:num-format="1"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6" text:consecutive-numbering="true">
      <text:list-level-style-number text:level="1" text:style-name="WW8Num4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7" text:consecutive-numbering="true">
      <text:list-level-style-bullet text:level="1" text:style-name="WW8Num4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8" text:consecutive-numbering="true">
      <text:list-level-style-number text:level="1" text:style-name="WW8Num478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9" text:consecutive-numbering="true">
      <text:list-level-style-number text:level="1" text:style-name="WW8Num479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0" text:consecutive-numbering="true">
      <text:list-level-style-bullet text:level="1" text:style-name="WW8Num4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1" text:consecutive-numbering="true">
      <text:list-level-style-number text:level="1" text:style-name="WW8Num481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2" text:consecutive-numbering="true">
      <text:list-level-style-number text:level="1" text:style-name="WW8Num48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3" text:consecutive-numbering="true">
      <text:list-level-style-bullet text:level="1" text:style-name="WW8Num4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4" text:consecutive-numbering="true">
      <text:list-level-style-number text:level="1" text:style-name="WW8Num48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5" text:consecutive-numbering="true">
      <text:list-level-style-number text:level="1" text:style-name="WW8Num485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6" text:consecutive-numbering="true">
      <text:list-level-style-number text:level="1" text:style-name="WW8Num4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7" text:consecutive-numbering="true">
      <text:list-level-style-number text:level="1" text:style-name="WW8Num48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8" text:consecutive-numbering="true">
      <text:list-level-style-number text:level="1" text:style-name="WW8Num48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9" text:consecutive-numbering="true">
      <text:list-level-style-bullet text:level="1" text:style-name="WW8Num4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0" text:consecutive-numbering="true">
      <text:list-level-style-number text:level="1" text:style-name="WW8Num49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1" text:consecutive-numbering="true">
      <text:list-level-style-bullet text:level="1" text:style-name="WW8Num4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2" text:consecutive-numbering="true">
      <text:list-level-style-number text:level="1" text:style-name="WW8Num492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3" text:consecutive-numbering="true">
      <text:list-level-style-number text:level="1" text:style-name="WW8Num493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4" text:consecutive-numbering="true">
      <text:list-level-style-bullet text:level="1" text:style-name="WW8Num4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5" text:consecutive-numbering="true">
      <text:list-level-style-number text:level="1" text:style-name="WW8Num495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6" text:consecutive-numbering="true">
      <text:list-level-style-bullet text:level="1" text:style-name="WW8Num4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7" text:consecutive-numbering="true">
      <text:list-level-style-number text:level="1" text:style-name="WW8Num497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8" text:consecutive-numbering="true">
      <text:list-level-style-bullet text:level="1" text:style-name="WW8Num4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9" text:consecutive-numbering="true">
      <text:list-level-style-bullet text:level="1" text:style-name="WW8Num4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0" text:consecutive-numbering="true">
      <text:list-level-style-bullet text:level="1" text:style-name="WW8Num5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1" text:consecutive-numbering="true">
      <text:list-level-style-number text:level="1" text:style-name="WW8Num501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2" text:consecutive-numbering="true">
      <text:list-level-style-bullet text:level="1" text:style-name="WW8Num5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3" text:consecutive-numbering="true">
      <text:list-level-style-number text:level="1" text:style-name="WW8Num50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4" text:consecutive-numbering="true">
      <text:list-level-style-bullet text:level="1" text:style-name="WW8Num5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5" text:consecutive-numbering="true">
      <text:list-level-style-number text:level="1" text:style-name="WW8Num50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6" text:consecutive-numbering="true">
      <text:list-level-style-number text:level="1" text:style-name="WW8Num506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7" text:consecutive-numbering="true">
      <text:list-level-style-number text:level="1" text:style-name="WW8Num507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8" text:consecutive-numbering="true">
      <text:list-level-style-number text:level="1" text:style-name="WW8Num50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9" text:consecutive-numbering="true">
      <text:list-level-style-number text:level="1" text:style-name="WW8Num50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0" text:consecutive-numbering="true">
      <text:list-level-style-number text:level="1" text:style-name="WW8Num510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1" text:consecutive-numbering="true">
      <text:list-level-style-bullet text:level="1" text:style-name="WW8Num5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2" text:consecutive-numbering="true">
      <text:list-level-style-bullet text:level="1" text:style-name="WW8Num5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3" text:consecutive-numbering="true">
      <text:list-level-style-number text:level="1" text:style-name="WW8Num51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4" text:consecutive-numbering="true">
      <text:list-level-style-bullet text:level="1" text:style-name="WW8Num5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5" text:consecutive-numbering="true">
      <text:list-level-style-bullet text:level="1" text:style-name="WW8Num5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6" text:consecutive-numbering="true">
      <text:list-level-style-number text:level="1" text:style-name="WW8Num5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7" text:consecutive-numbering="true">
      <text:list-level-style-number text:level="1" text:style-name="WW8Num517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8" text:consecutive-numbering="true">
      <text:list-level-style-number text:level="1" text:style-name="WW8Num5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9" text:consecutive-numbering="true">
      <text:list-level-style-number text:level="1" text:style-name="WW8Num5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0" text:consecutive-numbering="true">
      <text:list-level-style-number text:level="1" text:style-name="WW8Num5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1" text:consecutive-numbering="true">
      <text:list-level-style-bullet text:level="1" text:style-name="WW8Num5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2" text:consecutive-numbering="true">
      <text:list-level-style-number text:level="1" text:style-name="WW8Num522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3" text:consecutive-numbering="true">
      <text:list-level-style-number text:level="1" text:style-name="WW8Num52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4" text:consecutive-numbering="true">
      <text:list-level-style-number text:level="1" text:style-name="WW8Num5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5" text:consecutive-numbering="true">
      <text:list-level-style-number text:level="1" text:style-name="WW8Num52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6" text:consecutive-numbering="true">
      <text:list-level-style-number text:level="1" text:style-name="WW8Num5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7" text:consecutive-numbering="true">
      <text:list-level-style-bullet text:level="1" text:style-name="WW8Num5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8" text:consecutive-numbering="true">
      <text:list-level-style-bullet text:level="1" text:style-name="WW8Num5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9" text:consecutive-numbering="true">
      <text:list-level-style-bullet text:level="1" text:style-name="WW8Num5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0" text:consecutive-numbering="true">
      <text:list-level-style-number text:level="1" text:style-name="WW8Num5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1" text:consecutive-numbering="true">
      <text:list-level-style-bullet text:level="1" text:style-name="WW8Num5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2" text:consecutive-numbering="true">
      <text:list-level-style-bullet text:level="1" text:style-name="WW8Num5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3" text:consecutive-numbering="true">
      <text:list-level-style-number text:level="1" text:style-name="WW8Num53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4" text:consecutive-numbering="true">
      <text:list-level-style-number text:level="1" text:style-name="WW8Num53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5" text:consecutive-numbering="true">
      <text:list-level-style-bullet text:level="1" text:style-name="WW8Num5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6" text:consecutive-numbering="true">
      <text:list-level-style-number text:level="1" text:style-name="WW8Num5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7" text:consecutive-numbering="true">
      <text:list-level-style-number text:level="1" text:style-name="WW8Num537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8" text:consecutive-numbering="true">
      <text:list-level-style-number text:level="1" text:style-name="WW8Num538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9" text:consecutive-numbering="true">
      <text:list-level-style-bullet text:level="1" text:style-name="WW8Num5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0" text:consecutive-numbering="true">
      <text:list-level-style-number text:level="1" text:style-name="WW8Num540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1" text:consecutive-numbering="true">
      <text:list-level-style-number text:level="1" text:style-name="WW8Num5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2" text:consecutive-numbering="true">
      <text:list-level-style-number text:level="1" text:style-name="WW8Num542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3">
      <text:list-level-style-number text:level="1" text:style-name="WW8Num54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43z1" style:num-format="1" text:start-value="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4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3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3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4" text:consecutive-numbering="true">
      <text:list-level-style-bullet text:level="1" text:style-name="WW8Num5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5" text:consecutive-numbering="true">
      <text:list-level-style-bullet text:level="1" text:style-name="WW8Num5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6" text:consecutive-numbering="true">
      <text:list-level-style-bullet text:level="1" text:style-name="WW8Num5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7" text:consecutive-numbering="true">
      <text:list-level-style-number text:level="1" text:style-name="WW8Num54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8" text:consecutive-numbering="true">
      <text:list-level-style-number text:level="1" text:style-name="WW8Num54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9" text:consecutive-numbering="true">
      <text:list-level-style-bullet text:level="1" text:style-name="WW8Num5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0" text:consecutive-numbering="true">
      <text:list-level-style-bullet text:level="1" text:style-name="WW8Num5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1" text:consecutive-numbering="true">
      <text:list-level-style-number text:level="1" text:style-name="WW8Num55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2" text:consecutive-numbering="true">
      <text:list-level-style-bullet text:level="1" text:style-name="WW8Num5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3" text:consecutive-numbering="true">
      <text:list-level-style-bullet text:level="1" text:style-name="WW8Num5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4" text:consecutive-numbering="true">
      <text:list-level-style-number text:level="1" text:style-name="WW8Num554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5" text:consecutive-numbering="true">
      <text:list-level-style-number text:level="1" text:style-name="WW8Num5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6" text:consecutive-numbering="true">
      <text:list-level-style-number text:level="1" text:style-name="WW8Num556z0" style:num-suffix="."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7" text:consecutive-numbering="true">
      <text:list-level-style-number text:level="1" text:style-name="WW8Num55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8" text:consecutive-numbering="true">
      <text:list-level-style-number text:level="1" text:style-name="WW8Num558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9" text:consecutive-numbering="true">
      <text:list-level-style-number text:level="1" text:style-name="WW8Num559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0" text:consecutive-numbering="true">
      <text:list-level-style-number text:level="1" text:style-name="WW8Num56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1" text:consecutive-numbering="true">
      <text:list-level-style-number text:level="1" text:style-name="WW8Num561z0" style:num-suffix="." style:num-format="i" text:start-value="10">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2" text:consecutive-numbering="true">
      <text:list-level-style-number text:level="1" text:style-name="WW8Num562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3" text:consecutive-numbering="true">
      <text:list-level-style-number text:level="1" text:style-name="WW8Num5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4" text:consecutive-numbering="true">
      <text:list-level-style-number text:level="1" text:style-name="WW8Num564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5" text:consecutive-numbering="true">
      <text:list-level-style-number text:level="1" text:style-name="WW8Num56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6" text:consecutive-numbering="true">
      <text:list-level-style-number text:level="1" text:style-name="WW8Num56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7" text:consecutive-numbering="true">
      <text:list-level-style-bullet text:level="1" text:style-name="WW8Num5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8" text:consecutive-numbering="true">
      <text:list-level-style-bullet text:level="1" text:style-name="WW8Num5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9" text:consecutive-numbering="true">
      <text:list-level-style-number text:level="1" text:style-name="WW8Num56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0" text:consecutive-numbering="true">
      <text:list-level-style-bullet text:level="1" text:style-name="WW8Num5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1" text:consecutive-numbering="true">
      <text:list-level-style-bullet text:level="1" text:style-name="WW8Num57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2" text:consecutive-numbering="true">
      <text:list-level-style-number text:level="1" text:style-name="WW8Num5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3" text:consecutive-numbering="true">
      <text:list-level-style-number text:level="1" text:style-name="WW8Num57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4" text:consecutive-numbering="true">
      <text:list-level-style-bullet text:level="1" text:style-name="WW8Num5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5">
      <text:list-level-style-number text:level="1" text:style-name="WW8Num575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75z1"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7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6" text:consecutive-numbering="true">
      <text:list-level-style-bullet text:level="1" text:style-name="WW8Num5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7" text:consecutive-numbering="true">
      <text:list-level-style-number text:level="1" text:style-name="WW8Num577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8" text:consecutive-numbering="true">
      <text:list-level-style-number text:level="1" text:style-name="WW8Num578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9" text:consecutive-numbering="true">
      <text:list-level-style-bullet text:level="1" text:style-name="WW8Num57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0" text:consecutive-numbering="true">
      <text:list-level-style-bullet text:level="1" text:style-name="WW8Num5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1" text:consecutive-numbering="true">
      <text:list-level-style-number text:level="1" text:style-name="WW8Num58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2" text:consecutive-numbering="true">
      <text:list-level-style-number text:level="1" text:style-name="WW8Num5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3" text:consecutive-numbering="true">
      <text:list-level-style-bullet text:level="1" text:style-name="WW8Num583z0" style:num-suffix="." text:bullet-char="-">
        <style:list-level-properties text:list-level-position-and-space-mode="label-alignment">
          <style:list-level-label-alignment text:label-followed-by="listtab" text:list-tab-stop-position="2.48cm" fo:text-indent="-1.244cm" fo:margin-left="2.4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4" text:consecutive-numbering="true">
      <text:list-level-style-number text:level="1" text:style-name="WW8Num5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5" text:consecutive-numbering="true">
      <text:list-level-style-number text:level="1" text:style-name="WW8Num585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6" text:consecutive-numbering="true">
      <text:list-level-style-bullet text:level="1" text:style-name="WW8Num5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7" text:consecutive-numbering="true">
      <text:list-level-style-bullet text:level="1" text:style-name="WW8Num5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8" text:consecutive-numbering="true">
      <text:list-level-style-bullet text:level="1" text:style-name="WW8Num5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9" text:consecutive-numbering="true">
      <text:list-level-style-number text:level="1" text:style-name="WW8Num58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0" text:consecutive-numbering="true">
      <text:list-level-style-number text:level="1" text:style-name="WW8Num59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1" text:consecutive-numbering="true">
      <text:list-level-style-number text:level="1" text:style-name="WW8Num591z0"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2" text:consecutive-numbering="true">
      <text:list-level-style-number text:level="1" text:style-name="WW8Num5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3" text:consecutive-numbering="true">
      <text:list-level-style-number text:level="1" text:style-name="WW8Num5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4" text:consecutive-numbering="true">
      <text:list-level-style-number text:level="1" text:style-name="WW8Num59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5" text:consecutive-numbering="true">
      <text:list-level-style-number text:level="1" text:style-name="WW8Num5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6" text:consecutive-numbering="true">
      <text:list-level-style-number text:level="1" text:style-name="WW8Num596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7" text:consecutive-numbering="true">
      <text:list-level-style-number text:level="1" text:style-name="WW8Num597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8" text:consecutive-numbering="true">
      <text:list-level-style-bullet text:level="1" text:style-name="WW8Num59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9" text:consecutive-numbering="true">
      <text:list-level-style-bullet text:level="1" text:style-name="WW8Num5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0" text:consecutive-numbering="true">
      <text:list-level-style-bullet text:level="1" text:style-name="WW8Num6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1" text:consecutive-numbering="true">
      <text:list-level-style-bullet text:level="1" text:style-name="WW8Num6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2" text:consecutive-numbering="true">
      <text:list-level-style-number text:level="1" text:style-name="WW8Num602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3" text:consecutive-numbering="true">
      <text:list-level-style-number text:level="1" text:style-name="WW8Num60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4" text:consecutive-numbering="true">
      <text:list-level-style-number text:level="1" text:style-name="WW8Num60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5" text:consecutive-numbering="true">
      <text:list-level-style-number text:level="1" text:style-name="WW8Num60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6" text:consecutive-numbering="true">
      <text:list-level-style-number text:level="1" text:style-name="WW8Num606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7" text:consecutive-numbering="true">
      <text:list-level-style-number text:level="1" text:style-name="WW8Num607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8" text:consecutive-numbering="true">
      <text:list-level-style-number text:level="1" text:style-name="WW8Num608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9" text:consecutive-numbering="true">
      <text:list-level-style-number text:level="1" text:style-name="WW8Num609z0"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0" text:consecutive-numbering="true">
      <text:list-level-style-bullet text:level="1" text:style-name="WW8Num6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1" text:consecutive-numbering="true">
      <text:list-level-style-number text:level="1" text:style-name="WW8Num61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2" text:consecutive-numbering="true">
      <text:list-level-style-number text:level="1" text:style-name="WW8Num612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3" text:consecutive-numbering="true">
      <text:list-level-style-bullet text:level="1" text:style-name="WW8Num6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4" text:consecutive-numbering="true">
      <text:list-level-style-number text:level="1" text:style-name="WW8Num614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5" text:consecutive-numbering="true">
      <text:list-level-style-number text:level="1" text:style-name="WW8Num61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6" text:consecutive-numbering="true">
      <text:list-level-style-number text:level="1" text:style-name="WW8Num61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7" text:consecutive-numbering="true">
      <text:list-level-style-number text:level="1" text:style-name="WW8Num61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8" text:consecutive-numbering="true">
      <text:list-level-style-number text:level="1" text:style-name="WW8Num61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9" text:consecutive-numbering="true">
      <text:list-level-style-bullet text:level="1" text:style-name="WW8Num6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0" text:consecutive-numbering="true">
      <text:list-level-style-number text:level="1" text:style-name="WW8Num6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1" text:consecutive-numbering="true">
      <text:list-level-style-number text:level="1" text:style-name="WW8Num62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2" text:consecutive-numbering="true">
      <text:list-level-style-number text:level="1" text:style-name="WW8Num6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3" text:consecutive-numbering="true">
      <text:list-level-style-number text:level="1" text:style-name="WW8Num62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4" text:consecutive-numbering="true">
      <text:list-level-style-bullet text:level="1" text:style-name="WW8Num6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5" text:consecutive-numbering="true">
      <text:list-level-style-bullet text:level="1" text:style-name="WW8Num6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6" text:consecutive-numbering="true">
      <text:list-level-style-number text:level="1" text:style-name="WW8Num6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7" text:consecutive-numbering="true">
      <text:list-level-style-number text:level="1" text:style-name="WW8Num62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8" text:consecutive-numbering="true">
      <text:list-level-style-number text:level="1" text:style-name="WW8Num62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9" text:consecutive-numbering="true">
      <text:list-level-style-bullet text:level="1" text:style-name="WW8Num6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0" text:consecutive-numbering="true">
      <text:list-level-style-number text:level="1" text:style-name="WW8Num63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1" text:consecutive-numbering="true">
      <text:list-level-style-number text:level="1" text:style-name="WW8Num6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2" text:consecutive-numbering="true">
      <text:list-level-style-bullet text:level="1" text:style-name="WW8Num6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3" text:consecutive-numbering="true">
      <text:list-level-style-number text:level="1" text:style-name="WW8Num63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4" text:consecutive-numbering="true">
      <text:list-level-style-bullet text:level="1" text:style-name="WW8Num6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5" text:consecutive-numbering="true">
      <text:list-level-style-number text:level="1" text:style-name="WW8Num635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6" text:consecutive-numbering="true">
      <text:list-level-style-number text:level="1" text:style-name="WW8Num63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7" text:consecutive-numbering="true">
      <text:list-level-style-number text:level="1" text:style-name="WW8Num637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8" text:consecutive-numbering="true">
      <text:list-level-style-number text:level="1" text:style-name="WW8Num63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9" text:consecutive-numbering="true">
      <text:list-level-style-number text:level="1" text:style-name="WW8Num63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0" text:consecutive-numbering="true">
      <text:list-level-style-number text:level="1" text:style-name="WW8Num64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1" text:consecutive-numbering="true">
      <text:list-level-style-number text:level="1" text:style-name="WW8Num64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2" text:consecutive-numbering="true">
      <text:list-level-style-bullet text:level="1" text:style-name="WW8Num6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3" text:consecutive-numbering="true">
      <text:list-level-style-number text:level="1" text:style-name="WW8Num64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4" text:consecutive-numbering="true">
      <text:list-level-style-number text:level="1" text:style-name="WW8Num644z0" style:num-suffix=")" style:num-format="a" style:num-letter-sync="true">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5" text:consecutive-numbering="true">
      <text:list-level-style-number text:level="1" text:style-name="WW8Num6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6" text:consecutive-numbering="true">
      <text:list-level-style-number text:level="1" text:style-name="WW8Num6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7" text:consecutive-numbering="true">
      <text:list-level-style-bullet text:level="1" text:style-name="WW8Num6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8" text:consecutive-numbering="true">
      <text:list-level-style-number text:level="1" text:style-name="WW8Num64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9" text:consecutive-numbering="true">
      <text:list-level-style-number text:level="1" text:style-name="WW8Num64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0" text:consecutive-numbering="true">
      <text:list-level-style-number text:level="1" text:style-name="WW8Num65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1" text:consecutive-numbering="true">
      <text:list-level-style-bullet text:level="1" text:style-name="WW8Num6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2" text:consecutive-numbering="true">
      <text:list-level-style-bullet text:level="1" text:style-name="WW8Num6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3" text:consecutive-numbering="true">
      <text:list-level-style-bullet text:level="1" text:style-name="WW8Num6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4" text:consecutive-numbering="true">
      <text:list-level-style-bullet text:level="1" text:style-name="WW8Num6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5" text:consecutive-numbering="true">
      <text:list-level-style-bullet text:level="1" text:style-name="WW8Num6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6" text:consecutive-numbering="true">
      <text:list-level-style-number text:level="1" text:style-name="WW8Num65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7" text:consecutive-numbering="true">
      <text:list-level-style-bullet text:level="1" text:style-name="WW8Num6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8" text:consecutive-numbering="true">
      <text:list-level-style-number text:level="1" text:style-name="WW8Num65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9" text:consecutive-numbering="true">
      <text:list-level-style-number text:level="1" text:style-name="WW8Num6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0" text:consecutive-numbering="true">
      <text:list-level-style-number text:level="1" text:style-name="WW8Num66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1" text:consecutive-numbering="true">
      <text:list-level-style-number text:level="1" text:style-name="WW8Num66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2" text:consecutive-numbering="true">
      <text:list-level-style-number text:level="1" text:style-name="WW8Num66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3" text:consecutive-numbering="true">
      <text:list-level-style-bullet text:level="1" text:style-name="WW8Num6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4" text:consecutive-numbering="true">
      <text:list-level-style-number text:level="1" text:style-name="WW8Num66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5" text:consecutive-numbering="true">
      <text:list-level-style-number text:level="1" text:style-name="WW8Num665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6" text:consecutive-numbering="true">
      <text:list-level-style-number text:level="1" text:style-name="WW8Num66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7" text:consecutive-numbering="true">
      <text:list-level-style-bullet text:level="1" text:style-name="WW8Num6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8" text:consecutive-numbering="true">
      <text:list-level-style-number text:level="1" text:style-name="WW8Num668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9" text:consecutive-numbering="true">
      <text:list-level-style-bullet text:level="1" text:style-name="WW8Num6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0" text:consecutive-numbering="true">
      <text:list-level-style-bullet text:level="1" text:style-name="WW8Num6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1" text:consecutive-numbering="true">
      <text:list-level-style-number text:level="1" text:style-name="WW8Num67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2" text:consecutive-numbering="true">
      <text:list-level-style-bullet text:level="1" text:style-name="WW8Num6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3" text:consecutive-numbering="true">
      <text:list-level-style-bullet text:level="1" text:style-name="WW8Num6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4" text:consecutive-numbering="true">
      <text:list-level-style-number text:level="1" text:style-name="WW8Num674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5" text:consecutive-numbering="true">
      <text:list-level-style-number text:level="1" text:style-name="WW8Num675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6" text:consecutive-numbering="true">
      <text:list-level-style-bullet text:level="1" text:style-name="WW8Num676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7" text:consecutive-numbering="true">
      <text:list-level-style-bullet text:level="1" text:style-name="WW8Num6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8" text:consecutive-numbering="true">
      <text:list-level-style-number text:level="1" text:style-name="WW8Num6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9" text:consecutive-numbering="true">
      <text:list-level-style-bullet text:level="1" text:style-name="WW8Num6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0" text:consecutive-numbering="true">
      <text:list-level-style-number text:level="1" text:style-name="WW8Num68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1" text:consecutive-numbering="true">
      <text:list-level-style-number text:level="1" text:style-name="WW8Num6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2" text:consecutive-numbering="true">
      <text:list-level-style-bullet text:level="1" text:style-name="WW8Num6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3" text:consecutive-numbering="true">
      <text:list-level-style-number text:level="1" text:style-name="WW8Num68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4" text:consecutive-numbering="true">
      <text:list-level-style-bullet text:level="1" text:style-name="WW8Num6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5" text:consecutive-numbering="true">
      <text:list-level-style-bullet text:level="1" text:style-name="WW8Num6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6" text:consecutive-numbering="true">
      <text:list-level-style-number text:level="1" text:style-name="WW8Num686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7" text:consecutive-numbering="true">
      <text:list-level-style-number text:level="1" text:style-name="WW8Num687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8" text:consecutive-numbering="true">
      <text:list-level-style-number text:level="1" text:style-name="WW8Num68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9" text:consecutive-numbering="true">
      <text:list-level-style-number text:level="1" text:style-name="WW8Num68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0" text:consecutive-numbering="true">
      <text:list-level-style-bullet text:level="1" text:style-name="WW8Num6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1" text:consecutive-numbering="true">
      <text:list-level-style-bullet text:level="1" text:style-name="WW8Num6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shadow="none" draw:shadow-opacity="100%" style:writing-mode="lr-tb" draw:wrap-influence-on-position="once-successive">
        <style:background-image/>
        <style:columns fo:column-count="1" fo:column-gap="0cm"/>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Rámec1" text:anchor-type="paragraph" svg:y="0.002cm" draw:z-index="31"><draw:text-box fo:min-height="0.058cm" fo:min-width="0.041cm"><text:p text:style-name="Header"><text:span text:style-name="Page_20_Number"><text:page-number text:select-page="current">3</text:page-number></text:span></text:p></draw:text-box></draw:frame></text:p>
      </style:header>
      <style:header-first>
        <text:p text:style-name="Header"><draw:frame draw:style-name="Mfr1" draw:name="Rámec55" text:anchor-type="paragraph" svg:y="0.002cm" draw:z-index="34"><draw:text-box fo:min-height="0.058cm" fo:min-width="0.041cm"><text:p text:style-name="Header"><text:span text:style-name="Page_20_Number"><text:page-number text:select-page="current">2</text:page-number></text:span></text:p></draw:text-box></draw:frame><draw:frame draw:style-name="Mfr1" draw:name="Rámec54" text:anchor-type="paragraph" svg:y="0.002cm" draw:z-index="35"><draw:text-box fo:min-height="0.058cm" fo:min-width="0.041cm"><text:p text:style-name="Header"><text:span text:style-name="Page_20_Number"><text:page-number text:select-page="current">2</text:page-number></text:span></text:p></draw:text-box></draw:frame><draw:frame draw:style-name="Mfr1" draw:name="Rámec53" text:anchor-type="paragraph" svg:y="0.002cm" draw:z-index="36"><draw:text-box fo:min-height="0.058cm" fo:min-width="0.041cm"><text:p text:style-name="Header"><text:span text:style-name="Page_20_Number"><text:page-number text:select-page="current">2</text:page-number></text:span></text:p></draw:text-box></draw:frame><draw:frame draw:style-name="Mfr1" draw:name="Rámec52" text:anchor-type="paragraph" svg:y="0.002cm" draw:z-index="37"><draw:text-box fo:min-height="0.058cm" fo:min-width="0.041cm"><text:p text:style-name="Header"><text:span text:style-name="Page_20_Number"><text:page-number text:select-page="current">2</text:page-number></text:span></text:p></draw:text-box></draw:frame><draw:frame draw:style-name="Mfr1" draw:name="Rámec51" text:anchor-type="paragraph" svg:y="0.002cm" draw:z-index="38"><draw:text-box fo:min-height="0.058cm" fo:min-width="0.041cm"><text:p text:style-name="Header"><text:span text:style-name="Page_20_Number"><text:page-number text:select-page="current">2</text:page-number></text:span></text:p></draw:text-box></draw:frame><draw:frame draw:style-name="Mfr1" draw:name="Rámec50" text:anchor-type="paragraph" svg:y="0.002cm" draw:z-index="39"><draw:text-box fo:min-height="0.058cm" fo:min-width="0.041cm"><text:p text:style-name="Header"><text:span text:style-name="Page_20_Number"><text:page-number text:select-page="current">2</text:page-number></text:span></text:p></draw:text-box></draw:frame><draw:frame draw:style-name="Mfr1" draw:name="Rámec49" text:anchor-type="paragraph" svg:y="0.002cm" draw:z-index="40"><draw:text-box fo:min-height="0.058cm" fo:min-width="0.041cm"><text:p text:style-name="Header"><text:span text:style-name="Page_20_Number"><text:page-number text:select-page="current">2</text:page-number></text:span></text:p></draw:text-box></draw:frame><draw:frame draw:style-name="Mfr1" draw:name="Rámec48" text:anchor-type="paragraph" svg:y="0.002cm" draw:z-index="41"><draw:text-box fo:min-height="0.058cm" fo:min-width="0.041cm"><text:p text:style-name="Header"><text:span text:style-name="Page_20_Number"><text:page-number text:select-page="current">2</text:page-number></text:span></text:p></draw:text-box></draw:frame><draw:frame draw:style-name="Mfr1" draw:name="Rámec47" text:anchor-type="paragraph" svg:y="0.002cm" draw:z-index="42"><draw:text-box fo:min-height="0.058cm" fo:min-width="0.041cm"><text:p text:style-name="Header"><text:span text:style-name="Page_20_Number"><text:page-number text:select-page="current">2</text:page-number></text:span></text:p></draw:text-box></draw:frame><draw:frame draw:style-name="Mfr1" draw:name="Rámec46" text:anchor-type="paragraph" svg:y="0.002cm" draw:z-index="43"><draw:text-box fo:min-height="0.058cm" fo:min-width="0.041cm"><text:p text:style-name="Header"><text:span text:style-name="Page_20_Number"><text:page-number text:select-page="current">2</text:page-number></text:span></text:p></draw:text-box></draw:frame><draw:frame draw:style-name="Mfr1" draw:name="Rámec45" text:anchor-type="paragraph" svg:y="0.002cm" draw:z-index="44"><draw:text-box fo:min-height="0.058cm" fo:min-width="0.041cm"><text:p text:style-name="Header"><text:span text:style-name="Page_20_Number"><text:page-number text:select-page="current">2</text:page-number></text:span></text:p></draw:text-box></draw:frame><draw:frame draw:style-name="Mfr1" draw:name="Rámec44" text:anchor-type="paragraph" svg:y="0.002cm" draw:z-index="45"><draw:text-box fo:min-height="0.058cm" fo:min-width="0.041cm"><text:p text:style-name="Header"><text:span text:style-name="Page_20_Number"><text:page-number text:select-page="current">2</text:page-number></text:span></text:p></draw:text-box></draw:frame><draw:frame draw:style-name="Mfr1" draw:name="Rámec43" text:anchor-type="paragraph" svg:y="0.002cm" draw:z-index="46"><draw:text-box fo:min-height="0.058cm" fo:min-width="0.041cm"><text:p text:style-name="Header"><text:span text:style-name="Page_20_Number"><text:page-number text:select-page="current">2</text:page-number></text:span></text:p></draw:text-box></draw:frame><draw:frame draw:style-name="Mfr1" draw:name="Rámec42" text:anchor-type="paragraph" svg:y="0.002cm" draw:z-index="47"><draw:text-box fo:min-height="0.058cm" fo:min-width="0.041cm"><text:p text:style-name="Header"><text:span text:style-name="Page_20_Number"><text:page-number text:select-page="current">2</text:page-number></text:span></text:p></draw:text-box></draw:frame><draw:frame draw:style-name="Mfr1" draw:name="Rámec41" text:anchor-type="paragraph" svg:y="0.002cm" draw:z-index="48"><draw:text-box fo:min-height="0.058cm" fo:min-width="0.041cm"><text:p text:style-name="Header"><text:span text:style-name="Page_20_Number"><text:page-number text:select-page="current">2</text:page-number></text:span></text:p></draw:text-box></draw:frame><draw:frame draw:style-name="Mfr1" draw:name="Rámec40" text:anchor-type="paragraph" svg:y="0.002cm" draw:z-index="49"><draw:text-box fo:min-height="0.058cm" fo:min-width="0.041cm"><text:p text:style-name="Header"><text:span text:style-name="Page_20_Number"><text:page-number text:select-page="current">2</text:page-number></text:span></text:p></draw:text-box></draw:frame><draw:frame draw:style-name="Mfr1" draw:name="Rámec39" text:anchor-type="paragraph" svg:y="0.002cm" draw:z-index="50"><draw:text-box fo:min-height="0.058cm" fo:min-width="0.041cm"><text:p text:style-name="Header"><text:span text:style-name="Page_20_Number"><text:page-number text:select-page="current">2</text:page-number></text:span></text:p></draw:text-box></draw:frame><draw:frame draw:style-name="Mfr1" draw:name="Rámec38" text:anchor-type="paragraph" svg:y="0.002cm" draw:z-index="51"><draw:text-box fo:min-height="0.058cm" fo:min-width="0.041cm"><text:p text:style-name="Header"><text:span text:style-name="Page_20_Number"><text:page-number text:select-page="current">2</text:page-number></text:span></text:p></draw:text-box></draw:frame><draw:frame draw:style-name="Mfr1" draw:name="Rámec37" text:anchor-type="paragraph" svg:y="0.002cm" draw:z-index="52"><draw:text-box fo:min-height="0.058cm" fo:min-width="0.041cm"><text:p text:style-name="Header"><text:span text:style-name="Page_20_Number"><text:page-number text:select-page="current">2</text:page-number></text:span></text:p></draw:text-box></draw:frame><draw:frame draw:style-name="Mfr1" draw:name="Rámec36" text:anchor-type="paragraph" svg:y="0.002cm" draw:z-index="53"><draw:text-box fo:min-height="0.058cm" fo:min-width="0.041cm"><text:p text:style-name="Header"><text:span text:style-name="Page_20_Number"><text:page-number text:select-page="current">2</text:page-number></text:span></text:p></draw:text-box></draw:frame><draw:frame draw:style-name="Mfr1" draw:name="Rámec35" text:anchor-type="paragraph" svg:y="0.002cm" draw:z-index="54"><draw:text-box fo:min-height="0.058cm" fo:min-width="0.041cm"><text:p text:style-name="Header"><text:span text:style-name="Page_20_Number"><text:page-number text:select-page="current">2</text:page-number></text:span></text:p></draw:text-box></draw:frame><draw:frame draw:style-name="Mfr1" draw:name="Rámec34" text:anchor-type="paragraph" svg:y="0.002cm" draw:z-index="55"><draw:text-box fo:min-height="0.058cm" fo:min-width="0.041cm"><text:p text:style-name="Header"><text:span text:style-name="Page_20_Number"><text:page-number text:select-page="current">2</text:page-number></text:span></text:p></draw:text-box></draw:frame><draw:frame draw:style-name="Mfr1" draw:name="Rámec33" text:anchor-type="paragraph" svg:y="0.002cm" draw:z-index="56"><draw:text-box fo:min-height="0.058cm" fo:min-width="0.041cm"><text:p text:style-name="Header"><text:span text:style-name="Page_20_Number"><text:page-number text:select-page="current">2</text:page-number></text:span></text:p></draw:text-box></draw:frame><draw:frame draw:style-name="Mfr1" draw:name="Rámec32" text:anchor-type="paragraph" svg:y="0.002cm" draw:z-index="57"><draw:text-box fo:min-height="0.058cm" fo:min-width="0.041cm"><text:p text:style-name="Header"><text:span text:style-name="Page_20_Number"><text:page-number text:select-page="current">2</text:page-number></text:span></text:p></draw:text-box></draw:frame><draw:frame draw:style-name="Mfr1" draw:name="Rámec31" text:anchor-type="paragraph" svg:y="0.002cm" draw:z-index="0"><draw:text-box fo:min-height="0.058cm" fo:min-width="0.041cm"><text:p text:style-name="Header"><text:span text:style-name="Page_20_Number"><text:page-number text:select-page="current">2</text:page-number></text:span></text:p></draw:text-box></draw:frame><draw:frame draw:style-name="Mfr1" draw:name="Rámec30" text:anchor-type="paragraph" svg:y="0.002cm" draw:z-index="1"><draw:text-box fo:min-height="0.058cm" fo:min-width="0.041cm"><text:p text:style-name="Header"><text:span text:style-name="Page_20_Number"><text:page-number text:select-page="current">2</text:page-number></text:span></text:p></draw:text-box></draw:frame><draw:frame draw:style-name="Mfr1" draw:name="Rámec29" text:anchor-type="paragraph" svg:y="0.002cm" draw:z-index="2"><draw:text-box fo:min-height="0.058cm" fo:min-width="0.041cm"><text:p text:style-name="Header"><text:span text:style-name="Page_20_Number"><text:page-number text:select-page="current">2</text:page-number></text:span></text:p></draw:text-box></draw:frame><draw:frame draw:style-name="Mfr1" draw:name="Rámec28" text:anchor-type="paragraph" svg:y="0.002cm" draw:z-index="3"><draw:text-box fo:min-height="0.058cm" fo:min-width="0.041cm"><text:p text:style-name="Header"><text:span text:style-name="Page_20_Number"><text:page-number text:select-page="current">2</text:page-number></text:span></text:p></draw:text-box></draw:frame><draw:frame draw:style-name="Mfr1" draw:name="Rámec27" text:anchor-type="paragraph" svg:y="0.002cm" draw:z-index="4"><draw:text-box fo:min-height="0.058cm" fo:min-width="0.041cm"><text:p text:style-name="Header"><text:span text:style-name="Page_20_Number"><text:page-number text:select-page="current">2</text:page-number></text:span></text:p></draw:text-box></draw:frame><draw:frame draw:style-name="Mfr1" draw:name="Rámec26" text:anchor-type="paragraph" svg:y="0.002cm" draw:z-index="5"><draw:text-box fo:min-height="0.058cm" fo:min-width="0.041cm"><text:p text:style-name="Header"><text:span text:style-name="Page_20_Number"><text:page-number text:select-page="current">2</text:page-number></text:span></text:p></draw:text-box></draw:frame><draw:frame draw:style-name="Mfr1" draw:name="Rámec25" text:anchor-type="paragraph" svg:y="0.002cm" draw:z-index="6"><draw:text-box fo:min-height="0.058cm" fo:min-width="0.041cm"><text:p text:style-name="Header"><text:span text:style-name="Page_20_Number"><text:page-number text:select-page="current">2</text:page-number></text:span></text:p></draw:text-box></draw:frame><draw:frame draw:style-name="Mfr1" draw:name="Rámec24" text:anchor-type="paragraph" svg:y="0.002cm" draw:z-index="7"><draw:text-box fo:min-height="0.058cm" fo:min-width="0.041cm"><text:p text:style-name="Header"><text:span text:style-name="Page_20_Number"><text:page-number text:select-page="current">2</text:page-number></text:span></text:p></draw:text-box></draw:frame><draw:frame draw:style-name="Mfr1" draw:name="Rámec23" text:anchor-type="paragraph" svg:y="0.002cm" draw:z-index="8"><draw:text-box fo:min-height="0.058cm" fo:min-width="0.041cm"><text:p text:style-name="Header"><text:span text:style-name="Page_20_Number"><text:page-number text:select-page="current">2</text:page-number></text:span></text:p></draw:text-box></draw:frame><draw:frame draw:style-name="Mfr1" draw:name="Rámec22" text:anchor-type="paragraph" svg:y="0.002cm" draw:z-index="9"><draw:text-box fo:min-height="0.058cm" fo:min-width="0.041cm"><text:p text:style-name="Header"><text:span text:style-name="Page_20_Number"><text:page-number text:select-page="current">2</text:page-number></text:span></text:p></draw:text-box></draw:frame><draw:frame draw:style-name="Mfr1" draw:name="Rámec21" text:anchor-type="paragraph" svg:y="0.002cm" draw:z-index="10"><draw:text-box fo:min-height="0.058cm" fo:min-width="0.041cm"><text:p text:style-name="Header"><text:span text:style-name="Page_20_Number"><text:page-number text:select-page="current">2</text:page-number></text:span></text:p></draw:text-box></draw:frame><draw:frame draw:style-name="Mfr1" draw:name="Rámec20" text:anchor-type="paragraph" svg:y="0.002cm" draw:z-index="11"><draw:text-box fo:min-height="0.058cm" fo:min-width="0.041cm"><text:p text:style-name="Header"><text:span text:style-name="Page_20_Number"><text:page-number text:select-page="current">2</text:page-number></text:span></text:p></draw:text-box></draw:frame><draw:frame draw:style-name="Mfr1" draw:name="Rámec19" text:anchor-type="paragraph" svg:y="0.002cm" draw:z-index="12"><draw:text-box fo:min-height="0.058cm" fo:min-width="0.041cm"><text:p text:style-name="Header"><text:span text:style-name="Page_20_Number"><text:page-number text:select-page="current">2</text:page-number></text:span></text:p></draw:text-box></draw:frame><draw:frame draw:style-name="Mfr1" draw:name="Rámec18" text:anchor-type="paragraph" svg:y="0.002cm" draw:z-index="13"><draw:text-box fo:min-height="0.058cm" fo:min-width="0.041cm"><text:p text:style-name="Header"><text:span text:style-name="Page_20_Number"><text:page-number text:select-page="current">2</text:page-number></text:span></text:p></draw:text-box></draw:frame><draw:frame draw:style-name="Mfr1" draw:name="Rámec17" text:anchor-type="paragraph" svg:y="0.002cm" draw:z-index="14"><draw:text-box fo:min-height="0.058cm" fo:min-width="0.041cm"><text:p text:style-name="Header"><text:span text:style-name="Page_20_Number"><text:page-number text:select-page="current">2</text:page-number></text:span></text:p></draw:text-box></draw:frame><draw:frame draw:style-name="Mfr1" draw:name="Rámec16" text:anchor-type="paragraph" svg:y="0.002cm" draw:z-index="15"><draw:text-box fo:min-height="0.058cm" fo:min-width="0.041cm"><text:p text:style-name="Header"><text:span text:style-name="Page_20_Number"><text:page-number text:select-page="current">2</text:page-number></text:span></text:p></draw:text-box></draw:frame><draw:frame draw:style-name="Mfr1" draw:name="Rámec15" text:anchor-type="paragraph" svg:y="0.002cm" draw:z-index="16"><draw:text-box fo:min-height="0.058cm" fo:min-width="0.041cm"><text:p text:style-name="Header"><text:span text:style-name="Page_20_Number"><text:page-number text:select-page="current">2</text:page-number></text:span></text:p></draw:text-box></draw:frame><draw:frame draw:style-name="Mfr1" draw:name="Rámec14" text:anchor-type="paragraph" svg:y="0.002cm" draw:z-index="17"><draw:text-box fo:min-height="0.058cm" fo:min-width="0.041cm"><text:p text:style-name="Header"><text:span text:style-name="Page_20_Number"><text:page-number text:select-page="current">2</text:page-number></text:span></text:p></draw:text-box></draw:frame><draw:frame draw:style-name="Mfr1" draw:name="Rámec13" text:anchor-type="paragraph" svg:y="0.002cm" draw:z-index="18"><draw:text-box fo:min-height="0.058cm" fo:min-width="0.041cm"><text:p text:style-name="Header"><text:span text:style-name="Page_20_Number"><text:page-number text:select-page="current">2</text:page-number></text:span></text:p></draw:text-box></draw:frame><draw:frame draw:style-name="Mfr1" draw:name="Rámec12" text:anchor-type="paragraph" svg:y="0.002cm" draw:z-index="19"><draw:text-box fo:min-height="0.058cm" fo:min-width="0.041cm"><text:p text:style-name="Header"><text:span text:style-name="Page_20_Number"><text:page-number text:select-page="current">2</text:page-number></text:span></text:p></draw:text-box></draw:frame><draw:frame draw:style-name="Mfr1" draw:name="Rámec11" text:anchor-type="paragraph" svg:y="0.002cm" draw:z-index="20"><draw:text-box fo:min-height="0.058cm" fo:min-width="0.041cm"><text:p text:style-name="Header"><text:span text:style-name="Page_20_Number"><text:page-number text:select-page="current">2</text:page-number></text:span></text:p></draw:text-box></draw:frame><draw:frame draw:style-name="Mfr1" draw:name="Rámec10" text:anchor-type="paragraph" svg:y="0.002cm" draw:z-index="21"><draw:text-box fo:min-height="0.058cm" fo:min-width="0.041cm"><text:p text:style-name="Header"><text:span text:style-name="Page_20_Number"><text:page-number text:select-page="current">2</text:page-number></text:span></text:p></draw:text-box></draw:frame><draw:frame draw:style-name="Mfr1" draw:name="Rámec9" text:anchor-type="paragraph" svg:y="0.002cm" draw:z-index="22"><draw:text-box fo:min-height="0.058cm" fo:min-width="0.041cm"><text:p text:style-name="Header"><text:span text:style-name="Page_20_Number"><text:page-number text:select-page="current">2</text:page-number></text:span></text:p></draw:text-box></draw:frame><draw:frame draw:style-name="Mfr1" draw:name="Rámec8" text:anchor-type="paragraph" svg:y="0.002cm" draw:z-index="23"><draw:text-box fo:min-height="0.058cm" fo:min-width="0.041cm"><text:p text:style-name="Header"><text:span text:style-name="Page_20_Number"><text:page-number text:select-page="current">2</text:page-number></text:span></text:p></draw:text-box></draw:frame><draw:frame draw:style-name="Mfr1" draw:name="Rámec7" text:anchor-type="paragraph" svg:y="0.002cm" draw:z-index="24"><draw:text-box fo:min-height="0.058cm" fo:min-width="0.041cm"><text:p text:style-name="Header"><text:span text:style-name="Page_20_Number"><text:page-number text:select-page="current">2</text:page-number></text:span></text:p></draw:text-box></draw:frame><draw:frame draw:style-name="Mfr1" draw:name="Rámec6" text:anchor-type="paragraph" svg:y="0.002cm" draw:z-index="25"><draw:text-box fo:min-height="0.058cm" fo:min-width="0.041cm"><text:p text:style-name="Header"><text:span text:style-name="Page_20_Number"><text:page-number text:select-page="current">2</text:page-number></text:span></text:p></draw:text-box></draw:frame><draw:frame draw:style-name="Mfr1" draw:name="Rámec4" text:anchor-type="paragraph" svg:y="0.002cm" draw:z-index="26"><draw:text-box fo:min-height="0.058cm" fo:min-width="0.041cm"><text:p text:style-name="Header"><text:span text:style-name="Page_20_Number"/></text:p></draw:text-box></draw:frame><draw:frame draw:style-name="Mfr2" draw:name="Rámec5" text:anchor-type="char" svg:y="0cm" draw:z-index="27"><draw:text-box fo:min-height="0.06cm" fo:min-width="0.041cm"><text:p text:style-name="Header"><text:span text:style-name="Page_20_Number"/></text:p></draw:text-box></draw:frame></text:p>
      </style:header-first>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ament České republiky</dc:title>
    <meta:initial-creator>Kancelář Posl. sněmovny</meta:initial-creator>
    <meta:creation-date>2014-03-06T14:40:00</meta:creation-date>
    <dc:date>2015-02-19T11:55:08.061000000</dc:date>
    <meta:print-date>2014-10-01T12:29:22.113000000</meta:print-date>
    <meta:editing-cycles>237</meta:editing-cycles>
    <meta:editing-duration>P5DT10H45M11S</meta:editing-duration>
    <meta:generator>LibreOffice/4.2.4.2$Windows_x86 LibreOffice_project/da55748b364472ce39d73834432b7c546718daaf</meta:generator>
    <dc:creator>%Jmeno% FortovaM</dc:creator>
    <meta:document-statistic meta:table-count="6" meta:image-count="0" meta:object-count="0" meta:page-count="7" meta:paragraph-count="161" meta:word-count="2690" meta:character-count="17499" meta:non-whitespace-character-count="14546"/>
  </office:meta>
</office:document-meta>
</file>