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1.164cm"/>
    </style:style>
    <style:style style:name="Tabulka5.B" style:family="table-column">
      <style:table-column-properties style:column-width="15.399cm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1.164cm"/>
    </style:style>
    <style:style style:name="Tabulka7.B" style:family="table-column">
      <style:table-column-properties style:column-width="15.399cm"/>
    </style:style>
    <style:style style:name="Tabulka7.1" style:family="table-row">
      <style:table-row-properties style:min-row-height="1.896cm"/>
    </style:style>
    <style:style style:name="Tabulka6" style:family="table">
      <style:table-properties style:width="16.526cm" fo:margin-left="0.064cm" table:align="left" style:writing-mode="lr-tb"/>
    </style:style>
    <style:style style:name="Tabulka6.A" style:family="table-column">
      <style:table-column-properties style:column-width="1.111cm"/>
    </style:style>
    <style:style style:name="Tabulka6.B" style:family="table-column">
      <style:table-column-properties style:column-width="15.415cm"/>
    </style:style>
    <style:style style:name="Tabulka6.A1" style:family="table-cell">
      <style:table-cell-properties fo:padding="0cm" fo:border="none"/>
    </style:style>
    <style:style style:name="Tabulka3" style:family="table">
      <style:table-properties style:width="16.404cm" fo:margin-left="0.106cm" table:align="left" style:writing-mode="lr-tb"/>
    </style:style>
    <style:style style:name="Tabulka3.A" style:family="table-column">
      <style:table-column-properties style:column-width="0.688cm"/>
    </style:style>
    <style:style style:name="Tabulka3.B" style:family="table-column">
      <style:table-column-properties style:column-width="15.716cm"/>
    </style:style>
    <style:style style:name="Tabulka4" style:family="table">
      <style:table-properties style:width="16.722cm" fo:margin-left="0.079cm" table:align="left" style:writing-mode="lr-tb"/>
    </style:style>
    <style:style style:name="Tabulka4.A" style:family="table-column">
      <style:table-column-properties style:column-width="0.688cm"/>
    </style:style>
    <style:style style:name="Tabulka4.B" style:family="table-column">
      <style:table-column-properties style:column-width="16.034cm"/>
    </style:style>
    <style:style style:name="Tabulka1" style:family="table">
      <style:table-properties style:width="16.616cm" fo:margin-left="0.079cm" table:align="left" style:writing-mode="lr-tb"/>
    </style:style>
    <style:style style:name="Tabulka1.A" style:family="table-column">
      <style:table-column-properties style:column-width="1.005cm"/>
    </style:style>
    <style:style style:name="Tabulka1.B" style:family="table-column">
      <style:table-column-properties style:column-width="15.61cm"/>
    </style:style>
    <style:style style:name="Tabulka2" style:family="table">
      <style:table-properties style:width="16.642cm" fo:margin-left="0.053cm" table:align="left" style:writing-mode="lr-tb"/>
    </style:style>
    <style:style style:name="Tabulka2.A" style:family="table-column">
      <style:table-column-properties style:column-width="1.005cm"/>
    </style:style>
    <style:style style:name="Tabulka2.B" style:family="table-column">
      <style:table-column-properties style:column-width="15.63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style:text-underline-style="solid" style:text-underline-width="auto" style:text-underline-color="font-color" fo:font-weight="normal" officeooo:rsid="0030d48f" style:font-size-asian="12pt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fo:font-size="12pt" fo:letter-spacing="-0.005cm" style:text-underline-style="none" fo:font-weight="normal" officeooo:rsid="005055e3" officeooo:paragraph-rsid="029c7161" style:font-size-asian="12pt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officeooo:paragraph-rsid="0298817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01f44d" officeooo:paragraph-rsid="02271c5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08bd55" officeooo:paragraph-rsid="02271c5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0c9b4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120e14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1a39d5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1b4744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2ab14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1fe130" officeooo:paragraph-rsid="0196d6f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00202dd" officeooo:paragraph-rsid="02bb4937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00202dd" officeooo:paragraph-rsid="02ce48e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1pt" fo:letter-spacing="-0.005cm" fo:language="cs" fo:country="CZ" fo:font-style="normal" style:text-underline-style="none" fo:font-weight="normal" officeooo:rsid="000202dd" officeooo:paragraph-rsid="02bb4937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1pt" fo:letter-spacing="-0.005cm" fo:language="cs" fo:country="CZ" fo:font-style="normal" style:text-underline-style="none" fo:font-weight="normal" officeooo:rsid="02caece6" officeooo:paragraph-rsid="02ca46b6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1pt" fo:letter-spacing="-0.005cm" fo:language="cs" fo:country="CZ" fo:font-style="italic" style:text-underline-style="none" fo:font-weight="normal" officeooo:rsid="000202dd" officeooo:paragraph-rsid="02bb4937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font-size="12pt" officeooo:rsid="02bec160" officeooo:paragraph-rsid="02bec16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font-size="12pt" officeooo:rsid="02bec160" officeooo:paragraph-rsid="02c4b9eb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font-size="12pt" officeooo:rsid="02bec160" officeooo:paragraph-rsid="02ca46b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font-size="12pt" officeooo:rsid="02bec160" officeooo:paragraph-rsid="02caece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font-size="12pt" officeooo:rsid="02bec160" officeooo:paragraph-rsid="02ce48e2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officeooo:rsid="0254d3be" officeooo:paragraph-rsid="02bb4937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officeooo:rsid="02bec160" officeooo:paragraph-rsid="02bec160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officeooo:paragraph-rsid="000c9b4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00202d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00202d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7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271c59" fo:hyphenate="false" fo:hyphenation-remain-char-count="2" fo:hyphenation-push-char-count="2"/>
    </style:style>
    <style:style style:name="P38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d110d7" fo:hyphenate="false" fo:hyphenation-remain-char-count="2" fo:hyphenation-push-char-count="2"/>
    </style:style>
    <style:style style:name="P39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87fd58" fo:hyphenate="false" fo:hyphenation-remain-char-count="2" fo:hyphenation-push-char-count="2"/>
    </style:style>
    <style:style style:name="P40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de8666" fo:hyphenate="false" fo:hyphenation-remain-char-count="2" fo:hyphenation-push-char-count="2"/>
    </style:style>
    <style:style style:name="P41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e0f7ae" fo:hyphenate="false" fo:hyphenation-remain-char-count="2" fo:hyphenation-push-char-count="2"/>
    </style:style>
    <style:style style:name="P42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e2dc93" fo:hyphenate="false" fo:hyphenation-remain-char-count="2" fo:hyphenation-push-char-count="2"/>
    </style:style>
    <style:style style:name="P43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e39a1d" fo:hyphenate="false" fo:hyphenation-remain-char-count="2" fo:hyphenation-push-char-count="2"/>
    </style:style>
    <style:style style:name="P44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officeooo:paragraph-rsid="02f55158" fo:hyphenate="false" fo:hyphenation-remain-char-count="2" fo:hyphenation-push-char-count="2"/>
    </style:style>
    <style:style style:name="P45" style:family="paragraph" style:parent-style-name="Parlament">
      <style:paragraph-properties fo:line-height="100%" fo:text-align="justify" style:justify-single-word="false" fo:hyphenation-ladder-count="no-limit"/>
      <style:text-properties fo:letter-spacing="-0.005cm" style:text-underline-style="none" fo:font-weight="normal" officeooo:paragraph-rsid="02318f95" style:font-weight-asian="normal" style:font-weight-complex="normal" fo:hyphenate="false" fo:hyphenation-remain-char-count="2" fo:hyphenation-push-char-count="2"/>
    </style:style>
    <style:style style:name="P46" style:family="paragraph" style:parent-style-name="Parlament">
      <style:paragraph-properties fo:line-height="100%" fo:text-align="justify" style:justify-single-word="false" fo:hyphenation-ladder-count="no-limit"/>
      <style:text-properties fo:letter-spacing="-0.005cm" style:text-underline-style="none" fo:font-weight="normal" officeooo:paragraph-rsid="023989a8" style:font-weight-asian="normal" style:font-weight-complex="normal" fo:hyphenate="false" fo:hyphenation-remain-char-count="2" fo:hyphenation-push-char-count="2"/>
    </style:style>
    <style:style style:name="P47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officeooo:paragraph-rsid="02d98b93" fo:hyphenate="false" fo:hyphenation-remain-char-count="2" fo:hyphenation-push-char-count="2"/>
    </style:style>
    <style:style style:name="P48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officeooo:paragraph-rsid="02db0279" fo:hyphenate="false" fo:hyphenation-remain-char-count="2" fo:hyphenation-push-char-count="2"/>
    </style:style>
    <style:style style:name="P49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size="11pt" fo:letter-spacing="-0.005cm" fo:language="cs" fo:country="CZ" fo:font-style="normal" style:text-underline-style="none" fo:font-weight="normal" officeooo:rsid="01965a7d" officeooo:paragraph-rsid="02e4bd6a" style:font-name-asian="Times New Roman" style:font-size-asian="11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0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01f44d" officeooo:paragraph-rsid="0287fd5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53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letter-spacing="-0.005cm" officeooo:paragraph-rsid="022a83e4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9db131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a36914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a51e44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a6778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a901d5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afa583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b2a437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1270bcc" officeooo:paragraph-rsid="02eef3b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italic" style:text-underline-style="none" fo:font-weight="normal" officeooo:rsid="02b42bb8" officeooo:paragraph-rsid="01965a7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etter-spacing="-0.005cm" fo:language="cs" fo:country="CZ" fo:font-style="italic" style:text-underline-style="none" fo:font-weight="normal" officeooo:rsid="01965a7d" officeooo:paragraph-rsid="01a355f6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1pt" fo:letter-spacing="-0.005cm" fo:language="cs" fo:country="CZ" fo:font-style="normal" style:text-underline-style="none" fo:font-weight="normal" officeooo:rsid="0246d478" officeooo:paragraph-rsid="0242b048" style:font-name-asian="Times New Roman" style:font-size-asian="11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officeooo:paragraph-rsid="02aa77a4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transparent" style:shadow="none" style:writing-mode="lr-tb">
        <style:tab-stops/>
        <style:background-image/>
      </style:paragraph-properties>
      <style:text-properties fo:font-size="12pt" officeooo:paragraph-rsid="02aa77a4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29fa5f4"/>
    </style:style>
    <style:style style:name="P6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2abbc08"/>
    </style:style>
    <style:style style:name="P6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2pt" fo:letter-spacing="-0.005cm" fo:language="cs" fo:country="CZ" fo:font-style="normal" style:text-underline-style="none" fo:font-weight="normal" officeooo:rsid="02b52ddd" officeooo:paragraph-rsid="02b52dd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4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52ddd" officeooo:paragraph-rsid="02b52dd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Table_20_Contents">
      <style:text-properties officeooo:rsid="0035a19e" officeooo:paragraph-rsid="029c7161"/>
    </style:style>
    <style:style style:name="P72" style:family="paragraph" style:parent-style-name="Table_20_Contents">
      <style:text-properties fo:font-size="12pt" officeooo:rsid="003aafc7" officeooo:paragraph-rsid="029c7161" style:font-size-asian="12pt"/>
    </style:style>
    <style:style style:name="P73" style:family="paragraph" style:parent-style-name="Table_20_Contents">
      <style:text-properties fo:font-size="12pt" officeooo:rsid="00277cec" officeooo:paragraph-rsid="029c7161" style:font-size-asian="12pt"/>
    </style:style>
    <style:style style:name="P74" style:family="paragraph" style:parent-style-name="Table_20_Contents">
      <style:text-properties fo:font-size="12pt" officeooo:rsid="0021b510" officeooo:paragraph-rsid="029c7161" style:font-size-asian="12pt"/>
    </style:style>
    <style:style style:name="P75" style:family="paragraph" style:parent-style-name="Table_20_Contents">
      <style:text-properties officeooo:rsid="00440907" officeooo:paragraph-rsid="029c7161"/>
    </style:style>
    <style:style style:name="P76" style:family="paragraph" style:parent-style-name="Table_20_Contents">
      <style:text-properties officeooo:rsid="0065c71a" officeooo:paragraph-rsid="029c7161"/>
    </style:style>
    <style:style style:name="P77" style:family="paragraph" style:parent-style-name="Table_20_Contents">
      <style:text-properties officeooo:rsid="0040691e" officeooo:paragraph-rsid="029c7161"/>
    </style:style>
    <style:style style:name="P78" style:family="paragraph" style:parent-style-name="Table_20_Contents">
      <style:text-properties officeooo:rsid="003d745e" officeooo:paragraph-rsid="029c7161"/>
    </style:style>
    <style:style style:name="P79" style:family="paragraph" style:parent-style-name="Table_20_Contents">
      <style:text-properties officeooo:rsid="0031725b" officeooo:paragraph-rsid="029c7161"/>
    </style:style>
    <style:style style:name="P80" style:family="paragraph" style:parent-style-name="Table_20_Contents">
      <style:paragraph-properties fo:margin-left="0cm" fo:margin-right="0cm" fo:text-align="justify" style:justify-single-word="false" fo:orphans="2" fo:widows="2" fo:text-indent="-0.101cm" style:auto-text-indent="false" text:number-lines="false" text:line-number="0" style:writing-mode="lr-tb"/>
      <style:text-properties officeooo:rsid="005139b1" officeooo:paragraph-rsid="029c7161"/>
    </style:style>
    <style:style style:name="P8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2e78f4b"/>
    </style:style>
    <style:style style:name="P82" style:family="paragraph" style:parent-style-name="Text_20_body">
      <style:paragraph-properties fo:text-align="justify" style:justify-single-word="false"/>
      <style:text-properties officeooo:rsid="00248fce" officeooo:paragraph-rsid="029c7161"/>
    </style:style>
    <style:style style:name="P83" style:family="paragraph" style:parent-style-name="Text_20_body">
      <style:paragraph-properties fo:text-align="justify" style:justify-single-word="false"/>
      <style:text-properties fo:font-size="12pt" officeooo:rsid="00268b22" officeooo:paragraph-rsid="029c7161" style:font-size-asian="12pt"/>
    </style:style>
    <style:style style:name="P84" style:family="paragraph" style:parent-style-name="Standard" style:master-page-name="First_20_Page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85" style:family="paragraph" style:parent-style-name="Standard" style:list-style-name="WW8Num64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11fe130" officeooo:paragraph-rsid="0120e14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rsid="02271c59" officeooo:paragraph-rsid="02271c59" style:font-weight-asian="bold" fo:hyphenate="false" fo:hyphenation-remain-char-count="2" fo:hyphenation-push-char-count="2"/>
    </style:style>
    <style:style style:name="P87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paragraph-rsid="02271c59" style:font-weight-asian="bold" fo:hyphenate="false" fo:hyphenation-remain-char-count="2" fo:hyphenation-push-char-count="2"/>
    </style:style>
    <style:style style:name="P88" style:family="paragraph" style:parent-style-name="Text_20_body" style:list-style-name="WW8Num640">
      <style:paragraph-properties fo:margin-top="0cm" fo:margin-bottom="0cm" style:contextual-spacing="false" fo:line-height="100%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0248fce" officeooo:paragraph-rsid="029db13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9" style:family="paragraph" style:parent-style-name="Text_20_body" style:list-style-name="WW8Num640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shadow="none" style:writing-mode="lr-tb">
        <style:tab-stops/>
        <style:background-image/>
      </style:paragraph-properties>
      <style:text-properties officeooo:paragraph-rsid="02ab14f7" fo:hyphenate="false" fo:hyphenation-remain-char-count="2" fo:hyphenation-push-char-count="2"/>
    </style:style>
    <style:style style:name="P90" style:family="paragraph" style:parent-style-name="Table_20_Contents" style:list-style-name="WW8Num640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035a19e" officeooo:paragraph-rsid="02b52ddd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1" style:family="paragraph" style:parent-style-name="Table_20_Contents" style:list-style-name="WW8Num640" style:master-page-name=""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fo:color="#000000" style:font-name="TimesNewRomanPSMT" fo:font-size="12pt" fo:letter-spacing="-0.005cm" fo:language="cs" fo:country="CZ" fo:font-style="normal" style:text-underline-style="none" fo:font-weight="bold" officeooo:rsid="0065c71a" officeooo:paragraph-rsid="02b6027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Table_20_Contents" style:list-style-name="WW8Num640" style:master-page-name=""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fo:color="#000000" style:font-name="Times New Roman" fo:font-size="12pt" fo:letter-spacing="-0.005cm" fo:language="cs" fo:country="CZ" fo:font-style="normal" style:text-underline-style="none" fo:font-weight="bold" officeooo:rsid="005139b1" officeooo:paragraph-rsid="02b52dd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officeooo:rsid="0257d411"/>
    </style:style>
    <style:style style:name="T3" style:family="text">
      <style:text-properties style:text-underline-style="solid" style:text-underline-width="auto" style:text-underline-color="font-color" officeooo:rsid="011fe130"/>
    </style:style>
    <style:style style:name="T4" style:family="text">
      <style:text-properties style:text-underline-style="solid" style:text-underline-width="auto" style:text-underline-color="font-color" officeooo:rsid="02ce48e2"/>
    </style:style>
    <style:style style:name="T5" style:family="text">
      <style:text-properties style:text-underline-style="solid" style:text-underline-width="auto" style:text-underline-color="font-color" officeooo:rsid="02e5a393"/>
    </style:style>
    <style:style style:name="T6" style:family="text">
      <style:text-properties fo:letter-spacing="-0.005cm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9" style:family="text">
      <style:text-properties fo:letter-spacing="-0.005cm" style:text-underline-style="solid" style:text-underline-width="auto" style:text-underline-color="font-color" officeooo:rsid="022ae5fb"/>
    </style:style>
    <style:style style:name="T10" style:family="text">
      <style:text-properties fo:letter-spacing="-0.005cm" style:text-underline-style="solid" style:text-underline-width="auto" style:text-underline-color="font-color" officeooo:rsid="029a0e77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letter-spacing="-0.005cm" fo:font-style="italic" style:font-style-asian="italic"/>
    </style:style>
    <style:style style:name="T13" style:family="text">
      <style:text-properties fo:letter-spacing="-0.005cm" fo:font-style="italic" officeooo:rsid="011fe130" style:font-style-asian="italic"/>
    </style:style>
    <style:style style:name="T14" style:family="text">
      <style:text-properties fo:letter-spacing="-0.005cm" fo:font-style="italic" officeooo:rsid="0233edbe" style:font-style-asian="italic"/>
    </style:style>
    <style:style style:name="T15" style:family="text">
      <style:text-properties fo:letter-spacing="-0.005cm" fo:font-style="italic" officeooo:rsid="028c191c" style:font-style-asian="italic"/>
    </style:style>
    <style:style style:name="T16" style:family="text">
      <style:text-properties fo:letter-spacing="-0.005cm" fo:font-style="italic" officeooo:rsid="029a0e77" style:font-style-asian="italic"/>
    </style:style>
    <style:style style:name="T17" style:family="text">
      <style:text-properties fo:letter-spacing="-0.005cm" officeooo:rsid="001592cf"/>
    </style:style>
    <style:style style:name="T18" style:family="text">
      <style:text-properties fo:letter-spacing="-0.005cm" officeooo:rsid="011fe130"/>
    </style:style>
    <style:style style:name="T19" style:family="text">
      <style:text-properties fo:letter-spacing="-0.005cm" officeooo:rsid="0125cb1d"/>
    </style:style>
    <style:style style:name="T20" style:family="text">
      <style:text-properties fo:letter-spacing="-0.005cm" officeooo:rsid="0232a3b3"/>
    </style:style>
    <style:style style:name="T21" style:family="text">
      <style:text-properties fo:letter-spacing="-0.005cm" officeooo:rsid="0051e478"/>
    </style:style>
    <style:style style:name="T22" style:family="text">
      <style:text-properties fo:letter-spacing="-0.005cm" officeooo:rsid="0233edbe"/>
    </style:style>
    <style:style style:name="T23" style:family="text">
      <style:text-properties fo:letter-spacing="-0.005cm" officeooo:rsid="02988170"/>
    </style:style>
    <style:style style:name="T24" style:family="text">
      <style:text-properties fo:letter-spacing="-0.005cm" officeooo:rsid="029a0e77"/>
    </style:style>
    <style:style style:name="T25" style:family="text">
      <style:text-properties fo:letter-spacing="-0.005cm" officeooo:rsid="0012540c"/>
    </style:style>
    <style:style style:name="T26" style:family="text">
      <style:text-properties fo:letter-spacing="-0.005cm" officeooo:rsid="0026bef5"/>
    </style:style>
    <style:style style:name="T27" style:family="text">
      <style:text-properties fo:letter-spacing="-0.005cm" officeooo:rsid="02a16b22"/>
    </style:style>
    <style:style style:name="T28" style:family="text">
      <style:text-properties fo:letter-spacing="-0.005cm" officeooo:rsid="022ae5fb"/>
    </style:style>
    <style:style style:name="T29" style:family="text">
      <style:text-properties officeooo:rsid="000c9b41"/>
    </style:style>
    <style:style style:name="T30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31b8a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29fa5f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4aad4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7ad8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570d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4aad4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29db13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2abbc0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570d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2abbc0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31b8a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29fa5f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1pt" fo:letter-spacing="-0.005cm" fo:language="cs" fo:country="CZ" fo:font-style="normal" style:text-underline-style="none" fo:font-weight="normal" officeooo:rsid="0029585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000000" fo:language="cs" fo:country="CZ" officeooo:rsid="0047ee4b" style:language-complex="ar" style:country-complex="SA"/>
    </style:style>
    <style:style style:name="T44" style:family="text">
      <style:text-properties fo:color="#000000" fo:language="cs" fo:country="CZ" officeooo:rsid="0258881d" style:language-complex="ar" style:country-complex="SA"/>
    </style:style>
    <style:style style:name="T45" style:family="text">
      <style:text-properties fo:color="#000000" fo:language="cs" fo:country="CZ" officeooo:rsid="02d110d7" style:language-complex="ar" style:country-complex="SA"/>
    </style:style>
    <style:style style:name="T46" style:family="text">
      <style:text-properties fo:color="#000000" fo:language="cs" fo:country="CZ" fo:font-style="italic" officeooo:rsid="0258881d" style:font-style-asian="italic" style:language-complex="ar" style:country-complex="SA" style:font-style-complex="italic"/>
    </style:style>
    <style:style style:name="T47" style:family="text">
      <style:text-properties fo:color="#000000" fo:language="cs" fo:country="CZ" fo:font-style="italic" officeooo:rsid="02e4bd6a" style:font-style-asian="italic" style:language-complex="ar" style:country-complex="SA" style:font-style-complex="italic"/>
    </style:style>
    <style:style style:name="T48" style:family="text">
      <style:text-properties fo:color="#000000" fo:language="cs" fo:country="CZ" fo:font-style="italic" officeooo:rsid="0047ee4b" style:font-style-asian="italic" style:language-complex="ar" style:country-complex="SA" style:font-style-complex="italic"/>
    </style:style>
    <style:style style:name="T49" style:family="text">
      <style:text-properties fo:color="#000000" style:font-name="TimesNewRomanPSMT" fo:font-size="12pt" fo:letter-spacing="-0.005cm" fo:language="cs" fo:country="CZ" fo:font-style="normal" style:text-underline-style="none" fo:font-weight="bold" officeooo:rsid="0012540c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fo:color="#000000" style:font-name="TimesNewRomanPSMT" fo:font-size="12pt" fo:letter-spacing="-0.005cm" fo:language="cs" fo:country="CZ" fo:font-style="normal" style:text-underline-style="none" fo:font-weight="bold" officeooo:rsid="004dc99a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fo:color="#000000" style:font-name="TimesNewRomanPSMT" fo:font-size="12pt" fo:letter-spacing="-0.005cm" fo:language="cs" fo:country="CZ" fo:font-style="normal" style:text-underline-style="none" fo:font-weight="bold" officeooo:rsid="0026bef5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52" style:family="text">
      <style:text-properties fo:color="#000000" fo:letter-spacing="-0.005cm" fo:font-weight="normal" style:font-weight-asian="normal" style:font-weight-complex="normal"/>
    </style:style>
    <style:style style:name="T53" style:family="text">
      <style:text-properties fo:color="#000000" fo:letter-spacing="-0.005cm" fo:font-weight="normal" officeooo:rsid="005055e3" style:font-weight-asian="normal" style:font-weight-complex="normal"/>
    </style:style>
    <style:style style:name="T54" style:family="text">
      <style:text-properties officeooo:rsid="007845ff"/>
    </style:style>
    <style:style style:name="T55" style:family="text">
      <style:text-properties officeooo:rsid="011dda7a"/>
    </style:style>
    <style:style style:name="T56" style:family="text">
      <style:text-properties officeooo:rsid="011fe130"/>
    </style:style>
    <style:style style:name="T57" style:family="text">
      <style:text-properties fo:font-size="12pt" officeooo:rsid="00285ed6" style:font-size-asian="12pt"/>
    </style:style>
    <style:style style:name="T58" style:family="text">
      <style:text-properties fo:font-size="12pt" officeooo:rsid="022f97c8" style:font-size-asian="12pt"/>
    </style:style>
    <style:style style:name="T59" style:family="text">
      <style:text-properties fo:font-size="12pt" officeooo:rsid="02e39a1d" style:font-size-asian="12pt"/>
    </style:style>
    <style:style style:name="T60" style:family="text">
      <style:text-properties fo:font-size="12pt" officeooo:rsid="02e4bd6a" style:font-size-asian="12pt"/>
    </style:style>
    <style:style style:name="T61" style:family="text">
      <style:text-properties fo:font-size="12pt" officeooo:rsid="0086046b" style:font-size-asian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000942" style:font-size-asian="12pt" style:font-size-complex="12pt"/>
    </style:style>
    <style:style style:name="T64" style:family="text">
      <style:text-properties fo:font-size="12pt" officeooo:rsid="02bcdac2" style:font-size-asian="12pt" style:font-size-complex="12pt"/>
    </style:style>
    <style:style style:name="T65" style:family="text">
      <style:text-properties fo:font-size="12pt" officeooo:rsid="02f7f3f0" style:font-size-asian="12pt"/>
    </style:style>
    <style:style style:name="T66" style:family="text">
      <style:text-properties fo:font-size="12pt" style:text-underline-style="solid" style:text-underline-width="auto" style:text-underline-color="font-color" officeooo:rsid="02e39a1d" style:font-size-asian="12pt"/>
    </style:style>
    <style:style style:name="T67" style:family="text">
      <style:text-properties fo:font-size="12pt" fo:language="cs" fo:country="CZ" officeooo:rsid="00000942" style:font-size-asian="12pt" style:font-size-complex="12pt"/>
    </style:style>
    <style:style style:name="T68" style:family="text">
      <style:text-properties style:use-window-font-color="true" style:font-name="Times New Roman" fo:font-size="12pt" fo:language="cs" fo:country="CZ" fo:font-style="normal" style:text-underline-style="none" fo:font-weight="normal" officeooo:rsid="001fc33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2pt" fo:language="cs" fo:country="CZ" fo:font-style="normal" style:text-underline-style="none" fo:font-weight="normal" officeooo:rsid="002512a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2pt" fo:language="cs" fo:country="CZ" fo:font-style="normal" style:text-underline-style="none" fo:font-weight="normal" officeooo:rsid="02cfc344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2pt" fo:language="cs" fo:country="CZ" fo:font-style="normal" style:text-underline-style="none" fo:font-weight="normal" officeooo:rsid="02d0280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2pt" fo:language="cs" fo:country="CZ" fo:font-style="normal" style:text-underline-style="none" fo:font-weight="normal" officeooo:rsid="007dcc8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2pt" fo:language="cs" fo:country="CZ" fo:font-style="normal" style:text-underline-style="none" fo:font-weight="normal" officeooo:rsid="02d673c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2pt" fo:language="cs" fo:country="CZ" fo:font-style="normal" style:text-underline-style="none" fo:font-weight="normal" officeooo:rsid="02dc57a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2pt" fo:language="cs" fo:country="CZ" fo:font-style="normal" style:text-underline-style="none" fo:font-weight="normal" officeooo:rsid="02dd69f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2pt" fo:language="cs" fo:country="CZ" fo:font-style="normal" style:text-underline-style="none" fo:font-weight="normal" officeooo:rsid="02de8666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2pt" fo:language="cs" fo:country="CZ" fo:font-style="normal" style:text-underline-style="none" fo:font-weight="normal" officeooo:rsid="02df067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2pt" fo:language="cs" fo:country="CZ" fo:font-style="normal" style:text-underline-style="none" fo:font-weight="normal" officeooo:rsid="02e0f7a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2pt" fo:language="cs" fo:country="CZ" fo:font-style="normal" style:text-underline-style="none" fo:font-weight="normal" officeooo:rsid="02e2dc93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2pt" fo:language="cs" fo:country="CZ" fo:font-style="normal" style:text-underline-style="none" fo:font-weight="normal" officeooo:rsid="02e3802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2pt" fo:language="cs" fo:country="CZ" fo:font-style="normal" style:text-underline-style="none" fo:font-weight="normal" officeooo:rsid="02e39a1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2pt" fo:language="cs" fo:country="CZ" fo:font-style="normal" style:text-underline-style="none" fo:font-weight="normal" officeooo:rsid="02f5110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fo:font-weight="normal" officeooo:rsid="02dc57a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fo:font-weight="normal" officeooo:rsid="02de8666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fo:font-weight="normal" officeooo:rsid="02df067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fo:font-weight="normal" officeooo:rsid="02e0f7a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fo:font-weight="normal" officeooo:rsid="02e2dc93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fo:font-weight="normal" officeooo:rsid="02e39a1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2pt" fo:language="cs" fo:country="CZ" fo:font-style="italic" style:text-underline-style="none" fo:font-weight="normal" officeooo:rsid="001fc332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0" style:family="text">
      <style:text-properties style:use-window-font-color="true" style:font-name="Times New Roman" fo:font-size="12pt" fo:language="cs" fo:country="CZ" fo:font-style="italic" style:text-underline-style="none" fo:font-weight="normal" officeooo:rsid="002512ac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1" style:family="text">
      <style:text-properties style:use-window-font-color="true" style:font-name="Times New Roman" fo:font-size="12pt" fo:language="cs" fo:country="CZ" fo:font-style="italic" style:text-underline-style="none" fo:font-weight="normal" officeooo:rsid="02cfc344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2" style:family="text">
      <style:text-properties style:use-window-font-color="true" style:font-name="Times New Roman" fo:font-size="12pt" fo:language="cs" fo:country="CZ" fo:font-style="italic" style:text-underline-style="none" fo:font-weight="normal" officeooo:rsid="02d0280b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3" style:family="text">
      <style:text-properties style:use-window-font-color="true" style:font-name="Times New Roman" fo:font-size="12pt" fo:language="cs" fo:country="CZ" fo:font-style="italic" officeooo:rsid="0236a544" style:font-name-asian="Times New Roman" style:font-size-asian="12pt" style:font-style-asian="italic" style:font-name-complex="Times New Roman" style:font-size-complex="10pt" style:language-complex="ar" style:country-complex="SA" style:font-style-complex="normal"/>
    </style:style>
    <style:style style:name="T94" style:family="text">
      <style:text-properties style:use-window-font-color="true" style:font-name="Times New Roman" fo:font-size="12pt" fo:language="cs" fo:country="CZ" fo:font-style="italic" officeooo:rsid="0236a544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95" style:family="text">
      <style:text-properties style:use-window-font-color="true" style:font-name="Times New Roman" fo:font-size="12pt" fo:language="cs" fo:country="CZ" fo:font-style="italic" officeooo:rsid="023989a8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96" style:family="text">
      <style:text-properties style:use-window-font-color="true" style:font-name="Times New Roman" fo:font-size="12pt" fo:language="cs" fo:country="CZ" fo:font-style="italic" officeooo:rsid="029a0e77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97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/>
    </style:style>
    <style:style style:name="T98" style:family="text">
      <style:text-properties style:use-window-font-color="true" style:font-name="Times New Roman" fo:font-size="12pt" fo:language="cs" fo:country="CZ" officeooo:rsid="029db131" style:font-name-asian="Times New Roman" style:font-size-asian="12pt" style:font-name-complex="Times New Roman" style:font-size-complex="10pt"/>
    </style:style>
    <style:style style:name="T99" style:family="text">
      <style:text-properties style:use-window-font-color="true" style:font-name="Times New Roman" fo:font-size="12pt" fo:language="cs" fo:country="CZ" officeooo:rsid="02abbc08" style:font-name-asian="Times New Roman" style:font-size-asian="12pt" style:font-name-complex="Times New Roman" style:font-size-complex="10pt"/>
    </style:style>
    <style:style style:name="T100" style:family="text">
      <style:text-properties style:use-window-font-color="true" style:font-name="Times New Roman" fo:font-size="12pt" fo:language="cs" fo:country="CZ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T101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1fc33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2512a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d2e96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d4c8d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2ae5f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d673c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d7949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f5110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6027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00094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7391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7486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8d73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a80d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b493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0202d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bec16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f2673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2f2795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2b6027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tyle="normal" officeooo:rsid="01965a7d" style:font-style-asian="normal" style:font-size-complex="10pt" style:font-style-complex="normal"/>
    </style:style>
    <style:style style:name="T124" style:family="text">
      <style:text-properties style:use-window-font-color="true" style:font-name="Times New Roman" fo:font-style="normal" officeooo:rsid="01a69b4d" style:font-style-asian="normal" style:font-size-complex="10pt" style:font-style-complex="normal"/>
    </style:style>
    <style:style style:name="T125" style:family="text">
      <style:text-properties style:use-window-font-color="true" style:font-name="Times New Roman" fo:font-style="normal" officeooo:rsid="02399ede" style:font-style-asian="normal" style:font-size-complex="10pt" style:font-style-complex="normal"/>
    </style:style>
    <style:style style:name="T126" style:family="text">
      <style:text-properties style:use-window-font-color="true" style:font-name="Times New Roman" fo:font-style="normal" officeooo:rsid="029fa5f4" style:font-style-asian="normal" style:font-size-complex="10pt" style:font-style-complex="normal"/>
    </style:style>
    <style:style style:name="T127" style:family="text">
      <style:text-properties style:use-window-font-color="true" style:font-name="Times New Roman" fo:font-style="normal" officeooo:rsid="02a36914" style:font-style-asian="normal" style:font-size-complex="10pt" style:font-style-complex="normal"/>
    </style:style>
    <style:style style:name="T128" style:family="text">
      <style:text-properties style:use-window-font-color="true" style:font-name="Times New Roman" fo:font-style="normal" officeooo:rsid="02a46ed9" style:font-style-asian="normal" style:font-style-complex="normal"/>
    </style:style>
    <style:style style:name="T129" style:family="text">
      <style:text-properties style:use-window-font-color="true" style:font-name="Times New Roman" fo:font-style="normal" officeooo:rsid="02a51e44" style:font-style-asian="normal" style:font-style-complex="normal"/>
    </style:style>
    <style:style style:name="T130" style:family="text">
      <style:text-properties style:use-window-font-color="true" style:font-name="Times New Roman" fo:font-style="normal" officeooo:rsid="02a6778b" style:font-style-asian="normal" style:font-style-complex="normal"/>
    </style:style>
    <style:style style:name="T131" style:family="text">
      <style:text-properties style:use-window-font-color="true" style:font-name="Times New Roman" fo:font-style="normal" officeooo:rsid="02a71dd3" style:font-style-asian="normal" style:font-style-complex="normal"/>
    </style:style>
    <style:style style:name="T132" style:family="text">
      <style:text-properties style:use-window-font-color="true" style:font-name="Times New Roman" fo:font-style="normal" officeooo:rsid="02a780d7" style:font-style-asian="normal" style:font-style-complex="normal"/>
    </style:style>
    <style:style style:name="T133" style:family="text">
      <style:text-properties style:use-window-font-color="true" style:font-name="Times New Roman" fo:font-style="normal" officeooo:rsid="02a901d5" style:font-style-asian="normal" style:font-style-complex="normal"/>
    </style:style>
    <style:style style:name="T134" style:family="text">
      <style:text-properties style:use-window-font-color="true" style:font-name="Times New Roman" fo:font-style="normal" officeooo:rsid="02ed5b7b" style:font-style-asian="normal" style:font-style-complex="normal"/>
    </style:style>
    <style:style style:name="T135" style:family="text">
      <style:text-properties style:use-window-font-color="true" style:font-name="Times New Roman" fo:font-style="normal" style:text-underline-style="solid" style:text-underline-width="auto" style:text-underline-color="font-color" officeooo:rsid="02399ede" style:font-style-asian="normal" style:font-size-complex="10pt" style:font-style-complex="normal"/>
    </style:style>
    <style:style style:name="T136" style:family="text">
      <style:text-properties style:use-window-font-color="true" style:font-name="Times New Roman" fo:font-style="normal" style:text-underline-style="solid" style:text-underline-width="auto" style:text-underline-color="font-color" officeooo:rsid="029fa5f4" style:font-style-asian="normal" style:font-size-complex="10pt" style:font-style-complex="normal"/>
    </style:style>
    <style:style style:name="T137" style:family="text">
      <style:text-properties style:use-window-font-color="true" style:font-name="Times New Roman" fo:font-style="normal" style:text-underline-style="solid" style:text-underline-width="auto" style:text-underline-color="font-color" officeooo:rsid="02a46ed9" style:font-style-asian="normal" style:font-style-complex="normal"/>
    </style:style>
    <style:style style:name="T138" style:family="text">
      <style:text-properties style:use-window-font-color="true" style:font-name="Times New Roman" fo:font-style="normal" style:text-underline-style="solid" style:text-underline-width="auto" style:text-underline-color="font-color" officeooo:rsid="02a51e44" style:font-style-asian="normal" style:font-style-complex="normal"/>
    </style:style>
    <style:style style:name="T139" style:family="text">
      <style:text-properties style:use-window-font-color="true" style:font-name="Times New Roman" fo:font-style="normal" style:text-underline-style="solid" style:text-underline-width="auto" style:text-underline-color="font-color" officeooo:rsid="02a6778b" style:font-style-asian="normal" style:font-style-complex="normal"/>
    </style:style>
    <style:style style:name="T140" style:family="text">
      <style:text-properties style:use-window-font-color="true" style:font-name="Times New Roman" fo:font-style="normal" style:text-underline-style="solid" style:text-underline-width="auto" style:text-underline-color="font-color" officeooo:rsid="02a780d7" style:font-style-asian="normal" style:font-style-complex="normal"/>
    </style:style>
    <style:style style:name="T141" style:family="text">
      <style:text-properties style:use-window-font-color="true" style:font-name="Times New Roman" fo:font-style="normal" style:text-underline-style="solid" style:text-underline-width="auto" style:text-underline-color="font-color" officeooo:rsid="02a901d5" style:font-style-asian="normal" style:font-style-complex="normal"/>
    </style:style>
    <style:style style:name="T142" style:family="text">
      <style:text-properties style:use-window-font-color="true" style:font-name="Times New Roman" officeooo:rsid="0236a544" style:font-size-complex="10pt" style:font-style-complex="normal"/>
    </style:style>
    <style:style style:name="T143" style:family="text">
      <style:text-properties style:use-window-font-color="true" style:font-name="Times New Roman" officeooo:rsid="0236a544" style:font-size-complex="10pt"/>
    </style:style>
    <style:style style:name="T144" style:family="text">
      <style:text-properties style:use-window-font-color="true" style:font-name="Times New Roman" officeooo:rsid="029a0e77" style:font-size-complex="10pt"/>
    </style:style>
    <style:style style:name="T145" style:family="text">
      <style:text-properties style:use-window-font-color="true" style:font-name="Times New Roman" officeooo:rsid="023989a8" style:font-size-complex="10pt"/>
    </style:style>
    <style:style style:name="T146" style:family="text">
      <style:text-properties style:use-window-font-color="true" style:font-name="Times New Roman" fo:font-size="11pt" fo:font-style="normal" officeooo:rsid="01965a7d" style:font-size-asian="11pt" style:font-style-asian="normal" style:font-size-complex="10pt" style:font-style-complex="normal"/>
    </style:style>
    <style:style style:name="T147" style:family="text">
      <style:text-properties style:use-window-font-color="true" style:font-name="Times New Roman" fo:font-size="11pt" fo:font-style="normal" officeooo:rsid="01a4c64f" style:font-size-asian="11pt" style:font-style-asian="normal" style:font-size-complex="10pt" style:font-style-complex="normal"/>
    </style:style>
    <style:style style:name="T148" style:family="text">
      <style:text-properties style:use-window-font-color="true" style:font-name="Times New Roman" fo:font-size="11pt" fo:font-style="normal" officeooo:rsid="01a69b4d" style:font-size-asian="11pt" style:font-style-asian="normal" style:font-size-complex="10pt" style:font-style-complex="normal"/>
    </style:style>
    <style:style style:name="T149" style:family="text">
      <style:text-properties style:use-window-font-color="true" style:font-name="Times New Roman" fo:font-size="11pt" fo:font-style="normal" officeooo:rsid="01a39d5b" style:font-size-asian="11pt" style:font-style-asian="normal" style:font-size-complex="10pt" style:font-style-complex="normal"/>
    </style:style>
    <style:style style:name="T150" style:family="text">
      <style:text-properties style:use-window-font-color="true" style:font-name="Times New Roman" fo:font-size="11pt" fo:font-style="normal" officeooo:rsid="02a46ed9" style:font-size-asian="11pt" style:font-style-asian="normal" style:font-size-complex="10pt" style:font-style-complex="normal"/>
    </style:style>
    <style:style style:name="T151" style:family="text">
      <style:text-properties style:use-window-font-color="true" style:font-name="Times New Roman" fo:font-size="11pt" fo:font-style="normal" officeooo:rsid="02b2a437" style:font-size-asian="11pt" style:font-style-asian="normal" style:font-size-complex="10pt" style:font-style-complex="normal"/>
    </style:style>
    <style:style style:name="T152" style:family="text">
      <style:text-properties style:use-window-font-color="true" style:font-name="Times New Roman" fo:font-size="11pt" officeooo:rsid="011fe130" style:font-size-asian="11pt" style:font-size-complex="10pt"/>
    </style:style>
    <style:style style:name="T153" style:family="text">
      <style:text-properties style:use-window-font-color="true" style:font-name="Times New Roman" fo:font-size="11pt" fo:letter-spacing="-0.005cm" fo:language="cs" fo:country="CZ" fo:font-style="normal" style:text-underline-style="none" fo:font-weight="normal" officeooo:rsid="025223a1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Times New Roman" fo:font-size="11pt" fo:letter-spacing="-0.005cm" fo:language="cs" fo:country="CZ" fo:font-style="normal" style:text-underline-style="none" fo:font-weight="normal" officeooo:rsid="02b8d739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Times New Roman" fo:letter-spacing="-0.005cm" fo:language="cs" fo:country="CZ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a901d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1965a7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a3691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02512a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1a69b4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a46ed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1a39d5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bfe66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58c5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0afc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0e8f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7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1309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8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30e7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9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2c9a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4b9e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1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8435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2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65f6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3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973a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4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a46b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aece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6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c87e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e48e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8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fbc2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ced58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f2795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f2801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Times New Roman" fo:letter-spacing="-0.005cm" fo:language="cs" fo:country="CZ" fo:font-style="normal" style:text-underline-style="none" fo:font-weight="normal" officeooo:rsid="02f435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a3691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bfe66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c2c9a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c4b9e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c58c5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c8435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ca46b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caece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f2801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2" style:family="text">
      <style:text-properties style:use-window-font-color="true" style:font-name="Times New Roman" fo:letter-spacing="-0.005cm" fo:language="cs" fo:country="CZ" fo:font-style="normal" style:text-underline-style="solid" style:text-underline-width="auto" style:text-underline-color="font-color" fo:font-weight="normal" officeooo:rsid="02ce48e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style:use-window-font-color="true" style:font-name="Times New Roman" fo:letter-spacing="-0.005cm" fo:language="cs" fo:country="CZ" fo:font-style="italic" style:text-underline-style="none" fo:font-weight="normal" officeooo:rsid="0236a544" style:font-name-asian="Times New Roman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194" style:family="text">
      <style:text-properties style:use-window-font-color="true" style:font-name="Times New Roman" fo:letter-spacing="-0.005cm" fo:language="cs" fo:country="CZ" fo:font-style="italic" style:text-underline-style="none" fo:font-weight="normal" officeooo:rsid="02ced58b" style:font-name-asian="Times New Roman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195" style:family="text">
      <style:text-properties style:use-window-font-color="true" style:font-name="Times New Roman" fo:letter-spacing="-0.005cm" fo:language="cs" fo:country="CZ" fo:font-style="italic" style:text-underline-style="none" fo:font-weight="normal" officeooo:rsid="0236a544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6" style:family="text">
      <style:text-properties style:use-window-font-color="true" style:font-name="Times New Roman" fo:letter-spacing="-0.005cm" fo:language="cs" fo:country="CZ" fo:font-style="italic" style:text-underline-style="none" fo:font-weight="normal" officeooo:rsid="029a0e77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7" style:family="text">
      <style:text-properties style:use-window-font-color="true" style:font-name="Times New Roman" fo:letter-spacing="-0.005cm" fo:language="cs" fo:country="CZ" fo:font-style="italic" style:text-underline-style="none" fo:font-weight="normal" officeooo:rsid="023989a8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8" style:family="text">
      <style:text-properties style:use-window-font-color="true" style:font-name="Times New Roman" fo:letter-spacing="-0.005cm" fo:language="cs" fo:country="CZ" fo:font-style="italic" style:text-underline-style="none" fo:font-weight="normal" officeooo:rsid="011fe13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9" style:family="text">
      <style:text-properties style:use-window-font-color="true" style:font-name="Times New Roman" fo:letter-spacing="-0.005cm" fo:language="cs" fo:country="CZ" fo:font-style="italic" style:text-underline-style="none" fo:font-weight="normal" officeooo:rsid="02ced58b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0" style:family="text">
      <style:text-properties style:use-window-font-color="true" style:font-name="Times New Roman1" fo:font-size="12pt" fo:language="cs" fo:country="CZ" style:text-underline-style="none" style:font-name-asian="Times New Roman" style:font-size-asian="12pt" style:font-name-complex="Times New Roman" style:font-size-complex="10pt"/>
    </style:style>
    <style:style style:name="T201" style:family="text">
      <style:text-properties style:use-window-font-color="true" style:font-name="Times New Roman1" fo:font-size="12pt" fo:language="cs" fo:country="CZ" style:text-underline-style="none" officeooo:rsid="02d673ce" style:font-name-asian="Times New Roman" style:font-size-asian="12pt" style:font-name-complex="Times New Roman" style:font-size-complex="10pt"/>
    </style:style>
    <style:style style:name="T202" style:family="text">
      <style:text-properties fo:language="cs" fo:country="CZ" style:language-complex="ar" style:country-complex="SA"/>
    </style:style>
    <style:style style:name="T203" style:family="text">
      <style:text-properties fo:language="cs" fo:country="CZ" officeooo:rsid="000d259f" style:language-complex="ar" style:country-complex="SA"/>
    </style:style>
    <style:style style:name="T204" style:family="text">
      <style:text-properties fo:language="cs" fo:country="CZ" officeooo:rsid="02271c59" style:language-complex="ar" style:country-complex="SA"/>
    </style:style>
    <style:style style:name="T205" style:family="text">
      <style:text-properties officeooo:rsid="022ae5fb"/>
    </style:style>
    <style:style style:name="T206" style:family="text">
      <style:text-properties officeooo:rsid="02308025"/>
    </style:style>
    <style:style style:name="T207" style:family="text">
      <style:text-properties fo:font-style="normal" style:font-size-asian="10.5pt" style:font-style-asian="normal" style:font-size-complex="12pt" style:font-style-complex="normal"/>
    </style:style>
    <style:style style:name="T208" style:family="text">
      <style:text-properties fo:font-style="normal" officeooo:rsid="004dc99a" style:font-size-asian="10.5pt" style:font-style-asian="normal" style:font-size-complex="12pt" style:font-style-complex="normal"/>
    </style:style>
    <style:style style:name="T209" style:family="text">
      <style:text-properties fo:font-style="normal" officeooo:rsid="029c7161" style:font-size-asian="10.5pt" style:font-style-asian="normal" style:font-size-complex="12pt" style:font-style-complex="normal"/>
    </style:style>
    <style:style style:name="T210" style:family="text">
      <style:text-properties fo:font-style="normal" officeooo:rsid="02abbc08" style:font-style-asian="normal" style:font-style-complex="normal"/>
    </style:style>
    <style:style style:name="T211" style:family="text">
      <style:text-properties fo:font-style="normal" officeooo:rsid="02ae63a4" style:font-style-asian="normal" style:font-style-complex="normal"/>
    </style:style>
    <style:style style:name="T212" style:family="text">
      <style:text-properties fo:font-style="normal" officeooo:rsid="02aeb1b7" style:font-style-asian="normal" style:font-style-complex="normal"/>
    </style:style>
    <style:style style:name="T213" style:family="text">
      <style:text-properties fo:font-style="normal" officeooo:rsid="02afa583" style:font-style-asian="normal" style:font-style-complex="normal"/>
    </style:style>
    <style:style style:name="T214" style:family="text">
      <style:text-properties fo:font-style="normal" officeooo:rsid="02eef3be" style:font-style-asian="normal" style:font-style-complex="normal"/>
    </style:style>
    <style:style style:name="T215" style:family="text">
      <style:text-properties fo:font-style="normal" officeooo:rsid="02f07f67" style:font-style-asian="normal" style:font-style-complex="normal"/>
    </style:style>
    <style:style style:name="T216" style:family="text">
      <style:text-properties fo:font-style="normal" style:text-underline-style="solid" style:text-underline-width="auto" style:text-underline-color="font-color" officeooo:rsid="02abbc08" style:font-style-asian="normal" style:font-style-complex="normal"/>
    </style:style>
    <style:style style:name="T217" style:family="text">
      <style:text-properties fo:font-style="normal" style:text-underline-style="solid" style:text-underline-width="auto" style:text-underline-color="font-color" officeooo:rsid="02ae63a4" style:font-style-asian="normal" style:font-style-complex="normal"/>
    </style:style>
    <style:style style:name="T218" style:family="text">
      <style:text-properties fo:font-style="normal" style:text-underline-style="solid" style:text-underline-width="auto" style:text-underline-color="font-color" officeooo:rsid="02afa583" style:font-style-asian="normal" style:font-style-complex="normal"/>
    </style:style>
    <style:style style:name="T219" style:family="text">
      <style:text-properties officeooo:rsid="02343448"/>
    </style:style>
    <style:style style:name="T220" style:family="text">
      <style:text-properties fo:font-style="italic" officeooo:rsid="011fe130" style:font-style-asian="italic" style:font-style-complex="italic"/>
    </style:style>
    <style:style style:name="T221" style:family="text">
      <style:text-properties fo:font-style="italic" officeooo:rsid="029a0e77" style:font-style-asian="italic" style:font-style-complex="italic"/>
    </style:style>
    <style:style style:name="T222" style:family="text">
      <style:text-properties fo:font-style="italic" style:text-underline-style="none" fo:font-weight="normal" officeooo:rsid="007ce57b" style:font-style-asian="italic" style:font-weight-asian="normal" style:font-style-complex="italic" style:font-weight-complex="normal"/>
    </style:style>
    <style:style style:name="T223" style:family="text">
      <style:text-properties fo:font-style="italic" style:text-underline-style="none" fo:font-weight="normal" officeooo:rsid="02d110d7" style:font-style-asian="italic" style:font-weight-asian="normal" style:font-style-complex="italic" style:font-weight-complex="normal"/>
    </style:style>
    <style:style style:name="T224" style:family="text">
      <style:text-properties officeooo:rsid="004dc99a" style:font-size-asian="10.5pt"/>
    </style:style>
    <style:style style:name="T225" style:family="text">
      <style:text-properties officeooo:rsid="005055e3" style:font-size-asian="10.5pt"/>
    </style:style>
    <style:style style:name="T226" style:family="text">
      <style:text-properties officeooo:rsid="0257d411"/>
    </style:style>
    <style:style style:name="T227" style:family="text">
      <style:text-properties officeooo:rsid="02988170"/>
    </style:style>
    <style:style style:name="T228" style:family="text">
      <style:text-properties officeooo:rsid="029c7161"/>
    </style:style>
    <style:style style:name="T229" style:family="text">
      <style:text-properties officeooo:rsid="005055e3"/>
    </style:style>
    <style:style style:name="T230" style:family="text">
      <style:text-properties officeooo:rsid="003ac4cf"/>
    </style:style>
    <style:style style:name="T231" style:family="text">
      <style:text-properties officeooo:rsid="00421040"/>
    </style:style>
    <style:style style:name="T232" style:family="text">
      <style:text-properties officeooo:rsid="005d2d7a"/>
    </style:style>
    <style:style style:name="T233" style:family="text">
      <style:text-properties officeooo:rsid="029db131"/>
    </style:style>
    <style:style style:name="T234" style:family="text">
      <style:text-properties officeooo:rsid="0067df91"/>
    </style:style>
    <style:style style:name="T235" style:family="text">
      <style:text-properties style:font-name="Times New Roman1" fo:font-size="12pt" fo:language="cs" fo:country="CZ" style:font-size-asian="12pt"/>
    </style:style>
    <style:style style:name="T236" style:family="text">
      <style:text-properties style:font-name="Times New Roman1" fo:font-size="12pt" fo:language="cs" fo:country="CZ" officeooo:rsid="02d673ce" style:font-size-asian="12pt"/>
    </style:style>
    <style:style style:name="T237" style:family="text">
      <style:text-properties style:font-name="Times New Roman1" fo:font-size="12pt" fo:language="cs" fo:country="CZ" officeooo:rsid="02d79491" style:font-size-asian="12pt"/>
    </style:style>
    <style:style style:name="T238" style:family="text">
      <style:text-properties style:font-name="Times New Roman1" fo:font-size="12pt" fo:language="cs" fo:country="CZ" officeooo:rsid="02d98b93" style:font-size-asian="12pt"/>
    </style:style>
    <style:style style:name="T239" style:family="text">
      <style:text-properties style:font-name="Times New Roman1" fo:font-size="12pt" fo:language="cs" fo:country="CZ" officeooo:rsid="02db0279" style:font-size-asian="12pt"/>
    </style:style>
    <style:style style:name="T240" style:family="text">
      <style:text-properties style:font-name="Times New Roman1" fo:font-size="12pt" fo:language="cs" fo:country="CZ" officeooo:rsid="02dc57a2" style:font-size-asian="12pt"/>
    </style:style>
    <style:style style:name="T241" style:family="text">
      <style:text-properties style:font-name="Times New Roman1" fo:font-size="12pt" fo:language="cs" fo:country="CZ" officeooo:rsid="02f55158" style:font-size-asian="12pt"/>
    </style:style>
    <style:style style:name="T242" style:family="text">
      <style:text-properties style:font-name="Times New Roman1" fo:font-size="12pt" fo:language="cs" fo:country="CZ" style:text-underline-style="solid" style:text-underline-width="auto" style:text-underline-color="font-color" officeooo:rsid="02d98b93" style:font-size-asian="12pt"/>
    </style:style>
    <style:style style:name="T243" style:family="text">
      <style:text-properties style:font-name="Times New Roman1" fo:font-size="12pt" fo:language="cs" fo:country="CZ" style:text-underline-style="solid" style:text-underline-width="auto" style:text-underline-color="font-color" officeooo:rsid="02db0279" style:font-size-asian="12pt"/>
    </style:style>
    <style:style style:name="T244" style:family="text">
      <style:text-properties style:text-underline-style="none" fo:font-weight="normal" officeooo:rsid="007ce57b" style:font-weight-asian="normal" style:font-weight-complex="normal"/>
    </style:style>
    <style:style style:name="T245" style:family="text">
      <style:text-properties style:text-underline-style="none" fo:font-weight="normal" officeooo:rsid="02d110d7" style:font-weight-asian="normal" style:font-weight-complex="normal"/>
    </style:style>
    <style:style style:name="T246" style:family="text">
      <style:text-properties style:text-underline-style="none" fo:font-weight="normal" officeooo:rsid="02f51105" style:font-weight-asian="normal" style:font-weight-complex="normal"/>
    </style:style>
    <style:style style:name="T247" style:family="text">
      <style:text-properties officeooo:rsid="02ce48e2"/>
    </style:style>
    <style:style style:name="T248" style:family="text">
      <style:text-properties officeooo:rsid="02e4bd6a"/>
    </style:style>
    <style:style style:name="T249" style:family="text">
      <style:text-properties officeooo:rsid="02e5a393"/>
    </style:style>
    <style:style style:name="T250" style:family="text">
      <style:text-properties officeooo:rsid="02f7f3f0"/>
    </style:style>
    <style:style style:name="T2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draw:shadow-opacity="100%" style:writing-mode="lr-tb" draw:wrap-influence-on-position="once-successive">
        <style:background-image/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3">Parlament České republiky</text:p>
      <text:p text:style-name="P3">POSLANECKÁ <text:s/>SNĚMOVNA</text:p>
      <text:p text:style-name="P3">2014</text:p>
      <text:p text:style-name="P2">7. volební období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Z 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z <text:span text:style-name="T54">16</text:span>. schůze</text:p>
      <text:p text:style-name="P2">zahraničního výboru</text:p>
      <text:p text:style-name="P2">konané <text:span text:style-name="T227">3</text:span>. <text:span text:style-name="T227">března</text:span> 201<text:span text:style-name="T206">5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text:span text:style-name="T8">Přítomni:</text:span><text:span text:style-name="T11"><text:tab/></text:span><text:span text:style-name="T6">prezenční listina</text:span></text:p>
      <text:p text:style-name="P5"/>
      <text:p text:style-name="P13"><text:span text:style-name="T1">Omluveni:</text:span><text:tab/><text:span text:style-name="T68">Böhnisc</text:span><text:span text:style-name="T69">h, </text:span><text:span text:style-name="T219">Holík, Kostřica, Šarapatka, Vyzula</text:span></text:p>
      <text:p text:style-name="P12"/>
      <text:p text:style-name="P5"/>
      <text:p text:style-name="P5"/>
      <text:p text:style-name="P81"><text:span text:style-name="T17">Schůzi</text:span><text:span text:style-name="T6"> zahájil př. </text:span><text:span text:style-name="T7">K. Schwarzenberg</text:span><text:span text:style-name="T6"> v</text:span><text:span text:style-name="T23">e</text:span><text:span text:style-name="T6"> </text:span><text:span text:style-name="T20">1</text:span><text:span text:style-name="T23">4</text:span><text:span text:style-name="T19">.0</text:span><text:span text:style-name="T20">0</text:span><text:span text:style-name="T6"> hod. Uvedl, že </text:span><text:span text:style-name="T18">jednání </text:span><text:span text:style-name="T19">svolal z důvodu projednání </text:span><text:span text:style-name="T21">dvou</text:span><text:span text:style-name="T19"> mezinárodních smluv </text:span><text:span text:style-name="T23">a </text:span><text:span text:style-name="T22">d</text:span><text:span text:style-name="T21">vou zahraničně - politických témat. </text:span><text:span text:style-name="T23">Informoval poslance, že na základě žádosti místopředsedkyně výboru J. Fischerové byl na program schůze doplněn bod k situaci v Bolívarovské republice Venezuela. </text:span></text:p>
      <text:p text:style-name="P81"><text:span text:style-name="T6">Poslan</text:span><text:span text:style-name="T24">ec </text:span><text:span text:style-name="T10">L. Luzar</text:span><text:span text:style-name="T24"> vyjádřil nesouhlas <text:s/>se zařazením bodu poslankyně Fischerové s odůvodněním, že </text:span><text:span text:style-name="T27">k tématu nejsou předloženy žádné podklady s výjimkou návrhu usnesení</text:span><text:span text:style-name="T24">. Ostatní členové výboru </text:span><text:span text:style-name="T6">s navrženým pořadem </text:span><text:span text:style-name="T17">jednání </text:span><text:span text:style-name="T6">souhlasili </text:span><text:span text:style-name="T12">/hlasování </text:span><text:span text:style-name="T14">6</text:span><text:span text:style-name="T12">-0-</text:span><text:span text:style-name="T16">1</text:span><text:span text:style-name="T13">, </text:span><text:span text:style-name="T15">PRO: Číp, </text:span><text:span text:style-name="T16">Fischerová, </text:span><text:span text:style-name="T15">Mihola, </text:span><text:span text:style-name="T16">Plzák</text:span><text:span text:style-name="T15">, Schwarzenberg, Šrámek, </text:span><text:span text:style-name="T16">ZDRŽEL SE: Luzar</text:span><text:span text:style-name="T12">/</text:span><text:span text:style-name="T6">.</text:span></text:p>
      <text:p text:style-name="P46"><text:span text:style-name="T56"><text:tab/>Př. </text:span><text:span text:style-name="T3">K. Schwarzenberg</text:span><text:span text:style-name="T56"> poté nechal hlasovat o projednání prvních dvou bodů schůze v uzavřeném režimu, s čímž poslanci vyslovili souhlas /</text:span><text:span text:style-name="T220">hlasování </text:span><text:span text:style-name="T221">7</text:span><text:span text:style-name="T220">-0-0, </text:span><text:span text:style-name="T93">PRO: </text:span><text:span text:style-name="T94">Číp, </text:span><text:span text:style-name="T96">Fischerová, </text:span><text:span text:style-name="T94">Luzar, Mihola, Plzák,</text:span><text:span text:style-name="T95"> </text:span><text:span text:style-name="T93">Schwarzenberg, Šrámek</text:span><text:span text:style-name="T220">/</text:span><text:span text:style-name="T56">, nebyl tedy pořízen žádný zvukový ani písemný záznam.</text:span></text:p>
      <text:p text:style-name="P45"/>
      <text:p text:style-name="P7">Návrh pořadu jednání:</text:p>
      <text:p text:style-name="P10"/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71"><text:span text:style-name="T230">1</text:span>.</text:p>
          </table:table-cell>
          <table:table-cell office:value-type="string">
            <text:p text:style-name="P82"><text:span text:style-name="T53">V</text:span><text:span text:style-name="T52">ládní návrh, kterým se předkládá Parlamentu České republiky k vyslovení souhlasu s ratifikací Smlouva mezi Českou republikou a Pákistánskou islámskou republikou o zamezení dvojímu zdanění a zabránění daňovému úniku v oboru daní z příjmu, která byla podepsána v Praze dne 2. května 2014 /sněmovní tisk 228/</text:span></text:p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row table:style-name="Tabulka7.1">
          <table:table-cell office:value-type="string">
            <text:p text:style-name="P74"><text:span text:style-name="T230">2</text:span>.</text:p>
          </table:table-cell>
          <table:table-cell office:value-type="string">
            <text:p text:style-name="P83"><text:span text:style-name="T25">V</text:span><text:span text:style-name="T6">ládní návrh, kterým se předklád</text:span><text:span text:style-name="T26">ají</text:span><text:span text:style-name="T6"> Parlamentu České republiky k vyslovení souhlasu s ratifikací Manil</text:span><text:span text:style-name="T26">s</text:span><text:span text:style-name="T6">ké </text:span><text:span text:style-name="T26">změny Mezinárodní úmluvy o normách výcviku, kvalifikace a strážní služby námořníků, 1978, z roku 2010 a Mezinárodní úmluva <text:s/>o normách výcviku, kvalifikace a strážní služby, 1978 /sněmovní tisk 280/</text:span>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72"><text:span text:style-name="T231">3</text:span>.</text:p>
          </table:table-cell>
          <table:table-cell table:style-name="Tabulka6.A1" office:value-type="string">
            <text:p text:style-name="P11"><text:span text:style-name="T208">B</text:span><text:span text:style-name="T207">ezpečnostní situace Pobaltských států a s tím spojený možný dopad na ostatní země EU a NATO /</text:span><text:span text:style-name="T209">uzavřené jednání/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row>
          <table:table-cell office:value-type="string">
            <text:p text:style-name="P75">4.</text:p>
          </table:table-cell>
          <table:table-cell office:value-type="string">
            <text:p text:style-name="P80"><text:s text:c="4"/>Problematika narůstající imigrace z Kosovské republiky do zemí EU /<text:span text:style-name="T228">uzavřené jednání/</text:span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>
          <table:table-cell office:value-type="string">
            <text:p text:style-name="P76">5.</text:p>
          </table:table-cell>
          <table:table-cell office:value-type="string">
            <text:p text:style-name="P76"><text:span text:style-name="T228"><text:s text:c="3"/>U</text:span>snesení k situaci v Bolívarovské republice Venezuel<text:span text:style-name="T233">a</text:span></text:p>
          </table:table-cell>
        </table:table-row>
      </table:table>
      <table:table table:name="Tabulka1" table:style-name="Tabulka1">
        <table:table-column table:style-name="Tabulka1.A"/>
        <table:table-column table:style-name="Tabulka1.B"/>
        <table:table-row>
          <table:table-cell office:value-type="string">
            <text:p text:style-name="P77"><text:span text:style-name="T232">6</text:span>.</text:p>
          </table:table-cell>
          <table:table-cell office:value-type="string">
            <text:p text:style-name="P78">Sdělení předsedy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79"><text:span text:style-name="T232">7</text:span>.</text:p>
          </table:table-cell>
          <table:table-cell office:value-type="string">
            <text:p text:style-name="P73">Připomínky a podněty poslanců</text:p>
          </table:table-cell>
        </table:table-row>
      </table:table>
      <text:list xml:id="list1662680761176139352" text:style-name="WW8Num640">
        <text:list-item>
          <text:list>
            <text:list-item>
              <text:list>
                <text:list-header>
                  <text:p text:style-name="P85"><text:s text:c="9"/></text:p>
                  <text:p text:style-name="P85"/>
                </text:list-header>
              </text:list>
            </text:list-item>
          </text:list>
        </text:list-item>
        <text:list-item>
          <text:p text:style-name="P88"><text:span text:style-name="T229">V</text:span>ládní návrh, kterým se předkládá Parlamentu České republiky k vyslovení souhlasu s ratifikací Smlouva mezi Českou republikou a Pákistánskou islámskou republikou o zamezení dvojímu zdanění a zabránění daňovému úniku v oboru daní z příjmu, která byla podepsána v Praze dne 2. května 2014 /sněmovní tisk 228/</text:p>
        </text:list-item>
      </text:list>
      <text:p text:style-name="P17"><draw:line text:anchor-type="char" draw:z-index="28" draw:style-name="gr1" draw:text-style-name="P93" svg:x1="0.041cm" svg:y1="0.011cm" svg:x2="16.043cm" svg:y2="0.011cm"><text:p/></draw:line></text:p>
      <text:p text:style-name="P67"><text:span text:style-name="T97">Vládní návrh uvedl</text:span><text:span text:style-name="T98">a</text:span><text:span text:style-name="T97"> </text:span><text:span text:style-name="T35">náměst</text:span><text:span text:style-name="T36">kyně</text:span><text:span text:style-name="T35"> ministra </text:span><text:span text:style-name="T36">financí</text:span><text:span text:style-name="T42"> </text:span><text:span text:style-name="T30">Mgr. </text:span><text:span text:style-name="T40">Simon</text:span><text:span text:style-name="T41">a</text:span><text:span text:style-name="T40"> Hornochov</text:span><text:span text:style-name="T41">á</text:span><text:span text:style-name="T31">.</text:span></text:p>
      <text:p text:style-name="P55"><text:span text:style-name="T123"><text:tab/>Zpravodaj</text:span><text:span text:style-name="T126">ka</text:span><text:span text:style-name="T123"> </text:span><text:span text:style-name="T136">J. Fischerová</text:span><text:span text:style-name="T123"> </text:span><text:span text:style-name="T124">n</text:span><text:span text:style-name="T123">avrhl</text:span><text:span text:style-name="T127">a</text:span><text:span text:style-name="T123"> smlouvu doporučit k ratifikaci</text:span><text:span text:style-name="T125">.</text:span></text:p>
      <text:p text:style-name="P54"><text:span text:style-name="T125"><text:s text:c="4"/><text:tab/>Posl. </text:span><text:span text:style-name="T135">L. Luzar</text:span><text:span text:style-name="T125"> </text:span><text:span text:style-name="T127">se dotázal na výši korporátní daně v Pákistánské islámské republice.</text:span></text:p>
      <text:p text:style-name="P56"><text:span text:style-name="T147"><text:tab/></text:span><text:span text:style-name="T128">Nám. </text:span><text:span text:style-name="T137">Hornochová</text:span><text:span text:style-name="T128"> odpověděla, že daň je odstup</text:span><text:span text:style-name="T129">ň</text:span><text:span text:style-name="T128">ována podle oborů. </text:span><text:span text:style-name="T134">U</text:span><text:span text:style-name="T128">vedla jejich výši pro jednotlivé sektory. </text:span><text:span text:style-name="T129">Na závěr konstatovala, že se jedná o sazby poměrně vysoké.</text:span></text:p>
      <text:p text:style-name="P57"><text:span text:style-name="T129"><text:tab/>Posl. </text:span><text:span text:style-name="T138">P. Plzák</text:span><text:span text:style-name="T129"> se zeptal, zda má ministerstvo přehled, kolik daňových rezidentů z Pákistánu by v ČR platilo daň, kolika lidí by se daná smlouva týkala.</text:span></text:p>
      <text:p text:style-name="P57"><text:soft-page-break/><text:span text:style-name="T129"><text:tab/> </text:span><text:span text:style-name="T130">Nám. </text:span><text:span text:style-name="T139">Hornochová</text:span><text:span text:style-name="T130"> reagovala, že číslo nezná, ale domnívá se, že da</text:span><text:span text:style-name="T131">ň</text:span><text:span text:style-name="T130">ových rezidentů z Pákistánu v ČR mnoho nebude </text:span><text:span text:style-name="T131">s odůvodněním, že</text:span><text:span text:style-name="T130"> pokud již někdo podniká či působí na území ČR, bude spíše rezidentem ČR. Zdůraznila, že </text:span><text:span text:style-name="T131">je smlouva určena</text:span><text:span text:style-name="T130"> zejména </text:span><text:span text:style-name="T131">k</text:span><text:span text:style-name="T130"> ochran</text:span><text:span text:style-name="T131">ě</text:span><text:span text:style-name="T130"> českých podnikatelů působících v Pákistánu. Uvedla, že MZV nedělá národnostní průzkum </text:span><text:span text:style-name="T131">rezidentů cizích států na území ČR s vysvětlením, že dokud nemají povinnost podat daňové přiznání v ČR, tak je Ministerstvo financí ČR nevidí. </text:span></text:p>
      <text:p text:style-name="P58"><text:span text:style-name="T132"><text:s/><text:tab/>Posl. </text:span><text:span text:style-name="T140">L. Luzar</text:span><text:span text:style-name="T132"> se dotázal na fungování zápočtu </text:span><text:span text:style-name="T133">při tak velkém </text:span><text:span text:style-name="T132">daňov</text:span><text:span text:style-name="T133">ém</text:span><text:span text:style-name="T132"> rozdíl</text:span><text:span text:style-name="T133">u</text:span><text:span text:style-name="T132">. </text:span></text:p>
      <text:p text:style-name="P58"><text:span text:style-name="T132"><text:s/><text:tab/></text:span><text:span text:style-name="T133">Nám. </text:span><text:span text:style-name="T141">Hornochová</text:span><text:span text:style-name="T133"> stručně vysvětlila propočet v rámci daňového přiznání. </text:span></text:p>
      <text:p text:style-name="P66"><text:span text:style-name="T156"><text:s/><text:tab/></text:span><text:span text:style-name="T157">Zpravodaj</text:span><text:span text:style-name="T158">ka</text:span><text:span text:style-name="T157"> </text:span><text:span text:style-name="T183">J. Fischerová</text:span><text:span text:style-name="T159"> </text:span><text:span text:style-name="T160">poté n</text:span><text:span text:style-name="T157">avrhl</text:span><text:span text:style-name="T158">a</text:span><text:span text:style-name="T157"> smlouvu doporučit k ratifikaci, s čímž poslanci souhlasili /usn. č. </text:span><text:span text:style-name="T161">73</text:span><text:span text:style-name="T157">, hlasování </text:span><text:span text:style-name="T161">7</text:span><text:span text:style-name="T157">‑</text:span><text:span text:style-name="T162">0</text:span><text:span text:style-name="T157">-0, </text:span><text:span text:style-name="T193">PRO: </text:span><text:span text:style-name="T195">Číp, </text:span><text:span text:style-name="T196">Fischerová, </text:span><text:span text:style-name="T195">Luzar, Mihola, Plzák,</text:span><text:span text:style-name="T197"> </text:span><text:span text:style-name="T193">Schwarzenberg, Šrámek</text:span><text:span text:style-name="T198">/.</text:span></text:p>
      <text:p text:style-name="P65"/>
      <text:list xml:id="list84526798159505" text:continue-numbering="true" text:style-name="WW8Num640">
        <text:list-item>
          <text:p text:style-name="P89"><text:span text:style-name="T49">V</text:span><text:span text:style-name="T50">ládní návrh, kterým se předklád</text:span><text:span text:style-name="T51">ají</text:span><text:span text:style-name="T50"> Parlamentu České republiky k vyslovení souhlasu s ratifikací Manil</text:span><text:span text:style-name="T51">s</text:span><text:span text:style-name="T50">ké </text:span><text:span text:style-name="T51">změny Mezinárodní úmluvy o normách výcviku, kvalifikace a strážní služby námořníků, 1978, z roku 2010 a Mezinárodní úmluva <text:s/>o normách výcviku, kvalifikace a strážní služby, 1978 /sněmovní tisk 280/</text:span></text:p>
        </text:list-item>
      </text:list>
      <text:p text:style-name="P20"><draw:line text:anchor-type="char" draw:z-index="60" draw:style-name="gr1" draw:text-style-name="P93" svg:x1="0.041cm" svg:y1="0.011cm" svg:x2="16.043cm" svg:y2="0.011cm"><text:p/></draw:line></text:p>
      <text:p text:style-name="P68"><text:span text:style-name="T99">V</text:span><text:span text:style-name="T97">ládní návrh uvedl </text:span><text:span text:style-name="T35">náměst</text:span><text:span text:style-name="T37">ek </text:span><text:span text:style-name="T32">ministra </text:span><text:span text:style-name="T33">dopravy </text:span><text:span text:style-name="T34">Ing. </text:span><text:span text:style-name="T38">Ladislav Něm</text:span><text:span text:style-name="T39">ec</text:span><text:span text:style-name="T100">.</text:span></text:p>
      <text:p text:style-name="P61"><text:s text:c="5"/><text:span text:style-name="T210">Zpravodaj </text:span><text:span text:style-name="T216">J. Mihola</text:span><text:span text:style-name="T210"> </text:span><text:span text:style-name="T211">doplnil, že přijetí Manilských změn se týká zhruba 1 200 českých námořníků na mezinárodním trhu práce a organizací působících v ČR v souladu s požadavky dané úmluvy, </text:span><text:span text:style-name="T214">které</text:span><text:span text:style-name="T211"> poskytují výcvik námořníků</text:span><text:span text:style-name="T215">m.</text:span><text:span text:style-name="T214"> </text:span></text:p>
      <text:p text:style-name="P59"><text:span text:style-name="T211"><text:tab/>Posl. </text:span><text:span text:style-name="T217">L. Luzar</text:span><text:span text:style-name="T211"> se dotázal, zda se v souvislosti se strážní službou hovoří o ozbrojené službě. </text:span><text:span text:style-name="T213">Zeptal se, zda daná Manilská smlouva nějakým způsobem řeší problémy lodí, které jsou přepadávány piráty a na kterých nesmí být zbraně</text:span><text:span text:style-name="T212">.</text:span></text:p>
      <text:p text:style-name="P59"><text:span text:style-name="T212"><text:tab/></text:span><text:span text:style-name="T213">Nám. </text:span><text:span text:style-name="T218">Němec</text:span><text:span text:style-name="T213"> odpověděl, že služba není ozbrojená. </text:span><text:span text:style-name="T212"><text:s/></text:span><text:span text:style-name="T211"><text:s text:c="2"/></text:span></text:p>
      <text:p text:style-name="P60"><text:tab/><text:span text:style-name="T210">Zpravodaj </text:span><text:span text:style-name="T216">J. Mihola</text:span><text:span text:style-name="T210"> </text:span><text:span text:style-name="T148">poté n</text:span><text:span text:style-name="T146">avrhl smlouvu doporučit k ratifikaci, s čímž poslanci souhlasili /usn. č. </text:span><text:span text:style-name="T150">7</text:span><text:span text:style-name="T151">4</text:span><text:span text:style-name="T146">, hlasování </text:span><text:span text:style-name="T150">7</text:span><text:span text:style-name="T146">‑</text:span><text:span text:style-name="T149">0</text:span><text:span text:style-name="T146">-0, </text:span><text:span text:style-name="T142">PRO: </text:span><text:span text:style-name="T143">Číp, </text:span><text:span text:style-name="T144">Fischerová, </text:span><text:span text:style-name="T143">Luzar, Mihola, Plzák,</text:span><text:span text:style-name="T145"> </text:span><text:span text:style-name="T142">Schwarzenberg, Šrámek</text:span><text:span text:style-name="T152">/.</text:span></text:p>
      <text:p text:style-name="P62"/>
      <text:list xml:id="list84526814180596" text:continue-numbering="true" text:style-name="WW8Num640">
        <text:list-item>
          <text:p text:style-name="P90"><text:span text:style-name="T224">B</text:span><text:span text:style-name="T225">ezpečnostní situace Pobaltských států a s tím spojený možný dopad na ostatní země EU a NATO</text:span><text:span text:style-name="T224"> </text:span></text:p>
        </text:list-item>
      </text:list>
      <text:p text:style-name="P21"><draw:line text:anchor-type="char" draw:z-index="61" draw:style-name="gr1" draw:text-style-name="P93" svg:x1="0.041cm" svg:y1="0.011cm" svg:x2="16.043cm" svg:y2="0.011cm"><text:p/></draw:line></text:p>
      <text:p text:style-name="P69">Uzavřené jednání ve stupni důvěrné, nebyl tedy pořízen žádný písemný ani zvukový záznam.</text:p>
      <text:p text:style-name="P63"><text:tab/></text:p>
      <text:list xml:id="list84526814182707" text:continue-numbering="true" text:style-name="WW8Num640">
        <text:list-item>
          <text:p text:style-name="P92">Problematika narůstající imigrace z Kosovské republiky do zemí EU </text:p>
        </text:list-item>
      </text:list>
      <text:p text:style-name="P18"><draw:line text:anchor-type="char" draw:z-index="62" draw:style-name="gr1" draw:text-style-name="P93" svg:x1="0.041cm" svg:y1="0.011cm" svg:x2="16.043cm" svg:y2="0.011cm"><text:p/></draw:line></text:p>
      <text:p text:style-name="P70">Uzavřené jednání, nebyl tedy pořízen žádný písemný ani zvukový záznam.</text:p>
      <text:p text:style-name="P64"><text:s text:c="5"/></text:p>
      <text:list xml:id="list84526814178991" text:continue-numbering="true" text:style-name="WW8Num640">
        <text:list-item>
          <text:p text:style-name="P91"><text:span text:style-name="T234">U</text:span>snesení k situaci v Bolívarovské republice Venezuela</text:p>
        </text:list-item>
      </text:list>
      <text:p text:style-name="P19"><draw:line text:anchor-type="char" draw:z-index="63" draw:style-name="gr1" draw:text-style-name="P93" svg:x1="0.041cm" svg:y1="0.011cm" svg:x2="16.043cm" svg:y2="0.011cm"><text:p/></draw:line></text:p>
      <text:p text:style-name="P32"><text:span text:style-name="T153"><text:tab/></text:span><text:span text:style-name="T110">Mpř. </text:span><text:span text:style-name="T122">J. Fischerová</text:span><text:span text:style-name="T110"> poslance informovala, že </text:span><text:span text:style-name="T119">18. 2.</text:span><text:span text:style-name="T110"> přijala společně s poslancem Markem Bendou občanku Venezuely paní Tamaru Suju, </text:span><text:span text:style-name="T111">které byl v listopadu 2014 udělen v ČR politický azyl</text:span><text:span text:style-name="T112">. </text:span><text:span text:style-name="T113">Řekla</text:span><text:span text:style-name="T112">, že jim paní Suju p</text:span><text:span text:style-name="T63">opsala současnou situaci ve Venezuele, kdy jsou </text:span><text:span text:style-name="T67">porušována</text:span><text:span text:style-name="T63"> lidská práva, vylíčila své osobní zkušenosti. Zmínila příklad pana Lópeze, který je vězněn už rok, nemá možnost se setkávat s rodinou a doposud nedošlo k soudnímu jednání. </text:span><text:span text:style-name="T64">Poukázala</text:span><text:span text:style-name="T63">, že k dalšímu uvěznění došlo 19. 2. Z</text:span><text:span text:style-name="T114">důraznila, že o situaci informovala předsedu zahraničního výboru K. Schwarzenberga, předsedu Poslanecké sněmovny J. Hamáčka a situaci konzultovala také s MZV,</text:span><text:span text:style-name="T115"> proto byl bod zařazen na program zahraničního výboru. </text:span><text:span text:style-name="T116">Doplnila, že je na členech výboru, </text:span><text:span text:style-name="T119">zda</text:span><text:span text:style-name="T116"> </text:span><text:span text:style-name="T119">a kdo </text:span><text:span text:style-name="T116">bud</text:span><text:span text:style-name="T119">e</text:span><text:span text:style-name="T116"> chtít podpořit danou věc. </text:span><text:span text:style-name="T119">Sdělila, že </text:span><text:span text:style-name="T116">návrh není určen </text:span><text:soft-page-break/><text:span text:style-name="T116">jako usnesení do Poslanecké sněmovny.</text:span><text:span text:style-name="T115"> </text:span><text:span text:style-name="T116">Dodala</text:span><text:span text:style-name="T114">, že </text:span><text:span text:style-name="T117">17. 12. 2014 europoslanci </text:span><text:span text:style-name="T116">většinově </text:span><text:span text:style-name="T114">podpořili </text:span><text:span text:style-name="T117">rezoluci </text:span><text:span text:style-name="T114">proti</text:span><text:span text:style-name="T117"> perzekuc</text:span><text:span text:style-name="T114">i</text:span><text:span text:style-name="T117"> </text:span><text:span text:style-name="T114">osobností </text:span><text:span text:style-name="T120">a</text:span><text:span text:style-name="T114"> mládeže </text:span><text:span text:style-name="T116">ve Venezuele</text:span><text:span text:style-name="T117">. </text:span><text:span text:style-name="T118">Poté n</text:span><text:span text:style-name="T116">avrhla <text:s/>usnesení ve znění: </text:span></text:p>
      <text:p text:style-name="P26"/>
      <text:p text:style-name="P26">Z<text:span text:style-name="T62">ahraniční výbor </text:span></text:p>
      <text:p text:style-name="P22"/>
      <text:p text:style-name="P36">I. <text:tab/>poukazuje na fakt, že kroky učiněné venezuelským režimem zejména za poslední rok <text:tab/>jsou <text:tab/>důvodem pro rostoucí obavy, jelikož přímo souvisejí s politickými stranami <text:tab/>a demokraticky zvolenými představiteli;</text:p>
      <text:p text:style-name="P36"/>
      <text:p text:style-name="P35">II. <text:tab/>považuje za zásadní, aby vláda Bolívarovské republiky Venezuela respektovala lidská <text:tab/>práva svých občanů a ukončila zastrašování politických oponentů;</text:p>
      <text:p text:style-name="P35"/>
      <text:p text:style-name="P36">III. <text:tab/>vyzývá vládu Venezuely, aby propustila politické vězně zahrnující desítky studentů <text:tab/>a opoziční lídry Leopolda Lópeze a starostu Caracasu Antonia Ledezmu, držené bez <text:tab/>věrohodných důkazů. </text:p>
      <text:p text:style-name="P24"><text:s text:c="2"/></text:p>
      <text:p text:style-name="P32"/>
      <text:p text:style-name="P33"><text:span text:style-name="T154"><text:tab/></text:span><text:span text:style-name="T114">P</text:span><text:span text:style-name="T109">osl. </text:span><text:span text:style-name="T121">V. Zemek</text:span><text:span text:style-name="T109"> <text:s/>reagoval, že plně respektuje </text:span><text:span text:style-name="T120">první</text:span><text:span text:style-name="T109"> část usnesení. Konstatoval, že mu však připadá neúčinné jako výbor vyzývat vládu Bolívarovské republiky Venezuela. V případě, že by se danou věcí měl výbor zabývat, navrhl pozvat paní Suju i zástupce MZV a záležitost projednat na širší platformě.</text:span></text:p>
      <text:p text:style-name="P27"><text:span text:style-name="T155"><text:tab/></text:span><text:span text:style-name="T163">Posl. </text:span><text:span text:style-name="T184">R. Číp</text:span><text:span text:style-name="T163"> vyjádřil souhlas s názorem posl. Zemka. Uvedl, že je pro něj celý region Latinské Ameriky problematický. Poukázal na některé případy z 80. let, </text:span><text:span text:style-name="T164">smrtící komanda </text:span><text:span text:style-name="T180">nebo</text:span><text:span text:style-name="T164"> případ</text:span><text:span text:style-name="T165"> katolické sestry Dianny Ortizové. Uvedl, že v r</text:span><text:span text:style-name="T166">e</text:span><text:span text:style-name="T165">gionu Latinské Ameriky fungovalo množství různých zájmů. </text:span><text:span text:style-name="T167">Navrhl shromáždit více údajů pro větší míru objektivity, případně pozvat paní Suju.</text:span></text:p>
      <text:p text:style-name="P28"><text:span text:style-name="T167"><text:tab/></text:span><text:span text:style-name="T168">P</text:span><text:span text:style-name="T169">osl. </text:span><text:span text:style-name="T185">K. Rais</text:span><text:span text:style-name="T169"> reagoval, že usnesení vyzní proklamačně, ať již na výboru daná disidentka bude přítomna či nikoli. </text:span><text:span text:style-name="T170">Navrhl, že místo vyzývá je možné napsat apeluje </text:span><text:span text:style-name="T180">nebo</text:span><text:span text:style-name="T170"> změnit slovosled. </text:span><text:span text:style-name="T180">Zdůraznil </text:span><text:span text:style-name="T170">fakt, že jsou někde bezdůvodně zavíraní lidé a držení rok. Vyjádřil názor, že by bylo korektní na takovou věc reagovat. Řekl, že věří, že se daná věc odehrála.</text:span></text:p>
      <text:p text:style-name="P28"><text:span text:style-name="T170"><text:tab/>Př. <text:s/></text:span><text:span text:style-name="T186">K. Schwarzenb</text:span><text:span text:style-name="T191">e</text:span><text:span text:style-name="T186">rg</text:span><text:span text:style-name="T170"> </text:span><text:span text:style-name="T164">konstatoval, že zatím </text:span><text:span text:style-name="T181">byl </text:span><text:span text:style-name="T164">ve většině latinskoamerických zemích vývoj za posledních 20 až 30 let kladný, ale Venezuela je země, která se během 20 let zhoršila.</text:span></text:p>
      <text:p text:style-name="P28"><text:span text:style-name="T164"><text:tab/>Posl. </text:span><text:span text:style-name="T187">J. Mihola</text:span><text:span text:style-name="T164"> vyjádřil souhlas s názorem posl. Raise. Připustil, že některá usnesení jsou deklaratorní. </text:span><text:span text:style-name="T171">Podotkl, že </text:span><text:span text:style-name="T164">situace na Ukrajině či v Pobaltí se na výboru také nevyřeší, ale přesto </text:span><text:span text:style-name="T172">k tomu probíhá diskuze. </text:span><text:span text:style-name="T171">Dodal, že je dobré na věci upozornit a říct, že se jimi výbor zabýval a má na ně určitý názor.</text:span></text:p>
      <text:p text:style-name="P29"><text:span text:style-name="T171"><text:tab/>Mpř. </text:span><text:span text:style-name="T188">J. Fischerová</text:span><text:span text:style-name="T171"> poděkovala za diskuzi. Odpověděla, že není problém paní Suju na zasedání výboru pozvat. </text:span><text:span text:style-name="T173">Doplnila, že o dané záležitosti jednala také s ministrem zahraničních věcí </text:span><text:span text:style-name="T181">L. </text:span><text:span text:style-name="T173">Zaorálkem, který pověřil ředitele příslušného odboru. Uvedla, že MZV vítá poslaneckou iniciativu. Směrem k posl. Zemkovi reagovala, že </text:span><text:span text:style-name="T174">souhlasí i s případným vynecháním posledního odstavce, pokud členové výboru mají skutečně zájem o pozvání paní Suju. Podala návrh, aby se výše </text:span><text:span text:style-name="T181">zmíněné </text:span><text:span text:style-name="T174">proklamativní usnesení na probíhajícím výboru odsouhlasilo, i s vynecháním posledního odstavce.</text:span></text:p>
      <text:p text:style-name="P29"><text:span text:style-name="T174"><text:tab/>Posl. </text:span><text:span text:style-name="T189">V. Zemek</text:span><text:span text:style-name="T174"> u</text:span><text:span text:style-name="T175">přesnil</text:span><text:span text:style-name="T174">, že pokud se má </text:span><text:span text:style-name="T175">vyzývat, tak je potřeba mít protistranu, partnera. </text:span></text:p>
      <text:p text:style-name="P29"><text:span text:style-name="T174"><text:tab/>Př. </text:span><text:span text:style-name="T189">K. Schwarzenberg</text:span><text:span text:style-name="T174"> </text:span><text:span text:style-name="T175">navrhl vyzvat kolegy – venezuelské poslance, aby v dané věci byli činní </text:span><text:span text:style-name="T176">a zasadili se o propuštění politických věz</text:span><text:span text:style-name="T182">ň</text:span><text:span text:style-name="T176">ů</text:span><text:span text:style-name="T175">. </text:span><text:span text:style-name="T182">Dodal, že by usnesení</text:span><text:span text:style-name="T175"> </text:span><text:span text:style-name="T176">byl</text:span><text:span text:style-name="T182">o</text:span><text:span text:style-name="T176"> </text:span><text:span text:style-name="T175">před</text:span><text:span text:style-name="T176">á</text:span><text:span text:style-name="T182">no</text:span><text:span text:style-name="T175"> členům venezuelského zahraničního výboru. </text:span></text:p>
      <text:p text:style-name="P30"><text:span text:style-name="T175"><text:tab/>Posl. </text:span><text:span text:style-name="T190">V. Zemek</text:span><text:span text:style-name="T175"> souhlasil, že v takovém případě by to již mělo smysl.</text:span></text:p>
      <text:p text:style-name="P30"><text:soft-page-break/><text:span text:style-name="T175"><text:tab/></text:span><text:span text:style-name="T182">Mpř</text:span><text:span text:style-name="T177">. </text:span><text:span text:style-name="T192">J. Fischerová</text:span><text:span text:style-name="T177"> poté navrhla změnit třetí odstavec </text:span><text:span text:style-name="T178">usnesení </text:span><text:span text:style-name="T177">ve znění: </text:span></text:p>
      <text:p text:style-name="P30"/>
      <text:p text:style-name="P23">III. <text:tab/>vyzývá <text:span text:style-name="T247">poslance Národního shromáždění (Asamblea Nacional) Bolívarovské republiky <text:tab/>Venezuela</text:span>, aby <text:span text:style-name="T247">se zasadili o </text:span>propu<text:span text:style-name="T247">štění</text:span> politick<text:span text:style-name="T247">ých </text:span>věz<text:span text:style-name="T247">ňů </text:span>zahrnující desítky studentů <text:tab/>a opoziční <text:span text:style-name="T247">l</text:span>ídry Leopolda Lópeze a starostu Caracasu Antonia Ledezmu, držené bez <text:tab/>věrohodných důkazů.</text:p>
      <text:p text:style-name="P31"/>
      <text:p text:style-name="P31"><text:tab/><text:span text:style-name="T247">Př. </text:span><text:span text:style-name="T4">K. Schwarzenberg</text:span><text:span text:style-name="T247"> nechal o návrhu usnesení hlasovat, s čímž poslanci vyslovili souhlas </text:span><text:span text:style-name="T157">/usn. č. </text:span><text:span text:style-name="T161">7</text:span><text:span text:style-name="T177">5</text:span><text:span text:style-name="T157">, hlasování </text:span><text:span text:style-name="T179">5</text:span><text:span text:style-name="T157">‑</text:span><text:span text:style-name="T162">0</text:span><text:span text:style-name="T157">-</text:span><text:span text:style-name="T179">1</text:span><text:span text:style-name="T157">, </text:span><text:span text:style-name="T193">PRO: </text:span><text:span text:style-name="T196">Fischerová, </text:span><text:span text:style-name="T195">Mihola, </text:span><text:span text:style-name="T199">Rais, </text:span><text:span text:style-name="T193">Schwarzenberg, </text:span><text:span text:style-name="T194">Zemek, ZDRŽEL SE: Číp</text:span><text:span text:style-name="T198">/.</text:span></text:p>
      <text:p text:style-name="P25"/>
      <text:list xml:id="list84526829159423" text:continue-numbering="true" text:style-name="WW8Num640">
        <text:list-item>
          <text:p text:style-name="P86">Sdělení předsedy</text:p>
        </text:list-item>
      </text:list>
      <text:p text:style-name="P37"/>
      <text:p text:style-name="P38"><text:tab/><text:span text:style-name="T226">Př. </text:span><text:span text:style-name="T2">K. Schwarzenberg</text:span><text:span text:style-name="T226"> poslancům připomněl, že před sto lety se odehrála tragédie spojená s vyvražďováním Arménů v rámci Osmanské říše na podnět tehdejší turecké vlády. Vyjádřil názor, že Arméni byli vyvražďováni a ztratili své původní území. Uvedl, že se jedná o významnou událost. Konstatoval, že několik evropských parlamentů od francouzského po slovenský uznaly tehdejší dění jako holokaust. Poukázal na e-mail, který obdržel </text:span><text:span text:style-name="T244">od paní Markéty Pávkové 24. února </text:span><text:span text:style-name="T245">2015 </text:span><text:span text:style-name="T246">s požadavkem na </text:span><text:span text:style-name="T244">vyjádření zahraničního výboru k otázce uznání arménské genocidy Českou republikou a následné vysvětlení </text:span><text:span text:style-name="T222">/</text:span><text:span text:style-name="T223">e-mail </text:span><text:span text:style-name="T222">Markéty Pávkové </text:span><text:span text:style-name="T223">z </text:span><text:span text:style-name="T222">24. února </text:span><text:span text:style-name="T223">2015 je přílohou zápisu/</text:span><text:span text:style-name="T244">. <text:s/></text:span><text:span text:style-name="T226">Přečetl vyjádření posl. R. </text:span><text:span text:style-name="T68">Böhnisc</text:span><text:span text:style-name="T69">h</text:span><text:span text:style-name="T70">e, </text:span><text:span text:style-name="T72">předsedy skupiny přátel ČR - Arménie v Meziparlamentní unii,</text:span><text:span text:style-name="T69"> </text:span><text:span text:style-name="T70">z 2. </text:span><text:span text:style-name="T82">března</text:span><text:span text:style-name="T70"> 2015 k dané záležitosti </text:span><text:span text:style-name="T91">/</text:span><text:span text:style-name="T92">e-mail posl. R. </text:span><text:span text:style-name="T89">Böhnisc</text:span><text:span text:style-name="T90">h</text:span><text:span text:style-name="T91">e</text:span><text:span text:style-name="T90"> </text:span><text:span text:style-name="T91">z 2. 3. 2015 </text:span><text:span text:style-name="T92">je přílohou zápisu/</text:span><text:span text:style-name="T71">.</text:span><text:span text:style-name="T70"> </text:span><text:span text:style-name="T226"><text:s text:c="4"/></text:span></text:p>
      <text:p text:style-name="P47"><text:span text:style-name="T28"><text:tab/>Př. </text:span><text:span text:style-name="T9">K. Schwarzenberg</text:span><text:span text:style-name="T28"> řekl, že nemá pochyby, že se jednalo o genocidu. Uvedl, že se jednalo o vůli tehdejších osmanských představitelů. Současně dal za pravdu posl. B</text:span><text:span text:style-name="T101">öhnisc</text:span><text:span text:style-name="T102">h</text:span><text:span text:style-name="T103">ovi, že </text:span><text:span text:style-name="T104">ČR </text:span><text:span text:style-name="T103">nemá usnesení </text:span><text:span text:style-name="T104">Parlamentu </text:span><text:span text:style-name="T103">k </text:span><text:span text:style-name="T104">šoa. Navrhl požádat posl. </text:span><text:span text:style-name="T105">B</text:span><text:span text:style-name="T101">öhnisc</text:span><text:span text:style-name="T102">h</text:span><text:span text:style-name="T104">e o přípravu dokumentace k </text:span><text:span text:style-name="T107">t</text:span><text:span text:style-name="T104">ragické události Arménů </text:span><text:span text:style-name="T108">na</text:span><text:span text:style-name="T104"> příští schůzi výboru, na základě kter</text:span><text:span text:style-name="T108">é</text:span><text:span text:style-name="T104"> případně poté zformulovat usnesení vyjadřující se k dané záležitosti. </text:span><text:span text:style-name="T107">Upozornil</text:span><text:span text:style-name="T106"> poslanc</text:span><text:span text:style-name="T107">e na</text:span><text:span text:style-name="T106"> knihu n</text:span><text:span text:style-name="T235">ěmecky píšící</text:span><text:span text:style-name="T236">ho</text:span><text:span text:style-name="T235"> autor</text:span><text:span text:style-name="T236">a</text:span><text:span text:style-name="T235"> narozen</text:span><text:span text:style-name="T236">ého</text:span><text:span text:style-name="T235"> v Praze </text:span><text:span text:style-name="Internet_20_link"><text:span text:style-name="T200">Franz</text:span></text:span><text:span text:style-name="Internet_20_link"><text:span text:style-name="T201">e</text:span></text:span><text:span text:style-name="Internet_20_link"><text:span text:style-name="T200"> Werfel</text:span></text:span><text:span text:style-name="Internet_20_link"><text:span text:style-name="T201">a </text:span></text:span><text:span text:style-name="T235">Tage des Musa Dagh </text:span><text:span text:style-name="T236">o obléhání hory Musa Dagh, kterou upozornil svět na </text:span><text:span text:style-name="T237">dané</text:span><text:span text:style-name="T236"> hrůzné činy.</text:span></text:p>
      <text:p text:style-name="P48"><text:span text:style-name="T236"><text:tab/></text:span><text:span text:style-name="T238">Posl. </text:span><text:span text:style-name="T242">V. Zemek</text:span><text:span text:style-name="T238"> navázal, že se jedná zejména o bilaterální záležitost mezi Tureckem a Arménií. Uvedl, že asi nikdo nezpochybňuje fakt, že tehdy ke genocidě došlo, otázkou však je, co s tím dál dělat.</text:span><text:span text:style-name="T236"> </text:span><text:span text:style-name="T238">Připomněl, že Parlament ČR k obdobným otázkám</text:span><text:span text:style-name="T239">, událostem</text:span><text:span text:style-name="T238"> usnesení nevydává. </text:span><text:span text:style-name="T239">Na základě dokumentů, které viděl, uznal, že se muselo jednat o hrůzné utrpení. Zdůraznil však, že je to již sto let a přímí účastníci tragédie </text:span><text:span text:style-name="T241">už</text:span><text:span text:style-name="T239"> dnes nežijí. Na základě řečeného vznesl otázku, ke komu dané usnesení směřovat.</text:span></text:p>
      <text:p text:style-name="P48"><text:span text:style-name="T239"><text:tab/>Př. </text:span><text:span text:style-name="T243">K. Schwarzenberg</text:span><text:span text:style-name="T239"> navrhl </text:span><text:span text:style-name="T240">u příležitosti stého výročí události držet v Poslanecké sněmovně tři minuty ticha jako vzpomínku na oběti holokaustu. </text:span><text:span text:style-name="T239"><text:s text:c="3"/></text:span></text:p>
      <text:p text:style-name="P40"><text:span text:style-name="T73"><text:tab/></text:span><text:span text:style-name="T74">Posl. </text:span><text:span text:style-name="T83">R. Číp</text:span><text:span text:style-name="T74"> </text:span><text:span text:style-name="T75">připomněl konání výstavy ke stému výročí </text:span><text:span text:style-name="T76">události</text:span><text:span text:style-name="T75">.</text:span></text:p>
      <text:p text:style-name="P44"><text:span text:style-name="T75"><text:tab/></text:span><text:span text:style-name="T76">Posl. </text:span><text:span text:style-name="T84">J. Fischerová</text:span><text:span text:style-name="T76"> podotkla, že výročí připadá na 24. dubna, což je výborový týden.</text:span></text:p>
      <text:p text:style-name="P44"><text:span text:style-name="T78"><text:tab/>Př. </text:span><text:span text:style-name="T86">K. Schwarzenberg</text:span><text:span text:style-name="T78"> poznamenal, že je tedy potřeba najít nejbližší termín jednání Poslanecké sněmovny před nebo po daném datu.</text:span><text:span text:style-name="T76"> </text:span></text:p>
      <text:p text:style-name="P41"><text:span text:style-name="T76"><text:tab/></text:span><text:span text:style-name="T77">Posl. </text:span><text:span text:style-name="T85">V. Zemek</text:span><text:span text:style-name="T77"> </text:span><text:span text:style-name="T78">k arménsko-tureckým vztahům poznamenal, že původce tragédie ‑Osmanská říše - již zanikla. Uvedl, že v poslední době zaregistroval určité kroky ministerského předsedy Turecka k něčemu jako „narovnání vztahů“.</text:span></text:p>
      <text:p text:style-name="P41"><text:span text:style-name="T78"><text:tab/>Př. </text:span><text:span text:style-name="T86">K. Schwarzenber</text:span><text:span text:style-name="T78">g reagoval, že byly, ale už přestaly.</text:span></text:p>
      <text:p text:style-name="P41"><text:span text:style-name="T78"><text:tab/>Posl. </text:span><text:span text:style-name="T86">V. Zemek</text:span><text:span text:style-name="T78"> poukázal na rozdílný pohled obou stran na narovnání. <text:s/></text:span></text:p>
      <text:p text:style-name="P42"><text:span text:style-name="T74"><text:tab/></text:span><text:span text:style-name="T78">Př. </text:span><text:span text:style-name="T86">K. Schwarzenberg</text:span><text:span text:style-name="T78"> </text:span><text:span text:style-name="T79">poznamenal, že by například bylo hezké, kdyby Turecko otevřelo hranice Arménii, které jsou dodnes uzavřeny.</text:span></text:p>
      <text:p text:style-name="P43"><text:soft-page-break/><text:span text:style-name="T79"><text:tab/>Posl. </text:span><text:span text:style-name="T87">V. Zemek</text:span><text:span text:style-name="T79"> k otázce hranic podotkl, že uzavření není </text:span><text:span text:style-name="T81">ani tak </text:span><text:span text:style-name="T79">spojeno s genocidou, </text:span><text:span text:style-name="T81">jako spíše</text:span><text:span text:style-name="T79"> souvisí s Tureckou podporou Azerbajdžánu </text:span><text:span text:style-name="T80">a rozporem </text:span><text:span text:style-name="T81">ohledně </text:span><text:span text:style-name="T79">Náhorního Karabachu.</text:span></text:p>
      <text:p text:style-name="P43"><text:span text:style-name="T79"><text:tab/></text:span><text:span text:style-name="T81">Př. </text:span><text:span text:style-name="T88">K. Schwarzenberg</text:span><text:span text:style-name="T81"> poznamenal, že hranice byly uzavřeny ještě před Náhorním Karabachem.</text:span><text:span text:style-name="T79"> </text:span><text:span text:style-name="T81">Uvedl, že je pravda, že jakákoli zmínka o arménské genocidě vyvolává na straně Turecka hysterické reakce, byť je to bohužel pravda.</text:span></text:p>
      <text:p text:style-name="P43"><text:span text:style-name="T81"><text:tab/>Posl. </text:span><text:span text:style-name="T88">V. Zemek</text:span><text:span text:style-name="T81"> navrhl na dopis paní Pávkové odpovědět, že se zahraniční výbor bude danou věcí zabývat.</text:span></text:p>
      <text:p text:style-name="P43"><text:span text:style-name="T81"><text:tab/>Př. </text:span><text:span text:style-name="T88">K. Schwarzenberg</text:span><text:span text:style-name="T81"> souhlasil. <text:s text:c="2"/></text:span></text:p>
      <text:p text:style-name="P49"><text:tab/><text:span text:style-name="T59">Př. </text:span><text:span text:style-name="T66">K. Schwarzenberg</text:span><text:span text:style-name="T59"> </text:span><text:span text:style-name="T60">poslance dále informoval o plánovaném </text:span><text:span text:style-name="T61">setkání a diskuzi s výjimečnými mladými lidmi vybranými Bílým domem v rámci programu White House Fellowships. </text:span><text:span text:style-name="T60">Uvedl, že</text:span><text:span text:style-name="T61"> se </text:span><text:span text:style-name="T60">jednání </text:span><text:span text:style-name="T61">uskuteční ve čtvrtek 12. března od 14:30 do 15:30 hodin v prostorách zahraničního výboru. V</text:span><text:span text:style-name="T60">yzval členy výboru, aby se v případě zájmu o účast nahlásili </text:span><text:span text:style-name="T61"><text:s/>na sekretariát výboru. </text:span></text:p>
      <text:p text:style-name="P39"><text:span text:style-name="T205"><text:tab/>Konání př</text:span><text:span text:style-name="T202">íští schůze výboru</text:span><text:span text:style-name="T203"> </text:span><text:span text:style-name="T204">bylo stanoveno na</text:span><text:span text:style-name="T43"> </text:span><text:span text:style-name="T44">úterý </text:span><text:span text:style-name="T45">14</text:span><text:span text:style-name="T44">. </text:span><text:span text:style-name="T45">dub</text:span><text:span text:style-name="T44">na v</text:span><text:span text:style-name="T45">e</text:span><text:span text:style-name="T44"> 14 hodin </text:span><text:span text:style-name="T46">/</text:span><text:span text:style-name="T47">hlasování 5-0-0/</text:span><text:span text:style-name="T48">.</text:span></text:p>
      <text:p text:style-name="P50"/>
      <text:list xml:id="list84526845165879" text:continue-numbering="true" text:style-name="WW8Num640">
        <text:list-item>
          <text:p text:style-name="P87">Připomínky a podněty poslanců</text:p>
        </text:list-item>
      </text:list>
      <text:p text:style-name="P37"/>
      <text:p text:style-name="P15"><text:tab/><text:span text:style-name="T249">Posl. </text:span><text:span text:style-name="T5">R. Číp</text:span><text:span text:style-name="T249"> se vrátil k rozdělení zahraničních cest výboru. Pro stranu KSČM požádal o místo v delegaci do Japonska. </text:span></text:p>
      <text:p text:style-name="P15"><text:tab/><text:span text:style-name="T249">Vzhledem k nepřítomnosti většiny členů zahraničního výboru v daný moment byla záležitost odložena do příští schůze výboru. </text:span></text:p>
      <text:p text:style-name="P14"/>
      <text:p text:style-name="P34"/>
      <text:p text:style-name="P16">Schůze výboru skončila v <text:span text:style-name="T248">17:05</text:span> h<text:span text:style-name="T29">o</text:span>din.</text:p>
      <text:p text:style-name="P4">/Zapsala Zuzana Putnářová, tajemnice ZAV/</text:p>
      <text:p text:style-name="P6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    <text:s text:c="8"/><text:tab/> <text:s text:c="6"/><text:span text:style-name="T248">Karel</text:span><text:span text:style-name="T57"> <text:s/></text:span><text:span text:style-name="T60">R a i s <text:s/></text:span><text:span text:style-name="T65">v.r. <text:s/></text:span><text:span text:style-name="T58"><text:s/></text:span><text:span text:style-name="T55"><text:s/></text:span><text:s text:c="3"/>         <text:s text:c="2"/>  <text:s text:c="9"/><text:tab/> <text:s/>Karel <text:s/>S c h w a r z e n b e r g <text:s/><text:span text:style-name="T250">v.r.</text:span></text:p>
      <text:p text:style-name="P51"><text:tab/>  <text:s text:c="4"/>ověřovatel výboru<text:tab/> <text:s text:c="49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-4.99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94cm" fo:margin-right="0cm" fo:text-align="justify" style:justify-single-word="false" fo:hyphenation-ladder-count="no-limit" fo:text-indent="-0.794cm" style:auto-text-indent="false" fo:keep-with-next="always">
        <style:tab-stops>
          <style:tab-stop style:position="-1.27cm"/>
          <style:tab-stop style:position="0.042cm"/>
          <style:tab-stop style:position="1.04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1.251cm" style:auto-text-indent="false" fo:keep-with-next="always">
        <style:tab-stops>
          <style:tab-stop style:position="7.96cm" style:type="center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etter-spacing="-0.005cm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letter-spacing="-0.005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498cm" fo:margin-right="0cm" fo:text-align="justify" style:justify-single-word="false" fo:text-indent="0.004cm" style:auto-text-indent="false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EntEmet" style:family="paragraph" style:parent-style-name="Standard">
      <style:paragraph-properties fo:margin-top="0.071cm" fo:margin-bottom="0cm" style:contextual-spacing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language="fr" fo:country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lament" style:family="paragraph" style:parent-style-name="Standard">
      <style:paragraph-properties fo:line-height="150%" fo:text-align="justify" style:justify-single-word="false"/>
    </style:style>
    <style:style style:name="Závěr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EntRefer" style:family="paragraph" style:parent-style-name="Standard">
      <style:text-properties fo:language="en" fo:country="GB" fo:font-weight="bold" style:font-weight-asian="bold"/>
    </style:style>
    <style:style style:name="Right_20_Par_20_7" style:display-name="Right Par 7" style:family="paragraph">
      <style:paragraph-properties fo:margin-left="8.89cm" fo:margin-right="0cm" fo:orphans="2" fo:widows="2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ákladní_20_text.b._3f__3f__3f__3f__3f_1.Číslovaný_20_seznam_20__28_i_29_" style:display-name="Základní text.b.?????1.Číslovaný seznam (i)" style:family="paragraph" style:parent-style-name="Standard">
      <style:paragraph-properties fo:text-align="justify" style:justify-single-word="false" fo:hyphenation-ladder-count="no-limit"/>
      <style:text-properties fo:letter-spacing="-0.005cm" style:language-asian="cs" style:country-asian="CZ" fo:hyphenate="false" fo:hyphenation-remain-char-count="2" fo:hyphenation-push-char-count="2"/>
    </style:style>
    <style:style style:name="Odrážky_20_I" style:display-name="Odrážky I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ální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text-underline-style="none" fo:font-weight="normal" style:font-weight-asian="norma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text-underline-style="solid" style:text-underline-width="auto" style:text-underline-color="font-color" fo:font-weight="bold" style:font-weight-asian="bold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text-underline-style="solid" style:text-underline-width="auto" style:text-underline-color="font-color" fo:font-weight="bold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1z0" style:family="text"/>
    <style:style style:name="WW8Num82z0" style:family="text">
      <style:text-properties fo:font-weight="bold" style:font-weight-asian="bold"/>
    </style:style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9z0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fo:font-weight="bold" style:font-weight-asian="bold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2z0" style:family="text"/>
    <style:style style:name="WW8Num113z0" style:family="text">
      <style:text-properties fo:font-style="normal" fo:font-weight="bold" style:font-style-asian="normal" style:font-weight-asian="bold"/>
    </style:style>
    <style:style style:name="WW8Num11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text-underline-style="none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fo:font-style="normal" style:font-style-asian="norma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fo:font-weight="bold" style:font-weight-asian="bold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tyle="normal" style:font-style-asian="normal"/>
    </style:style>
    <style:style style:name="WW8Num153z0" style:family="text"/>
    <style:style style:name="WW8Num154z0" style:family="text">
      <style:text-properties fo:font-weight="bold" style:font-weight-asian="bold"/>
    </style:style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/>
    <style:style style:name="WW8Num165z0" style:family="text">
      <style:text-properties fo:font-style="normal" style:font-style-asian="normal"/>
    </style:style>
    <style:style style:name="WW8Num166z0" style:family="text"/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/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/>
    <style:style style:name="WW8Num173z0" style:family="text"/>
    <style:style style:name="WW8Num174z0" style:family="text">
      <style:text-properties fo:font-weight="bold" style:font-weight-asian="bol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/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2z0" style:family="text"/>
    <style:style style:name="WW8Num183z0" style:family="text">
      <style:text-properties fo:font-weight="normal" style:font-weight-asian="normal"/>
    </style:style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/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8z0" style:family="text">
      <style:text-properties fo:font-weight="normal" style:font-weight-asian="norma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style:font-style-asian="normal"/>
    </style:style>
    <style:style style:name="WW8Num202z0" style:family="text">
      <style:text-properties fo:font-weight="bold" style:font-weight-asian="bold"/>
    </style:style>
    <style:style style:name="WW8Num203z0" style:family="text"/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/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9z0" style:family="text"/>
    <style:style style:name="WW8Num210z0" style:family="text">
      <style:text-properties fo:font-weight="bold" style:font-weight-asian="bold"/>
    </style:style>
    <style:style style:name="WW8Num211z0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text-underline-style="none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weight="bold" style:font-weight-asian="bold"/>
    </style:style>
    <style:style style:name="WW8Num219z0" style:family="text"/>
    <style:style style:name="WW8Num220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/>
    <style:style style:name="WW8Num227z0" style:family="text">
      <style:text-properties fo:font-style="italic" style:font-style-asian="italic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30z0" style:family="text"/>
    <style:style style:name="WW8Num2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/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1z0" style:family="text"/>
    <style:style style:name="WW8Num242z0" style:family="text"/>
    <style:style style:name="WW8Num243z0" style:family="text">
      <style:text-properties style:text-underline-style="none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/>
    <style:style style:name="WW8Num25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use-window-font-color="tru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/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text"/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/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fo:font-weight="bold" style:font-weight-asian="bold"/>
    </style:style>
    <style:style style:name="WW8Num290z0" style:family="text">
      <style:text-properties fo:font-style="normal" style:font-style-asian="normal"/>
    </style:style>
    <style:style style:name="WW8Num291z0" style:family="text">
      <style:text-properties fo:font-weight="bold" style:font-weight-asian="bold"/>
    </style:style>
    <style:style style:name="WW8Num292z0" style:family="text"/>
    <style:style style:name="WW8Num293z0" style:family="text">
      <style:text-properties fo:font-weight="bold" style:font-weight-asian="bold"/>
    </style:style>
    <style:style style:name="WW8Num2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/>
    <style:style style:name="WW8Num296z0" style:family="text"/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299z0" style:family="text"/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fo:font-weight="bold" style:font-weight-asian="bold"/>
    </style:style>
    <style:style style:name="WW8Num3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>
      <style:text-properties fo:font-style="normal" style:font-style-asian="normal"/>
    </style:style>
    <style:style style:name="WW8Num322z0" style:family="text"/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>
      <style:text-properties fo:font-weight="bold" style:font-weight-asian="bold"/>
    </style:style>
    <style:style style:name="WW8Num331z0" style:family="text"/>
    <style:style style:name="WW8Num332z0" style:family="text"/>
    <style:style style:name="WW8Num333z0" style:family="text"/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6z0" style:family="text"/>
    <style:style style:name="WW8Num3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fo:font-style="normal" style:font-style-asian="normal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weight="bold" style:font-weight-asian="bold"/>
    </style:style>
    <style:style style:name="WW8Num344z0" style:family="text"/>
    <style:style style:name="WW8Num345z0" style:family="text">
      <style:text-properties fo:font-weight="bold" style:font-weight-asian="bold"/>
    </style:style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/>
    <style:style style:name="WW8Num350z0" style:family="text"/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/>
    <style:style style:name="WW8Num355z0" style:family="text"/>
    <style:style style:name="WW8Num3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text"/>
    <style:style style:name="WW8Num3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/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/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6z0" style:family="text"/>
    <style:style style:name="WW8Num397z0" style:family="text">
      <style:text-properties style:text-underline-style="solid" style:text-underline-width="auto" style:text-underline-color="font-color" fo:font-weight="bold" style:font-weight-asian="bold"/>
    </style:style>
    <style:style style:name="WW8Num398z0" style:family="text"/>
    <style:style style:name="WW8Num399z0" style:family="text">
      <style:text-properties style:text-underline-style="solid" style:text-underline-width="auto" style:text-underline-color="font-color" fo:font-weight="bold" style:font-weight-asian="bold"/>
    </style:style>
    <style:style style:name="WW8Num400z0" style:family="text"/>
    <style:style style:name="WW8Num401z0" style:family="text"/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5z0" style:family="text"/>
    <style:style style:name="WW8Num406z0" style:family="text"/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0z0" style:family="text"/>
    <style:style style:name="WW8Num4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fo:font-weight="bold" style:font-weight-asian="bold"/>
    </style:style>
    <style:style style:name="WW8Num417z0" style:family="text"/>
    <style:style style:name="WW8Num418z0" style:family="text"/>
    <style:style style:name="WW8Num419z0" style:family="text"/>
    <style:style style:name="WW8Num419z1" style:family="text">
      <style:text-properties fo:font-weight="bold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/>
    <style:style style:name="WW8Num429z0" style:family="text"/>
    <style:style style:name="WW8Num430z0" style:family="text"/>
    <style:style style:name="WW8Num431z0" style:family="text">
      <style:text-properties fo:font-size="12pt" style:font-size-asian="12pt"/>
    </style:style>
    <style:style style:name="WW8Num4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/>
    <style:style style:name="WW8Num4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/>
    <style:style style:name="WW8Num448z0" style:family="text"/>
    <style:style style:name="WW8Num4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0z0" style:family="text">
      <style:text-properties fo:font-weight="bold" style:font-weight-asian="bold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/>
    <style:style style:name="WW8Num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>
      <style:text-properties fo:font-weight="bold" style:font-weight-asian="bold"/>
    </style:style>
    <style:style style:name="WW8Num455z0" style:family="text"/>
    <style:style style:name="WW8Num456z0" style:family="text"/>
    <style:style style:name="WW8Num457z0" style:family="text"/>
    <style:style style:name="WW8Num458z0" style:family="text">
      <style:text-properties fo:font-style="normal" style:font-style-asian="normal"/>
    </style:style>
    <style:style style:name="WW8Num459z0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6z0" style:family="text"/>
    <style:style style:name="WW8Num4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1z0" style:family="text"/>
    <style:style style:name="WW8Num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8z0" style:family="text"/>
    <style:style style:name="WW8Num479z0" style:family="text"/>
    <style:style style:name="WW8Num4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1z0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text"/>
    <style:style style:name="WW8Num4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2z0" style:family="text"/>
    <style:style style:name="WW8Num493z0" style:family="text">
      <style:text-properties fo:font-style="normal" style:font-style-asian="normal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/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0" style:family="text"/>
    <style:style style:name="WW8Num4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1z0" style:family="text">
      <style:text-properties style:text-underline-style="non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5z0" style:family="text"/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text-underline-style="none"/>
    </style:style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0" style:family="text"/>
    <style:style style:name="WW8Num5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6z0" style:family="text"/>
    <style:style style:name="WW8Num517z0" style:family="text"/>
    <style:style style:name="WW8Num518z0" style:family="text"/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/>
    <style:style style:name="WW8Num523z0" style:family="text">
      <style:text-properties style:use-window-font-color="true" fo:font-size="12pt" fo:font-weight="normal" style:font-size-asian="12pt" style:font-weight-asian="normal"/>
    </style:style>
    <style:style style:name="WW8Num524z0" style:family="text"/>
    <style:style style:name="WW8Num525z0" style:family="text"/>
    <style:style style:name="WW8Num526z0" style:family="text"/>
    <style:style style:name="WW8Num5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0" style:family="text"/>
    <style:style style:name="WW8Num531z0" style:family="text"/>
    <style:style style:name="WW8Num532z0" style:family="text">
      <style:text-properties fo:font-style="normal" style:font-style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fo:font-style="normal" fo:font-weight="bold" style:font-style-asian="normal" style:font-weight-asian="bold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/>
    <style:style style:name="WW8Num5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>
      <style:text-properties style:text-underline-style="solid" style:text-underline-width="auto" style:text-underline-color="font-color" fo:font-weight="bold" style:font-weight-asian="bold"/>
    </style:style>
    <style:style style:name="WW8Num560z0" style:family="text"/>
    <style:style style:name="WW8Num561z0" style:family="text"/>
    <style:style style:name="WW8Num562z0" style:family="text"/>
    <style:style style:name="WW8Num563z0" style:family="text"/>
    <style:style style:name="WW8Num564z0" style:family="text"/>
    <style:style style:name="WW8Num565z0" style:family="text"/>
    <style:style style:name="WW8Num566z0" style:family="text"/>
    <style:style style:name="WW8Num5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/>
    <style:style style:name="WW8Num572z0" style:family="text"/>
    <style:style style:name="WW8Num573z0" style:family="text">
      <style:text-properties style:text-underline-style="solid" style:text-underline-width="auto" style:text-underline-color="font-color" fo:font-weight="bold" style:font-weight-asian="bold"/>
    </style:style>
    <style:style style:name="WW8Num5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/>
    <style:style style:name="WW8Num578z0" style:family="text"/>
    <style:style style:name="WW8Num579z0" style:family="text"/>
    <style:style style:name="WW8Num5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1z0" style:family="text"/>
    <style:style style:name="WW8Num582z0" style:family="text"/>
    <style:style style:name="WW8Num583z0" style:family="text"/>
    <style:style style:name="WW8Num58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9z0" style:family="text"/>
    <style:style style:name="WW8Num590z0" style:family="text"/>
    <style:style style:name="WW8Num591z0" style:family="text"/>
    <style:style style:name="WW8Num592z0" style:family="text"/>
    <style:style style:name="WW8Num593z0" style:family="text"/>
    <style:style style:name="WW8Num594z0" style:family="text">
      <style:text-properties fo:font-weight="bold" style:font-weight-asian="bold"/>
    </style:style>
    <style:style style:name="WW8Num595z0" style:family="text"/>
    <style:style style:name="WW8Num596z0" style:family="text"/>
    <style:style style:name="WW8Num597z0" style:family="text">
      <style:text-properties fo:font-style="normal" style:font-style-asian="normal"/>
    </style:style>
    <style:style style:name="WW8Num598z0" style:family="text"/>
    <style:style style:name="WW8Num599z0" style:family="text"/>
    <style:style style:name="WW8Num6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2z0" style:family="text"/>
    <style:style style:name="WW8Num603z0" style:family="text"/>
    <style:style style:name="WW8Num604z0" style:family="text"/>
    <style:style style:name="WW8Num605z0" style:family="text"/>
    <style:style style:name="WW8Num606z0" style:family="text"/>
    <style:style style:name="WW8Num607z0" style:family="text"/>
    <style:style style:name="WW8Num608z0" style:family="text"/>
    <style:style style:name="WW8Num60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/>
    <style:style style:name="WW8Num612z0" style:family="text"/>
    <style:style style:name="WW8Num6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/>
    <style:style style:name="WW8Num616z0" style:family="text"/>
    <style:style style:name="WW8Num617z0" style:family="text">
      <style:text-properties fo:font-weight="bold" style:font-weight-asian="bold"/>
    </style:style>
    <style:style style:name="WW8Num618z0" style:family="text"/>
    <style:style style:name="WW8Num619z0" style:family="text"/>
    <style:style style:name="WW8Num620z0" style:family="text">
      <style:text-properties fo:font-weight="bold" style:font-weight-asian="bold"/>
    </style:style>
    <style:style style:name="WW8Num621z0" style:family="text"/>
    <style:style style:name="WW8Num622z0" style:family="text"/>
    <style:style style:name="WW8Num623z0" style:family="text"/>
    <style:style style:name="WW8Num6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6z0" style:family="text">
      <style:text-properties fo:font-style="normal" fo:font-weight="bold" style:font-style-asian="normal" style:font-weight-asian="bold"/>
    </style:style>
    <style:style style:name="WW8Num627z0" style:family="text"/>
    <style:style style:name="WW8Num628z0" style:family="text"/>
    <style:style style:name="WW8Num6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0z0" style:family="text"/>
    <style:style style:name="WW8Num631z0" style:family="text"/>
    <style:style style:name="WW8Num6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0" style:family="text"/>
    <style:style style:name="WW8Num6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5z0" style:family="text">
      <style:text-properties fo:font-weight="bold" style:font-weight-asian="bold"/>
    </style:style>
    <style:style style:name="WW8Num636z0" style:family="text"/>
    <style:style style:name="WW8Num637z0" style:family="text"/>
    <style:style style:name="WW8Num638z0" style:family="text">
      <style:text-properties fo:font-weight="bold" style:font-weight-asian="bold"/>
    </style:style>
    <style:style style:name="WW8Num639z0" style:family="text">
      <style:text-properties style:text-underline-style="solid" style:text-underline-width="auto" style:text-underline-color="font-color" fo:font-weight="bold" style:font-weight-asian="bold"/>
    </style:style>
    <style:style style:name="WW8Num640z0" style:family="text">
      <style:text-properties fo:font-weight="bold" style:font-weight-asian="bold" style:font-weight-complex="bold"/>
    </style:style>
    <style:style style:name="WW8Num641z0" style:family="text">
      <style:text-properties fo:font-style="normal" fo:font-weight="normal" style:font-style-asian="normal" style:font-weight-asian="normal"/>
    </style:style>
    <style:style style:name="WW8Num642z0" style:family="text"/>
    <style:style style:name="WW8Num643z0" style:family="text"/>
    <style:style style:name="WW8Num644z0" style:family="text"/>
    <style:style style:name="WW8Num645z0" style:family="text"/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/>
    <style:style style:name="WW8Num649z0" style:family="text"/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5z0" style:family="text"/>
    <style:style style:name="WW8Num656z0" style:family="text"/>
    <style:style style:name="WW8Num6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8z0" style:family="text"/>
    <style:style style:name="WW8Num659z0" style:family="text"/>
    <style:style style:name="WW8Num660z0" style:family="text"/>
    <style:style style:name="WW8Num661z0" style:family="text"/>
    <style:style style:name="WW8Num662z0" style:family="text"/>
    <style:style style:name="WW8Num6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8z0" style:family="text"/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1z0" style:family="text"/>
    <style:style style:name="WW8Num6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4z0" style:family="text">
      <style:text-properties style:text-underline-style="solid" style:text-underline-width="auto" style:text-underline-color="font-color" fo:font-weight="bold" style:font-weight-asian="bold"/>
    </style:style>
    <style:style style:name="WW8Num675z0" style:family="text"/>
    <style:style style:name="WW8Num676z0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/>
    <style:style style:name="WW8Num6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fo:color="#000000" fo:font-weight="bold" style:font-weight-asian="bold"/>
    </style:style>
    <style:style style:name="WW8Num681z0" style:family="text"/>
    <style:style style:name="WW8Num6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3z0" style:family="text">
      <style:text-properties style:text-underline-style="solid" style:text-underline-width="auto" style:text-underline-color="font-color" fo:font-weight="bold" style:font-weight-asian="bold"/>
    </style:style>
    <style:style style:name="WW8Num684z0" style:family="text">
      <style:text-properties fo:font-style="normal" style:font-style-asian="normal"/>
    </style:style>
    <style:style style:name="WW8Num685z0" style:family="text"/>
    <style:style style:name="WW8Num686z0" style:family="text"/>
    <style:style style:name="WW8Num687z0" style:family="text"/>
    <style:style style:name="WW8Num688z0" style:family="text">
      <style:text-properties fo:font-weight="bold" style:font-weight-asian="bold"/>
    </style:style>
    <style:style style:name="WW8Num689z0" style:family="text"/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Marker" style:family="text" style:parent-style-name="Standardní_20_písmo_20_odstavce">
      <style:text-properties fo:color="#0000ff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1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9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–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1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1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1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1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1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1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1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 text:start-value="2">
        <style:list-level-properties text:list-level-position-and-space-mode="label-alignment">
          <style:list-level-label-alignment text:label-followed-by="listtab" text:list-tab-stop-position="1.236cm" fo:text-indent="-1.244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>
      <text:list-level-style-number text:level="1" text:style-name="WW8Num54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43z1" style:num-format="1" text:start-value="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4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i" text:start-value="10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>
      <text:list-level-style-number text:level="1" text:style-name="WW8Num57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75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-">
        <style:list-level-properties text:list-level-position-and-space-mode="label-alignment">
          <style:list-level-label-alignment text:label-followed-by="listtab" text:list-tab-stop-position="2.48cm" fo:text-indent="-1.244cm" fo:margin-left="2.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bullet text:level="1" text:style-name="WW8Num6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bullet text:level="1" text:style-name="WW8Num6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bullet text:level="1" text:style-name="WW8Num6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bullet text:level="1" text:style-name="WW8Num6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bullet text:level="1" text:style-name="WW8Num6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bullet text:level="1" text:style-name="WW8Num6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bullet text:level="1" text:style-name="WW8Num6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bullet text:level="1" text:style-name="WW8Num6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bullet text:level="1" text:style-name="WW8Num6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bullet text:level="1" text:style-name="WW8Num6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bullet text:level="1" text:style-name="WW8Num6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bullet text:level="1" text:style-name="WW8Num6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bullet text:level="1" text:style-name="WW8Num6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bullet text:level="1" text:style-name="WW8Num6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bullet text:level="1" text:style-name="WW8Num67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bullet text:level="1" text:style-name="WW8Num6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bullet text:level="1" text:style-name="WW8Num6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bullet text:level="1" text:style-name="WW8Num6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bullet text:level="1" text:style-name="WW8Num6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bullet text:level="1" text:style-name="WW8Num6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bullet text:level="1" text:style-name="WW8Num69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bullet text:level="1" text:style-name="WW8Num6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draw:shadow-opacity="100%" style:writing-mode="lr-tb" draw:wrap-influence-on-position="once-successiv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30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header-first>
        <text:p text:style-name="Header"><draw:frame draw:style-name="Mfr1" draw:name="Rámec58" text:anchor-type="paragraph" svg:y="0.002cm" draw:z-index="3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7" text:anchor-type="paragraph" svg:y="0.002cm" draw:z-index="3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6" text:anchor-type="paragraph" svg:y="0.002cm" draw:z-index="3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5" text:anchor-type="paragraph" svg:y="0.002cm" draw:z-index="3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4" text:anchor-type="paragraph" svg:y="0.002cm" draw:z-index="3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3" text:anchor-type="paragraph" svg:y="0.002cm" draw:z-index="3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2" text:anchor-type="paragraph" svg:y="0.002cm" draw:z-index="3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1" text:anchor-type="paragraph" svg:y="0.002cm" draw:z-index="4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50" text:anchor-type="paragraph" svg:y="0.002cm" draw:z-index="4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9" text:anchor-type="paragraph" svg:y="0.002cm" draw:z-index="4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8" text:anchor-type="paragraph" svg:y="0.002cm" draw:z-index="4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7" text:anchor-type="paragraph" svg:y="0.002cm" draw:z-index="4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6" text:anchor-type="paragraph" svg:y="0.002cm" draw:z-index="4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5" text:anchor-type="paragraph" svg:y="0.002cm" draw:z-index="4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4" text:anchor-type="paragraph" svg:y="0.002cm" draw:z-index="4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3" text:anchor-type="paragraph" svg:y="0.002cm" draw:z-index="4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2" text:anchor-type="paragraph" svg:y="0.002cm" draw:z-index="4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1" text:anchor-type="paragraph" svg:y="0.002cm" draw:z-index="5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0" text:anchor-type="paragraph" svg:y="0.002cm" draw:z-index="5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9" text:anchor-type="paragraph" svg:y="0.002cm" draw:z-index="5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8" text:anchor-type="paragraph" svg:y="0.002cm" draw:z-index="5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7" text:anchor-type="paragraph" svg:y="0.002cm" draw:z-index="5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6" text:anchor-type="paragraph" svg:y="0.002cm" draw:z-index="5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5" text:anchor-type="paragraph" svg:y="0.002cm" draw:z-index="5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4" text:anchor-type="paragraph" svg:y="0.002cm" draw:z-index="5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3" text:anchor-type="paragraph" svg:y="0.002cm" draw:z-index="5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2" text:anchor-type="paragraph" svg:y="0.002cm" draw:z-index="5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30" text:anchor-type="paragraph" svg:y="0.002cm" draw:z-index="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9" text:anchor-type="paragraph" svg:y="0.002cm" draw:z-index="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8" text:anchor-type="paragraph" svg:y="0.002cm" draw:z-index="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7" text:anchor-type="paragraph" svg:y="0.002cm" draw:z-index="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6" text:anchor-type="paragraph" svg:y="0.002cm" draw:z-index="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5" text:anchor-type="paragraph" svg:y="0.002cm" draw:z-index="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4" text:anchor-type="paragraph" svg:y="0.002cm" draw:z-index="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3" text:anchor-type="paragraph" svg:y="0.002cm" draw:z-index="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2" text:anchor-type="paragraph" svg:y="0.002cm" draw:z-index="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1" text:anchor-type="paragraph" svg:y="0.002cm" draw:z-index="1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0" text:anchor-type="paragraph" svg:y="0.002cm" draw:z-index="1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9" text:anchor-type="paragraph" svg:y="0.002cm" draw:z-index="1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8" text:anchor-type="paragraph" svg:y="0.002cm" draw:z-index="1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7" text:anchor-type="paragraph" svg:y="0.002cm" draw:z-index="1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6" text:anchor-type="paragraph" svg:y="0.002cm" draw:z-index="1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5" text:anchor-type="paragraph" svg:y="0.002cm" draw:z-index="1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4" text:anchor-type="paragraph" svg:y="0.002cm" draw:z-index="1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3" text:anchor-type="paragraph" svg:y="0.002cm" draw:z-index="1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2" text:anchor-type="paragraph" svg:y="0.002cm" draw:z-index="1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1" text:anchor-type="paragraph" svg:y="0.002cm" draw:z-index="2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0" text:anchor-type="paragraph" svg:y="0.002cm" draw:z-index="2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9" text:anchor-type="paragraph" svg:y="0.002cm" draw:z-index="2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8" text:anchor-type="paragraph" svg:y="0.002cm" draw:z-index="2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7" text:anchor-type="paragraph" svg:y="0.002cm" draw:z-index="2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6" text:anchor-type="paragraph" svg:y="0.002cm" draw:z-index="2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" text:anchor-type="paragraph" svg:y="0.002cm" draw:z-index="26"><draw:text-box fo:min-height="0.058cm" fo:min-width="0.041cm"><text:p text:style-name="Header"><text:span text:style-name="Page_20_Number"/></text:p></draw:text-box></draw:frame><draw:frame draw:style-name="Mfr2" draw:name="Rámec5" text:anchor-type="char" svg:y="0cm" draw:z-index="27"><draw:text-box fo:min-height="0.06cm" fo:min-width="0.041cm"><text:p text:style-name="Header"><text:span text:style-name="Page_20_Number"/></text:p></draw:text-box></draw:frame></text:p>
      </style:header-first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6T14:40:00</meta:creation-date>
    <dc:date>2015-03-13T08:42:37.231000000</dc:date>
    <meta:print-date>2015-03-11T18:53:31.487000000</meta:print-date>
    <meta:editing-cycles>271</meta:editing-cycles>
    <meta:editing-duration>P5DT22H19M37S</meta:editing-duration>
    <meta:generator>LibreOffice/4.2.4.2$Windows_x86 LibreOffice_project/da55748b364472ce39d73834432b7c546718daaf</meta:generator>
    <dc:creator>Michaela Bandi</dc:creator>
    <meta:document-statistic meta:table-count="7" meta:image-count="0" meta:object-count="0" meta:page-count="6" meta:paragraph-count="149" meta:word-count="2164" meta:character-count="14243" meta:non-whitespace-character-count="11981"/>
  </office:meta>
</office:document-meta>
</file>