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officeooo:paragraph-rsid="003f0637" style:font-size-asian="14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officeooo:rsid="002bc8d7" officeooo:paragraph-rsid="003f0637" style:font-size-asian="14pt" style:font-style-asian="italic" style:font-weight-asian="bold"/>
    </style:style>
    <style:style style:name="P4" style:family="paragraph" style:parent-style-name="Standard">
      <style:text-properties fo:font-style="normal" fo:font-weight="bold" officeooo:rsid="00272535" officeooo:paragraph-rsid="00272535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officeooo:rsid="0053747c" officeooo:paragraph-rsid="006fcec0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normal" officeooo:rsid="00589f12" officeooo:paragraph-rsid="005a8a0c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officeooo:rsid="006bf510" officeooo:paragraph-rsid="006bf510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officeooo:paragraph-rsid="003f0637" style:font-size-asian="16pt" style:font-style-asian="italic" style:font-weight-asian="bold"/>
    </style:style>
    <style:style style:name="P9" style:family="paragraph" style:parent-style-name="Standard">
      <style:text-properties officeooo:paragraph-rsid="005a8a0c"/>
    </style:style>
    <style:style style:name="P10" style:family="paragraph" style:parent-style-name="Standard">
      <style:text-properties officeooo:paragraph-rsid="006bf510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officeooo:rsid="006bf510" officeooo:paragraph-rsid="006bf510" style:font-style-asian="italic" style:font-weight-asian="bold"/>
    </style:style>
    <style:style style:name="P13" style:family="paragraph" style:parent-style-name="Standard">
      <style:paragraph-properties fo:text-align="center" style:justify-single-word="false"/>
      <style:text-properties officeooo:paragraph-rsid="006fcec0"/>
    </style:style>
    <style:style style:name="P14" style:family="paragraph" style:parent-style-name="Standard">
      <style:text-properties fo:font-weight="bold" officeooo:rsid="006fcec0" officeooo:paragraph-rsid="006fcec0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rsid="003c65b4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rsid="003c65b4" officeooo:paragraph-rsid="006bf510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rsid="003f0637" officeooo:paragraph-rsid="003f0637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officeooo:paragraph-rsid="006bf510"/>
    </style:style>
    <style:style style:name="P19" style:family="paragraph" style:parent-style-name="Standard">
      <style:paragraph-properties fo:margin-left="8.742cm" fo:margin-right="0cm" fo:text-indent="1.249cm" style:auto-text-indent="false"/>
      <style:text-properties officeooo:paragraph-rsid="006bf510"/>
    </style:style>
    <style:style style:name="P20" style:family="paragraph" style:parent-style-name="Standard">
      <style:paragraph-properties fo:margin-left="8.742cm" fo:margin-right="0cm" fo:text-indent="1.249cm" style:auto-text-indent="false"/>
      <style:text-properties officeooo:rsid="003f0637" officeooo:paragraph-rsid="006bf510"/>
    </style:style>
    <style:style style:name="P21" style:family="paragraph" style:parent-style-name="Text_20_body_20_indent" style:list-style-name="WW8Num17">
      <style:text-properties officeooo:paragraph-rsid="006bf510"/>
    </style:style>
    <style:style style:name="P22" style:family="paragraph" style:parent-style-name="Text_20_body_20_indent" style:list-style-name="WW8Num17">
      <style:text-properties officeooo:rsid="00708fcc" officeooo:paragraph-rsid="00708fcc"/>
    </style:style>
    <style:style style:name="P23" style:family="paragraph" style:parent-style-name="Text_20_body_20_indent" style:list-style-name="WW8Num17">
      <style:text-properties officeooo:rsid="0071fcc9" officeooo:paragraph-rsid="0071fcc9"/>
    </style:style>
    <style:style style:name="P24" style:family="paragraph" style:parent-style-name="Text_20_body_20_indent" style:list-style-name="WW8Num17">
      <style:text-properties officeooo:rsid="0076783b" officeooo:paragraph-rsid="0076783b"/>
    </style:style>
    <style:style style:name="P25" style:family="paragraph" style:parent-style-name="Text_20_body_20_indent" style:list-style-name="WW8Num17">
      <style:text-properties officeooo:rsid="002a60e4" officeooo:paragraph-rsid="006bf510"/>
    </style:style>
    <style:style style:name="P26" style:family="paragraph" style:parent-style-name="Heading" style:master-page-name="Standard">
      <style:paragraph-properties style:page-number="auto"/>
      <style:text-properties officeooo:paragraph-rsid="003f0637"/>
    </style:style>
    <style:style style:name="T1" style:family="text">
      <style:text-properties officeooo:rsid="002a36e2"/>
    </style:style>
    <style:style style:name="T2" style:family="text">
      <style:text-properties officeooo:rsid="005dc276"/>
    </style:style>
    <style:style style:name="T3" style:family="text">
      <style:text-properties officeooo:rsid="006a83aa"/>
    </style:style>
    <style:style style:name="T4" style:family="text">
      <style:text-properties officeooo:rsid="006def36"/>
    </style:style>
    <style:style style:name="T5" style:family="text">
      <style:text-properties officeooo:rsid="00708fcc"/>
    </style:style>
    <style:style style:name="T6" style:family="text">
      <style:text-properties officeooo:rsid="007318b7"/>
    </style:style>
    <style:style style:name="T7" style:family="text">
      <style:text-properties officeooo:rsid="007486d1"/>
    </style:style>
    <style:style style:name="T8" style:family="text">
      <style:text-properties officeooo:rsid="0076783b"/>
    </style:style>
    <style:style style:name="T9" style:family="text">
      <style:text-properties officeooo:rsid="007950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arlament České republiky</text:p>
      <text:p text:style-name="P2">POSLANECKÁ <text:s/>SNĚMOVNA</text:p>
      <text:p text:style-name="P3">výbor pro evropské záležitosti</text:p>
      <text:p text:style-name="P2">201<text:span text:style-name="T2">5</text:span></text:p>
      <text:p text:style-name="P2">7. volební období</text:p>
      <text:p text:style-name="P2"/>
      <text:p text:style-name="P8">POZVÁNKA</text:p>
      <text:p text:style-name="P1"/>
      <text:p text:style-name="P11">na <text:span text:style-name="T4">2</text:span>. schůzi <text:span text:style-name="T1">pod</text:span>výboru pro <text:span text:style-name="T3">migraci a azylovou politiku</text:span>, která se koná<text:line-break/>v<text:span text:style-name="T4">e čtvrtek 2. dubna </text:span>201<text:span text:style-name="T2">5 ve 14.00 hodin</text:span></text:p>
      <text:p text:style-name="P12"/>
      <text:p text:style-name="P7"/>
      <text:p text:style-name="P13">v budově Poslanecké sněmovny PČR, Sněmovní 3, Praha 1, </text:p>
      <text:p text:style-name="P13">v zasedací místnosti VEZ </text:p>
      <text:p text:style-name="P5"/>
      <text:p text:style-name="P4"/>
      <text:p text:style-name="P9"/>
      <text:p text:style-name="P14">14.00 hodin</text:p>
      <text:p text:style-name="P9">Zahájení schůze a schválení pořadu</text:p>
      <text:p text:style-name="P6"/>
      <text:p text:style-name="Standard"/>
      <text:list xml:id="list4398629686019280393" text:style-name="WW8Num17">
        <text:list-item>
          <text:p text:style-name="P22">Informace o přípravě migrační strategie <text:span text:style-name="T7">ČR a obsahovém rozpracování jejích zásad;</text:span> o <text:span text:style-name="T8">přípravě komunikační strategie, včetně informací o </text:span>komunikaci tématu migrace v jednotlivých členských státech EU a <text:span text:style-name="T8">dále informace </text:span>o bezpečnostní strategi<text:span text:style-name="T8">i</text:span> EU <text:span text:style-name="T8">a unijním právním rámci</text:span></text:p>
          <text:list>
            <text:list-item>
              <text:list>
                <text:list-item>
                  <text:list>
                    <text:list-header>
                      <text:p text:style-name="P23">uvede:<text:tab/>1. náměstek ministra vnitra JUDr. Ing. Jiří Nováček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">státní tajemník pro evropské záležitosti Ing. Tomáš Prouza, MBA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  <text:p text:style-name="P25"/>
        </text:list-item>
        <text:list-item>
          <text:p text:style-name="P25"><text:span text:style-name="T1">S</text:span>dělení předsed<text:span text:style-name="T5">kyně</text:span></text:p>
        </text:list-item>
      </text:list>
      <text:p text:style-name="P18"/>
      <text:list xml:id="list141149433174073" text:continue-numbering="true" text:style-name="WW8Num17">
        <text:list-item>
          <text:p text:style-name="P21">Různé</text:p>
        </text:list-item>
      </text:list>
      <text:p text:style-name="P10"><text:tab/><text:tab/><text:tab/></text:p>
      <text:p text:style-name="P19"/>
      <text:p text:style-name="P10"/>
      <text:p text:style-name="P10"/>
      <text:p text:style-name="P19"/>
      <text:p text:style-name="P20"><text:span text:style-name="T3">Helena Langšádlová</text:span> <text:span text:style-name="T9">v. r.</text:span></text:p>
      <text:p text:style-name="P20">předsed<text:span text:style-name="T3">kyně</text:span> podvýboru</text:p>
      <text:p text:style-name="P19"/>
      <text:p text:style-name="P10"/>
      <text:p text:style-name="P10"/>
      <text:p text:style-name="P10"/>
      <text:p text:style-name="P16"/>
      <text:p text:style-name="P15"/>
      <text:p text:style-name="P15"/>
      <text:p text:style-name="P17">V Praze dne <text:span text:style-name="T6">24. března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language-asian="cs" style:country-asian="CZ"/>
    </style:style>
    <style:style style:name="EntEmet" style:family="paragraph" style:parent-style-name="Standard">
      <style:paragraph-properties fo:margin-top="0.071cm" fo:margin-bottom="0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loext:contextual-spacing="false" fo:text-align="center" style:justify-single-word="false"/>
      <style:text-properties fo:font-weight="bold" style:language-asian="cs" style:country-asian="CZ" style:font-weight-asian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02-07-09T12:15:00</meta:creation-date>
    <dc:date>2015-03-25T14:11:49.179000000</dc:date>
    <meta:print-date>2015-02-09T08:17:45.091000000</meta:print-date>
    <meta:editing-cycles>320</meta:editing-cycles>
    <meta:editing-duration>PT4H23M36S</meta:editing-duration>
    <meta:generator>LibreOffice/4.3.5.2$Windows_x86 LibreOffice_project/cda283309eaebb72f0cff92f3b10cd579a31d710</meta:generator>
    <dc:creator>Eva Kubickova</dc:creator>
    <meta:printed-by>Eva Kubickova</meta:printed-by>
    <meta:document-statistic meta:table-count="0" meta:image-count="0" meta:object-count="0" meta:page-count="1" meta:paragraph-count="20" meta:word-count="127" meta:character-count="829" meta:non-whitespace-character-count="718"/>
  </office:meta>
</office:document-meta>
</file>