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83cm" fo:margin-left="10.213cm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7.198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14.605cm"/>
    </style:style>
    <style:style style:name="Tabulka3.1" style:family="table-row">
      <style:table-row-properties style:min-row-height="0.041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" style:family="table">
      <style:table-properties style:width="16.125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style:snap-to-layout-grid="false"/>
      <style:text-properties fo:font-size="14pt" fo:letter-spacing="-0.005cm" style:font-size-asian="14pt"/>
    </style:style>
    <style:style style:name="P8" style:family="paragraph" style:parent-style-name="Standard">
      <style:paragraph-properties fo:margin-left="0cm" fo:margin-right="0cm" fo:text-indent="0.751cm" style:auto-text-indent="false"/>
    </style:style>
    <style:style style:name="P9" style:family="paragraph" style:parent-style-name="Standard">
      <style:paragraph-properties fo:margin-left="0cm" fo:margin-right="-0.751cm" fo:text-indent="0cm" style:auto-text-indent="false"/>
    </style:style>
    <style:style style:name="P10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language="cs" fo:country="CZ" officeooo:rsid="00196787" officeooo:paragraph-rsid="00196787"/>
    </style:style>
    <style:style style:name="P14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5" style:family="paragraph" style:parent-style-name="Základní_20_text_20_3">
      <style:paragraph-properties fo:margin-left="0cm" fo:margin-right="-0.751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officeooo:paragraph-rsid="00185382" style:font-size-asian="14pt" style:font-style-asian="italic" style:font-weight-asian="bold"/>
    </style:style>
    <style:style style:name="P16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7" style:family="paragraph" style:parent-style-name="Header">
      <style:paragraph-properties>
        <style:tab-stops/>
      </style:paragraph-properties>
      <style:text-properties style:letter-kerning="true"/>
    </style:style>
    <style:style style:name="P18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4pt" fo:letter-spacing="-0.005cm" fo:font-style="normal" style:text-underline-style="none" fo:font-weight="normal" officeooo:rsid="000c0d97" officeooo:paragraph-rsid="0016c9ea" style:font-size-asian="14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0.751cm"/>
        </style:tab-stops>
      </style:paragraph-properties>
      <style:text-properties fo:language="cs" fo:country="CZ" style:text-underline-style="none" fo:font-weight="normal" officeooo:rsid="00196787" officeooo:paragraph-rsid="00196787" style:font-weight-asian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0.751cm"/>
        </style:tab-stops>
      </style:paragraph-properties>
      <style:text-properties fo:language="cs" fo:country="CZ" style:text-underline-style="none" fo:font-weight="normal" officeooo:rsid="00196787" officeooo:paragraph-rsid="001a6edf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6.001cm" style:auto-text-indent="false" style:writing-mode="lr-tb"/>
      <style:text-properties officeooo:paragraph-rsid="0016c9e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6.001cm" style:auto-text-indent="false" style:writing-mode="lr-tb"/>
      <style:text-properties officeooo:paragraph-rsid="0019678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6.001cm" style:auto-text-indent="false" style:snap-to-layout-grid="false" style:writing-mode="lr-tb">
        <style:tab-stops>
          <style:tab-stop style:position="0.751cm"/>
        </style:tab-stops>
      </style:paragraph-properties>
      <style:text-properties style:text-underline-style="none" fo:font-weight="normal" officeooo:rsid="000f008c" officeooo:paragraph-rsid="0016c9ea" style:font-weight-asian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6.001cm" style:auto-text-indent="false" style:snap-to-layout-grid="false" style:writing-mode="lr-tb">
        <style:tab-stops>
          <style:tab-stop style:position="0.751cm"/>
        </style:tab-stops>
      </style:paragraph-properties>
      <style:text-properties fo:language="cs" fo:country="CZ" style:text-underline-style="none" fo:font-weight="normal" officeooo:rsid="000f008c" officeooo:paragraph-rsid="00196787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27" style:family="paragraph" style:parent-style-name="Základní_20_text_20_3">
      <style:paragraph-properties fo:margin-left="0cm" fo:margin-right="-0.751cm" fo:text-align="start" style:justify-single-word="false" fo:text-indent="-0.50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8" style:family="paragraph" style:parent-style-name="Heading_20_3">
      <style:paragraph-properties fo:margin-left="-0.751cm" fo:margin-right="0cm" fo:text-indent="0.751cm" style:auto-text-indent="false"/>
    </style:style>
    <style:style style:name="P29" style:family="paragraph" style:parent-style-name="Standard" style:master-page-name="Standard">
      <style:paragraph-properties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0.751cm"/>
        </style:tab-stops>
      </style:paragraph-properties>
      <style:text-properties style:font-name="Times New Roman,Bold" fo:font-size="12pt" fo:language="cs" fo:country="CZ" style:text-underline-style="none" fo:font-weight="normal" officeooo:rsid="00177269" officeooo:paragraph-rsid="001a6edf" style:font-size-asian="12pt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6pt" style:font-size-asian="16pt"/>
    </style:style>
    <style:style style:name="T4" style:family="text">
      <style:text-properties officeooo:rsid="0005ad34"/>
    </style:style>
    <style:style style:name="T5" style:family="text">
      <style:text-properties officeooo:rsid="0008c12f"/>
    </style:style>
    <style:style style:name="T6" style:family="text">
      <style:text-properties style:font-name="Times New Roman,Bold" fo:font-size="12pt" style:font-size-asian="12pt"/>
    </style:style>
    <style:style style:name="T7" style:family="text">
      <style:text-properties style:font-name="Times New Roman,Bold" fo:font-size="12pt" officeooo:rsid="0018c3ef" style:font-size-asian="12pt"/>
    </style:style>
    <style:style style:name="T8" style:family="text">
      <style:text-properties style:font-name="Times New Roman,Bold" fo:font-size="12pt" officeooo:rsid="00177269" style:font-size-asian="12pt"/>
    </style:style>
    <style:style style:name="T9" style:family="text">
      <style:text-properties officeooo:rsid="000b76b0"/>
    </style:style>
    <style:style style:name="T10" style:family="text">
      <style:text-properties officeooo:rsid="00104f35"/>
    </style:style>
    <style:style style:name="T11" style:family="text">
      <style:text-properties officeooo:rsid="00163425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3a2af6" style:font-size-asian="12pt"/>
    </style:style>
    <style:style style:name="T14" style:family="text">
      <style:text-properties fo:font-size="12pt" officeooo:rsid="0018c3ef" style:font-size-asian="12pt"/>
    </style:style>
    <style:style style:name="T15" style:family="text">
      <style:text-properties fo:font-size="12pt" officeooo:rsid="0017ccba" style:font-size-asian="12pt"/>
    </style:style>
    <style:style style:name="T16" style:family="text">
      <style:text-properties officeooo:rsid="0017ccba"/>
    </style:style>
    <style:style style:name="T17" style:family="text">
      <style:text-properties officeooo:rsid="001a6e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/>
          </table:table-cell>
        </table:table-row>
      </table:table>
      <text:p text:style-name="P17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6">POSLANECKÁ SNĚMOVNA</text:p>
            <text:p text:style-name="P6">201<text:span text:style-name="T10">5</text:span></text:p>
            <text:p text:style-name="P1">7. volební období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6">POZVÁNKA</text:p>
          </table:table-cell>
        </table:table-row>
        <table:table-row table:style-name="Tabulka2.1">
          <table:table-cell table:style-name="Tabulka2.A1" office:value-type="string">
            <text:p text:style-name="P1">na <text:span text:style-name="T11">4.</text:span> schůzi</text:p>
          </table:table-cell>
        </table:table-row>
        <table:table-row table:style-name="Tabulka2.1">
          <table:table-cell table:style-name="Tabulka2.A1" office:value-type="string">
            <text:p text:style-name="P1">podvýboru rozpočtového výbor<text:span text:style-name="T5">u</text:span> pro bankovnictví, pojišťovnictví a finanční trhy,</text:p>
          </table:table-cell>
        </table:table-row>
        <table:table-row table:style-name="Tabulka2.1">
          <table:table-cell table:style-name="Tabulka2.A1" office:value-type="string">
            <text:p text:style-name="P3">která se koná dne <text:span text:style-name="T4">14. dubna</text:span> 201<text:span text:style-name="T10">5</text:span></text:p>
          </table:table-cell>
        </table:table-row>
        <table:table-row table:style-name="Tabulka2.1">
          <table:table-cell table:style-name="Tabulka2.A1" office:value-type="string">
            <text:p text:style-name="P4">v budově Poslanecké sněmovny, Sněmovní 4, 118 26 Praha 1</text:p>
            <text:p text:style-name="P5">místnost č. <text:span text:style-name="T11">56</text:span></text:p>
          </table:table-cell>
        </table:table-row>
      </table:table>
      <text:p text:style-name="P18"/>
      <text:h text:style-name="P28" text:outline-level="3">návrh <text:s/>ProgramU<text:span text:style-name="Footnote_20_Symbol"><text:span text:style-name="T3"><text:note text:id="ftn1" text:note-class="footnote"><text:note-citation>1</text:note-citation><text:note-body><text:p text:style-name="Footnote"><text:span text:style-name="Footnote_20_Symbol">/</text:span> <text:s/><text:span text:style-name="T2"><text:s/>Dle Jednacího řádu Poslanecké sněmovny § 44 odst. 3 jednání podvýboru je neveřejné….</text:span></text:p><text:p text:style-name="Footnote"/></text:note-body></text:note></text:span></text:span><text:span text:style-name="Footnote_20_Symbol"><text:span text:style-name="T3">/</text:span></text:span>:</text:h>
      <text:p text:style-name="P8"/>
      <text:p text:style-name="P15"><text:span text:style-name="T11">Úterý</text:span> <text:span text:style-name="T11">14. dubna</text:span> 201<text:span text:style-name="T10">5</text:span> </text:p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2" office:value-type="string">
            <text:p text:style-name="P14"><text:span text:style-name="T10">15</text:span>:<text:span text:style-name="T11">30</text:span> hod.</text:p>
          </table:table-cell>
          <table:covered-table-cell/>
          <table:table-cell table:style-name="Tabulka3.C1" office:value-type="string">
            <text:p text:style-name="P7"/>
          </table:table-cell>
        </table:table-row>
        <table:table-row table:style-name="Tabulka3.1">
          <table:table-cell table:style-name="Tabulka3.A2" office:value-type="string">
            <text:p text:style-name="P12">1.</text:p>
          </table:table-cell>
          <table:table-cell table:style-name="Tabulka3.A2" table:number-columns-spanned="2" office:value-type="string">
            <text:p text:style-name="P26"><text:s text:c="2"/>Zahájen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2">2.</text:p>
          </table:table-cell>
          <table:table-cell table:style-name="Tabulka3.A2" table:number-columns-spanned="2" office:value-type="string">
            <text:p text:style-name="P19"><text:span text:style-name="T12"><text:s/>Vládní návrh zákona, kterým se mění zákon č. 277/2009 Sb., o pojišťovnictví, ve zněn</text:span><text:span text:style-name="T15">í</text:span><text:span text:style-name="T12"> <text:s text:c="17"/>pozdějších předpisů, a další související zákony </text:span><text:span text:style-name="T13">(</text:span><text:span text:style-name="T12">sněmovní tisk 414</text:span><text:span text:style-name="T13">)</text:span><text:span text:style-name="T12"> </text:span></text:p>
            <text:p text:style-name="P22">Uvede: zástupce Ministerstva financí</text:p>
            <text:p text:style-name="P24"><text:span text:style-name="T6">Zpravodaj: posl. </text:span><text:span text:style-name="T7">J. Dolejš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A2" table:number-columns-spanned="2" office:value-type="string">
            <text:p text:style-name="P19"/>
          </table:table-cell>
          <table:covered-table-cell/>
        </table:table-row>
      </table:table>
      <text:p text:style-name="P13">3.<text:tab/><text:span text:style-name="T14">Vládní návrh zákona, kterým se mění zákon č. 38/2004 Sb., o pojišťovacích <text:tab/>zprostředkovatelích a samostatných likvidátorech pojistných událostí a  o změně <text:tab/>živnostenského zákona (zákon o pojišťovacích zprostředkovatelích a likvidátorech <text:tab/>pojistných událostí), ve znění pozdějších předpisů a další související zákony </text:span><text:span text:style-name="T13">(s</text:span><text:span text:style-name="T14">němovní <text:tab/>tisk 415</text:span><text:span text:style-name="T13">) </text:span></text:p>
      <text:p text:style-name="P23"><text:tab/> <text:s text:c="3"/>Uvede: zástupce Ministerstva financí</text:p>
      <text:p text:style-name="P25"><text:span text:style-name="T6"><text:s text:c="7"/>Zpravodaj: posl. </text:span><text:span text:style-name="T7">J. Dolejš</text:span></text:p>
      <text:p text:style-name="P20"><text:span text:style-name="T7">4.<text:tab/><text:tab/></text:span><text:span text:style-name="T8">Sdělení předsedy, různé</text:span></text:p>
      <text:p text:style-name="P30">5.<text:tab/><text:tab/>Návrh termínu a pořadu příští schůze podvýboru</text:p>
      <text:p text:style-name="P21"/>
      <text:p text:style-name="P21"/>
      <text:p text:style-name="P21"/>
      <text:p text:style-name="P21"/>
      <text:p text:style-name="P21"/>
      <text:p text:style-name="P30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10">V Praze dne <text:span text:style-name="T16">27. března</text:span> 201<text:span text:style-name="T10">5</text:span></text:p>
          </table:table-cell>
          <table:table-cell table:style-name="Tabulka4.A1" office:value-type="string">
            <text:p text:style-name="P9"><text:span text:style-name="T1"><text:s text:c="27"/></text:span><text:s text:c="5"/>Adolf BEZNOSKA <text:s/><text:span text:style-name="T17">v.r.</text:span></text:p>
            <text:p text:style-name="P11"><text:s text:c="19"/>předseda podvýb<text:span text:style-name="T9">or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2" style:family="paragraph" style:parent-style-name="Standard">
      <style:paragraph-properties fo:margin-left="1.199cm" fo:margin-right="0cm" fo:margin-top="0.212cm" fo:margin-bottom="0cm" loext:contextual-spacing="false" fo:text-indent="-0.699cm" style:auto-text-indent="false">
        <style:tab-stops>
          <style:tab-stop style:position="0.501cm"/>
          <style:tab-stop style:position="1.199cm"/>
          <style:tab-stop style:position="1.829cm"/>
        </style:tab-stops>
      </style:paragraph-properties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2-25T13:34:00</meta:creation-date>
    <dc:creator>Darja Havlickova</dc:creator>
    <dc:date>2015-04-01T12:26:11.871000000</dc:date>
    <meta:print-date>2015-03-25T13:49:22.472000000</meta:print-date>
    <meta:editing-cycles>17</meta:editing-cycles>
    <meta:editing-duration>PT30M47S</meta:editing-duration>
    <meta:printed-by>Darja Havlickova</meta:printed-by>
    <meta:generator>LibreOffice/4.3.5.2$Windows_x86 LibreOffice_project/cda283309eaebb72f0cff92f3b10cd579a31d710</meta:generator>
    <meta:document-statistic meta:table-count="4" meta:image-count="0" meta:object-count="0" meta:page-count="1" meta:paragraph-count="28" meta:word-count="172" meta:character-count="1258" meta:non-whitespace-character-count="1017"/>
  </office:meta>
</office:document-meta>
</file>