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 style:master-page-name="Standard">
      <style:table-properties style:width="5.029cm" style:page-number="auto" table:align="right" style:writing-mode="lr-tb"/>
    </style:style>
    <style:style style:name="Tabulka3.A" style:family="table-column">
      <style:table-column-properties style:column-width="5.029cm"/>
    </style:style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0.774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5" style:family="table-row">
      <style:table-row-properties style:min-row-height="1.198cm" fo:keep-together="auto"/>
    </style:style>
    <style:style style:name="Tabulka1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4" style:family="table">
      <style:table-properties style:width="17.974cm" fo:margin-left="-0.074cm" table:align="left" style:writing-mode="lr-tb"/>
    </style:style>
    <style:style style:name="Tabulka4.A" style:family="table-column">
      <style:table-column-properties style:column-width="0.817cm"/>
    </style:style>
    <style:style style:name="Tabulka4.B" style:family="table-column">
      <style:table-column-properties style:column-width="1.72cm"/>
    </style:style>
    <style:style style:name="Tabulka4.C" style:family="table-column">
      <style:table-column-properties style:column-width="15.438cm"/>
    </style:style>
    <style:style style:name="Tabulka4.1" style:family="table-row">
      <style:table-row-properties style:min-row-height="0.54cm" fo:keep-together="auto"/>
    </style:style>
    <style:style style:name="Tabulka4.A1" style:family="table-cell">
      <style:table-cell-properties style:vertical-align="bottom" fo:padding="0cm" fo:border="none" style:writing-mode="lr-tb"/>
    </style:style>
    <style:style style:name="Tabulka4.C1" style:family="table-cell">
      <style:table-cell-properties style:vertical-align="top" fo:padding="0cm" fo:border="none" style:writing-mode="lr-tb"/>
    </style:style>
    <style:style style:name="Tabulka4.2" style:family="table-row">
      <style:table-row-properties style:min-row-height="0.674cm" fo:keep-together="auto"/>
    </style:style>
    <style:style style:name="Tabulk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" style:family="table">
      <style:table-properties style:width="16.249cm" fo:margin-left="-0.123cm" table:align="left" style:writing-mode="lr-tb"/>
    </style:style>
    <style:style style:name="Tabulka5.A" style:family="table-column">
      <style:table-column-properties style:column-width="8.12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style="italic" fo:font-weight="bold" officeooo:paragraph-rsid="001b5c6c" style:font-style-asian="italic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style="italic" fo:font-weight="bold" officeooo:rsid="001b5c6c" officeooo:paragraph-rsid="001b5c6c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382772" style:font-size-asian="14pt" style:font-style-asian="italic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text-properties fo:font-size="12pt" fo:letter-spacing="-0.005cm" style:font-size-asian="12pt" style:font-size-complex="12pt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officeooo:paragraph-rsid="00382772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fo:font-size="12pt" fo:letter-spacing="-0.005cm" officeooo:paragraph-rsid="00382772" style:font-size-asian="12pt" style:font-size-complex="12pt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weight="bold" officeooo:paragraph-rsid="00382772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text-properties fo:font-size="12pt" fo:language="cs" fo:country="CZ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Footer">
      <style:paragraph-properties fo:line-height="150%">
        <style:tab-stops/>
      </style:paragraph-properties>
      <style:text-properties fo:font-size="12pt" fo:language="cs" fo:country="CZ" officeooo:rsid="002f5860" officeooo:paragraph-rsid="002f5860" style:font-size-asian="12pt" style:font-size-complex="12pt"/>
    </style:style>
    <style:style style:name="P24" style:family="paragraph" style:parent-style-name="Footer">
      <style:paragraph-properties fo:line-height="150%">
        <style:tab-stops/>
      </style:paragraph-properties>
      <style:text-properties fo:font-size="12pt" fo:language="cs" fo:country="CZ" officeooo:paragraph-rsid="00382772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officeooo:rsid="002ab2f3" officeooo:paragraph-rsid="00382772" style:font-size-asian="12pt" style:font-size-complex="12pt"/>
    </style:style>
    <style:style style:name="P26" style:family="paragraph" style:parent-style-name="Základní_20_text_20_3">
      <style:paragraph-properties fo:line-height="100%"/>
      <style:text-properties fo:font-size="12pt" style:font-size-asian="12pt" style:font-size-complex="12pt"/>
    </style:style>
    <style:style style:name="P27" style:family="paragraph" style:parent-style-name="Standard" style:list-style-name="WW8Num2"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rsid="003fe479" officeooo:paragraph-rsid="00382772" style:font-size-asian="12pt" style:font-size-complex="12pt"/>
    </style:style>
    <style:style style:name="P29" style:family="paragraph" style:parent-style-name="Table_20_Contents">
      <style:text-properties officeooo:rsid="003ff054" officeooo:paragraph-rsid="003ff054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3fe479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9a503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b5c6c"/>
    </style:style>
    <style:style style:name="T7" style:family="text">
      <style:text-properties officeooo:rsid="0023b859"/>
    </style:style>
    <style:style style:name="T8" style:family="text">
      <style:text-properties officeooo:rsid="002ab2f3"/>
    </style:style>
    <style:style style:name="T9" style:family="text">
      <style:text-properties officeooo:rsid="002f62c5"/>
    </style:style>
    <style:style style:name="T10" style:family="text">
      <style:text-properties officeooo:rsid="0036c310"/>
    </style:style>
    <style:style style:name="T11" style:family="text">
      <style:text-properties officeooo:rsid="003fe4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3" table:style-name="Tabulka3">
        <table:table-column table:style-name="Tabulka3.A"/>
        <table:table-row>
          <table:table-cell office:value-type="string">
            <text:p text:style-name="Table_20_Contents"/>
            <text:p text:style-name="P29">PS150026737</text:p>
          </table:table-cell>
        </table:table-row>
      </table:table>
      <text:p text:style-name="Text_20_body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Parlament České republiky</text:p>
            <text:p text:style-name="P7">POSLANECKÁ SNĚMOVNA</text:p>
            <text:p text:style-name="P7">201<text:span text:style-name="T10">5</text:span></text:p>
            <text:p text:style-name="P2">7. volební období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p text:style-name="P7">P O Z V Á N K A</text:p>
          </table:table-cell>
        </table:table-row>
        <table:table-row table:style-name="Tabulka1.1">
          <table:table-cell table:style-name="Tabulka1.A4" office:value-type="string">
            <text:p text:style-name="P4"/>
            <text:p text:style-name="P9">na <text:span text:style-name="T11">6</text:span>. schůzi</text:p>
            <text:p text:style-name="P9"/>
          </table:table-cell>
        </table:table-row>
        <table:table-row table:style-name="Tabulka1.5">
          <table:table-cell table:style-name="Tabulka1.A1" office:value-type="string">
            <text:p text:style-name="P5">podvýboru ústavně právního výboru pro <text:span text:style-name="T6">justici a soudní samosprávu,</text:span></text:p>
            <text:p text:style-name="P6"/>
            <text:p text:style-name="P3">která se koná v<text:span text:style-name="T7">e středu </text:span>dne <text:span text:style-name="T8">15. dubna 2015</text:span></text:p>
            <text:p text:style-name="P13"><text:span text:style-name="T1"><text:s/>od </text:span><text:span text:style-name="T2">10</text:span><text:span text:style-name="T1">:</text:span><text:span text:style-name="T2">0</text:span><text:span text:style-name="T1">0 hodin <text:s/></text:span></text:p>
          </table:table-cell>
        </table:table-row>
        <table:table-row table:style-name="Tabulka1.1">
          <table:table-cell table:style-name="Tabulka1.A6" office:value-type="string">
            <text:p text:style-name="P1">(jednání podvýboru je podle § 44 odst. 3 zákona o jednacím řádu </text:p>
            <text:p text:style-name="P1">Poslanecké sněmovny neveřejné)</text:p>
          </table:table-cell>
        </table:table-row>
      </table:table>
      <text:p text:style-name="P1"/>
      <text:p text:style-name="P1">v budově Poslanecké sněmovny, Sněmovní 4, 118 26 <text:s/>Praha 1</text:p>
      <text:p text:style-name="P1">místnost č. <text:span text:style-name="T5">55</text:span> / přízemí </text:p>
      <text:p text:style-name="P11"/>
      <text:p text:style-name="P11"><text:span text:style-name="T3">N</text:span><text:span text:style-name="T4">ÁVRH <text:s/>PROGRAMU</text:span><text:span text:style-name="T3">:</text:span></text:p>
      <text:p text:style-name="P22"/>
      <text:p text:style-name="P10"><text:span text:style-name="T11">10</text:span>:<text:span text:style-name="T11">0</text:span>0 hod.</text:p>
      <text:p text:style-name="P26"/>
      <text:list xml:id="list4181373994094108473" text:style-name="WW8Num2">
        <text:list-item>
          <text:p text:style-name="P27"><text:s text:c="2"/>Schválení programu</text:p>
        </text:list-item>
      </text:list>
      <text:p text:style-name="P18"/>
      <text:p text:style-name="P14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columns-spanned="2" office:value-type="string">
            <text:p text:style-name="P12"><text:span text:style-name="T11">10</text:span>:<text:span text:style-name="T11">05</text:span> hod.</text:p>
            <text:p text:style-name="P17"/>
          </table:table-cell>
          <table:covered-table-cell/>
          <table:table-cell table:style-name="Tabulka4.C1" office:value-type="string">
            <text:p text:style-name="P16"/>
          </table:table-cell>
        </table:table-row>
        <table:table-row table:style-name="Tabulka4.2">
          <table:table-cell table:style-name="Tabulka4.A2" office:value-type="string">
            <text:p text:style-name="P15"><text:span text:style-name="T9">2</text:span>. </text:p>
          </table:table-cell>
          <table:table-cell table:style-name="Tabulka4.A2" table:number-columns-spanned="2" office:value-type="string">
            <text:p text:style-name="P28">Návrh zákona o státním zastupitelství</text:p>
            <text:p text:style-name="P25"/>
          </table:table-cell>
          <table:covered-table-cell/>
        </table:table-row>
      </table:table>
      <text:p text:style-name="P24"/>
      <text:p text:style-name="P24"/>
      <text:p text:style-name="P23"><text:span text:style-name="T11">3</text:span>. <text:s text:c="3"/>Různé</text:p>
      <text:p text:style-name="P20"/>
      <text:p text:style-name="P20"/>
      <text:p text:style-name="P20"/>
      <text:p text:style-name="P20"/>
      <text:p text:style-name="P20"/>
      <text:p text:style-name="P20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20">V Praze dne <text:span text:style-name="T11">2. dubna 2015</text:span></text:p>
          </table:table-cell>
          <table:table-cell table:style-name="Tabulka5.A1" office:value-type="string">
            <text:p text:style-name="P21"><text:span text:style-name="T10">prof. JUDr. Helena Válková, CSc. </text:span>v. r.</text:p>
            <text:p text:style-name="P19">předsed<text:span text:style-name="T10">kyně</text:span> podvýboru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8cm" fo:margin-bottom="0.501cm" fo:margin-left="2.499cm" fo:margin-right="2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Jana Dvorakova</meta:initial-creator>
    <meta:creation-date>2014-03-25T11:40:00</meta:creation-date>
    <dc:creator>Martina Zavodska</dc:creator>
    <dc:date>2015-04-02T13:43:42.193000000</dc:date>
    <meta:print-date>2015-03-11T12:41:18.450000000</meta:print-date>
    <meta:editing-cycles>49</meta:editing-cycles>
    <meta:editing-duration>PT4H39M9S</meta:editing-duration>
    <meta:generator>LibreOffice/4.3.5.2$Windows_x86 LibreOffice_project/cda283309eaebb72f0cff92f3b10cd579a31d710</meta:generator>
    <meta:printed-by>Martina Zavodska</meta:printed-by>
    <meta:document-statistic meta:table-count="4" meta:image-count="0" meta:object-count="0" meta:page-count="1" meta:paragraph-count="24" meta:word-count="104" meta:character-count="597" meta:non-whitespace-character-count="505"/>
  </office:meta>
</office:document-meta>
</file>