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14ed2e" officeooo:paragraph-rsid="002a45d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2a45dc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352dd" officeooo:paragraph-rsid="002a45dc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82456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8pt" style:text-underline-style="none" fo:font-weight="bold" officeooo:rsid="00315594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47b86"/>
    </style:style>
    <style:style style:name="P18" style:family="paragraph" style:parent-style-name="Standard">
      <style:paragraph-properties fo:text-align="justify" style:justify-single-word="false"/>
      <style:text-properties officeooo:paragraph-rsid="00182456"/>
    </style:style>
    <style:style style:name="P19" style:family="paragraph" style:parent-style-name="Standard">
      <style:paragraph-properties fo:text-align="justify" style:justify-single-word="false"/>
      <style:text-properties officeooo:paragraph-rsid="002a45dc"/>
    </style:style>
    <style:style style:name="P20" style:family="paragraph" style:parent-style-name="Standard">
      <style:paragraph-properties fo:text-align="justify" style:justify-single-word="false"/>
      <style:text-properties officeooo:paragraph-rsid="002d24ab"/>
    </style:style>
    <style:style style:name="P21" style:family="paragraph" style:parent-style-name="Standard">
      <style:paragraph-properties fo:text-align="justify" style:justify-single-word="false"/>
      <style:text-properties officeooo:paragraph-rsid="002ec685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text-properties fo:letter-spacing="-0.005cm" fo:language="en" fo:country="GB" officeooo:paragraph-rsid="001b3a9b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officeooo:rsid="001608c1" officeooo:paragraph-rsid="001c5fd2"/>
    </style:style>
    <style:style style:name="P26" style:family="paragraph" style:parent-style-name="Standard">
      <style:paragraph-properties fo:text-align="justify" style:justify-single-word="false"/>
      <style:text-properties officeooo:rsid="00182456" officeooo:paragraph-rsid="001c5fd2"/>
    </style:style>
    <style:style style:name="P27" style:family="paragraph" style:parent-style-name="Standard">
      <style:text-properties officeooo:rsid="0019ee2b" officeooo:paragraph-rsid="001b3a9b"/>
    </style:style>
    <style:style style:name="P28" style:family="paragraph" style:parent-style-name="Standard">
      <style:text-properties officeooo:rsid="00293ae7" officeooo:paragraph-rsid="00293ae7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2a45dc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fo:font-weight="normal" officeooo:rsid="001352dd" officeooo:paragraph-rsid="002a45dc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paragraph-rsid="002a45dc"/>
    </style:style>
    <style:style style:name="P32" style:family="paragraph" style:parent-style-name="Standard">
      <style:text-properties officeooo:paragraph-rsid="001b3a9b"/>
    </style:style>
    <style:style style:name="P33" style:family="paragraph" style:parent-style-name="Standard">
      <style:text-properties officeooo:paragraph-rsid="002d24ab"/>
    </style:style>
    <style:style style:name="P3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5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7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38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officeooo:paragraph-rsid="002ec685"/>
    </style:style>
    <style:style style:name="P39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d24ab"/>
    </style:style>
    <style:style style:name="P41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ec685"/>
    </style:style>
    <style:style style:name="P42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rsid="0019ee2b" officeooo:paragraph-rsid="002d24ab"/>
    </style:style>
    <style:style style:name="P43" style:family="paragraph" style:parent-style-name="Standard">
      <style:paragraph-properties fo:margin-left="0cm" fo:margin-right="0cm" fo:text-align="center" style:justify-single-word="false" fo:text-indent="-0.986cm" style:auto-text-indent="false"/>
      <style:text-properties fo:font-weight="bold" officeooo:rsid="002ec685" officeooo:paragraph-rsid="002ec685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fo:font-style="italic" officeooo:rsid="0019ee2b" officeooo:paragraph-rsid="002ec685" style:font-style-asian="italic"/>
    </style:style>
    <style:style style:name="P45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fo:font-style="normal" officeooo:paragraph-rsid="002ec685" style:font-style-asian="normal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48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d24a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29d0bc" style:font-style-asian="normal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2ec685" officeooo:paragraph-rsid="002ec685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language="en" fo:country="GB" officeooo:paragraph-rsid="002d24ab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ef23f" officeooo:paragraph-rsid="002ec685"/>
    </style:style>
    <style:style style:name="P55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29d0bc" style:font-style-asian="normal" style:font-weight-asian="bold" style:font-style-complex="normal" style:font-weight-complex="bold" fo:hyphenate="false" fo:hyphenation-remain-char-count="2" fo:hyphenation-push-char-count="2"/>
    </style:style>
    <style:style style:name="P56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2d24ab" style:font-style-asian="normal" style:font-weight-asian="bold" style:font-style-complex="normal" style:font-weight-complex="bold" fo:hyphenate="false" fo:hyphenation-remain-char-count="2" fo:hyphenation-push-char-count="2"/>
    </style:style>
    <style:style style:name="P57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2ec685" style:font-style-asian="normal" style:font-weight-asian="bold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29d0bc" style:font-style-asian="normal" style:font-weight-asian="bold" style:font-style-complex="normal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2d24ab" style:font-style-asian="normal" style:font-weight-asian="bold" style:font-style-complex="normal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2ec685" style:font-style-asian="normal" style:font-weight-asian="bold" style:font-style-complex="normal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text-align="justify" style:justify-single-word="false"/>
      <style:text-properties officeooo:paragraph-rsid="00228258"/>
    </style:style>
    <style:style style:name="P62" style:family="paragraph" style:parent-style-name="Text_20_body">
      <style:paragraph-properties fo:text-align="justify" style:justify-single-word="false"/>
      <style:text-properties officeooo:rsid="0019ee2b" officeooo:paragraph-rsid="0029d0bc"/>
    </style:style>
    <style:style style:name="P6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2d24ab"/>
    </style:style>
    <style:style style:name="P64" style:family="paragraph" style:parent-style-name="Heading_20_8">
      <style:text-properties officeooo:rsid="001608c1" officeooo:paragraph-rsid="001608c1"/>
    </style:style>
    <style:style style:name="P65" style:family="paragraph" style:parent-style-name="Standard" style:list-style-name="WW8Num39"/>
    <style:style style:name="P66" style:family="paragraph" style:parent-style-name="Standard" style:list-style-name="WW8Num39">
      <style:text-properties officeooo:rsid="0019ee2b" officeooo:paragraph-rsid="001b3a9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3f9fd"/>
    </style:style>
    <style:style style:name="T3" style:family="text">
      <style:text-properties officeooo:rsid="00147ac0"/>
    </style:style>
    <style:style style:name="T4" style:family="text">
      <style:text-properties officeooo:rsid="00147b86"/>
    </style:style>
    <style:style style:name="T5" style:family="text">
      <style:text-properties officeooo:rsid="00182456"/>
    </style:style>
    <style:style style:name="T6" style:family="text">
      <style:text-properties officeooo:rsid="0012a1d3"/>
    </style:style>
    <style:style style:name="T7" style:family="text">
      <style:text-properties officeooo:rsid="0012c8eb"/>
    </style:style>
    <style:style style:name="T8" style:family="text">
      <style:text-properties officeooo:rsid="00132ecf"/>
    </style:style>
    <style:style style:name="T9" style:family="text">
      <style:text-properties officeooo:rsid="00209f90"/>
    </style:style>
    <style:style style:name="T10" style:family="text">
      <style:text-properties officeooo:rsid="00228258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7b6cb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ec685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ec685" style:font-style-asian="normal" style:font-style-complex="normal"/>
    </style:style>
    <style:style style:name="T18" style:family="text">
      <style:text-properties fo:font-style="normal" officeooo:rsid="002f8868" style:font-style-asian="normal" style:font-style-complex="normal"/>
    </style:style>
    <style:style style:name="T19" style:family="text">
      <style:text-properties fo:font-style="normal" officeooo:rsid="003095ac" style:font-style-asian="normal" style:font-style-complex="normal"/>
    </style:style>
    <style:style style:name="T20" style:family="text">
      <style:text-properties fo:font-style="normal" officeooo:rsid="0037210f" style:font-style-asian="normal" style:font-style-complex="normal"/>
    </style:style>
    <style:style style:name="T21" style:family="text">
      <style:text-properties officeooo:rsid="00278b69"/>
    </style:style>
    <style:style style:name="T22" style:family="text">
      <style:text-properties officeooo:rsid="00293ae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585d5" style:font-weight-asian="normal" style:font-weight-complex="normal"/>
    </style:style>
    <style:style style:name="T25" style:family="text">
      <style:text-properties fo:font-weight="normal" officeooo:rsid="01747c0e" style:font-weight-asian="normal" style:font-weight-complex="normal"/>
    </style:style>
    <style:style style:name="T26" style:family="text">
      <style:text-properties fo:font-weight="normal" officeooo:rsid="0174a3e2" style:font-weight-asian="normal" style:font-weight-complex="normal"/>
    </style:style>
    <style:style style:name="T27" style:family="text">
      <style:text-properties fo:font-weight="normal" officeooo:rsid="00fff9b6" style:font-weight-asian="normal" style:font-weight-complex="normal"/>
    </style:style>
    <style:style style:name="T28" style:family="text">
      <style:text-properties fo:font-weight="normal" officeooo:rsid="019ea68d" style:font-weight-asian="normal" style:font-weight-complex="normal"/>
    </style:style>
    <style:style style:name="T29" style:family="text">
      <style:text-properties fo:font-weight="normal" officeooo:rsid="0175a2aa" style:font-weight-asian="normal" style:font-weight-complex="normal"/>
    </style:style>
    <style:style style:name="T30" style:family="text">
      <style:text-properties fo:font-weight="normal" officeooo:rsid="0029d0bc" style:font-weight-asian="normal" style:font-weight-complex="normal"/>
    </style:style>
    <style:style style:name="T31" style:family="text">
      <style:text-properties fo:font-weight="normal" officeooo:rsid="002d24ab" style:font-weight-asian="normal" style:font-weight-complex="normal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3e8a1" style:font-style-asian="italic" style:font-weight-asian="bold"/>
    </style:style>
    <style:style style:name="T34" style:family="text">
      <style:text-properties officeooo:rsid="0007b432"/>
    </style:style>
    <style:style style:name="T35" style:family="text">
      <style:text-properties officeooo:rsid="0023e8a1"/>
    </style:style>
    <style:style style:name="T36" style:family="text">
      <style:text-properties officeooo:rsid="002a45dc"/>
    </style:style>
    <style:style style:name="T37" style:family="text">
      <style:text-properties officeooo:rsid="002b78ed"/>
    </style:style>
    <style:style style:name="T38" style:family="text">
      <style:text-properties officeooo:rsid="002ec685"/>
    </style:style>
    <style:style style:name="T39" style:family="text">
      <style:text-properties officeooo:rsid="00209b94"/>
    </style:style>
    <style:style style:name="T40" style:family="text">
      <style:text-properties officeooo:rsid="00334d24"/>
    </style:style>
    <style:style style:name="T41" style:family="text">
      <style:text-properties officeooo:rsid="00357af9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8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13">POSLANECKÁ SNĚMOVNA</text:p>
            <text:p text:style-name="P13">201<text:span text:style-name="T21">5</text:span>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13">Z Á P I S</text:p>
          </table:table-cell>
        </table:table-row>
        <table:table-row table:style-name="Tabulka2.1">
          <table:table-cell table:style-name="Tabulka2.A1" office:value-type="string">
            <text:p text:style-name="P3">z<text:span text:style-name="T21">e 16</text:span>. schůze</text:p>
          </table:table-cell>
        </table:table-row>
        <table:table-row table:style-name="Tabulka2.1">
          <table:table-cell table:style-name="Tabulka2.A1" office:value-type="string">
            <text:p text:style-name="P3">petičního výboru,</text:p>
          </table:table-cell>
        </table:table-row>
        <table:table-row table:style-name="Tabulka2.1">
          <table:table-cell table:style-name="Tabulka2.A1" office:value-type="string">
            <text:p text:style-name="P5">která se konala dne <text:span text:style-name="T21">2</text:span>. <text:span text:style-name="T21">dubna</text:span> 201<text:span text:style-name="T21">5</text:span></text:p>
          </table:table-cell>
        </table:table-row>
        <table:table-row table:style-name="Tabulka2.1">
          <table:table-cell table:style-name="Tabulka2.A1" office:value-type="string">
            <text:p text:style-name="P1">v budově Poslanecké sněmovny, Sněmovní <text:span text:style-name="T2">4</text:span>, 118 26 <text:s/>Praha 1,</text:p>
            <text:p text:style-name="P15">místnost „<text:span text:style-name="T2">U klavíru“</text:span></text:p>
          </table:table-cell>
        </table:table-row>
      </table:table>
      <text:p text:style-name="P34"/>
      <text:p text:style-name="P22"/>
      <text:p text:style-name="P35"/>
      <text:p text:style-name="P36"><text:span text:style-name="T1">Přítomni:</text:span><text:tab/>posl. <text:span text:style-name="T4">M. Adamová, </text:span>Z. Bebarová-Rujbrová,<text:span text:style-name="T9"> </text:span>K. Fiedler, J. Junek, <text:span text:style-name="T21">L. Luzar, <text:s text:c="7"/>P. Nytrová,</text:span> P. Plzák <text:span text:style-name="T4">a M. Strnadlová</text:span></text:p>
      <text:p text:style-name="P22"/>
      <text:p text:style-name="P22"/>
      <text:p text:style-name="P22">Návrh programu:</text:p>
      <text:p text:style-name="P6"/>
      <text:list xml:id="list7054815420868172632" text:style-name="WW8Num39">
        <text:list-item>
          <text:p text:style-name="P65">Schválení programu <text:span text:style-name="T22">16</text:span>. schůze PV</text:p>
        </text:list-item>
      </text:list>
      <text:p text:style-name="P2"/>
      <text:list xml:id="list135816740166328" text:continue-numbering="true" text:style-name="WW8Num39">
        <text:list-item>
          <text:p text:style-name="P66">Z<text:span text:style-name="T22">měna z</text:span>áměr<text:span text:style-name="T22">u</text:span> zahraničních cest</text:p>
        </text:list-item>
      </text:list>
      <text:p text:style-name="P27"/>
      <text:p text:style-name="P28">3) <text:s text:c="2"/>Informace k výjezdnímu zasedání v Moravskoslezském kraji</text:p>
      <text:list xml:id="list135816741171284" text:continue-numbering="true" text:style-name="WW8Num39">
        <text:list-header>
          <text:p text:style-name="P66"/>
        </text:list-header>
      </text:list>
      <text:p text:style-name="P23"/>
      <text:p text:style-name="P23"/>
      <text:p text:style-name="P10">(Jednání výboru bylo zahájeno v <text:span text:style-name="T3">8</text:span>.<text:span text:style-name="T3">45</text:span> hod.)</text:p>
      <text:p text:style-name="P16"/>
      <text:p text:style-name="P16"/>
      <text:p text:style-name="P16"/>
      <text:p text:style-name="P61"><text:tab/>Nejprve se poslanci petičního výboru <text:span text:style-name="T40">s</text:span>hodli, že jednání se z technických <text:s/>důvodů<text:span text:style-name="T10"> nebude </text:span><text:s/>nahrávat <text:span text:style-name="T10">(schůze se konala v místnosti „U klavíru“).</text:span></text:p>
      <text:p text:style-name="P16"/>
      <text:p text:style-name="P16"/>
      <text:p text:style-name="P16"/>
      <text:p text:style-name="P1">K bodu 1)</text:p>
      <text:h text:style-name="Heading_20_2" text:outline-level="2">Schválení programu <text:span text:style-name="T22">16</text:span>. schůze PV</text:h>
      <text:p text:style-name="P16"/>
      <text:p text:style-name="P17"><text:tab/>Předsedkyně výboru Z. Bebarová-Rujbrová přivítala na jednání členy petičního výbo-ru a zahájila <text:span text:style-name="T22">16</text:span>. schůzi. <text:span text:style-name="T10">Přítomní členové výboru</text:span> schválili (hlasování: <text:span text:style-name="T22">6</text:span> - 0) navržený pro-gram <text:span text:style-name="T10">jednání</text:span> usnesením č. <text:span text:style-name="T22">88</text:span> tohoto znění: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9">Petiční výbor</text:p>
      <text:p text:style-name="P19"/>
      <text:p text:style-name="P19"><text:span text:style-name="T11"><text:tab/>s c h v a l u j e <text:s text:c="4"/>následující program </text:span><text:span text:style-name="T12">1</text:span><text:span text:style-name="T13">6</text:span><text:span text:style-name="T11">. schůze:</text:span></text:p>
      <text:p text:style-name="P19"/>
      <text:p text:style-name="P31"><text:span text:style-name="T33">8.45</text:span><text:span text:style-name="T32"> hod.</text:span></text:p>
      <text:p text:style-name="P31"><text:span text:style-name="T14">1)<text:tab/></text:span>Schválení programu <text:span text:style-name="T34">16</text:span>. schůze PV</text:p>
      <text:p text:style-name="P9"/>
      <text:p text:style-name="P30">2)<text:tab/><text:span text:style-name="T35">Změna záměru zahraničních cest</text:span></text:p>
      <text:p text:style-name="P8"/>
      <text:p text:style-name="P29">3)<text:tab/><text:span text:style-name="T35">Informace k výjezdnímu zasedání v Moravskoslezském kraji</text:span></text:p>
      <text:p text:style-name="P7"/>
      <text:p text:style-name="P16"/>
      <text:p text:style-name="P51">Hlasování: </text:p>
      <text:p text:style-name="P55"><text:span text:style-name="T30">PRO: </text:span><text:span text:style-name="T31">Z. </text:span><text:span text:style-name="T24">Bebarová-Rujbrová</text:span><text:span text:style-name="T26">,</text:span><text:span text:style-name="T24"> K. Fiedler, </text:span><text:span text:style-name="T25">J. Junek</text:span><text:span text:style-name="T24">, </text:span><text:span text:style-name="T28">L. Luzar, P. Plzák </text:span><text:span text:style-name="T30">a</text:span><text:span text:style-name="T28"> </text:span><text:span text:style-name="T29">M. Strnadlová</text:span><text:span text:style-name="T27">.</text:span></text:p>
      <text:p text:style-name="P58"><text:span text:style-name="T27">P</text:span><text:span text:style-name="T23">ROTI nebyl nikdo.</text:span></text:p>
      <text:p text:style-name="P62"/>
      <text:p text:style-name="P32"/>
      <text:p text:style-name="P39"/>
      <text:p text:style-name="P37">K bodu 2)</text:p>
      <text:h text:style-name="P64" text:outline-level="8">Z<text:span text:style-name="T36">měna z</text:span>áměr<text:span text:style-name="T36">u </text:span>zahraničních cest</text:h>
      <text:p text:style-name="P16"/>
      <text:p text:style-name="P18"><text:tab/><text:span text:style-name="T5">Vzhledem k tomu, že nelze uskutečnit (organizačním výborem) již schválenou cestu do Itálie a na Kypr, členové petičního výboru rozhodli pro změnu schváleného záměru zahraničních cest petičního výboru a schválili (hlasování: 8 - 0) záměr realizovat cestu do Běloruska.</text:span></text:p>
      <text:p text:style-name="P25"><text:tab/></text:p>
      <text:p text:style-name="P26"><text:tab/>Usnesení č. <text:span text:style-name="T37">89</text:span> zní:</text:p>
      <text:p text:style-name="P49"/>
      <text:p text:style-name="P20">Petiční výbor</text:p>
      <text:p text:style-name="P20"/>
      <text:p text:style-name="P53"><text:span text:style-name="T6">I.</text:span><text:tab/><text:span text:style-name="T7">n a v r h u j e <text:s text:c="3"/>změnu schváleného záměru - místo zahraniční cesty na Kypr a do Itálie <text:tab/>uskutečnit služební pracovní cestu do Běloruska;</text:span></text:p>
      <text:p text:style-name="P50"/>
      <text:p text:style-name="P63">II.<text:tab/>p o v ě ř u j e <text:s text:c="5"/>předsedkyni petičního výboru, aby tento záměr předložila <text:s/>předsedovi Poslanecké sněmovny Parlamentu <text:span text:style-name="T7">České republiky Janu Hamáčkovi</text:span> k projednání v organizačním výboru;</text:p>
      <text:p text:style-name="P63"/>
      <text:p text:style-name="P63">III.<text:tab/>p o <text:span text:style-name="T8">v ě ř u j e <text:s text:c="2"/></text:span>předsedkyni petičního výboru k dalším jednáním a eventuelním změnám v záměru zahraničních pracovních cest v návaznosti na záměry jiných výborů.</text:p>
      <text:p text:style-name="P33"/>
      <text:p text:style-name="P33"/>
      <text:p text:style-name="P40"><text:tab/><text:span text:style-name="T16">Hlasování: </text:span></text:p>
      <text:p text:style-name="P56"><text:span text:style-name="T30">PRO: </text:span><text:span text:style-name="T31">M. Adamová, Z. </text:span><text:span text:style-name="T24">Bebarová-Rujbrová</text:span><text:span text:style-name="T26">,</text:span><text:span text:style-name="T24"> K. Fiedler, </text:span><text:span text:style-name="T25">J. Junek</text:span><text:span text:style-name="T24">, </text:span><text:span text:style-name="T28">L. Luzar, P. Plzák </text:span><text:span text:style-name="T30">a</text:span><text:span text:style-name="T28"> </text:span><text:span text:style-name="T29">M. Strnadlová</text:span><text:span text:style-name="T27">.</text:span></text:p>
      <text:p text:style-name="P59"><text:span text:style-name="T27">P</text:span><text:span text:style-name="T23">ROTI nebyl nikdo.</text:span></text:p>
      <text:p text:style-name="P42"/>
      <text:p text:style-name="P41"><text:soft-page-break/><text:tab/></text:p>
      <text:p text:style-name="P38">K bodu <text:span text:style-name="T38">3</text:span>)</text:p>
      <text:p text:style-name="P43">Informace k výjezdnímu zasedání v Moravskoslezském kraji</text:p>
      <text:p text:style-name="P12"/>
      <text:p text:style-name="P12"><text:tab/><text:span text:style-name="T17">Členové petičního</text:span><text:span text:style-name="T15"> výboru rozhodli (hlasování: 8 - 0) o uskutečnění výjezdního zasedání v Moravskoslezském kraji usnesením č. 90 v tomto znění:</text:span></text:p>
      <text:p text:style-name="P12"/>
      <text:p text:style-name="P21">Petiční výbor</text:p>
      <text:p text:style-name="P21"/>
      <text:p text:style-name="P54"><text:tab/><text:span text:style-name="T39">r o z h o d l <text:s text:c="3"/></text:span><text:s text:c="4"/>uskutečnit výjezdní zasedání petičního výboru v Moravskoslezském</text:p>
      <text:p text:style-name="P54"><text:tab/><text:tab/><text:tab/> <text:s text:c="2"/>kraji ve dnech 14. - 15. dubna 2015.</text:p>
      <text:p text:style-name="P52"/>
      <text:p text:style-name="P45"><text:tab/>Hlasování: </text:p>
      <text:p text:style-name="P57"><text:span text:style-name="T30">PRO: </text:span><text:span text:style-name="T31">M. Adamová, Z. </text:span><text:span text:style-name="T24">Bebarová-Rujbrová</text:span><text:span text:style-name="T26">,</text:span><text:span text:style-name="T24"> K. Fiedler, </text:span><text:span text:style-name="T25">J. Junek</text:span><text:span text:style-name="T24">, </text:span><text:span text:style-name="T28">L. Luzar, P. Plzák </text:span><text:span text:style-name="T30">a</text:span><text:span text:style-name="T28"> </text:span><text:span text:style-name="T29">M. Strnadlová</text:span><text:span text:style-name="T27">.</text:span></text:p>
      <text:p text:style-name="P60"><text:span text:style-name="T27">P</text:span><text:span text:style-name="T23">ROTI nebyl nikdo.</text:span></text:p>
      <text:p text:style-name="P44"/>
      <text:p text:style-name="P44"><text:tab/><text:tab/><text:span text:style-name="T17">Na toto výjezdní zasedání, jehož detailní program se ještě upřesňuje, je přihlášeno šest poslanců. </text:span><text:span text:style-name="T19">Odjezd od budovy PSP bude v úterý 14. dubna v 7.00 hodin.</text:span></text:p>
      <text:p text:style-name="P44"/>
      <text:p text:style-name="P44"><text:span text:style-name="T17"><text:tab/><text:tab/>V diskusi předsedkyně výboru nastínila, kterými tisky se bude petiční výbor zabývat na další schůzi dne 21. dubna t.r. </text:span><text:span text:style-name="T18">Jako zpravodaj pro projednání Souhrnné zprávy o činnosti veřejného ochránce práv za rok 2014 se přihlásil </text:span><text:span text:style-name="T19">poslanec </text:span><text:span text:style-name="T18">J. Junek (tisk 446). Dalšími tisky k projednání v petičním výboru jsou tisky 379 (vládní návrh zákona, kterým se mění zákon č. 349/1999 Sb. o veřejném ochránci práv, ve znění pozdějších předpisů, a další související zákony) a tisk </text:span><text:span text:style-name="T19">395 (vládní návrh zákona, kterým se mění zákon č. 106/1999 Sb., o svobodném přístupu k informacím, ve znění pozdějších předpisů). U tisku 395 je petiční výbor výborem garančním.</text:span></text:p>
      <text:p text:style-name="P44"/>
      <text:p text:style-name="P44"><text:span text:style-name="T17"><text:tab/><text:tab/>Poslankyně M. Adamová přítomné členy petičního výboru </text:span><text:span text:style-name="T19">na závěr </text:span><text:span text:style-name="T17">pozvala na návštěvu </text:span><text:span text:style-name="T18">inkluzivní základní školy Generála Janouška v Praze 9, která se koná 21. dubna t.r. od 9.</text:span><text:span text:style-name="T20">3</text:span><text:span text:style-name="T18">0 hodin.</text:span></text:p>
      <text:p text:style-name="P44"><text:tab/></text:p>
      <text:p text:style-name="P12"/>
      <text:p text:style-name="P12"/>
      <text:p text:style-name="P11"/>
      <text:p text:style-name="P11"/>
      <text:p text:style-name="P11">(Jednání výboru bylo <text:span text:style-name="T5">ukonč</text:span>eno v <text:span text:style-name="T5">9</text:span>.<text:span text:style-name="T5">00</text:span> hod.)</text:p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24"><text:s text:c="10"/><text:span text:style-name="T21">MUDr. Pavel Plzák</text:span> <text:s/><text:span text:style-name="T41">v.r.</text:span> <text:s text:c="26"/><text:tab/> <text:s text:c="3"/>JUDr. Zuzka Bebarová-Rujbrová <text:span text:style-name="T41">v.r.</text:span></text:p>
      <text:p text:style-name="P16"><text:s text:c="12"/>ověřovatel <text:span text:style-name="T21">výboru</text:span><text:tab/><text:tab/><text:tab/> <text:s text:c="21"/>předsedkyně petičního výboru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loext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><draw:frame draw:style-name="Mfr1" draw:name="Rámec18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4-02T13:58:16.525000000</dc:date>
    <meta:print-date>2015-04-02T10:54:07.963000000</meta:print-date>
    <meta:editing-cycles>40</meta:editing-cycles>
    <meta:editing-duration>P2171DT12H2M38S</meta:editing-duration>
    <meta:generator>LibreOffice/4.3.5.2$Windows_x86 LibreOffice_project/cda283309eaebb72f0cff92f3b10cd579a31d710</meta:generator>
    <meta:printed-by>Dana Krickova</meta:printed-by>
    <meta:document-statistic meta:table-count="2" meta:image-count="0" meta:object-count="0" meta:page-count="3" meta:paragraph-count="76" meta:word-count="626" meta:character-count="3908" meta:non-whitespace-character-count="3217"/>
  </office:meta>
</office:document-meta>
</file>