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text-properties officeooo:paragraph-rsid="00005844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28e75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28e752" officeooo:paragraph-rsid="0028e75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2ab572" officeooo:paragraph-rsid="002ab572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officeooo:rsid="0028e752" officeooo:paragraph-rsid="0028e752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officeooo:rsid="002ab572" officeooo:paragraph-rsid="002ab572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270246" officeooo:paragraph-rsid="0027024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2798e6" officeooo:paragraph-rsid="002798e6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0246" officeooo:paragraph-rsid="00270246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98e6" officeooo:paragraph-rsid="002798e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258bd8" officeooo:paragraph-rsid="00258bd8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58bd8" officeooo:paragraph-rsid="00258bd8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19" style:family="paragraph" style:parent-style-name="Heading_20_1">
      <style:text-properties officeooo:paragraph-rsid="00005844"/>
    </style:style>
    <style:style style:name="P20" style:family="paragraph" style:parent-style-name="Heading_20_3">
      <style:text-properties fo:font-size="14pt" officeooo:paragraph-rsid="00005844" style:font-size-asian="14pt" style:font-size-complex="14pt"/>
    </style:style>
    <style:style style:name="P21" style:family="paragraph" style:parent-style-name="Standard" style:master-page-name="Standard">
      <style:paragraph-properties style:page-number="auto"/>
      <style:text-properties officeooo:paragraph-rsid="00005844"/>
    </style:style>
    <style:style style:name="P22" style:family="paragraph" style:parent-style-name="Standard">
      <style:paragraph-properties fo:text-align="justify" style:justify-single-word="false"/>
      <style:text-properties fo:font-size="13pt" fo:font-style="normal" fo:font-weight="normal" officeooo:rsid="00035959" officeooo:paragraph-rsid="00035959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fo:font-weight="bold" officeooo:rsid="00270246" officeooo:paragraph-rsid="00035959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270246" officeooo:paragraph-rsid="00005844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98e6" officeooo:paragraph-rsid="002798e6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28e752" officeooo:paragraph-rsid="0028e752" style:font-style-asian="normal" style:font-weight-asian="normal" style:font-style-complex="normal" style:font-weight-complex="normal"/>
    </style:style>
    <style:style style:name="T1" style:family="text">
      <style:text-properties fo:font-weight="bold" officeooo:rsid="00051955" style:font-weight-asian="bold" style:font-weight-complex="bold"/>
    </style:style>
    <style:style style:name="T2" style:family="text">
      <style:text-properties fo:font-weight="bold" officeooo:rsid="00342742" style:font-weight-asian="bold" style:font-weight-complex="bold"/>
    </style:style>
    <style:style style:name="T3" style:family="text">
      <style:text-properties fo:font-weight="bold" officeooo:rsid="0037821b" style:font-weight-asian="bold" style:font-weight-complex="bold"/>
    </style:style>
    <style:style style:name="T4" style:family="text">
      <style:text-properties officeooo:rsid="0007b432"/>
    </style:style>
    <style:style style:name="T5" style:family="text">
      <style:text-properties officeooo:rsid="0010247b"/>
    </style:style>
    <style:style style:name="T6" style:family="text">
      <style:text-properties officeooo:rsid="001260ea"/>
    </style:style>
    <style:style style:name="T7" style:family="text">
      <style:text-properties officeooo:rsid="00258bd8"/>
    </style:style>
    <style:style style:name="T8" style:family="text">
      <style:text-properties officeooo:rsid="002798e6"/>
    </style:style>
    <style:style style:name="T9" style:family="text">
      <style:text-properties officeooo:rsid="002c7ed9"/>
    </style:style>
    <style:style style:name="T10" style:family="text">
      <style:text-properties officeooo:rsid="0035ae20"/>
    </style:style>
    <style:style style:name="T1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officeooo:rsid="002798e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19" text:outline-level="1">Parlament České republiky</text:h>
            <text:p text:style-name="P1">POSLANECKÁ SNĚMOVNA</text:p>
            <text:p text:style-name="P1">201<text:span text:style-name="T6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4">18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5">á</text:span> <text:span text:style-name="T10">dne 15. dubna 2015</text:span></text:p>
          </table:table-cell>
        </table:table-row>
      </table:table>
      <text:p text:style-name="P18"/>
      <text:p text:style-name="P16">V Ý J E Z D N Í <text:s text:c="3"/>Z A S E D Á N Í</text:p>
      <text:p text:style-name="P17">MORAVSKOSLEZSKÝ KRAJ</text:p>
      <text:h text:style-name="P20" text:outline-level="3"/>
      <text:h text:style-name="P20" text:outline-level="3"/>
      <text:h text:style-name="P20" text:outline-level="3"/>
      <text:h text:style-name="P20" text:outline-level="3"/>
      <text:h text:style-name="P20" text:outline-level="3">PROGRAM:</text:h>
      <text:p text:style-name="P24"/>
      <text:p text:style-name="P12"><text:s/>7.00 hodin</text:p>
      <text:p text:style-name="P14">Odjezd z Prahy</text:p>
      <text:p text:style-name="P14"/>
      <text:p text:style-name="P13">13.30 hodin</text:p>
      <text:p text:style-name="P15">Návštěva věznice Karviná</text:p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6"/>
      <text:p text:style-name="P6"><text:tab/><text:tab/><text:tab/><text:tab/><text:tab/><text:tab/><text:tab/> <text:s/><text:span text:style-name="T1">JUDr. Zuzka Bebarová-Rujbrová <text:s/></text:span><text:span text:style-name="T3">v.r.</text:span></text:p>
      <text:p text:style-name="P7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4-09T10:42:24.939000000</dc:date>
    <dc:creator>Dana Krickova</dc:creator>
    <meta:editing-duration>PT1H30M57S</meta:editing-duration>
    <meta:editing-cycles>33</meta:editing-cycles>
    <meta:generator>LibreOffice/4.3.5.2$Windows_x86 LibreOffice_project/cda283309eaebb72f0cff92f3b10cd579a31d710</meta:generator>
    <meta:printed-by>Dana Krickova</meta:printed-by>
    <meta:print-date>2015-04-09T10:40:40.160000000</meta:print-date>
    <meta:document-statistic meta:table-count="1" meta:image-count="0" meta:object-count="0" meta:page-count="1" meta:paragraph-count="17" meta:word-count="58" meta:character-count="344" meta:non-whitespace-character-count="274"/>
  </office:meta>
</office:document-meta>
</file>