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min-row-height="6.438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8.251cm" fo:margin-left="-2.501cm" table:align="left" style:writing-mode="lr-tb"/>
    </style:style>
    <style:style style:name="Tabulka2.A" style:family="table-column">
      <style:table-column-properties style:column-width="8.25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font-style="italic" fo:font-weight="bold" officeooo:paragraph-rsid="0022c45a" style:font-size-asian="14pt" style:font-style-asian="italic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officeooo:rsid="0025b25b" officeooo:paragraph-rsid="0025b25b" style:font-size-asian="12.25pt" style:font-style-asian="italic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3pt" officeooo:rsid="00206277" officeooo:paragraph-rsid="00206277" style:font-size-asian="11.3500003814697pt" style:font-size-complex="13pt"/>
    </style:style>
    <style:style style:name="P11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Základní_20_text_20_3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Základní_20_text_20_3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officeooo:rsid="0020fdf6" style:font-size-asian="14pt" style:font-weight-asian="bold"/>
    </style:style>
    <style:style style:name="P14" style:family="paragraph" style:parent-style-name="Základní_20_text_20_3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weight-complex="normal"/>
    </style:style>
    <style:style style:name="P15" style:family="paragraph" style:parent-style-name="Základní_20_text_20_3">
      <style:paragraph-properties fo:text-align="justify" style:justify-single-word="false"/>
      <style:text-properties fo:color="#000000" fo:font-size="14pt" style:text-underline-style="none" fo:font-weight="normal" officeooo:paragraph-rsid="00287462" style:font-size-asian="14pt" style:font-weight-asian="normal" style:font-weight-complex="normal"/>
    </style:style>
    <style:style style:name="P16" style:family="paragraph" style:parent-style-name="Základní_20_text_20_3">
      <style:paragraph-properties fo:text-align="justify" style:justify-single-word="false"/>
      <style:text-properties fo:color="#000000" fo:font-size="14pt" style:text-underline-style="none" fo:font-weight="normal" officeooo:rsid="002bad7a" officeooo:paragraph-rsid="002bad7a" style:font-size-asian="14pt" style:font-weight-asian="normal" style:font-weight-complex="normal"/>
    </style:style>
    <style:style style:name="P17" style:family="paragraph" style:parent-style-name="Základní_20_text_20_3">
      <style:paragraph-properties fo:text-align="justify" style:justify-single-word="false"/>
      <style:text-properties fo:color="#000000" fo:font-size="14pt" style:text-underline-style="none" fo:font-weight="normal" officeooo:rsid="002d3fe0" officeooo:paragraph-rsid="002d3fe0" style:font-size-asian="14pt" style:font-weight-asian="normal" style:font-weight-complex="normal"/>
    </style:style>
    <style:style style:name="P18" style:family="paragraph" style:parent-style-name="Základní_20_text_20_3">
      <style:paragraph-properties fo:text-align="justify" style:justify-single-word="false"/>
      <style:text-properties fo:color="#000000" fo:font-size="14pt" style:text-underline-style="none" fo:font-weight="normal" officeooo:rsid="002d3fe0" officeooo:paragraph-rsid="00287462" style:font-size-asian="14pt" style:font-weight-asian="normal" style:font-weight-complex="normal"/>
    </style:style>
    <style:style style:name="P19" style:family="paragraph" style:parent-style-name="Základní_20_text_20_3">
      <style:paragraph-properties fo:text-align="justify" style:justify-single-word="false"/>
      <style:text-properties fo:color="#000000" fo:font-size="14pt" style:text-underline-style="none" fo:font-weight="normal" officeooo:rsid="002e304c" officeooo:paragraph-rsid="002bad7a" style:font-size-asian="14pt" style:font-weight-asian="normal" style:font-weight-complex="normal"/>
    </style:style>
    <style:style style:name="P20" style:family="paragraph" style:parent-style-name="Základní_20_text_20_3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21" style:family="paragraph" style:parent-style-name="Header">
      <style:paragraph-properties fo:line-height="200%" style:snap-to-layout-grid="false">
        <style:tab-stops/>
      </style:paragraph-properties>
      <style:text-properties fo:color="#808080" style:letter-kerning="true"/>
    </style:style>
    <style:style style:name="P22" style:family="paragraph" style:parent-style-name="Heading_20_1">
      <style:text-properties fo:font-size="12pt" fo:font-style="italic" style:font-size-asian="12pt" style:font-style-asian="italic"/>
    </style:style>
    <style:style style:name="P23" style:family="paragraph" style:parent-style-name="Heading_20_1">
      <style:text-properties fo:font-size="18pt" fo:font-style="italic" fo:font-weight="normal" style:font-size-asian="18pt" style:font-style-asian="italic" style:font-weight-asian="normal"/>
    </style:style>
    <style:style style:name="P24" style:family="paragraph" style:parent-style-name="Heading_20_1">
      <style:text-properties fo:font-size="18pt" fo:font-style="italic" style:font-size-asian="18pt" style:font-style-asian="italic"/>
    </style:style>
    <style:style style:name="P25" style:family="paragraph" style:parent-style-name="Heading_20_1">
      <style:text-properties fo:font-style="italic" style:font-style-asian="italic"/>
    </style:style>
    <style:style style:name="P26" style:family="paragraph" style:parent-style-name="Heading_20_2">
      <style:text-properties fo:color="#000000" fo:font-size="14pt" fo:font-style="italic" style:font-size-asian="14pt" style:font-style-asian="italic"/>
    </style:style>
    <style:style style:name="P27" style:family="paragraph" style:parent-style-name="Heading_20_3">
      <style:text-properties fo:font-style="italic" style:font-style-asian="italic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5053" style:font-style-asian="italic"/>
    </style:style>
    <style:style style:name="T3" style:family="text">
      <style:text-properties fo:font-style="italic" officeooo:rsid="001cd38d" style:font-style-asian="italic"/>
    </style:style>
    <style:style style:name="T4" style:family="text">
      <style:text-properties fo:font-style="italic" officeooo:rsid="00274ac7" style:font-style-asian="italic"/>
    </style:style>
    <style:style style:name="T5" style:family="text">
      <style:text-properties fo:font-style="italic" officeooo:rsid="002bad7a" style:font-style-asian="italic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color="#000000" fo:font-size="14pt" fo:font-style="italic" style:font-size-asian="14pt" style:font-style-asian="italic"/>
    </style:style>
    <style:style style:name="T8" style:family="text">
      <style:text-properties fo:color="#000000" fo:font-size="14pt" fo:font-style="italic" fo:font-weight="bold" style:font-size-asian="14pt" style:font-style-asian="italic" style:font-weight-asian="bold"/>
    </style:style>
    <style:style style:name="T9" style:family="text">
      <style:text-properties fo:color="#000000" fo:font-size="14pt" fo:font-style="italic" fo:font-weight="bold" officeooo:rsid="0014b6a4" style:font-size-asian="14pt" style:font-style-asian="italic" style:font-weight-asian="bold"/>
    </style:style>
    <style:style style:name="T10" style:family="text">
      <style:text-properties officeooo:rsid="001356ad"/>
    </style:style>
    <style:style style:name="T11" style:family="text">
      <style:text-properties officeooo:rsid="0014b6a4"/>
    </style:style>
    <style:style style:name="T12" style:family="text">
      <style:text-properties officeooo:rsid="00171760"/>
    </style:style>
    <style:style style:name="T13" style:family="text">
      <style:text-properties officeooo:rsid="001cd38d"/>
    </style:style>
    <style:style style:name="T14" style:family="text">
      <style:text-properties officeooo:rsid="002bad7a"/>
    </style:style>
    <style:style style:name="T15" style:family="text">
      <style:text-properties officeooo:rsid="002d3fe0"/>
    </style:style>
    <style:style style:name="T16" style:family="text">
      <style:text-properties officeooo:rsid="002e304c"/>
    </style:style>
    <style:style style:name="T17" style:family="text">
      <style:text-properties officeooo:rsid="0030a5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<text:span text:style-name="T12">5</text:span></text:p>
            <text:h text:style-name="P22" text:outline-level="1">7. volební období</text:h>
            <text:h text:style-name="P23" text:outline-level="1"/>
            <text:h text:style-name="P24" text:outline-level="1">POZVÁNKA</text:h>
            <text:p text:style-name="P2"><text:span text:style-name="T10">n</text:span>a <text:span text:style-name="T13">13.</text:span> schůzi</text:p>
            <text:h text:style-name="P25" text:outline-level="1">Stálé komise PS pro kontrolu činnosti <text:span text:style-name="T11">GI</text:span>BS,</text:h>
            <text:h text:style-name="Heading_20_1" text:outline-level="1"><text:span text:style-name="T6">která se koná</text:span><text:span text:style-name="T1"> v</text:span><text:span text:style-name="T4">e </text:span><text:span text:style-name="T5">čtvrtek</text:span><text:span text:style-name="T4"> </text:span><text:span text:style-name="T5">16. dubna</text:span><text:span text:style-name="T3"> 2015</text:span><text:span text:style-name="T1"> v</text:span><text:span text:style-name="T2"> </text:span><text:span text:style-name="T5">9.30</text:span><text:span text:style-name="T1"> hodin</text:span></text:h>
            <text:p text:style-name="Standard"/>
            <text:p text:style-name="P4">v budově Poslanecké sněmovny, Sněmovní 4, 118 26 <text:s/>Praha 1,</text:p>
          </table:table-cell>
        </table:table-row>
      </table:table>
      <text:p text:style-name="P3">místnost č. 103/B</text:p>
      <text:p text:style-name="P11"/>
      <text:p text:style-name="P11"/>
      <text:p text:style-name="P11"/>
      <text:p text:style-name="P13"><text:span text:style-name="T14">Návrh p</text:span>rogram<text:span text:style-name="T14">u</text:span>:</text:p>
      <text:p text:style-name="P12"/>
      <text:p text:style-name="P16">1.<text:tab/><text:span text:style-name="T15">Zahájení, s</text:span>chválení programu schůze</text:p>
      <text:p text:style-name="P16"/>
      <text:p text:style-name="P17">2.<text:tab/>Pod<text:span text:style-name="T17">nět</text:span> <text:span text:style-name="T16">místopředsedkyně komise J.</text:span> Lorencové <text:span text:style-name="T17">k účasti osob na jednání <text:tab/>kontrolního orgánu Poslanecké sněmovny</text:span></text:p>
      <text:p text:style-name="P16"/>
      <text:p text:style-name="P15"><text:span text:style-name="T15">3</text:span>. <text:tab/><text:span text:style-name="T16">Doručená korespondence, různé</text:span></text:p>
      <text:p text:style-name="P18"/>
      <text:p text:style-name="P19">4.<text:tab/>Závěr, návrh termínu a programu příští schůze</text:p>
      <text:p text:style-name="P14"><text:tab/></text:p>
      <text:p text:style-name="P20"/>
      <text:p text:style-name="P6"/>
      <text:p text:style-name="P6"/>
      <text:p text:style-name="P6"/>
      <text:p text:style-name="P7"/>
      <text:p text:style-name="P5"><text:span text:style-name="T9">Ing. Václav</text:span><text:span text:style-name="T8"> <text:s text:c="2"/></text:span><text:span text:style-name="T9">K l u č k a</text:span><text:span text:style-name="T7"> <text:s text:c="2"/>v. r.</text:span></text:p>
      <text:h text:style-name="P26" text:outline-level="2">předseda</text:h>
      <text:p text:style-name="P8"/>
      <text:p text:style-name="P8"/>
      <text:p text:style-name="P8"/>
      <text:p text:style-name="P8"/>
      <text:p text:style-name="P8"/>
      <text:h text:style-name="P27" text:outline-level="3">V Praze dne <text:span text:style-name="T15">7. dubna</text:span> 201<text:span text:style-name="T12">5</text:span></text:h>
      <text:p text:style-name="P9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letter-kerning="true" style:font-size-asian="14pt" style:language-asian="cs" style:country-asian="CZ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751cm" style:auto-text-indent="false"/>
      <style:text-properties fo:color="#000000" fo:font-size="12pt" style:font-size-asian="12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cs" style:country-asian="CZ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2pt" style:letter-kerning="true" style:font-size-asian="12pt"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Grygarova Dagmar</meta:initial-creator>
    <meta:creation-date>2014-02-05T15:50:00</meta:creation-date>
    <dc:creator>Dagmar Grygarova</dc:creator>
    <dc:date>2015-04-08T09:42:15.067000000</dc:date>
    <meta:print-date>2015-04-07T10:56:00.958000000</meta:print-date>
    <meta:editing-cycles>23</meta:editing-cycles>
    <meta:editing-duration>PT3H41M26S</meta:editing-duration>
    <meta:generator>LibreOffice/4.3.5.2$Windows_x86 LibreOffice_project/cda283309eaebb72f0cff92f3b10cd579a31d710</meta:generator>
    <meta:printed-by>Dagmar Grygarova</meta:printed-by>
    <meta:document-statistic meta:table-count="2" meta:image-count="0" meta:object-count="0" meta:page-count="1" meta:paragraph-count="19" meta:word-count="95" meta:character-count="568" meta:non-whitespace-character-count="483"/>
  </office:meta>
</office:document-meta>
</file>