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paragraph-rsid="00005844" style:font-size-asian="18pt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005844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0035959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01260ea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352dd" officeooo:paragraph-rsid="001352d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officeooo:rsid="001352dd" officeooo:paragraph-rsid="001352d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officeooo:rsid="001511cf" officeooo:paragraph-rsid="001511cf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tyle="italic" fo:font-weight="bold" officeooo:rsid="0014ed2e" officeooo:paragraph-rsid="0014ed2e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05844"/>
    </style:style>
    <style:style style:name="P12" style:family="paragraph" style:parent-style-name="Standard">
      <style:paragraph-properties fo:text-align="justify" style:justify-single-word="false"/>
      <style:text-properties officeooo:paragraph-rsid="00005844"/>
    </style:style>
    <style:style style:name="P13" style:family="paragraph" style:parent-style-name="Standard">
      <style:text-properties officeooo:paragraph-rsid="00005844"/>
    </style:style>
    <style:style style:name="P14" style:family="paragraph" style:parent-style-name="Standard">
      <style:text-properties officeooo:paragraph-rsid="00035959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normal" officeooo:rsid="00035959" officeooo:paragraph-rsid="00035959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normal" officeooo:rsid="00051955" officeooo:paragraph-rsid="00035959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fo:font-weight="normal" officeooo:rsid="001352dd" officeooo:paragraph-rsid="001352dd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fo:font-weight="normal" officeooo:rsid="0017a12e" officeooo:paragraph-rsid="000a70cb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normal" officeooo:rsid="0014ed2e" officeooo:paragraph-rsid="002851db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normal" fo:font-weight="normal" officeooo:rsid="002851db" officeooo:paragraph-rsid="002851db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letter-spacing="-0.005cm" fo:language="en" fo:country="GB" officeooo:paragraph-rsid="000a70cb"/>
    </style:style>
    <style:style style:name="P22" style:family="paragraph" style:parent-style-name="Standard">
      <style:paragraph-properties fo:text-align="justify" style:justify-single-word="false"/>
      <style:text-properties fo:letter-spacing="-0.005cm" fo:language="en" fo:country="GB" officeooo:paragraph-rsid="0010dfc1"/>
    </style:style>
    <style:style style:name="P23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bold" officeooo:rsid="00035959" officeooo:paragraph-rsid="0010dfc1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bold" officeooo:rsid="001511cf" officeooo:paragraph-rsid="001511cf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rsid="00035959" officeooo:paragraph-rsid="001260ea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05844"/>
    </style:style>
    <style:style style:name="P27" style:family="paragraph" style:parent-style-name="Heading_20_3">
      <style:text-properties fo:font-size="16pt" officeooo:paragraph-rsid="00005844" style:font-size-asian="16pt"/>
    </style:style>
    <style:style style:name="P28" style:family="paragraph" style:parent-style-name="Heading_20_1">
      <style:text-properties officeooo:paragraph-rsid="00005844"/>
    </style:style>
    <style:style style:name="P29" style:family="paragraph" style:parent-style-name="Standard" style:master-page-name="Standard">
      <style:paragraph-properties style:page-number="auto"/>
      <style:text-properties officeooo:paragraph-rsid="00005844"/>
    </style:style>
    <style:style style:name="P30" style:family="paragraph" style:parent-style-name="Standard">
      <style:paragraph-properties fo:text-align="justify" style:justify-single-word="false"/>
      <style:text-properties fo:font-style="italic" fo:font-weight="bold" officeooo:rsid="00294aa8" officeooo:paragraph-rsid="00294aa8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0035959" style:font-style-asian="italic" style:font-weight-asian="bold" style:font-style-complex="italic" style:font-weight-complex="bold"/>
    </style:style>
    <style:style style:name="T1" style:family="text">
      <style:text-properties officeooo:rsid="000349fe"/>
    </style:style>
    <style:style style:name="T2" style:family="text">
      <style:text-properties fo:font-style="normal" fo:font-weight="normal" officeooo:rsid="00035959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851db" style:font-style-asian="normal" style:font-weight-asian="normal" style:font-style-complex="normal" style:font-weight-complex="normal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officeooo:rsid="000349fe" style:font-style-asian="italic" style:font-weight-asian="bold"/>
    </style:style>
    <style:style style:name="T6" style:family="text">
      <style:text-properties fo:font-weight="bold" officeooo:rsid="00051955" style:font-weight-asian="bold" style:font-weight-complex="bold"/>
    </style:style>
    <style:style style:name="T7" style:family="text">
      <style:text-properties fo:font-weight="bold" officeooo:rsid="002b013d" style:font-weight-asian="bold" style:font-weight-complex="bold"/>
    </style:style>
    <style:style style:name="T8" style:family="text">
      <style:text-properties officeooo:rsid="0007b432"/>
    </style:style>
    <style:style style:name="T9" style:family="text">
      <style:text-properties officeooo:rsid="0010247b"/>
    </style:style>
    <style:style style:name="T10" style:family="text">
      <style:text-properties officeooo:rsid="001260ea"/>
    </style:style>
    <style:style style:name="T11" style:family="text">
      <style:text-properties officeooo:rsid="0015db1c"/>
    </style:style>
    <style:style style:name="T12" style:family="text">
      <style:text-properties officeooo:rsid="0017a12e"/>
    </style:style>
    <style:style style:name="T13" style:family="text">
      <style:text-properties officeooo:rsid="001f47dd"/>
    </style:style>
    <style:style style:name="T14" style:family="text">
      <style:text-properties officeooo:rsid="0022e3f8"/>
    </style:style>
    <style:style style:name="T15" style:family="text">
      <style:text-properties officeooo:rsid="002851db"/>
    </style:style>
    <style:style style:name="T16" style:family="text">
      <style:text-properties officeooo:rsid="00294aa8"/>
    </style:style>
    <style:style style:name="T17" style:family="text">
      <style:text-properties officeooo:rsid="002995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28" text:outline-level="1">Parlament České republiky</text:h>
            <text:p text:style-name="P1">POSLANECKÁ SNĚMOVNA</text:p>
            <text:p text:style-name="P1">201<text:span text:style-name="T10">5</text:span>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POZVÁNKA</text:p>
          </table:table-cell>
        </table:table-row>
        <table:table-row table:style-name="Tabulka1.1">
          <table:table-cell table:style-name="Tabulka1.A1" office:value-type="string">
            <text:p text:style-name="P3">na <text:span text:style-name="T8">19</text:span>. schůzi</text:p>
          </table:table-cell>
        </table:table-row>
        <table:table-row table:style-name="Tabulka1.1">
          <table:table-cell table:style-name="Tabulka1.A1" office:value-type="string">
            <text:p text:style-name="P3">petičního výboru,</text:p>
          </table:table-cell>
        </table:table-row>
        <table:table-row table:style-name="Tabulka1.1">
          <table:table-cell table:style-name="Tabulka1.A1" office:value-type="string">
            <text:p text:style-name="P4">která se kon<text:span text:style-name="T9">á</text:span> v<text:span text:style-name="T8"> úterý</text:span> dne <text:span text:style-name="T14">21</text:span>. <text:span text:style-name="T13">dubna</text:span> 201<text:span text:style-name="T10">5</text:span> <text:span text:style-name="T1">v 15.00 hodin</text:span></text:p>
          </table:table-cell>
        </table:table-row>
      </table:table>
      <text:p text:style-name="P26"/>
      <text:p text:style-name="P11">v budově Poslanecké sněmovny, Sněmovní 1, 118 26 <text:s/>Praha 1</text:p>
      <text:p text:style-name="P11">místnost č. 301</text:p>
      <text:h text:style-name="P27" text:outline-level="3"/>
      <text:h text:style-name="P27" text:outline-level="3">NÁVRH <text:s/>PROGRAMU:</text:h>
      <text:p text:style-name="P12"/>
      <text:p text:style-name="P14"><text:span text:style-name="T5">15</text:span><text:span text:style-name="T4">.00 hod.</text:span></text:p>
      <text:p text:style-name="P14"><text:span text:style-name="T2">1)<text:tab/></text:span>Schválení programu <text:span text:style-name="T8">19</text:span>. schůze PV</text:p>
      <text:p text:style-name="P13"/>
      <text:p text:style-name="P7">15.05 hod.</text:p>
      <text:p text:style-name="P17">2)<text:tab/><text:span text:style-name="T15">Projednání Souhrnné zprávy o činnosti VOP za rok 2014 (tisk č. 446)</text:span></text:p>
      <text:p text:style-name="P17"><text:tab/><text:tab/><text:tab/><text:tab/><text:span text:style-name="T15">Uvede:<text:tab/><text:tab/>Mgr. Anna Šabatová, <text:s/>Ph.D., veřejná ochránkyně práv</text:span></text:p>
      <text:p text:style-name="P17"><text:tab/><text:tab/><text:tab/><text:tab/><text:span text:style-name="T15">Zpravodaj:<text:tab/>Mgr. Jiří Junek</text:span></text:p>
      <text:p text:style-name="P8">15.<text:span text:style-name="T11">45</text:span> hod.</text:p>
      <text:p text:style-name="P20"><text:span text:style-name="T16">3</text:span>)<text:tab/>Projednání vládního návrhu zákona, kterým se mění zákon č. 106/1999 Sb., o svobodném <text:tab/>přístupu k informacím, ve znění pozdějších předpisů (tisk č. 395)</text:p>
      <text:p text:style-name="P20"><text:tab/><text:tab/><text:tab/><text:tab/>Uvede: <text:tab/>Milan Chovanec, ministr vnitra</text:p>
      <text:p text:style-name="P20"><text:tab/><text:tab/><text:tab/><text:tab/>Zpravodaj:<text:tab/><text:span text:style-name="T16">Mgr. Bc. Radim Holeček</text:span></text:p>
      <text:p text:style-name="P30">16.30 hod.</text:p>
      <text:p text:style-name="P21"><text:span text:style-name="T16">4</text:span>) <text:s text:c="2"/><text:tab/>Sdělení předsedkyně a členů petičního výboru</text:p>
      <text:p text:style-name="P18"/>
      <text:p text:style-name="P24">1<text:span text:style-name="T17">6.35</text:span> hod.</text:p>
      <text:p text:style-name="P22"><text:span text:style-name="T16">5</text:span>) <text:s text:c="2"/><text:tab/>Návrh termínu a programu příští schůze</text:p>
      <text:p text:style-name="P23"/>
      <text:p text:style-name="P9">1<text:span text:style-name="T17">6</text:span>.<text:span text:style-name="T17">4</text:span>0 hod.</text:p>
      <text:p text:style-name="P25"><text:span text:style-name="T16">6</text:span>) <text:s text:c="2"/><text:tab/>Nově podané petice a informace zpravodajů <text:s/>o vyřízení peticí došlých Poslanecké sněmovně </text:p>
      <text:p text:style-name="P6"/>
      <text:p text:style-name="P5"/>
      <text:p text:style-name="P5"/>
      <text:p text:style-name="P5"/>
      <text:p text:style-name="P5"/>
      <text:p text:style-name="P15"/>
      <text:p text:style-name="P15"><text:tab/><text:tab/><text:tab/><text:tab/><text:tab/><text:tab/><text:tab/> <text:s/><text:span text:style-name="T6">JUDr. Zuzka Bebarová-Rujbrová <text:s/></text:span><text:span text:style-name="T7">v.r.</text:span></text:p>
      <text:p text:style-name="P16"><text:tab/><text:tab/><text:tab/><text:tab/><text:tab/><text:tab/><text:tab/> <text:s text:c="7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9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Krickova</meta:initial-creator>
    <meta:creation-date>2014-04-30T12:54:11.179000000</meta:creation-date>
    <dc:date>2015-04-08T10:25:48.328000000</dc:date>
    <dc:creator>Dana Krickova</dc:creator>
    <meta:editing-duration>PT1H31M56S</meta:editing-duration>
    <meta:editing-cycles>31</meta:editing-cycles>
    <meta:generator>LibreOffice/4.3.5.2$Windows_x86 LibreOffice_project/cda283309eaebb72f0cff92f3b10cd579a31d710</meta:generator>
    <meta:printed-by>Dana Krickova</meta:printed-by>
    <meta:print-date>2015-04-08T10:24:15.386000000</meta:print-date>
    <meta:document-statistic meta:table-count="1" meta:image-count="0" meta:object-count="0" meta:page-count="1" meta:paragraph-count="29" meta:word-count="153" meta:character-count="1012" meta:non-whitespace-character-count="830"/>
  </office:meta>
</office:document-meta>
</file>