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5.75cm" fo:margin-left="10.252cm" style:page-number="auto" table:align="left" style:writing-mode="lr-tb"/>
    </style:style>
    <style:style style:name="Tabulka1.A" style:family="table-column">
      <style:table-column-properties style:column-width="5.7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officeooo:rsid="0014ed2e" officeooo:paragraph-rsid="002a45dc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officeooo:rsid="001352dd" officeooo:paragraph-rsid="002a45dc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352dd" officeooo:paragraph-rsid="002a45dc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1" style:family="paragraph" style:parent-style-name="Standard">
      <style:paragraph-properties fo:text-align="center" style:justify-single-word="false"/>
      <style:text-properties fo:font-style="italic" officeooo:paragraph-rsid="00182456" style:font-style-asian="italic"/>
    </style:style>
    <style:style style:name="P12" style:family="paragraph" style:parent-style-name="Standard">
      <style:paragraph-properties fo:text-align="justify" style:justify-single-word="false"/>
      <style:text-properties fo:font-style="italic" officeooo:paragraph-rsid="00182456" style:font-style-asian="italic"/>
    </style:style>
    <style:style style:name="P13" style:family="paragraph" style:parent-style-name="Standard">
      <style:paragraph-properties fo:text-align="justify" style:justify-single-word="false"/>
      <style:text-properties fo:font-style="italic" officeooo:paragraph-rsid="004127c6" style:font-style-asian="italic"/>
    </style:style>
    <style:style style:name="P14" style:family="paragraph" style:parent-style-name="Standard">
      <style:paragraph-properties fo:text-align="justify" style:justify-single-word="false"/>
      <style:text-properties fo:font-style="italic" officeooo:paragraph-rsid="0042ca21" style:font-style-asian="italic"/>
    </style:style>
    <style:style style:name="P1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18pt" style:text-underline-style="none" fo:font-weight="bold" officeooo:rsid="00315594" style:font-size-asian="15.75pt" style:font-weight-asian="bold" style:font-size-complex="18pt" style:font-weight-complex="bold"/>
    </style:style>
    <style:style style:name="P17" style:family="paragraph" style:parent-style-name="Standard">
      <style:paragraph-properties fo:line-height="200%"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147b86"/>
    </style:style>
    <style:style style:name="P20" style:family="paragraph" style:parent-style-name="Standard">
      <style:paragraph-properties fo:text-align="justify" style:justify-single-word="false"/>
      <style:text-properties officeooo:paragraph-rsid="002a45dc"/>
    </style:style>
    <style:style style:name="P21" style:family="paragraph" style:parent-style-name="Standard">
      <style:paragraph-properties fo:text-align="justify" style:justify-single-word="false"/>
      <style:text-properties officeooo:paragraph-rsid="002d24ab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text-properties fo:letter-spacing="-0.005cm" fo:language="en" fo:country="GB" officeooo:paragraph-rsid="001b3a9b"/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5" style:family="paragraph" style:parent-style-name="Standard">
      <style:text-properties officeooo:rsid="0019ee2b" officeooo:paragraph-rsid="001b3a9b"/>
    </style:style>
    <style:style style:name="P26" style:family="paragraph" style:parent-style-name="Standard">
      <style:text-properties officeooo:rsid="00293ae7" officeooo:paragraph-rsid="00293ae7"/>
    </style:style>
    <style:style style:name="P27" style:family="paragraph" style:parent-style-name="Standard">
      <style:paragraph-properties fo:text-align="justify" style:justify-single-word="false"/>
      <style:text-properties fo:font-style="normal" fo:font-weight="normal" officeooo:rsid="001352dd" officeooo:paragraph-rsid="002a45dc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fo:font-style="normal" fo:font-weight="normal" officeooo:rsid="001352dd" officeooo:paragraph-rsid="002a45dc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tyle="normal" fo:font-weight="normal" officeooo:rsid="004127c6" officeooo:paragraph-rsid="004127c6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officeooo:paragraph-rsid="002a45dc"/>
    </style:style>
    <style:style style:name="P31" style:family="paragraph" style:parent-style-name="Standard">
      <style:text-properties officeooo:paragraph-rsid="001b3a9b"/>
    </style:style>
    <style:style style:name="P32" style:family="paragraph" style:parent-style-name="Standard">
      <style:text-properties fo:font-weight="normal" officeooo:rsid="0018b23d" officeooo:paragraph-rsid="003e2429" style:font-weight-asian="normal" style:font-weight-complex="normal"/>
    </style:style>
    <style:style style:name="P33" style:family="paragraph" style:parent-style-name="Standard">
      <style:text-properties fo:font-weight="normal" officeooo:rsid="0018b23d" officeooo:paragraph-rsid="004127c6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weight="normal" officeooo:rsid="0042a817" officeooo:paragraph-rsid="003e2429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weight="normal" officeooo:rsid="0042a817" officeooo:paragraph-rsid="004127c6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weight="normal" officeooo:rsid="002b772e" officeooo:paragraph-rsid="003e2429" style:font-weight-asian="normal" style:font-weight-complex="normal"/>
    </style:style>
    <style:style style:name="P3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38" style:family="paragraph" style:parent-style-name="Standard">
      <style:paragraph-properties fo:margin-left="2.487cm" fo:margin-right="0cm" fo:text-indent="-2.487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9" style:family="paragraph" style:parent-style-name="Standard">
      <style:paragraph-properties fo:margin-left="2.487cm" fo:margin-right="0cm" fo:text-align="justify" style:justify-single-word="false" fo:text-indent="-2.487cm" style:auto-text-indent="false"/>
    </style:style>
    <style:style style:name="P40" style:family="paragraph" style:parent-style-name="Standard">
      <style:paragraph-properties fo:margin-left="2.487cm" fo:margin-right="0cm" fo:text-align="center" style:justify-single-word="false" fo:text-indent="-2.487cm" style:auto-text-indent="false"/>
    </style:style>
    <style:style style:name="P41" style:family="paragraph" style:parent-style-name="Standard">
      <style:paragraph-properties fo:margin-left="2.487cm" fo:margin-right="0cm" fo:text-align="center" style:justify-single-word="false" fo:text-indent="-2.487cm" style:auto-text-indent="false"/>
      <style:text-properties officeooo:paragraph-rsid="002ec685"/>
    </style:style>
    <style:style style:name="P42" style:family="paragraph" style:parent-style-name="Standard">
      <style:paragraph-properties fo:margin-left="0cm" fo:margin-right="0cm" fo:text-align="justify" style:justify-single-word="false" fo:text-indent="-0.986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-0.986cm" style:auto-text-indent="false"/>
      <style:text-properties officeooo:paragraph-rsid="002ec685"/>
    </style:style>
    <style:style style:name="P44" style:family="paragraph" style:parent-style-name="Standard">
      <style:paragraph-properties fo:margin-left="0cm" fo:margin-right="0cm" fo:text-align="center" style:justify-single-word="false" fo:text-indent="-0.986cm" style:auto-text-indent="false"/>
      <style:text-properties fo:font-weight="bold" officeooo:rsid="003f50e8" officeooo:paragraph-rsid="003f50e8" style:font-weight-asian="bold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-0.986cm" style:auto-text-indent="false"/>
      <style:text-properties fo:font-style="normal" officeooo:rsid="0019ee2b" officeooo:paragraph-rsid="002d24ab" style:font-style-asian="normal" style:font-style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608c1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82456"/>
    </style:style>
    <style:style style:name="P48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style:letter-kerning="true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officeooo:paragraph-rsid="0029d0bc" style:font-style-asian="normal" style:font-style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officeooo:paragraph-rsid="003e2429" style:font-style-asian="normal" style:font-style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officeooo:paragraph-rsid="003f50e8" style:font-style-asian="normal" style:font-style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42a817" officeooo:paragraph-rsid="003e2429" style:font-weight-asian="normal" style:font-weight-complex="normal"/>
    </style:style>
    <style:style style:name="P53" style:family="paragraph" style:parent-style-name="Text_20_body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fo:font-style="normal" fo:font-weight="bold" officeooo:rsid="00035959" officeooo:paragraph-rsid="0029d0bc" style:font-style-asian="normal" style:font-weight-asian="bold" style:font-style-complex="normal" style:font-weight-complex="bold" fo:hyphenate="false" fo:hyphenation-remain-char-count="2" fo:hyphenation-push-char-count="2"/>
    </style:style>
    <style:style style:name="P54" style:family="paragraph" style:parent-style-name="Text_20_body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fo:font-style="normal" fo:font-weight="bold" officeooo:rsid="00035959" officeooo:paragraph-rsid="003e2429" style:font-style-asian="normal" style:font-weight-asian="bold" style:font-style-complex="normal" style:font-weight-complex="bold" fo:hyphenate="false" fo:hyphenation-remain-char-count="2" fo:hyphenation-push-char-count="2"/>
    </style:style>
    <style:style style:name="P55" style:family="paragraph" style:parent-style-name="Text_20_body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fo:font-style="normal" fo:font-weight="bold" officeooo:rsid="00035959" officeooo:paragraph-rsid="003f50e8" style:font-style-asian="normal" style:font-weight-asian="bold" style:font-style-complex="normal" style:font-weight-complex="bold"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fo:font-style="normal" fo:font-weight="bold" officeooo:rsid="0029d0bc" officeooo:paragraph-rsid="0029d0bc" style:font-style-asian="normal" style:font-weight-asian="bold" style:font-style-complex="normal" style:font-weight-complex="bold" fo:hyphenate="false" fo:hyphenation-remain-char-count="2" fo:hyphenation-push-char-count="2"/>
    </style:style>
    <style:style style:name="P57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fo:font-style="normal" fo:font-weight="bold" officeooo:rsid="0029d0bc" officeooo:paragraph-rsid="003e2429" style:font-style-asian="normal" style:font-weight-asian="bold" style:font-style-complex="normal" style:font-weight-complex="bold" fo:hyphenate="false" fo:hyphenation-remain-char-count="2" fo:hyphenation-push-char-count="2"/>
    </style:style>
    <style:style style:name="P58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fo:font-style="normal" fo:font-weight="bold" officeooo:rsid="0029d0bc" officeooo:paragraph-rsid="003f50e8" style:font-style-asian="normal" style:font-weight-asian="bold" style:font-style-complex="normal" style:font-weight-complex="bold" fo:hyphenate="false" fo:hyphenation-remain-char-count="2" fo:hyphenation-push-char-count="2"/>
    </style:style>
    <style:style style:name="P59" style:family="paragraph" style:parent-style-name="Text_20_body">
      <style:paragraph-properties fo:text-align="justify" style:justify-single-word="false"/>
      <style:text-properties officeooo:paragraph-rsid="00228258"/>
    </style:style>
    <style:style style:name="P60" style:family="paragraph" style:parent-style-name="Text_20_body">
      <style:paragraph-properties fo:text-align="justify" style:justify-single-word="false"/>
      <style:text-properties officeooo:rsid="0019ee2b" officeooo:paragraph-rsid="0029d0bc"/>
    </style:style>
    <style:style style:name="P61" style:family="paragraph" style:parent-style-name="Text_20_body">
      <style:paragraph-properties fo:text-align="justify" style:justify-single-word="false"/>
      <style:text-properties officeooo:rsid="0019ee2b" officeooo:paragraph-rsid="003e2429"/>
    </style:style>
    <style:style style:name="P62" style:family="paragraph" style:parent-style-name="Heading_20_8">
      <style:text-properties officeooo:rsid="003e2429" officeooo:paragraph-rsid="003e2429"/>
    </style:style>
    <style:style style:name="P63" style:family="paragraph" style:parent-style-name="Standard" style:list-style-name="WW8Num39"/>
    <style:style style:name="P64" style:family="paragraph" style:parent-style-name="Standard" style:list-style-name="WW8Num39">
      <style:text-properties officeooo:rsid="003ad6c7" officeooo:paragraph-rsid="003ad6c7"/>
    </style:style>
    <style:style style:name="P65" style:family="paragraph" style:parent-style-name="Standard" style:list-style-name="WW8Num39">
      <style:text-properties officeooo:rsid="0019ee2b" officeooo:paragraph-rsid="001b3a9b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officeooo:rsid="0013f9fd"/>
    </style:style>
    <style:style style:name="T3" style:family="text">
      <style:text-properties officeooo:rsid="00147ac0"/>
    </style:style>
    <style:style style:name="T4" style:family="text">
      <style:text-properties officeooo:rsid="00147b86"/>
    </style:style>
    <style:style style:name="T5" style:family="text">
      <style:text-properties officeooo:rsid="00182456"/>
    </style:style>
    <style:style style:name="T6" style:family="text">
      <style:text-properties officeooo:rsid="00209f90"/>
    </style:style>
    <style:style style:name="T7" style:family="text">
      <style:text-properties officeooo:rsid="00228258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445ba0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035959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ec685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3ad6c7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3f50e8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4127c6" style:font-style-asian="normal" style:font-weight-asian="normal" style:font-style-complex="normal" style:font-weight-complex="normal"/>
    </style:style>
    <style:style style:name="T15" style:family="text">
      <style:text-properties fo:font-style="normal" officeooo:rsid="002ec685" style:font-style-asian="normal" style:font-style-complex="normal"/>
    </style:style>
    <style:style style:name="T16" style:family="text">
      <style:text-properties fo:font-style="normal" officeooo:rsid="004127c6" style:font-style-asian="normal" style:font-style-complex="normal"/>
    </style:style>
    <style:style style:name="T17" style:family="text">
      <style:text-properties fo:font-style="normal" officeooo:rsid="0042ca21" style:font-style-asian="normal" style:font-style-complex="normal"/>
    </style:style>
    <style:style style:name="T18" style:family="text">
      <style:text-properties fo:font-style="normal" officeooo:rsid="0043b688" style:font-style-asian="normal" style:font-style-complex="normal"/>
    </style:style>
    <style:style style:name="T19" style:family="text">
      <style:text-properties fo:font-style="normal" officeooo:rsid="004555ad" style:font-style-asian="normal" style:font-style-complex="normal"/>
    </style:style>
    <style:style style:name="T20" style:family="text">
      <style:text-properties fo:font-style="normal" officeooo:rsid="00457265" style:font-style-asian="normal" style:font-style-complex="normal"/>
    </style:style>
    <style:style style:name="T21" style:family="text">
      <style:text-properties officeooo:rsid="00278b69"/>
    </style:style>
    <style:style style:name="T22" style:family="text">
      <style:text-properties officeooo:rsid="00293ae7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5585d5" style:font-weight-asian="normal" style:font-weight-complex="normal"/>
    </style:style>
    <style:style style:name="T25" style:family="text">
      <style:text-properties fo:font-weight="normal" officeooo:rsid="01747c0e" style:font-weight-asian="normal" style:font-weight-complex="normal"/>
    </style:style>
    <style:style style:name="T26" style:family="text">
      <style:text-properties fo:font-weight="normal" officeooo:rsid="0174a3e2" style:font-weight-asian="normal" style:font-weight-complex="normal"/>
    </style:style>
    <style:style style:name="T27" style:family="text">
      <style:text-properties fo:font-weight="normal" officeooo:rsid="00fff9b6" style:font-weight-asian="normal" style:font-weight-complex="normal"/>
    </style:style>
    <style:style style:name="T28" style:family="text">
      <style:text-properties fo:font-weight="normal" officeooo:rsid="019ea68d" style:font-weight-asian="normal" style:font-weight-complex="normal"/>
    </style:style>
    <style:style style:name="T29" style:family="text">
      <style:text-properties fo:font-weight="normal" officeooo:rsid="0029d0bc" style:font-weight-asian="normal" style:font-weight-complex="normal"/>
    </style:style>
    <style:style style:name="T30" style:family="text">
      <style:text-properties fo:font-weight="normal" officeooo:rsid="002d24ab" style:font-weight-asian="normal" style:font-weight-complex="normal"/>
    </style:style>
    <style:style style:name="T31" style:family="text">
      <style:text-properties fo:font-weight="normal" officeooo:rsid="003c24e4" style:font-weight-asian="normal" style:font-weight-complex="normal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font-style="italic" fo:font-weight="bold" officeooo:rsid="0023e8a1" style:font-style-asian="italic" style:font-weight-asian="bold"/>
    </style:style>
    <style:style style:name="T34" style:family="text">
      <style:text-properties officeooo:rsid="0007b432"/>
    </style:style>
    <style:style style:name="T35" style:family="text">
      <style:text-properties officeooo:rsid="002ec685"/>
    </style:style>
    <style:style style:name="T36" style:family="text">
      <style:text-properties officeooo:rsid="00334d24"/>
    </style:style>
    <style:style style:name="T37" style:family="text">
      <style:text-properties officeooo:rsid="003939a3"/>
    </style:style>
    <style:style style:name="T38" style:family="text">
      <style:text-properties officeooo:rsid="003ad6c7"/>
    </style:style>
    <style:style style:name="T39" style:family="text">
      <style:text-properties officeooo:rsid="00123484"/>
    </style:style>
    <style:style style:name="T40" style:family="text">
      <style:text-properties officeooo:rsid="0038fa2c"/>
    </style:style>
    <style:style style:name="T41" style:family="text">
      <style:text-properties officeooo:rsid="004ad50d"/>
    </style:style>
    <style:style style:name="T42" style:family="text">
      <style:text-properties officeooo:rsid="004b541f"/>
    </style:style>
    <style:style style:name="T43" style:family="text">
      <style:text-properties officeooo:rsid="0049d929"/>
    </style:style>
    <style:style style:name="T44" style:family="text">
      <style:text-properties officeooo:rsid="004be80a"/>
    </style:style>
    <style:style style:name="T45" style:family="text">
      <style:text-properties officeooo:rsid="003efd0f"/>
    </style:style>
    <style:style style:name="T46" style:family="text">
      <style:text-properties officeooo:rsid="003f50e8"/>
    </style:style>
    <style:style style:name="T47" style:family="text">
      <style:text-properties officeooo:rsid="004e50fd"/>
    </style:style>
    <style:style style:name="T48" style:family="text">
      <style:text-properties officeooo:rsid="0049a74f"/>
    </style:style>
    <style:style style:name="T4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48"/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Heading_20_1" text:outline-level="1">Parlament České republiky</text:h>
            <text:p text:style-name="P15">POSLANECKÁ SNĚMOVNA</text:p>
            <text:p text:style-name="P15">201<text:span text:style-name="T21">5</text:span></text:p>
            <text:p text:style-name="P3">7. volební období</text:p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15">Z Á P I S</text:p>
          </table:table-cell>
        </table:table-row>
        <table:table-row table:style-name="Tabulka2.1">
          <table:table-cell table:style-name="Tabulka2.A1" office:value-type="string">
            <text:p text:style-name="P3">z<text:span text:style-name="T21">e 17</text:span>. schůze</text:p>
          </table:table-cell>
        </table:table-row>
        <table:table-row table:style-name="Tabulka2.1">
          <table:table-cell table:style-name="Tabulka2.A1" office:value-type="string">
            <text:p text:style-name="P3">petičního výboru,</text:p>
          </table:table-cell>
        </table:table-row>
        <table:table-row table:style-name="Tabulka2.1">
          <table:table-cell table:style-name="Tabulka2.A1" office:value-type="string">
            <text:p text:style-name="P5">která se konala dne <text:span text:style-name="T37">9</text:span>. <text:span text:style-name="T21">dubna</text:span> 201<text:span text:style-name="T21">5</text:span></text:p>
          </table:table-cell>
        </table:table-row>
        <table:table-row table:style-name="Tabulka2.1">
          <table:table-cell table:style-name="Tabulka2.A1" office:value-type="string">
            <text:p text:style-name="P1">v budově Poslanecké sněmovny, Sněmovní <text:span text:style-name="T2">4</text:span>, 118 26 <text:s/>Praha 1,</text:p>
            <text:p text:style-name="P17">místnost „<text:span text:style-name="T2">U klavíru“</text:span></text:p>
          </table:table-cell>
        </table:table-row>
      </table:table>
      <text:p text:style-name="P37"/>
      <text:p text:style-name="P22"/>
      <text:p text:style-name="P38"/>
      <text:p text:style-name="P39"><text:span text:style-name="T1">Přítomni:</text:span><text:tab/>posl. <text:span text:style-name="T4">M. Adamová, </text:span>Z. Bebarová-Rujbrová,<text:span text:style-name="T6"> V. Bohdalová, </text:span>K. Fiedler, <text:span text:style-name="T38">R. Holeček, </text:span>J. Junek, <text:span text:style-name="T38">M. Komárek, L. Luzar a </text:span>P. Plzák </text:p>
      <text:p text:style-name="P22"/>
      <text:p text:style-name="P22"/>
      <text:p text:style-name="P22">Návrh programu:</text:p>
      <text:p text:style-name="P6"/>
      <text:list xml:id="list3978647090310933499" text:style-name="WW8Num39">
        <text:list-item>
          <text:p text:style-name="P63">Schválení programu <text:span text:style-name="T22">17</text:span>. schůze PV</text:p>
        </text:list-item>
      </text:list>
      <text:p text:style-name="P2"/>
      <text:list xml:id="list123014376157417" text:continue-numbering="true" text:style-name="WW8Num39">
        <text:list-item>
          <text:p text:style-name="P64">Schválení delegace PV na zahraniční cestu do Francie</text:p>
        </text:list-item>
      </text:list>
      <text:p text:style-name="P25"/>
      <text:p text:style-name="P26">3) <text:s text:c="2"/><text:span text:style-name="T38">Sdělení předsedkyně výboru</text:span></text:p>
      <text:list xml:id="list123014376181024" text:continue-numbering="true" text:style-name="WW8Num39">
        <text:list-header>
          <text:p text:style-name="P65"/>
        </text:list-header>
      </text:list>
      <text:p text:style-name="P23"/>
      <text:p text:style-name="P23"/>
      <text:p text:style-name="P10">(Jednání výboru bylo zahájeno v <text:span text:style-name="T3">8</text:span>.<text:span text:style-name="T3">45</text:span> hod.)</text:p>
      <text:p text:style-name="P18"/>
      <text:p text:style-name="P18"/>
      <text:p text:style-name="P18"/>
      <text:p text:style-name="P59"><text:tab/>Nejprve se poslanci petičního výboru <text:span text:style-name="T36">s</text:span>hodli, že jednání se z technických <text:s/>důvodů<text:span text:style-name="T7"> nebude </text:span><text:s/>nahrávat <text:span text:style-name="T7">(schůze se konala v místnosti „U klavíru“).</text:span></text:p>
      <text:p text:style-name="P18"/>
      <text:p text:style-name="P18"/>
      <text:p text:style-name="P18"/>
      <text:p text:style-name="P1">K bodu 1)</text:p>
      <text:h text:style-name="Heading_20_2" text:outline-level="2">Schválení programu <text:span text:style-name="T22">17</text:span>. schůze PV</text:h>
      <text:p text:style-name="P18"/>
      <text:p text:style-name="P19"><text:tab/>Předsedkyně výboru Z. Bebarová-Rujbrová přivítala na jednání členy petičního výbo-ru a zahájila <text:span text:style-name="T22">17</text:span>. schůzi. <text:span text:style-name="T7">Přítomní členové výboru</text:span> schválili (hlasování: <text:span text:style-name="T38">9</text:span> - 0) navržený pro-gram <text:span text:style-name="T7">jednání</text:span> usnesením č. <text:span text:style-name="T38">91</text:span> tohoto znění:</text:p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20">Petiční výbor</text:p>
      <text:p text:style-name="P20"/>
      <text:p text:style-name="P20"><text:span text:style-name="T8"><text:tab/>s c h v a l u j e <text:s text:c="4"/>následující program </text:span><text:span text:style-name="T9">1</text:span><text:span text:style-name="T12">7</text:span><text:span text:style-name="T8">. schůze:</text:span></text:p>
      <text:p text:style-name="P20"/>
      <text:p text:style-name="P30"><text:span text:style-name="T33">8.45</text:span><text:span text:style-name="T32"> hod.</text:span></text:p>
      <text:p text:style-name="P30"><text:span text:style-name="T10">1)<text:tab/></text:span>Schválení programu <text:span text:style-name="T34">17</text:span>. schůze PV</text:p>
      <text:p text:style-name="P9"/>
      <text:p text:style-name="P28">2)<text:tab/><text:span text:style-name="T38">Schválení delegace PV na zahraniční cestu do Francie</text:span></text:p>
      <text:p text:style-name="P8"/>
      <text:p text:style-name="P27">3)<text:tab/><text:span text:style-name="T38">Sdělení předsedkyně výboru</text:span></text:p>
      <text:p text:style-name="P7"/>
      <text:p text:style-name="P18"/>
      <text:p text:style-name="P49">Hlasování: </text:p>
      <text:p text:style-name="P53"><text:span text:style-name="T29">PRO: <text:s/></text:span><text:span text:style-name="T31">M. Adamová, </text:span><text:span text:style-name="T30">Z. </text:span><text:span text:style-name="T24">Bebarová-Rujbrová</text:span><text:span text:style-name="T26">,</text:span><text:span text:style-name="T24"> </text:span><text:span text:style-name="T31">V. Bohdalová, </text:span><text:span text:style-name="T24">K. Fiedler, </text:span><text:span text:style-name="T31">R. Holeček,</text:span><text:span text:style-name="T24"> </text:span><text:span text:style-name="T25">J. Junek</text:span><text:span text:style-name="T24">, <text:s text:c="4"/><text:tab/></text:span><text:span text:style-name="T31">M. Komárek,</text:span><text:span text:style-name="T24"> </text:span><text:span text:style-name="T28">L. Luzar </text:span><text:span text:style-name="T31">a</text:span><text:span text:style-name="T28"> P. Plzák.</text:span></text:p>
      <text:p text:style-name="P56"><text:span text:style-name="T27">P</text:span><text:span text:style-name="T23">ROTI nebyl nikdo.</text:span></text:p>
      <text:p text:style-name="P60"/>
      <text:p text:style-name="P31"/>
      <text:p text:style-name="P42"/>
      <text:p text:style-name="P40">K bodu 2)</text:p>
      <text:h text:style-name="P62" text:outline-level="8">Schválení delegace PV na zahraniční cestu do Francie</text:h>
      <text:p text:style-name="P18"><text:tab/></text:p>
      <text:p text:style-name="P18"><text:tab/><text:span text:style-name="T45">Po diskusi ke složení delegace petičního výboru na zahraniční cestu do Francie ve dnech 10. - 14. května t.r. přijali (hlasování: 9 - 0) přítomní členové výboru následující usnesení č. 92:</text:span></text:p>
      <text:p text:style-name="P32"/>
      <text:p text:style-name="P32"><text:span text:style-name="T39">P</text:span>etiční výbor</text:p>
      <text:p text:style-name="P32"/>
      <text:p text:style-name="P34"><text:span text:style-name="T40">I.<text:tab/></text:span>s c h v a l u j e <text:s text:c="4"/>ve smyslu schváleného záměru cest delegaci poslanců petičního <text:tab/>výboru ve složení: Z. Bebarová-Rujbrová (vedoucí delegace), <text:span text:style-name="T41">V. Bohdalová, M. <text:tab/>Komárek a F. Laudát (</text:span>náhradn<text:span text:style-name="T42">íci: R. Holeček, L. Luzar</text:span>) na služební cestu do <text:span text:style-name="T43">Francie</text:span> <text:tab/>v termínu od <text:span text:style-name="T41">10. </text:span>do <text:span text:style-name="T44">14</text:span>. <text:span text:style-name="T41">května</text:span> t.r.;</text:p>
      <text:p text:style-name="P36"/>
      <text:p text:style-name="P34">II.<text:tab/>p o v ě ř u j e <text:s text:c="7"/>předsedkyni výboru, aby toto usnesení předala předsedovi Posla- <text:tab/>necké sněmovny Parlamentu;</text:p>
      <text:p text:style-name="P34"/>
      <text:p text:style-name="P34">III.<text:tab/>d o p o r u č u j e <text:s text:c="5"/>organizačnímu výboru vyslovit s touto zahraniční pracovní cestou <text:tab/>souhlas s tím, náklady spojené s cestou hradí Poslanecká sněmovna;</text:p>
      <text:p text:style-name="P34"/>
      <text:p text:style-name="P34">IV. <text:tab/>p o v ě ř u j e <text:s text:c="6"/>vedoucí delegace JUDr. Z. Bebarovou-Rujbrovou dalším jednáním <text:tab/>týkajícím se výše uvedené zahraniční cesty.</text:p>
      <text:p text:style-name="P52"/>
      <text:p text:style-name="P21"/>
      <text:p text:style-name="P50">Hlasování: </text:p>
      <text:p text:style-name="P54"><text:span text:style-name="T29">PRO: <text:s/></text:span><text:span text:style-name="T31">M. Adamová, </text:span><text:span text:style-name="T30">Z. </text:span><text:span text:style-name="T24">Bebarová-Rujbrová</text:span><text:span text:style-name="T26">,</text:span><text:span text:style-name="T24"> </text:span><text:span text:style-name="T31">V. Bohdalová, </text:span><text:span text:style-name="T24">K. Fiedler, </text:span><text:span text:style-name="T31">R. Holeček,</text:span><text:span text:style-name="T24"> </text:span><text:span text:style-name="T25">J. Junek</text:span><text:span text:style-name="T24">, <text:s text:c="4"/><text:tab/></text:span><text:span text:style-name="T31">M. Komárek,</text:span><text:span text:style-name="T24"> </text:span><text:span text:style-name="T28">L. Luzar </text:span><text:span text:style-name="T31">a</text:span><text:span text:style-name="T28"> P. Plzák.</text:span></text:p>
      <text:p text:style-name="P57"><text:span text:style-name="T27">P</text:span><text:span text:style-name="T23">ROTI nebyl nikdo.</text:span></text:p>
      <text:p text:style-name="P61"><text:soft-page-break/></text:p>
      <text:p text:style-name="P45"/>
      <text:p text:style-name="P43"><text:tab/></text:p>
      <text:p text:style-name="P41">K bodu <text:span text:style-name="T35">3</text:span>)</text:p>
      <text:p text:style-name="P44">Sdělení předsedkyně výboru</text:p>
      <text:p text:style-name="P12"/>
      <text:p text:style-name="P13"><text:tab/><text:span text:style-name="T16">Vzhledem k tomu, že někteří poslanci přihlášení na výjezdní zasedání do Moravsko-slezského kraje museli svou účast kvůli jiným povinnostem odříci, č</text:span><text:span text:style-name="T15">lenové petičního</text:span><text:span text:style-name="T11"> výboru rozhodli (hlasování: </text:span><text:span text:style-name="T13">9</text:span><text:span text:style-name="T11"> - 0) </text:span><text:span text:style-name="T14">o tom, že se dne 15. dubna uskuteční pouze jednodenní výjezd. Pů- vodně plánované další akce v Moravskoslezském kraji se budou realizovat v náhradním termínu.</text:span></text:p>
      <text:p text:style-name="P29"><text:tab/>Usnesení č. 93 zní:</text:p>
      <text:p text:style-name="P33"/>
      <text:p text:style-name="P33"><text:span text:style-name="T39">P</text:span>etiční výbor</text:p>
      <text:p text:style-name="P35"><text:tab/><text:span text:style-name="T47">r e v o k </text:span>u j e <text:s text:c="3"/><text:span text:style-name="T47">své usnesení č. 90 ze dne 2. dubna 2015. Výjezdní zasedání do Moravskoslezského kraje se uskuteční pouze dne 15. dubna 2015.</text:span></text:p>
      <text:p text:style-name="P29"/>
      <text:p text:style-name="P13"/>
      <text:p text:style-name="P51">Hlasování: </text:p>
      <text:p text:style-name="P55"><text:span text:style-name="T29">PRO: <text:s/></text:span><text:span text:style-name="T31">M. Adamová, </text:span><text:span text:style-name="T30">Z. </text:span><text:span text:style-name="T24">Bebarová-Rujbrová</text:span><text:span text:style-name="T26">,</text:span><text:span text:style-name="T24"> </text:span><text:span text:style-name="T31">V. Bohdalová, </text:span><text:span text:style-name="T24">K. Fiedler, </text:span><text:span text:style-name="T31">R. Holeček,</text:span><text:span text:style-name="T24"> </text:span><text:span text:style-name="T25">J. Junek</text:span><text:span text:style-name="T24">, <text:s text:c="4"/><text:tab/></text:span><text:span text:style-name="T31">M. Komárek,</text:span><text:span text:style-name="T24"> </text:span><text:span text:style-name="T28">L. Luzar </text:span><text:span text:style-name="T31">a</text:span><text:span text:style-name="T28"> P. Plzák.</text:span></text:p>
      <text:p text:style-name="P58"><text:span text:style-name="T27">P</text:span><text:span text:style-name="T23">ROTI nebyl nikdo.</text:span></text:p>
      <text:p text:style-name="P12"/>
      <text:p text:style-name="P14"><text:tab/><text:span text:style-name="T17">Poslankyně V. Bohdalová kladně zhodnotila </text:span><text:span text:style-name="T20">svou </text:span><text:span text:style-name="T17">zahraniční cestu </text:span><text:span text:style-name="T18">do K</text:span><text:span text:style-name="T19">azachstánu <text:s text:c="5"/>s tím, že <text:s/></text:span><text:span text:style-name="T20">návštěvu této země </text:span><text:span text:style-name="T19">navrhne při schvalování záměru zahraničních akcí petičního výboru na příští rok.</text:span></text:p>
      <text:p text:style-name="P11"/>
      <text:p text:style-name="P11">(Jednání výboru bylo <text:span text:style-name="T5">ukonč</text:span>eno v <text:span text:style-name="T5">9</text:span>.<text:span text:style-name="T5">00</text:span> hod.)</text:p>
      <text:p text:style-name="P47"/>
      <text:p text:style-name="P47"/>
      <text:p text:style-name="P47"/>
      <text:p text:style-name="P47"/>
      <text:p text:style-name="P47"/>
      <text:p text:style-name="P46"/>
      <text:p text:style-name="P46"/>
      <text:p text:style-name="P46"/>
      <text:p text:style-name="P24"><text:s text:c="10"/><text:span text:style-name="T46">Ing. Karel Fiedler</text:span> <text:s/><text:span text:style-name="T48">v.r.</text:span> <text:s text:c="20"/><text:tab/> <text:s text:c="13"/><text:span text:style-name="T46">JUD</text:span>r. Zuzka Bebarová-Rujbrová <text:s/><text:span text:style-name="T48">v.r.</text:span></text:p>
      <text:p text:style-name="P18"><text:s text:c="12"/>ověřovatel <text:span text:style-name="T21">výboru</text:span><text:tab/><text:tab/><text:tab/> <text:s text:c="21"/>předsedkyně petičního výboru</text:p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-0.986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87cm" fo:margin-right="0cm" fo:text-align="center" style:justify-single-word="false" fo:text-indent="-2.487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ovelizační_20_bod" style:display-name="Novelizační bod" style:family="paragraph" style:parent-style-name="Standard" style:next-style-name="Standard">
      <style:paragraph-properties fo:margin-top="0.847cm" fo:margin-bottom="0.212cm" loext:contextual-spacing="false" fo:text-align="justify" style:justify-single-word="false" fo:keep-together="always" fo:keep-with-next="always">
        <style:tab-stops>
          <style:tab-stop style:position="1.501cm"/>
        </style:tab-stops>
      </style:paragraph-properties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1.251cm" fo:margin-right="0cm" fo:text-align="justify" style:justify-single-word="false" fo:text-indent="-1.254cm" style:auto-text-indent="false"/>
    </style:style>
    <style:style style:name="Titulek" style:family="paragraph" style:parent-style-name="Standard" style:next-style-name="Standard">
      <style:paragraph-properties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Styl2" style:family="paragraph" style:parent-style-name="Standard">
      <style:paragraph-properties fo:margin-left="1.199cm" fo:margin-right="0cm" fo:margin-top="0cm" fo:margin-bottom="0.423cm" loext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2z0" style:family="text">
      <style:text-properties fo:font-style="italic" style:font-style-asian="italic"/>
    </style:style>
    <style:style style:name="WW8Num3z0" style:family="text"/>
    <style:style style:name="WW8Num4z0" style:family="text">
      <style:text-properties fo:font-style="italic" style:font-style-asian="italic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>
      <style:text-properties fo:font-weight="bold" style:font-weight-asian="bold"/>
    </style:style>
    <style:style style:name="WW8Num10z0" style:family="text">
      <style:text-properties fo:font-style="italic" fo:font-weight="bold" style:font-style-asian="italic" style:font-weight-asian="bold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tyle="italic" style:font-style-asian="italic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fo:font-weight="bold" style:font-weight-asian="bold"/>
    </style:style>
    <style:style style:name="WW8Num23z0" style:family="text"/>
    <style:style style:name="WW8Num24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WW8Num14z1" style:family="text">
      <style:text-properties fo:font-weight="bold" style:font-weight-asian="bold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>
      <style:text-properties fo:font-weight="bold" style:font-weight-asian="bold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6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482cm" fo:text-indent="-1.244cm" fo:margin-left="2.48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9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9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9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9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9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9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9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6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34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34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34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34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34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34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34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ámec1" text:anchor-type="paragraph" svg:y="0.002cm" draw:z-index="1"><draw:text-box fo:min-height="0.058cm" fo:min-width="0.041cm"><text:p text:style-name="Header"><text:span text:style-name="Page_20_Number"><text:page-number text:select-page="current">3</text:page-number></text:span></text:p></draw:text-box></draw:frame></text:p>
      </style:header>
      <style:header-first>
        <text:p text:style-name="Header"><draw:frame draw:style-name="Mfr1" draw:name="Rámec18" text:anchor-type="paragraph" svg:y="0.002cm" draw:z-index="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7" text:anchor-type="paragraph" svg:y="0.002cm" draw:z-index="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6" text:anchor-type="paragraph" svg:y="0.002cm" draw:z-index="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5" text:anchor-type="paragraph" svg:y="0.002cm" draw:z-index="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4" text:anchor-type="paragraph" svg:y="0.002cm" draw:z-index="6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3" text:anchor-type="paragraph" svg:y="0.002cm" draw:z-index="7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2" text:anchor-type="paragraph" svg:y="0.002cm" draw:z-index="8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1" text:anchor-type="paragraph" svg:y="0.002cm" draw:z-index="9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0" text:anchor-type="paragraph" svg:y="0.002cm" draw:z-index="1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9" text:anchor-type="paragraph" svg:y="0.002cm" draw:z-index="1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8" text:anchor-type="paragraph" svg:y="0.002cm" draw:z-index="1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7" text:anchor-type="paragraph" svg:y="0.002cm" draw:z-index="1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6" text:anchor-type="paragraph" svg:y="0.002cm" draw:z-index="1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5" text:anchor-type="paragraph" svg:y="0.002cm" draw:z-index="1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4" text:anchor-type="paragraph" svg:y="0.002cm" draw:z-index="16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3" text:anchor-type="paragraph" svg:y="0.002cm" draw:z-index="17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" text:anchor-type="paragraph" svg:y="0.002cm" draw:z-index="18"><draw:text-box fo:min-height="0.058cm" fo:min-width="0.041cm"><text:p text:style-name="Header"><text:span text:style-name="Page_20_Number"><text:page-number text:select-page="current">1</text:page-number></text:span></text:p></draw:text-box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4-03-05T16:13:00</meta:creation-date>
    <dc:creator>Dana Krickova</dc:creator>
    <dc:date>2015-04-13T12:30:14.143000000</dc:date>
    <meta:print-date>2015-04-13T12:28:06.579000000</meta:print-date>
    <meta:editing-cycles>47</meta:editing-cycles>
    <meta:editing-duration>P2171DT12H20M16S</meta:editing-duration>
    <meta:generator>LibreOffice/4.3.5.2$Windows_x86 LibreOffice_project/cda283309eaebb72f0cff92f3b10cd579a31d710</meta:generator>
    <meta:printed-by>Dana Krickova</meta:printed-by>
    <meta:document-statistic meta:table-count="2" meta:image-count="0" meta:object-count="0" meta:page-count="3" meta:paragraph-count="73" meta:word-count="579" meta:character-count="3556" meta:non-whitespace-character-count="2888"/>
  </office:meta>
</office:document-meta>
</file>