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officeooo:paragraph-rsid="00005844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officeooo:rsid="00395ec1" officeooo:paragraph-rsid="00395ec1" style:font-size-asian="18pt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05844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005844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fo:font-weight="bold" officeooo:rsid="00395ec1" officeooo:paragraph-rsid="00395ec1" style:font-style-asian="italic" style:font-weight-asian="bold"/>
    </style:style>
    <style:style style:name="P7" style:family="paragraph" style:parent-style-name="Standard">
      <style:text-properties officeooo:paragraph-rsid="00005844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28e75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051955" officeooo:paragraph-rsid="0003595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28e752" officeooo:paragraph-rsid="0028e752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270246" officeooo:paragraph-rsid="00270246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2798e6" officeooo:paragraph-rsid="002798e6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70246" officeooo:paragraph-rsid="00270246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798e6" officeooo:paragraph-rsid="002798e6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3cb1b3" officeooo:paragraph-rsid="003cb1b3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cb1b3" officeooo:paragraph-rsid="003cb1b3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43a8dd" officeooo:paragraph-rsid="0043a8dd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43a8dd" officeooo:paragraph-rsid="0043a8dd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df444" officeooo:paragraph-rsid="0043a8dd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270246" officeooo:paragraph-rsid="00005844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28e752"/>
    </style:style>
    <style:style style:name="P22" style:family="paragraph" style:parent-style-name="Standard">
      <style:text-properties officeooo:rsid="003cb1b3" officeooo:paragraph-rsid="003cb1b3"/>
    </style:style>
    <style:style style:name="P23" style:family="paragraph" style:parent-style-name="Standard">
      <style:text-properties fo:font-size="14pt" officeooo:paragraph-rsid="003cb1b3" style:font-size-asian="14pt" style:font-size-complex="14pt"/>
    </style:style>
    <style:style style:name="P2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4pt" fo:font-style="normal" style:text-underline-style="none" fo:font-weight="normal" officeooo:rsid="003cb1b3" officeooo:paragraph-rsid="00005844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rsid="003cb1b3" officeooo:paragraph-rsid="004b9c52"/>
    </style:style>
    <style:style style:name="P26" style:family="paragraph" style:parent-style-name="Heading_20_1">
      <style:text-properties officeooo:paragraph-rsid="00005844"/>
    </style:style>
    <style:style style:name="P27" style:family="paragraph" style:parent-style-name="Heading_20_3">
      <style:text-properties officeooo:rsid="003cb1b3" officeooo:paragraph-rsid="003cb1b3"/>
    </style:style>
    <style:style style:name="P28" style:family="paragraph" style:parent-style-name="Heading_20_3">
      <style:text-properties fo:font-size="14pt" officeooo:paragraph-rsid="00005844" style:font-size-asian="14pt" style:font-size-complex="14pt"/>
    </style:style>
    <style:style style:name="P29" style:family="paragraph" style:parent-style-name="Standard" style:master-page-name="Standard">
      <style:paragraph-properties style:page-number="auto"/>
      <style:text-properties officeooo:paragraph-rsid="00005844"/>
    </style:style>
    <style:style style:name="T1" style:family="text">
      <style:text-properties fo:font-weight="bold" officeooo:rsid="00051955" style:font-weight-asian="bold" style:font-weight-complex="bold"/>
    </style:style>
    <style:style style:name="T2" style:family="text">
      <style:text-properties fo:font-weight="bold" officeooo:rsid="004b9c52" style:font-weight-asian="bold" style:font-weight-complex="bold"/>
    </style:style>
    <style:style style:name="T3" style:family="text">
      <style:text-properties officeooo:rsid="0007b432"/>
    </style:style>
    <style:style style:name="T4" style:family="text">
      <style:text-properties officeooo:rsid="001260ea"/>
    </style:style>
    <style:style style:name="T5" style:family="text">
      <style:text-properties officeooo:rsid="0035ae20"/>
    </style:style>
    <style:style style:name="T6" style:family="text">
      <style:text-properties officeooo:rsid="00395ec1"/>
    </style:style>
    <style:style style:name="T7" style:family="text">
      <style:text-properties officeooo:rsid="003cb1b3"/>
    </style:style>
    <style:style style:name="T8" style:family="text">
      <style:text-properties officeooo:rsid="00451d91"/>
    </style:style>
    <style:style style:name="T9" style:family="text">
      <style:text-properties officeooo:rsid="00498f67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4b9c52" style:font-weight-asian="normal" style:font-weight-complex="normal"/>
    </style:style>
    <style:style style:name="T13" style:family="text">
      <style:text-properties officeooo:rsid="004cb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26" text:outline-level="1">Parlament České republiky</text:h>
            <text:p text:style-name="P1">POSLANECKÁ SNĚMOVNA</text:p>
            <text:p text:style-name="P1">201<text:span text:style-name="T4">5</text:span>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2">Z<text:span text:style-name="T13">áznam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6">z</text:span> <text:span text:style-name="T3">18</text:span>. schůz<text:span text:style-name="T6">e</text:span></text:p>
          </table:table-cell>
        </table:table-row>
        <table:table-row table:style-name="Tabulka1.1">
          <table:table-cell table:style-name="Tabulka1.A1" office:value-type="string">
            <text:p text:style-name="P4">petičního výboru,</text:p>
          </table:table-cell>
        </table:table-row>
        <table:table-row table:style-name="Tabulka1.1">
          <table:table-cell table:style-name="Tabulka1.A1" office:value-type="string">
            <text:p text:style-name="P5">která se kon<text:span text:style-name="T6">ala</text:span> <text:span text:style-name="T5">dne 15. dubna 2015</text:span></text:p>
            <text:p text:style-name="P6">ve věznici Karvi<text:span text:style-name="T7">ná</text:span></text:p>
          </table:table-cell>
        </table:table-row>
      </table:table>
      <text:p text:style-name="P24"/>
      <text:h text:style-name="P27" text:outline-level="3"/>
      <text:p text:style-name="P25"><text:span text:style-name="T10">Přítomni:</text:span><text:span text:style-name="T11"><text:tab/></text:span><text:span text:style-name="T12">Z. Bebarová-Rujbrová, L. Luzar a P. Plzák</text:span></text:p>
      <text:p text:style-name="P22"/>
      <text:p text:style-name="P23"/>
      <text:h text:style-name="P28" text:outline-level="3">PROGRAM:</text:h>
      <text:p text:style-name="P20"/>
      <text:p text:style-name="P11"><text:s/>7.<text:span text:style-name="T9">3</text:span>0 hodin</text:p>
      <text:p text:style-name="P13">Odjezd z Prahy</text:p>
      <text:p text:style-name="P13"/>
      <text:p text:style-name="P12">13.30 hodin</text:p>
      <text:p text:style-name="P14">Návštěva věznice Karviná</text:p>
      <text:p text:style-name="P14"/>
      <text:p text:style-name="P14"/>
      <text:p text:style-name="P14"/>
      <text:p text:style-name="P15"><text:tab/>Jednání nebylo z technických důvodů nahráváno.</text:p>
      <text:p text:style-name="P16"/>
      <text:p text:style-name="P19"><text:tab/>Ř<text:span text:style-name="T7">editel věznice plk. Mgr. Květoslav Jordán poslance informoval o práci ve věznici a jednotlivých odděleních, ve kterých zajišťují výkon trestu odnětí svobody. Výkon trestu zde mimo jiné vykonávají odsouzení s mentální retardací, trvale pracovně nezařaditelní a imobilní odsouzení zařazení do typu <text:s/>věznice s ostrahou i se zvýšenou ostrahou. <text:s/>Poslanci se proto zajímali o posky- tování zdravotní péče pro odsouzené, terapeutické programy, činnosti a zajištění práce pro odsouzené, působení duchovní služby a <text:s/>nevládních organizací, vyřizování stížností odsouzených atd.</text:span></text:p>
      <text:p text:style-name="P18"><text:tab/>Diskutovalo se také o nákladech výkonu trestu, vymáhání dluhů vůči věznici nebo <text:s text:c="15"/>o problémech s kouřením odsouzených. </text:p>
      <text:p text:style-name="P18"><text:tab/>Poslanci si poté prohlédli věznici a hovořili se zaměstnanci, <text:span text:style-name="T8">lékařkou, </text:span><text:s/>příslušníky Vězeňské služby <text:span text:style-name="T8">i několika odsouzenými. </text:span><text:s/></text:p>
      <text:p text:style-name="P18"/>
      <text:p text:style-name="P17"><text:tab/>Jednání skončilo v 15. 20 hod.</text:p>
      <text:p text:style-name="P21"/>
      <text:p text:style-name="P10"/>
      <text:p text:style-name="P10"/>
      <text:p text:style-name="P10"/>
      <text:p text:style-name="P8"/>
      <text:p text:style-name="P8"><text:tab/><text:tab/><text:tab/><text:tab/><text:tab/><text:tab/><text:tab/> <text:s text:c="3"/><text:span text:style-name="T1">JUDr. Zuzka Bebarová-Rujbrová <text:s/></text:span><text:span text:style-name="T2">v.r.</text:span></text:p>
      <text:p text:style-name="P9"><text:tab/><text:tab/><text:tab/><text:tab/><text:tab/><text:tab/><text:tab/> <text:s text:c="7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Krickova</meta:initial-creator>
    <meta:creation-date>2014-04-30T12:54:11.179000000</meta:creation-date>
    <dc:date>2015-04-21T14:47:10.969000000</dc:date>
    <dc:creator>Dana Krickova</dc:creator>
    <meta:editing-duration>PT4H55M30S</meta:editing-duration>
    <meta:editing-cycles>42</meta:editing-cycles>
    <meta:generator>LibreOffice/4.3.5.2$Windows_x86 LibreOffice_project/cda283309eaebb72f0cff92f3b10cd579a31d710</meta:generator>
    <meta:printed-by>Dana Krickova</meta:printed-by>
    <meta:print-date>2015-04-21T11:30:04.921000000</meta:print-date>
    <meta:document-statistic meta:table-count="1" meta:image-count="0" meta:object-count="0" meta:page-count="1" meta:paragraph-count="22" meta:word-count="173" meta:character-count="1267" meta:non-whitespace-character-count="1061"/>
  </office:meta>
</office:document-meta>
</file>