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3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paragraph-rsid="005d5eb1"/>
    </style:style>
    <style:style style:name="P4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fo:font-style="normal" fo:font-weight="bold" officeooo:rsid="00035959" officeooo:paragraph-rsid="019ea68d" style:font-style-asian="normal" style:font-weight-asian="bold" style:font-style-complex="normal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letter-spacing="-0.005cm" fo:language="en" fo:country="GB" fo:font-style="normal" fo:font-weight="normal" officeooo:rsid="00035959" officeooo:paragraph-rsid="01d2090d" style:font-style-asian="normal" style:font-weight-asian="normal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style="normal" fo:font-weight="normal" officeooo:rsid="002851db" officeooo:paragraph-rsid="01d3dc57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18b23d" officeooo:paragraph-rsid="01858c48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paragraph-rsid="0140669b" style:font-style-asian="normal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tyle="normal" fo:font-weight="normal" officeooo:rsid="002851db" officeooo:paragraph-rsid="01d3dc57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rsid="00fff9b6" officeooo:paragraph-rsid="01e5f47c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1cd78dc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officeooo:rsid="008ec2f1" officeooo:paragraph-rsid="01d1bc9e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normal" officeooo:rsid="00035959" officeooo:paragraph-rsid="01d2090d" style:font-style-asian="italic" style:font-weight-asian="normal" style:font-style-complex="italic" style:font-weight-complex="normal"/>
    </style:style>
    <style:style style:name="P18" style:family="paragraph" style:parent-style-name="Standard">
      <style:text-properties fo:font-style="italic" fo:font-weight="normal" officeooo:rsid="001352dd" officeooo:paragraph-rsid="01cd78dc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normal" officeooo:rsid="001352dd" officeooo:paragraph-rsid="01cd78dc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italic" fo:font-weight="normal" officeooo:rsid="00294aa8" officeooo:paragraph-rsid="01cd78dc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normal" officeooo:rsid="001511cf" officeooo:paragraph-rsid="01cd78dc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c0d2ca" officeooo:paragraph-rsid="0010dfc1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1cd78dc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1d2090d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paragraph-rsid="01d2090d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1511cf" officeooo:paragraph-rsid="01d2090d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1cd78dc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rsid="001335fc" officeooo:paragraph-rsid="01df8ce5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normal" officeooo:rsid="001511cf" officeooo:paragraph-rsid="01cd78dc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normal" officeooo:rsid="00035959" officeooo:paragraph-rsid="01cd78dc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17ea9c2"/>
    </style:style>
    <style:style style:name="P34" style:family="paragraph" style:parent-style-name="Standard">
      <style:paragraph-properties fo:text-align="justify" style:justify-single-word="false"/>
      <style:text-properties officeooo:paragraph-rsid="01d1bc9e"/>
    </style:style>
    <style:style style:name="P35" style:family="paragraph" style:parent-style-name="Standard">
      <style:paragraph-properties fo:text-align="justify" style:justify-single-word="false"/>
      <style:text-properties officeooo:paragraph-rsid="01d2090d"/>
    </style:style>
    <style:style style:name="P36" style:family="paragraph" style:parent-style-name="Standard">
      <style:paragraph-properties fo:text-align="justify" style:justify-single-word="false"/>
      <style:text-properties officeooo:paragraph-rsid="01e85563"/>
    </style:style>
    <style:style style:name="P37" style:family="paragraph" style:parent-style-name="Standard">
      <style:paragraph-properties fo:text-align="justify" style:justify-single-word="false"/>
      <style:text-properties officeooo:paragraph-rsid="01f28e91"/>
    </style:style>
    <style:style style:name="P38" style:family="paragraph" style:parent-style-name="Standard">
      <style:paragraph-properties fo:text-align="justify" style:justify-single-word="false"/>
      <style:text-properties fo:font-weight="bold" officeooo:rsid="005711c5" officeooo:paragraph-rsid="019f8151" style:font-weight-asian="bold" style:font-weight-complex="bold"/>
    </style:style>
    <style:style style:name="P39" style:family="paragraph" style:parent-style-name="Standard">
      <style:text-properties fo:font-weight="normal" officeooo:paragraph-rsid="01cd78dc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123484" officeooo:paragraph-rsid="01df8ce5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123484" officeooo:paragraph-rsid="01e5f47c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weight="normal" officeooo:rsid="00123484" officeooo:paragraph-rsid="01e85563" style:font-weight-asian="normal" style:font-weight-complex="normal"/>
    </style:style>
    <style:style style:name="P43" style:family="paragraph" style:parent-style-name="Standard">
      <style:text-properties fo:font-weight="normal" officeooo:rsid="00123484" officeooo:paragraph-rsid="01df8ce5" style:font-weight-asian="normal" style:font-weight-complex="normal"/>
    </style:style>
    <style:style style:name="P44" style:family="paragraph" style:parent-style-name="Standard">
      <style:text-properties fo:font-weight="normal" officeooo:rsid="00123484" officeooo:paragraph-rsid="01e5f47c" style:font-weight-asian="normal" style:font-weight-complex="normal"/>
    </style:style>
    <style:style style:name="P45" style:family="paragraph" style:parent-style-name="Standard">
      <style:text-properties fo:font-weight="normal" officeooo:rsid="00123484" officeooo:paragraph-rsid="01e85563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weight="normal" officeooo:rsid="001335fc" officeooo:paragraph-rsid="01df8ce5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weight="normal" officeooo:rsid="008a0dbd" officeooo:paragraph-rsid="01e5f47c" style:font-weight-asian="normal" style:font-weight-complex="normal"/>
    </style:style>
    <style:style style:name="P48" style:family="paragraph" style:parent-style-name="Standard">
      <style:text-properties fo:font-style="normal" fo:font-weight="normal" officeooo:rsid="001352dd" officeooo:paragraph-rsid="01cd78dc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font-style="normal" fo:font-weight="normal" officeooo:rsid="001352dd" officeooo:paragraph-rsid="01d2090d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tyle="normal" fo:font-weight="normal" officeooo:rsid="001352dd" officeooo:paragraph-rsid="01d2090d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tyle="normal" fo:font-weight="normal" officeooo:rsid="002851db" officeooo:paragraph-rsid="01cd78dc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tyle="normal" fo:font-weight="normal" officeooo:rsid="002851db" officeooo:paragraph-rsid="01d2090d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tyle="normal" fo:font-weight="normal" officeooo:rsid="0017a12e" officeooo:paragraph-rsid="01cd78dc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tyle="normal" fo:font-weight="normal" officeooo:rsid="0017a12e" officeooo:paragraph-rsid="01d2090d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tyle="normal" fo:font-weight="normal" officeooo:rsid="008b5447" officeooo:paragraph-rsid="01d1bc9e" style:font-style-asian="normal" style:font-weight-asian="normal" style:font-style-complex="normal" style:font-weight-complex="normal"/>
    </style:style>
    <style:style style:name="P56" style:family="paragraph" style:parent-style-name="Standard">
      <style:text-properties fo:font-style="normal" fo:font-weight="normal" officeooo:paragraph-rsid="01d2090d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tyle="normal" fo:font-weight="normal" officeooo:rsid="00294aa8" officeooo:paragraph-rsid="01d2090d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tyle="normal" fo:font-weight="normal" officeooo:rsid="001511cf" officeooo:paragraph-rsid="01d2090d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tyle="normal" fo:font-weight="normal" officeooo:rsid="008a0dbd" officeooo:paragraph-rsid="01e5f47c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1e85563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tyle="normal" fo:font-weight="normal" officeooo:rsid="008e98ea" officeooo:paragraph-rsid="01d1bc9e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63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64" style:family="paragraph" style:parent-style-name="Text_20_body">
      <style:text-properties fo:font-weight="bold" style:font-weight-asian="bold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font-weight="bold" officeooo:rsid="01cea5ce" officeooo:paragraph-rsid="01cea5ce" style:font-weight-asian="bold" style:font-weight-complex="bold"/>
    </style:style>
    <style:style style:name="P67" style:family="paragraph" style:parent-style-name="Text_20_body">
      <style:paragraph-properties fo:text-align="center" style:justify-single-word="false"/>
      <style:text-properties fo:font-weight="bold" officeooo:rsid="01cfb6d8" officeooo:paragraph-rsid="01cfb6d8" style:font-weight-asian="bold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font-weight="bold" officeooo:rsid="01d1421d" officeooo:paragraph-rsid="01d1421d" style:font-weight-asian="bold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font-weight="bold" officeooo:rsid="017f0cda" officeooo:paragraph-rsid="017f0cda" style:font-weight-asian="bold" style:font-weight-complex="bold"/>
    </style:style>
    <style:style style:name="P70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71" style:family="paragraph" style:parent-style-name="Text_20_body">
      <style:text-properties fo:font-style="italic" style:font-style-asian="italic" style:font-style-complex="italic"/>
    </style:style>
    <style:style style:name="P72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73" style:family="paragraph" style:parent-style-name="Text_20_body">
      <style:text-properties fo:font-weight="normal" officeooo:rsid="00fff9b6" officeooo:paragraph-rsid="01783fb6" style:font-weight-asian="normal" style:font-weight-complex="normal"/>
    </style:style>
    <style:style style:name="P74" style:family="paragraph" style:parent-style-name="Text_20_body">
      <style:text-properties fo:font-weight="normal" officeooo:rsid="00fff9b6" officeooo:paragraph-rsid="017ea9c2" style:font-weight-asian="normal" style:font-weight-complex="normal"/>
    </style:style>
    <style:style style:name="P75" style:family="paragraph" style:parent-style-name="Text_20_body">
      <style:text-properties fo:font-weight="normal" officeooo:rsid="00fff9b6" officeooo:paragraph-rsid="01e1de8e" style:font-weight-asian="normal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font-weight="normal" officeooo:rsid="00fff9b6" officeooo:paragraph-rsid="01e5f47c" style:font-weight-asian="normal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fo:font-weight="normal" officeooo:rsid="00fff9b6" officeooo:paragraph-rsid="01f0c6d8" style:font-weight-asian="normal" style:font-weight-complex="normal"/>
    </style:style>
    <style:style style:name="P78" style:family="paragraph" style:parent-style-name="Text_20_body">
      <style:text-properties fo:font-weight="normal" officeooo:rsid="00fff9b6" officeooo:paragraph-rsid="01e5f47c" style:font-weight-asian="normal" style:font-weight-complex="normal"/>
    </style:style>
    <style:style style:name="P79" style:family="paragraph" style:parent-style-name="Text_20_body">
      <style:text-properties fo:font-weight="normal" officeooo:rsid="01eed066" officeooo:paragraph-rsid="01e85563" style:font-weight-asian="normal" style:font-weight-complex="normal"/>
    </style:style>
    <style:style style:name="P80" style:family="paragraph" style:parent-style-name="Text_20_body">
      <style:text-properties officeooo:paragraph-rsid="0101c163"/>
    </style:style>
    <style:style style:name="P81" style:family="paragraph" style:parent-style-name="Text_20_body">
      <style:text-properties officeooo:paragraph-rsid="01424eea"/>
    </style:style>
    <style:style style:name="P82" style:family="paragraph" style:parent-style-name="Text_20_body">
      <style:paragraph-properties fo:text-align="justify" style:justify-single-word="false"/>
    </style:style>
    <style:style style:name="P83" style:family="paragraph" style:parent-style-name="Text_20_body">
      <style:paragraph-properties fo:text-align="justify" style:justify-single-word="false"/>
      <style:text-properties officeooo:paragraph-rsid="012b24fc"/>
    </style:style>
    <style:style style:name="P84" style:family="paragraph" style:parent-style-name="Text_20_body">
      <style:paragraph-properties fo:text-align="justify" style:justify-single-word="false"/>
      <style:text-properties officeooo:paragraph-rsid="019ea68d"/>
    </style:style>
    <style:style style:name="P85" style:family="paragraph" style:parent-style-name="Text_20_body">
      <style:paragraph-properties fo:text-align="center" style:justify-single-word="false"/>
    </style:style>
    <style:style style:name="P86" style:family="paragraph" style:parent-style-name="Text_20_body">
      <style:text-properties officeooo:paragraph-rsid="01d963c5"/>
    </style:style>
    <style:style style:name="P87" style:family="paragraph" style:parent-style-name="Text_20_body">
      <style:text-properties officeooo:paragraph-rsid="01e1de8e"/>
    </style:style>
    <style:style style:name="P88" style:family="paragraph" style:parent-style-name="Text_20_body">
      <style:text-properties officeooo:paragraph-rsid="01e5f47c"/>
    </style:style>
    <style:style style:name="P89" style:family="paragraph" style:parent-style-name="Text_20_body">
      <style:paragraph-properties fo:text-align="justify" style:justify-single-word="false"/>
      <style:text-properties officeooo:rsid="00c71718"/>
    </style:style>
    <style:style style:name="P90" style:family="paragraph" style:parent-style-name="Text_20_body">
      <style:text-properties officeooo:paragraph-rsid="01e85563"/>
    </style:style>
    <style:style style:name="P91" style:family="paragraph" style:parent-style-name="Text_20_body">
      <style:text-properties officeooo:paragraph-rsid="01ec11a0"/>
    </style:style>
    <style:style style:name="P92" style:family="paragraph" style:parent-style-name="Text_20_body">
      <style:text-properties officeooo:paragraph-rsid="01f0c6d8"/>
    </style:style>
    <style:style style:name="P93" style:family="paragraph" style:parent-style-name="Text_20_body">
      <style:text-properties officeooo:rsid="01790777" officeooo:paragraph-rsid="01ffef18"/>
    </style:style>
    <style:style style:name="P94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officeooo:paragraph-rsid="01d1bc9e"/>
    </style:style>
    <style:style style:name="P95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officeooo:paragraph-rsid="01f28e91"/>
    </style:style>
    <style:style style:name="P96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fo:font-style="normal" fo:font-weight="normal" officeooo:rsid="008a9402" officeooo:paragraph-rsid="01d1bc9e" style:font-style-asian="normal" style:font-weight-asian="normal" style:font-style-complex="normal" style:font-weight-complex="normal"/>
    </style:style>
    <style:style style:name="P97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fo:font-style="normal" fo:font-weight="normal" officeooo:rsid="00035959" officeooo:paragraph-rsid="01d1bc9e" style:font-style-asian="normal" style:font-weight-asian="normal" style:font-style-complex="normal" style:font-weight-complex="normal"/>
    </style:style>
    <style:style style:name="P98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fo:font-style="normal" fo:font-weight="normal" officeooo:rsid="008b5447" officeooo:paragraph-rsid="01d1bc9e" style:font-style-asian="normal" style:font-weight-asian="normal" style:font-style-complex="normal" style:font-weight-complex="normal"/>
    </style:style>
    <style:style style:name="P99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fo:font-weight="normal" officeooo:paragraph-rsid="01d1bc9e" style:font-weight-asian="normal" style:font-weight-complex="normal"/>
    </style:style>
    <style:style style:name="P100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fo:font-weight="normal" officeooo:rsid="00899c2b" officeooo:paragraph-rsid="01d1bc9e" style:font-weight-asian="normal" style:font-weight-complex="normal"/>
    </style:style>
    <style:style style:name="P101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fo:font-weight="normal" officeooo:rsid="008a7577" officeooo:paragraph-rsid="01d1bc9e" style:font-weight-asian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1e2ddf6" officeooo:paragraph-rsid="01e2ddf6"/>
    </style:style>
    <style:style style:name="P10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1e3bc72" officeooo:paragraph-rsid="01e3bc72"/>
    </style:style>
    <style:style style:name="P10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1e5f47c" officeooo:paragraph-rsid="01e5f47c"/>
    </style:style>
    <style:style style:name="P10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2045807" officeooo:paragraph-rsid="0205ea64"/>
    </style:style>
    <style:style style:name="P106" style:family="paragraph" style:parent-style-name="Standard">
      <style:paragraph-properties fo:margin-left="2.487cm" fo:margin-right="0cm" fo:text-align="justify" style:justify-single-word="false" fo:text-indent="-1.244cm" style:auto-text-indent="false"/>
      <style:text-properties officeooo:rsid="00c60e96" officeooo:paragraph-rsid="0119c761"/>
    </style:style>
    <style:style style:name="P107" style:family="paragraph" style:parent-style-name="Standard">
      <style:paragraph-properties fo:margin-left="5.001cm" fo:margin-right="0cm" fo:text-align="justify" style:justify-single-word="false" fo:text-indent="-3.75cm" style:auto-text-indent="false"/>
      <style:text-properties officeooo:paragraph-rsid="01f28e91"/>
    </style:style>
    <style:style style:name="P108" style:family="paragraph" style:parent-style-name="Text_20_body" style:master-page-name="">
      <style:paragraph-properties fo:margin-left="2.6cm" fo:margin-right="0cm" fo:text-align="justify" style:justify-single-word="false" fo:orphans="2" fo:widows="2" fo:text-indent="-2.6cm" style:auto-text-indent="false" style:page-number="auto" style:writing-mode="lr-tb"/>
    </style:style>
    <style:style style:name="P109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fo:font-style="normal" fo:font-weight="normal" officeooo:rsid="00035959" officeooo:paragraph-rsid="01d1bc9e" style:font-style-asian="normal" style:font-weight-asian="normal" style:font-style-complex="normal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18b23d" officeooo:paragraph-rsid="01858c48" style:font-weight-asian="normal" style:font-weight-complex="normal"/>
    </style:style>
    <style:style style:name="P111" style:family="paragraph" style:parent-style-name="Text_20_body" style:list-style-name="L1"/>
    <style:style style:name="P112" style:family="paragraph" style:parent-style-name="Text_20_body">
      <style:text-properties officeooo:rsid="01790777" officeooo:paragraph-rsid="020a8d2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8a7158" style:font-weight-asian="bold" style:font-weight-complex="bold"/>
    </style:style>
    <style:style style:name="T4" style:family="text">
      <style:text-properties officeooo:rsid="00182456"/>
    </style:style>
    <style:style style:name="T5" style:family="text">
      <style:text-properties officeooo:rsid="001f93a0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officeooo:rsid="008a7158"/>
    </style:style>
    <style:style style:name="T8" style:family="text">
      <style:text-properties officeooo:rsid="00229de4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0349fe" style:font-style-asian="italic"/>
    </style:style>
    <style:style style:name="T11" style:family="text">
      <style:text-properties officeooo:rsid="0027385b"/>
    </style:style>
    <style:style style:name="T12" style:family="text">
      <style:text-properties fo:font-style="normal" officeooo:rsid="00035959" style:font-style-asian="normal" style:font-style-complex="normal"/>
    </style:style>
    <style:style style:name="T13" style:family="text">
      <style:text-properties fo:font-style="normal" officeooo:rsid="008a9402" style:font-style-asian="normal" style:font-style-complex="normal"/>
    </style:style>
    <style:style style:name="T14" style:family="text">
      <style:text-properties fo:font-style="normal" officeooo:rsid="00911fa8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45ba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8a9402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8b5447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83f251" style:font-style-asian="normal" style:font-weight-asian="normal" style:font-style-complex="normal" style:font-weight-complex="normal"/>
    </style:style>
    <style:style style:name="T20" style:family="text">
      <style:text-properties fo:font-weight="normal" officeooo:rsid="005585d5" style:font-weight-asian="normal" style:font-weight-complex="normal"/>
    </style:style>
    <style:style style:name="T21" style:family="text">
      <style:text-properties fo:font-weight="normal" officeooo:rsid="00c3b68c" style:font-weight-asian="normal" style:font-weight-complex="normal"/>
    </style:style>
    <style:style style:name="T22" style:family="text">
      <style:text-properties fo:font-weight="normal" officeooo:rsid="00fff9b6" style:font-weight-asian="normal" style:font-weight-complex="normal"/>
    </style:style>
    <style:style style:name="T23" style:family="text">
      <style:text-properties fo:font-weight="normal" officeooo:rsid="01747c0e" style:font-weight-asian="normal" style:font-weight-complex="normal"/>
    </style:style>
    <style:style style:name="T24" style:family="text">
      <style:text-properties fo:font-weight="normal" officeooo:rsid="0174a3e2" style:font-weight-asian="normal" style:font-weight-complex="normal"/>
    </style:style>
    <style:style style:name="T25" style:family="text">
      <style:text-properties fo:font-weight="normal" officeooo:rsid="01783fb6" style:font-weight-asian="normal" style:font-weight-complex="normal"/>
    </style:style>
    <style:style style:name="T26" style:family="text">
      <style:text-properties fo:font-weight="normal" officeooo:rsid="019ea68d" style:font-weight-asian="normal" style:font-weight-complex="normal"/>
    </style:style>
    <style:style style:name="T27" style:family="text">
      <style:text-properties fo:font-weight="normal" officeooo:rsid="01cd7c29" style:font-weight-asian="normal" style:font-weight-complex="normal"/>
    </style:style>
    <style:style style:name="T28" style:family="text">
      <style:text-properties fo:font-weight="normal" officeooo:rsid="01d1bc9e" style:font-weight-asian="normal" style:font-weight-complex="normal"/>
    </style:style>
    <style:style style:name="T29" style:family="text">
      <style:text-properties fo:font-weight="normal" officeooo:rsid="01e5f47c" style:font-weight-asian="normal" style:font-weight-complex="normal"/>
    </style:style>
    <style:style style:name="T30" style:family="text">
      <style:text-properties fo:font-weight="normal" officeooo:rsid="01ec52ad" style:font-weight-asian="normal" style:font-weight-complex="normal"/>
    </style:style>
    <style:style style:name="T31" style:family="text">
      <style:text-properties fo:font-weight="normal" officeooo:rsid="01ed28e2" style:font-weight-asian="normal" style:font-weight-complex="normal"/>
    </style:style>
    <style:style style:name="T32" style:family="text">
      <style:text-properties fo:font-weight="normal" officeooo:rsid="01eed066" style:font-weight-asian="normal" style:font-weight-complex="normal"/>
    </style:style>
    <style:style style:name="T33" style:family="text">
      <style:text-properties fo:font-weight="normal" officeooo:rsid="01f0c6d8" style:font-weight-asian="normal" style:font-weight-complex="normal"/>
    </style:style>
    <style:style style:name="T34" style:family="text">
      <style:text-properties fo:font-weight="normal" officeooo:rsid="01f780cd" style:font-weight-asian="normal" style:font-weight-complex="normal"/>
    </style:style>
    <style:style style:name="T35" style:family="text">
      <style:text-properties fo:font-weight="normal" officeooo:rsid="0206ec26" style:font-weight-asian="normal" style:font-weight-complex="normal"/>
    </style:style>
    <style:style style:name="T36" style:family="text">
      <style:text-properties officeooo:rsid="005585d5"/>
    </style:style>
    <style:style style:name="T37" style:family="text">
      <style:text-properties officeooo:rsid="009e3819"/>
    </style:style>
    <style:style style:name="T38" style:family="text">
      <style:text-properties officeooo:rsid="00bf2e6a"/>
    </style:style>
    <style:style style:name="T39" style:family="text">
      <style:text-properties officeooo:rsid="0007b432"/>
    </style:style>
    <style:style style:name="T40" style:family="text">
      <style:text-properties officeooo:rsid="00c60e96"/>
    </style:style>
    <style:style style:name="T41" style:family="text">
      <style:text-properties officeooo:rsid="00fd88f9"/>
    </style:style>
    <style:style style:name="T42" style:family="text">
      <style:text-properties officeooo:rsid="010aeea5"/>
    </style:style>
    <style:style style:name="T43" style:family="text">
      <style:text-properties officeooo:rsid="01719a2c"/>
    </style:style>
    <style:style style:name="T44" style:family="text">
      <style:text-properties officeooo:rsid="0015db1c"/>
    </style:style>
    <style:style style:name="T45" style:family="text">
      <style:text-properties officeooo:rsid="01790777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10aeea5" style:font-weight-asian="bold" style:font-weight-complex="bold"/>
    </style:style>
    <style:style style:name="T48" style:family="text">
      <style:text-properties officeooo:rsid="00818493"/>
    </style:style>
    <style:style style:name="T49" style:family="text">
      <style:text-properties officeooo:rsid="019ea68d"/>
    </style:style>
    <style:style style:name="T50" style:family="text">
      <style:text-properties officeooo:rsid="01c72619"/>
    </style:style>
    <style:style style:name="T51" style:family="text">
      <style:text-properties officeooo:rsid="01c8d7da"/>
    </style:style>
    <style:style style:name="T52" style:family="text">
      <style:text-properties officeooo:rsid="01cb3d47"/>
    </style:style>
    <style:style style:name="T53" style:family="text">
      <style:text-properties officeooo:rsid="002851db"/>
    </style:style>
    <style:style style:name="T54" style:family="text">
      <style:text-properties officeooo:rsid="00294aa8"/>
    </style:style>
    <style:style style:name="T55" style:family="text">
      <style:text-properties officeooo:rsid="002995ce"/>
    </style:style>
    <style:style style:name="T56" style:family="text">
      <style:text-properties officeooo:rsid="008a7577"/>
    </style:style>
    <style:style style:name="T57" style:family="text">
      <style:text-properties officeooo:rsid="008a9402"/>
    </style:style>
    <style:style style:name="T58" style:family="text">
      <style:text-properties officeooo:rsid="0091ddbe"/>
    </style:style>
    <style:style style:name="T59" style:family="text">
      <style:text-properties officeooo:rsid="0083f251"/>
    </style:style>
    <style:style style:name="T60" style:family="text">
      <style:text-properties officeooo:rsid="000349fe"/>
    </style:style>
    <style:style style:name="T61" style:family="text">
      <style:text-properties officeooo:rsid="00035959"/>
    </style:style>
    <style:style style:name="T62" style:family="text">
      <style:text-properties officeooo:rsid="01ddb3b4"/>
    </style:style>
    <style:style style:name="T63" style:family="text">
      <style:text-properties officeooo:rsid="0084ed5c"/>
    </style:style>
    <style:style style:name="T64" style:family="text">
      <style:text-properties officeooo:rsid="001335fc"/>
    </style:style>
    <style:style style:name="T65" style:family="text">
      <style:text-properties officeooo:rsid="01e1de8e"/>
    </style:style>
    <style:style style:name="T66" style:family="text">
      <style:text-properties officeooo:rsid="0174a3e2"/>
    </style:style>
    <style:style style:name="T67" style:family="text">
      <style:text-properties officeooo:rsid="01e3bc72"/>
    </style:style>
    <style:style style:name="T68" style:family="text">
      <style:text-properties officeooo:rsid="01e505bb"/>
    </style:style>
    <style:style style:name="T69" style:family="text">
      <style:text-properties officeooo:rsid="01e5f47c"/>
    </style:style>
    <style:style style:name="T70" style:family="text">
      <style:text-properties officeooo:rsid="008a0dbd"/>
    </style:style>
    <style:style style:name="T71" style:family="text">
      <style:text-properties officeooo:rsid="008a7158"/>
    </style:style>
    <style:style style:name="T72" style:family="text">
      <style:text-properties officeooo:rsid="01e85563"/>
    </style:style>
    <style:style style:name="T73" style:family="text">
      <style:text-properties officeooo:rsid="008c7483"/>
    </style:style>
    <style:style style:name="T74" style:family="text">
      <style:text-properties officeooo:rsid="01ed28e2"/>
    </style:style>
    <style:style style:name="T75" style:family="text">
      <style:text-properties officeooo:rsid="01f0c6d8"/>
    </style:style>
    <style:style style:name="T76" style:family="text">
      <style:text-properties officeooo:rsid="0084b599"/>
    </style:style>
    <style:style style:name="T77" style:family="text">
      <style:text-properties officeooo:rsid="01fa2e43"/>
    </style:style>
    <style:style style:name="T78" style:family="text">
      <style:text-properties officeooo:rsid="01fcebb8"/>
    </style:style>
    <style:style style:name="T79" style:family="text">
      <style:text-properties officeooo:rsid="01fe3af8"/>
    </style:style>
    <style:style style:name="T80" style:family="text">
      <style:text-properties officeooo:rsid="01fe8e17"/>
    </style:style>
    <style:style style:name="T81" style:family="text">
      <style:text-properties officeooo:rsid="01fed6ed"/>
    </style:style>
    <style:style style:name="T82" style:family="text">
      <style:text-properties officeooo:rsid="0200e447"/>
    </style:style>
    <style:style style:name="T83" style:family="text">
      <style:text-properties officeooo:rsid="02025f00"/>
    </style:style>
    <style:style style:name="T84" style:family="text">
      <style:text-properties officeooo:rsid="02045807"/>
    </style:style>
    <style:style style:name="T85" style:family="text">
      <style:text-properties officeooo:rsid="0206ec26"/>
    </style:style>
    <style:style style:name="T86" style:family="text">
      <style:text-properties officeooo:rsid="020c21b2"/>
    </style:style>
    <style:style style:name="T8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3"/>
          </table:table-cell>
        </table:table-row>
      </table:table>
      <text:p text:style-name="Text_20_body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2">POSLANECKÁ SNĚMOVNA</text:p>
            <text:p text:style-name="P22">201<text:span text:style-name="T43">5</text:span></text:p>
            <text:p text:style-name="P12">7. volební období</text:p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22">Z Á P I S</text:p>
          </table:table-cell>
        </table:table-row>
        <table:table-row table:style-name="Tabulka2.1">
          <table:table-cell table:style-name="Tabulka2.A1" office:value-type="string">
            <text:p text:style-name="P12"><text:span text:style-name="T5">z 19</text:span>. schůze</text:p>
          </table:table-cell>
        </table:table-row>
        <table:table-row table:style-name="Tabulka2.1">
          <table:table-cell table:style-name="Tabulka2.A1" office:value-type="string">
            <text:p text:style-name="P12">petičního výboru,</text:p>
          </table:table-cell>
        </table:table-row>
        <table:table-row table:style-name="Tabulka2.1">
          <table:table-cell table:style-name="Tabulka2.A1" office:value-type="string">
            <text:p text:style-name="P14">která se konala dne <text:span text:style-name="T51">21. dubna</text:span> 201<text:span text:style-name="T43">5</text:span></text:p>
          </table:table-cell>
        </table:table-row>
        <table:table-row table:style-name="Tabulka2.1">
          <table:table-cell table:style-name="Tabulka2.A1" office:value-type="string">
            <text:p text:style-name="P11">v budově Poslanecké sněmovny, Sněmovní <text:span text:style-name="T5">1</text:span>, 118 26 <text:s/>Praha 1,</text:p>
            <text:p text:style-name="P23">místnost <text:span text:style-name="T5">č. 301</text:span></text:p>
          </table:table-cell>
        </table:table-row>
      </table:table>
      <text:p text:style-name="P62"/>
      <text:p text:style-name="Text_20_body"/>
      <text:p text:style-name="Text_20_body"/>
      <text:p text:style-name="P108"><text:span text:style-name="T1">Přítomni:</text:span><text:tab/>posl. <text:span text:style-name="T52">M. Balaštíková, Z. Bebarová-Rujbrová, V. Bohdalová, K. Fiedler, R. <text:s text:c="2"/>Holeček, J. Junek, Z. Kailová, M. Komárek, L. Luzar a P. Plzák </text:span></text:p>
      <text:p text:style-name="Text_20_body"/>
      <text:p text:style-name="Text_20_body"/>
      <text:p text:style-name="Text_20_body"><text:span text:style-name="T2">Hosté:<text:tab/></text:span><text:span text:style-name="T6"><text:tab/>viz prezenční listina hostů </text:span></text:p>
      <text:p text:style-name="Text_20_body"/>
      <text:p text:style-name="Text_20_body"/>
      <text:p text:style-name="Text_20_body"/>
      <text:p text:style-name="P70">Návrh programu:</text:p>
      <text:p text:style-name="Text_20_body"/>
      <text:p text:style-name="P39"><text:span text:style-name="T10">15</text:span><text:span text:style-name="T9">.00 hod.</text:span></text:p>
      <text:p text:style-name="P39"><text:span text:style-name="T12">1)<text:tab/></text:span>Schválení programu <text:span text:style-name="T39">19</text:span>. schůze PV</text:p>
      <text:p text:style-name="P39"/>
      <text:p text:style-name="P18">15.05 hod.</text:p>
      <text:p text:style-name="P48">2)<text:tab/><text:span text:style-name="T53">Projednání Souhrnné zprávy o činnosti VOP za rok 2014 (tisk č. 446)</text:span></text:p>
      <text:p text:style-name="P48"><text:tab/><text:tab/><text:tab/><text:tab/><text:span text:style-name="T53">Uvede:<text:tab/> <text:s text:c="7"/>Mgr. Anna Šabatová, Ph.D., veřej. ochránkyně práv</text:span></text:p>
      <text:p text:style-name="P48"><text:tab/><text:tab/><text:tab/><text:tab/><text:span text:style-name="T53">Zpravodaj: <text:s/>Mgr. Jiří Junek</text:span></text:p>
      <text:p text:style-name="P19">15.<text:span text:style-name="T44">45</text:span> hod.</text:p>
      <text:p text:style-name="P51"><text:span text:style-name="T54">3</text:span>)<text:tab/>Projednání vládního návrhu zákona, kterým se mění zákon č. 106/1999 Sb.,</text:p>
      <text:p text:style-name="P51"><text:tab/>o svobodném přístupu k informacím, ve znění pozdějších předpisů (tisk č. 395)</text:p>
      <text:p text:style-name="P51"><text:tab/><text:tab/><text:tab/><text:tab/>Uvede: <text:tab/>Milan Chovanec, ministr vnitra</text:p>
      <text:p text:style-name="P51"><text:tab/><text:tab/><text:tab/><text:tab/>Zpravodaj:<text:tab/><text:span text:style-name="T54">Mgr. Bc. Radim Holeček</text:span></text:p>
      <text:p text:style-name="P20">16.30 hod.</text:p>
      <text:p text:style-name="P29"><text:span text:style-name="T54">4</text:span>) <text:s text:c="2"/><text:tab/>Sdělení předsedkyně a členů petičního výboru</text:p>
      <text:p text:style-name="P53"/>
      <text:p text:style-name="P31">1<text:span text:style-name="T55">6.35</text:span> hod.</text:p>
      <text:p text:style-name="P29"><text:span text:style-name="T54">5</text:span>) <text:s text:c="2"/><text:tab/>Návrh termínu a programu příští schůze</text:p>
      <text:p text:style-name="P32"/>
      <text:p text:style-name="P21">1<text:span text:style-name="T55">6</text:span>.<text:span text:style-name="T55">4</text:span>0 hod.</text:p>
      <text:p text:style-name="P25"><text:span text:style-name="T54">6</text:span>) <text:s text:c="2"/><text:tab/>Nově podané petice a informace zpravodajů <text:s/>o vyřízení peticí došlých Poslanecké <text:tab/>sněmovně </text:p>
      <text:p text:style-name="P15"/>
      <text:p text:style-name="Text_20_body"/>
      <text:p text:style-name="P24"><text:soft-page-break/></text:p>
      <text:p text:style-name="P72">(Jednání výboru bylo zahájeno v <text:span text:style-name="T38">15</text:span>.<text:span text:style-name="T8">00</text:span> hod.)</text:p>
      <text:p text:style-name="P71"/>
      <text:p text:style-name="P71"/>
      <text:p text:style-name="P65">K bodu 1)</text:p>
      <text:p text:style-name="P65">Schválení programu <text:span text:style-name="T38">19</text:span>. schůze PV</text:p>
      <text:p text:style-name="P65"/>
      <text:p text:style-name="P80"><text:tab/>Předsedkyně výboru Z. Bebarová-Rujbrová přivítala na jednání členy petičního výbo<text:span text:style-name="T11">ru. Program 19. schůze členové výboru schválili (hlasování: 5 - 0) následujícím usne-sením č. 94:</text:span></text:p>
      <text:p text:style-name="P35"/>
      <text:p text:style-name="P35">Petiční výbor</text:p>
      <text:p text:style-name="P35"/>
      <text:p text:style-name="P35"><text:span text:style-name="T15"><text:tab/>s c h v a l u j e <text:s text:c="4"/>následující program </text:span><text:span text:style-name="T16">1</text:span><text:span text:style-name="T19">9</text:span><text:span text:style-name="T15">. schůze:</text:span></text:p>
      <text:p text:style-name="P35"/>
      <text:p text:style-name="P56"><text:span text:style-name="T60">15</text:span>.00 hod.</text:p>
      <text:p text:style-name="P56"><text:span text:style-name="T61">1) <text:s text:c="3"/></text:span>Schválení programu <text:span text:style-name="T39">19</text:span>. schůze PV</text:p>
      <text:p text:style-name="P56"/>
      <text:p text:style-name="P49">15.05 hod.</text:p>
      <text:p text:style-name="P49">2) <text:s text:c="3"/><text:span text:style-name="T53">Projednání Souhrnné zprávy o činnosti VOP za rok 2014 (tisk č. 446)</text:span></text:p>
      <text:p text:style-name="P49"><text:tab/><text:tab/><text:tab/><text:span text:style-name="T53">Uvede:<text:tab/> <text:s text:c="4"/><text:tab/>Mgr. Anna Šabatová, Ph.D., veřejná ochránkyně práv</text:span></text:p>
      <text:p text:style-name="P49"><text:tab/><text:tab/><text:tab/><text:span text:style-name="T53">Zpravodaj: <text:tab/>Mgr. Jiří Junek</text:span></text:p>
      <text:p text:style-name="P50">15.<text:span text:style-name="T44">45</text:span> hod.</text:p>
      <text:p text:style-name="P6"><text:span text:style-name="T54">3</text:span>) <text:s text:c="3"/>Projednání vládního návrhu zákona, kterým se mění zákon č. 106/1999 Sb.,</text:p>
      <text:p text:style-name="P9"><text:s text:c="7"/>o svobodném <text:span text:style-name="T59">přístupu </text:span>k informacím, ve znění pozdějších předpisů (tisk č. 395)</text:p>
      <text:p text:style-name="P52"><text:tab/><text:tab/><text:tab/><text:tab/>Uvede: <text:tab/>Milan Chovanec, ministr vnitra</text:p>
      <text:p text:style-name="P52"><text:tab/><text:tab/><text:tab/><text:tab/>Zpravodaj:<text:tab/><text:span text:style-name="T54">Mgr. Bc. Radim Holeček</text:span></text:p>
      <text:p text:style-name="P57">16.30 hod.</text:p>
      <text:p text:style-name="P27"><text:span text:style-name="T54">4</text:span>) <text:s text:c="4"/>Sdělení předsedkyně a členů petičního výboru</text:p>
      <text:p text:style-name="P54"/>
      <text:p text:style-name="P28">1<text:span text:style-name="T55">6.35</text:span> hod.</text:p>
      <text:p text:style-name="P27"><text:span text:style-name="T54">5</text:span>) <text:s text:c="3"/>Návrh termínu a programu příští schůze</text:p>
      <text:p text:style-name="P26"/>
      <text:p text:style-name="P58">1<text:span text:style-name="T55">6</text:span>.<text:span text:style-name="T55">4</text:span>0 hod.</text:p>
      <text:p text:style-name="P5"><text:span text:style-name="T54">6</text:span>) <text:s text:c="3"/>Nově podané petice a informace zpravodajů <text:s/>o vyřízení peticí došlých Poslanecké sněmovně </text:p>
      <text:p text:style-name="P17"/>
      <text:p text:style-name="Text_20_body">Hlasování: </text:p>
      <text:p text:style-name="Text_20_body"><text:span text:style-name="T20">M. </text:span><text:span text:style-name="T27">Balaštík</text:span><text:span text:style-name="T20">ov</text:span><text:span text:style-name="T23">á - pro</text:span><text:span text:style-name="T20">,</text:span><text:span text:style-name="T21"> </text:span><text:span text:style-name="T20">Z. Bebarová-Rujbrová - </text:span><text:span text:style-name="T23">pro</text:span><text:span text:style-name="T20">, </text:span><text:span text:style-name="T27">R. Holeček - pro</text:span><text:span text:style-name="T20">, </text:span><text:span text:style-name="T23">J. Junek - pro</text:span><text:span text:style-name="T20">, </text:span><text:span text:style-name="T27">L. Luzar</text:span><text:span text:style-name="T22"> - </text:span><text:span text:style-name="T24">pro.</text:span></text:p>
      <text:p text:style-name="P64"/>
      <text:p text:style-name="P65"/>
      <text:p text:style-name="P65">K bodu 2)</text:p>
      <text:p text:style-name="P66">Projednání Souhrnné zprávy o činnosti VOP za rok 2014 (tisk č. 446)</text:p>
      <text:p text:style-name="Text_20_body"/>
      <text:p text:style-name="P91"><text:tab/><text:span text:style-name="T45">Veřejná ochránkyně práv Mgr. A. Šabatová, Ph.D. uvedla Souhrnnou zprávu o činnosti VOP za rok 2014. Informovala přítomné, že úřad VOP loni řešil kolem osmi tisíc stížností a hospodařil s rozpočtem téměř 110 mil. Kčs. Ve svém úvodním slově veřejná ochránkyně práv uvedla, že nejvíce podnětů přichází z oblasti sociálního zabezpečení (téměř 1.300). V loň- ském roce se věnovala návštěvám ve věznicích, v krajích, kontrolám kvality péče v zařízeních </text:span></text:p>
      <text:p text:style-name="P91"><text:soft-page-break/></text:p>
      <text:p text:style-name="P112">pro seniory (<text:span text:style-name="T77">registrovaných i neregistrovaných</text:span>), problematice diskriminace i tzv. odvozené diskriminace (např. problém s úpravou pracovní doby matky postiženého dítěte) a někdy problematickému způsobu vyhošťování cizinců. Vyjádřila spokojenost s tím, jak jsou využívána doporučení VOP ze Souhrnných zpráv za poslední roky. Stále ale zůstávají některé nedořešené problémy - navrhuje např. přijmout <text:span text:style-name="T80">novelu </text:span>zákon<text:span text:style-name="T80">a o</text:span> <text:span text:style-name="T80">sociálně-právní ochraně dětí, která by umožnila kolizním opatrovníkům dítěte </text:span>nahlížet do spisu <text:span text:style-name="T81">a <text:s/>dále doplnit</text:span> <text:s/><text:span text:style-name="T81">zdravotní postižení jako diskriminační důvod do zákona o služebním poměru a zákona o vojácích z po-volání. </text:span></text:p>
      <text:p text:style-name="P93"><text:span text:style-name="T81"><text:tab/>Ochránkyně dále podrobně odůvodnila pět hlavních doporučení za rok 2014 týkajících se úpravy podmínek tzv. sociální detence, potřeby zákona o opatrovnictví, zakotvení do právního řádu</text:span> tzv. odvozen<text:span text:style-name="T82">é</text:span> diskriminac<text:span text:style-name="T82">e</text:span>, <text:span text:style-name="T82">stanovit pravidla </text:span>pro <text:span text:style-name="T82">zjišťování </text:span><text:s/>místně obvykl<text:span text:style-name="T82">ých nákladů na bydlení pro dávky pomoci v hmotné nouzi a upravit zdravotní pojištění cizinců, kteří dlouhodobě pobývají v ČR. </text:span><text:s/></text:p>
      <text:p text:style-name="P86"><text:tab/><text:span text:style-name="T79">Zpravodaj Mgr. Jiří Junek odkázal na vystoupení veřejné ochránkyně práv s tím, že zhodnotil předloženou zprávu jako velmi dobrou a vypovídající o činnosti.</text:span></text:p>
      <text:p text:style-name="P86"><text:tab/><text:span text:style-name="T62">V rozpravě vystoupili poslanci MUDr. P. Plzák (k veřejnému zdravotnímu pojištění <text:s/>cizinců a k odvozené diskriminaci) a JUDr. Z. Bebarová-Rujbrová (k problematice zařízení pro seniory a k situaci ohledně tzv. visapointu). Dotazy zodpověděla Mgr. Anna Šabatová, Ph.D. a také Mgr. Petr Polák, vedoucí oddělení rovného zacházení KVOP.</text:span></text:p>
      <text:p text:style-name="P86"><text:tab/></text:p>
      <text:p text:style-name="Text_20_body"><text:tab/><text:span text:style-name="T65">Členové petiční výbor přijali (hlasování: 7 – 0) na návrh zpravodaje tisku usnesení č. 95 tohoto znění:</text:span></text:p>
      <text:p text:style-name="P43"/>
      <text:p text:style-name="P43">Petiční výbor</text:p>
      <text:p text:style-name="P43"/>
      <text:p text:style-name="P43">I.<text:tab/>p r o j e d n a l <text:s text:c="2"/>Souhrnnou zprávu o činnosti veřejného ochránce práv za rok 201<text:span text:style-name="T63">4</text:span>.</text:p>
      <text:p text:style-name="P43"/>
      <text:p text:style-name="P43">II.<text:tab/>d o p o r u č u j e <text:s text:c="3"/>Poslanecké sněmovně Parlamentu, aby přijala následující usnesení:</text:p>
      <text:p text:style-name="P43"><text:tab/>„Poslanecká sněmovna Parlamentu</text:p>
      <text:p text:style-name="P40"><text:tab/>1. <text:tab/>bere na vědomí Souhrnnou zprávu o činnosti veřejného ochránce práv za rok <text:tab/><text:tab/>201<text:span text:style-name="T63">4</text:span> dle sněmovního tisku č. <text:span text:style-name="T63">446</text:span>;</text:p>
      <text:p text:style-name="P40"><text:tab/>2.<text:tab/>žádá vládu, aby se zabývala legislativními podněty uvedenými v úvodu Sou- <text:tab/><text:tab/>hrnné zprávy, části 1. Z<text:span text:style-name="T64">obecnění poznatků - doporučení Poslanecké sněmovně, <text:tab/><text:tab/>a <text:s/>aby <text:s/>předložila <text:s/>Poslanecké <text:s/>sněmovně <text:s/>zprávu <text:s/>o využití těchto podnětů <text:tab/><text:tab/>v termínu do 30. 9. 2015 a odůvodnila, z jakého důvodu některé legislativní <text:tab/><text:tab/>podněty VOP nezařadila do svého legislativního plánu.“</text:span></text:p>
      <text:p text:style-name="P40"/>
      <text:p text:style-name="P46">III.<text:tab/>p o v ě ř u j e <text:s text:c="4"/>předsedkyni výboru, aby toto usnesení předložila předsedovi Posla- <text:tab/>necké sněmovny Parlamentu.</text:p>
      <text:p text:style-name="P46"/>
      <text:p text:style-name="P46">IV.<text:tab/>z m o c ň u j e <text:s text:c="4"/>zpravodaj<text:span text:style-name="T63">e</text:span> výboru, aby na schůzi Poslanecké sněmovny podal <text:tab/>zprávu o projednání Souhrnné zprávy o činnosti veřejného ochránce práv za rok 201<text:span text:style-name="T63">4</text:span> <text:tab/>na schůzi petičního výboru.</text:p>
      <text:p text:style-name="P30"/>
      <text:p text:style-name="P33"/>
      <text:p text:style-name="P87">Hlasování: </text:p>
      <text:p text:style-name="P75"><text:span text:style-name="T36">Z. Bebarová-Rujbrová - pro, R. Holeček - pro, J. Junek - pro, Z. Kailová - pro, M. Komárek - pro, L. Luzar</text:span> - <text:span text:style-name="T66">pro, P. Plzák - pro.</text:span></text:p>
      <text:p text:style-name="P74"><text:soft-page-break/></text:p>
      <text:p text:style-name="P73"/>
      <text:p text:style-name="P73"/>
      <text:p text:style-name="P73"/>
      <text:p text:style-name="P65">K bodu <text:span text:style-name="T40">3)</text:span></text:p>
      <text:p text:style-name="P67">Projednání vládního návrhu zákona, kterým se mění zákon č. 106/1999 Sb., </text:p>
      <text:p text:style-name="P67">o svobodném přístupu k informacím, ve znění pozdějších předpisů (tisk č. 395)</text:p>
      <text:list xml:id="list703613453278786866" text:style-name="L1">
        <text:list-header>
          <text:p text:style-name="P111"/>
        </text:list-header>
      </text:list>
      <text:p text:style-name="P102">Vládní návrh <text:span text:style-name="T83">novely </text:span>zákona odůvodnila náměstkyně ministra vnitra Mgr. Jana Vildumetzová. <text:s/><text:span text:style-name="T83">Jedná se o implementaci požadavků Směrnice Evropského parlamentu a Rady č. 2013/37/EU z roku 2013. Navrhované technické změny by měly napomoci k efektivnější-mu zveřejňování informací a jejich opakovanému použití.</text:span> <text:s/><text:span text:style-name="T68">Projednávaná n</text:span>ovela nepřinese žádné další náklady.</text:p>
      <text:p text:style-name="P102"><text:tab/><text:span text:style-name="T67">Zpravodaj Mgr. Bc. Radim Holeček zdůraznil, že se jedná o implementaci požadavku EU na zavedení strojově čitelného formátu zveřejňovaných informací, a upozornil na povin-nost provést transpozici s účinností nejpozději <text:s/>od 18. července 2015. </text:span></text:p>
      <text:p text:style-name="P103">V <text:span text:style-name="T84">obecné </text:span>rozpravě vystoupil <text:span text:style-name="T78">ještě zástupce Úřadu pro ochranu osobních údajů Mgr. František Nonnemann (žádné výhrady), poslanec L. Luzar (dotaz, zda se nezvýší objem povinného zveřejňování informací v obcích a náklady) a zástupce Ministerstva vnitra Mgr. et Mgr. Tomáš Jirovec (objem žádostí se nemění).</text:span></text:p>
      <text:p text:style-name="P105">V podrobné rozpravě navrhl zpravodaj <text:span text:style-name="T67">pozměňovací návrh na změnu data účinnosti, kterým bude den jeho vyhlášení ve Sbírce zákonů, nikoliv původně navržený 1. červenec 2015.</text:span></text:p>
      <text:p text:style-name="P104">Petiční výbor <text:span text:style-name="T85">na návrh zpravodaje </text:span>schválil (9 - 0) <text:s/>následující usnesení č. 96:</text:p>
      <text:p text:style-name="P103"/>
      <text:p text:style-name="P44">Petiční výbor</text:p>
      <text:p text:style-name="P41"><text:tab/><text:span text:style-name="T70">po odůvodnění náměstkyně ministra vnitra Mgr. Jany Vildumetzové, zpravodajské zprávě poslance Mgr. Bc. Radima Holečka a po rozpravě</text:span></text:p>
      <text:p text:style-name="P47"/>
      <text:p text:style-name="P47">I.<text:tab/>d o p o r u č u j e <text:s text:c="3"/>Poslanecké sněmovně Parlamentu přijmout následující usnesení:</text:p>
      <text:p text:style-name="P47"><text:tab/>„Poslanecká sněmovna vyslovuje souhlas s vládním návrhem <text:s/>zákona, kterým se mění <text:tab/>zákon č. 106/1999 Sb., o svobodném přístupu k informacím, ve znění pozdějších <text:tab/>předpisů podle sněmovního tisku č. 395, ve znění schválen<text:span text:style-name="T71">ého pozměňovacího <text:tab/>návrhu</text:span>:</text:p>
      <text:p text:style-name="P47"/>
      <text:p text:style-name="P47"><text:tab/><text:span text:style-name="T3">K čl. III</text:span></text:p>
      <text:p text:style-name="P47"/>
      <text:p text:style-name="P47"><text:span text:style-name="T7"><text:tab/>V čl. III se slova „1. července 2015“ nahrazují slovy „jeho vyhlášení“.“</text:span><text:tab/></text:p>
      <text:p text:style-name="P47"/>
      <text:p text:style-name="P59">II.<text:tab/>p o v ě ř u j e <text:s text:c="5"/>předsedkyni výboru, aby toto usnesení předložila předsedovi <text:tab/>Poslanecké sněmovny Parlamentu.</text:p>
      <text:p text:style-name="P59"/>
      <text:p text:style-name="P59">III.<text:tab/>z m o c ň u j e <text:s text:c="7"/>zpravodaje výboru,</text:p>
      <text:p text:style-name="P59"><text:tab/>-<text:tab/>aby ve spolupráci s legislativním odborem Kanceláře Poslanecké sněmovny <text:tab/><text:tab/>provedl příslušné legislativně technické úpravy;</text:p>
      <text:p text:style-name="P59"><text:tab/>-<text:tab/>aby na schůzi Poslanecké sněmovny podal zprávu o výsledcích projednávání <text:tab/><text:tab/>tohoto vládního návrhu na schůzi petičního výboru.</text:p>
      <text:p text:style-name="P7"/>
      <text:p text:style-name="P7"/>
      <text:p text:style-name="P88"><text:soft-page-break/>Hlasování: </text:p>
      <text:p text:style-name="P78"><text:span text:style-name="T69">M. Balaštíková - pro, Z. Bebarová-Rujbrová - pro, K. Fiedler - pro, R. Holeček - pro, J. Junek - pro, Z. Kailová - pro, M. Komárek - pro, L. Luzar</text:span> - <text:span text:style-name="T66">pro, P. Plzák - pro.</text:span></text:p>
      <text:p text:style-name="P76"/>
      <text:p text:style-name="P106"/>
      <text:p text:style-name="Text_20_body"/>
      <text:p text:style-name="Text_20_body"/>
      <text:p text:style-name="P65">K bodu <text:span text:style-name="T42">4)</text:span></text:p>
      <text:p text:style-name="P68">Sdělení předsedkyně a členů petičního výboru</text:p>
      <text:p text:style-name="P89"/>
      <text:p text:style-name="P89"><text:tab/><text:span text:style-name="T72">Předsedkyně petičního výboru informovala přítomné o rezignaci poslankyně MUDr. Jitky Chalánkové na členství v podvýboru pro lidská práva a o rezignaci poslance Ing. Karla Fiedlera na členství v podvýboru pro ochranu soukromí.</text:span></text:p>
      <text:p text:style-name="P89"/>
      <text:p text:style-name="P89"><text:tab/><text:span text:style-name="T72">Nejprve bylo přijato (hlasování: 10 - 0) usnesení č. 97 v tomto znění:</text:span></text:p>
      <text:p text:style-name="P45"/>
      <text:p text:style-name="P45">Petiční výbor</text:p>
      <text:p text:style-name="P42"/>
      <text:p text:style-name="P60"><text:tab/><text:span text:style-name="T73">b e r e <text:s text:c="3"/>n a <text:s text:c="3"/>v ě d o m í <text:s text:c="3"/>rezignaci poslankyně MUDr. Jitky Chalánkové na členství v podvýboru pro lidská práva.</text:span></text:p>
      <text:p text:style-name="P36"/>
      <text:p text:style-name="P88">Hlasování: </text:p>
      <text:p text:style-name="P78"><text:span text:style-name="T69">M. Balaštíková - pro, Z. Bebarová-Rujbrová - pro, V. Bohdalová - pro, K. Fiedler - pro, R. Holeček - pro, J. Junek - pro, Z. Kailová - pro, M. Komárek - pro, L. Luzar</text:span> - <text:span text:style-name="T66">pro, P. Plzák - pro.</text:span></text:p>
      <text:p text:style-name="P10"/>
      <text:p text:style-name="P82"><text:tab/><text:span text:style-name="T72">Usnesení č. 98 (hlasování: 9 - 0 - 1) zní:</text:span></text:p>
      <text:p text:style-name="P82"/>
      <text:p text:style-name="P45">Petiční výbor</text:p>
      <text:p text:style-name="P42"/>
      <text:p text:style-name="P60"><text:tab/><text:span text:style-name="T73">b e r e <text:s text:c="4"/>n a <text:s text:c="4"/>v ě d o m í <text:s text:c="3"/>rezignaci poslance Ing. Karla Fiedlera na členství <text:s text:c="15"/>v podvýboru pro ochranu soukromí.</text:span></text:p>
      <text:p text:style-name="P36"/>
      <text:p text:style-name="P90">Hlasování: </text:p>
      <text:p text:style-name="P90"><text:span text:style-name="T29">M. Balaštíková - pro, Z. Bebarová-Rujbrová - pro, V. Bohdalová - pro, R. Holeček - pro, J. Junek - pro, Z. Kailová - pro, M. Komárek - pro, L. Luzar</text:span><text:span text:style-name="T22"> - </text:span><text:span text:style-name="T24">pro, P. Plzák - pro, nikdo proti a K. Fiedler se zdrž</text:span><text:span text:style-name="T30">el.</text:span></text:p>
      <text:p text:style-name="P90"/>
      <text:p text:style-name="P90"><text:span text:style-name="T30"><text:tab/></text:span><text:span text:style-name="T31">Předsedkyně výboru JUDr. Z. Bebarová-Rujbrová v rámci tohoto bodu seznámila přítomné s dopisem p</text:span><text:span text:style-name="T34">ředsedy </text:span><text:span text:style-name="T35">Poslanecké sněmovny Jana Hamáčka a</text:span><text:span text:style-name="T34"> </text:span><text:span text:style-name="T35">k</text:span><text:span text:style-name="T34">lubu poslanců ANO 2011</text:span><text:span text:style-name="T31"> Ing. Františka Faltýnka, kterým připomín</text:span><text:span text:style-name="T35">ají</text:span><text:span text:style-name="T31">, že úterý by nemělo být jednacím dnem pro výbory. V následné diskusi ale vyjádřili všichni přítomní jednomyslně názor, že termín jednání petičního výboru v úterý odpoledne je nej</text:span><text:span text:style-name="T35">vhodnější</text:span><text:span text:style-name="T31"> </text:span><text:span text:style-name="T35">a t</text:span><text:span text:style-name="T31">ermíny zasedání petičního výboru nenarušují jednání klubů.</text:span></text:p>
      <text:p text:style-name="Text_20_body"><text:span text:style-name="T31"><text:tab/>Dále připomněla cestu do Francie (</text:span><text:span text:style-name="T32">od 10. do 14. května) a informovala o výjezdním zasedání do věznice v Karviné, které se uskutečnilo 15. dubna </text:span><text:span text:style-name="T33">t.r</text:span><text:span text:style-name="T32">. </text:span><text:span text:style-name="T35">M</text:span><text:span text:style-name="T32">ístopředsed</text:span><text:span text:style-name="T35">a</text:span><text:span text:style-name="T32"> výboru Ing. Kar</text:span><text:span text:style-name="T35">el</text:span><text:span text:style-name="T32"> Fiedler </text:span><text:span text:style-name="T35">připomněl plánované </text:span><text:span text:style-name="T32">výjezdní zasedání v Moravskoslezském kraji, </text:span><text:span text:style-name="T35">poslanci</text:span><text:span text:style-name="T32"> <text:s/>se </text:span><text:span text:style-name="T35">shodli, že se</text:span><text:span text:style-name="T32"> výjezd uskuteční </text:span><text:span text:style-name="T35">až</text:span><text:span text:style-name="T32"> ve druhém pololetí </text:span><text:span text:style-name="T35">t.r.</text:span></text:p>
      <text:p text:style-name="P79"/>
      <text:p text:style-name="P88"><text:soft-page-break/></text:p>
      <text:p text:style-name="P88"/>
      <text:p text:style-name="P88"/>
      <text:p text:style-name="P85"/>
      <text:p text:style-name="P85"><text:span text:style-name="T46">K bodu </text:span><text:span text:style-name="T47">5)</text:span></text:p>
      <text:p text:style-name="P68">Návrh termínu a programu příští schůze</text:p>
      <text:p text:style-name="P83"/>
      <text:p text:style-name="P83"><text:tab/><text:span text:style-name="T74">Předsedkyně výboru JUDr. Z. Bebarová-Rujbrová informovala poslance, že se nebude moci zúčastnit příštího jednání výboru v týdnu od 4. května t.r., jednání 20. schůze tedy povede některý z místopředsedů. <text:s/></text:span><text:tab/></text:p>
      <text:p text:style-name="P83"/>
      <text:p text:style-name="P83"><text:tab/><text:span text:style-name="T75">Poslanci petičního výboru přijali (hlasování: 9 - 0) <text:s/>toto usnesení č. 99:</text:span></text:p>
      <text:p text:style-name="P95"/>
      <text:p text:style-name="P95">Petiční výbor</text:p>
      <text:p text:style-name="P37"/>
      <text:p text:style-name="P107">p o v ě ř u j e <text:s text:c="3"/><text:tab/>předsedkyni petičního výboru JUDr. Z. Bebarovou-Rujbrovou <text:s/>návrhem termínu <text:span text:style-name="T48">a</text:span> programu <text:span text:style-name="T76">20</text:span>. schůze petičního výboru.</text:p>
      <text:p text:style-name="Text_20_body"><text:tab/></text:p>
      <text:p text:style-name="P92">Hlasování: </text:p>
      <text:p text:style-name="P77"><text:span text:style-name="T69">M. Balaštíková - pro, Z. Bebarová-Rujbrová - pro, K. Fiedler - pro, R. Holeček - pro, J. Junek - pro, Z. Kailová - pro, M. Komárek - pro, L. Luzar</text:span> - <text:span text:style-name="T66">pro, P. Plzák - pro.</text:span></text:p>
      <text:p text:style-name="P77"/>
      <text:p text:style-name="P77"/>
      <text:p text:style-name="P65">K bodu <text:span text:style-name="T42">6)</text:span></text:p>
      <text:p text:style-name="P69">Nově podané petice a informace zpravodajů o vyřízení peticí</text:p>
      <text:p text:style-name="Text_20_body"/>
      <text:p text:style-name="P82"><text:tab/><text:span text:style-name="T85">Předsedkyně výboru informovala o doručených peticích a <text:s/>jejich vyřizování. Zpravo-daj petice kritizující postup Trilaterální komise ohledně vojenského střetu na území Srbska (č. 9/P/2015), poslanec Ing. Leo Luzar, seznámil přítomné s jejím obsahem a s návrhem své odpovědi. Poslance MUDr. Pavla Plzáka zaujala petice proti vybudování ferraty v <text:s/>Adršpaš-ských skalách. (č. 11/P/2015).</text:span></text:p>
      <text:p text:style-name="P82"/>
      <text:p text:style-name="Text_20_body"><text:tab/><text:span text:style-name="T49">K nově podaným peticím přijali (hlasování: 8 - 0) členové petičního výboru následu- jící usnesení č. 100:</text:span></text:p>
      <text:p text:style-name="P38"/>
      <text:p text:style-name="P99">Petiční výbor</text:p>
      <text:p text:style-name="P99"/>
      <text:p text:style-name="P100">I.<text:tab/>b e r e <text:s text:c="4"/>n a <text:s text:c="4"/>v ě d o m í , <text:s text:c="3"/>že předsedkyně výboru</text:p>
      <text:p text:style-name="P100"><text:tab/>1) postoupila petici</text:p>
      <text:p text:style-name="P100"><text:tab/>- <text:s text:c="2"/>školství (<text:span text:style-name="T56">petice - otevřený dopis ministru školství k problematice aktivačních <text:tab/><text:tab/>center) - čj. 8/P/2015 (PhDr. Marta Teplá, Ruská 546, 250 82 Úvaly)</text:span></text:p>
      <text:p text:style-name="P101"><text:tab/><text:tab/><text:tab/>- výboru pro vědu, vzdělání, kulturu, mládež a tělovýchovu</text:p>
      <text:p text:style-name="P97"/>
      <text:p text:style-name="P99"><text:span text:style-name="T57"><text:tab/>2) pověřila vyřízením </text:span><text:span text:style-name="T13">petic</text:span><text:span text:style-name="T14">e</text:span></text:p>
      <text:p text:style-name="P96"><text:tab/>- mezinárodní politika (petice kritizující postup Trilaterální komise ohledně vojenského střetu na území Srbska) - čj. 9/P/2015 (Ing. Pavel Rejf, CSc., Sluštická 16, 100 00 Praha)</text:p>
      <text:p text:style-name="P97"><text:tab/><text:tab/><text:tab/>- <text:span text:style-name="T58">poslance Leo Luzara</text:span></text:p>
      <text:p text:style-name="P97"/>
      <text:p text:style-name="P97"><text:soft-page-break/></text:p>
      <text:p text:style-name="P97"/>
      <text:p text:style-name="P97"/>
      <text:p text:style-name="P97"/>
      <text:p text:style-name="P99"><text:span text:style-name="T57"><text:tab/>3) vyřídila </text:span><text:span text:style-name="T13">petici</text:span></text:p>
      <text:p text:style-name="P94"><text:span text:style-name="T17"><text:tab/>- </text:span><text:span text:style-name="T18">ekologická politika (petice proti vybudování ferraty v místě před vstupem do <text:s/>Adršpašských skal) - čj. 11/P/2015 (Hynek Brabec, 549 57 Dolní Adršpach 130)</text:span></text:p>
      <text:p text:style-name="P98"><text:tab/></text:p>
      <text:p text:style-name="P55"/>
      <text:p text:style-name="P55"/>
      <text:p text:style-name="P55">II.<text:tab/>s o u h l a s í <text:s text:c="4"/>s tím, aby za petiční výbor vyřídila petici</text:p>
      <text:p text:style-name="P55"/>
      <text:p text:style-name="P61"><text:tab/>- mezinárodní rovnováha (petice proti změně zahraniční politiky ČR) - čj. 10/P/2015 <text:tab/>(Ing. Zdeněk Petrtyl, Plešovice 47, 381 01 Český Krumlov). </text:p>
      <text:p text:style-name="P16"/>
      <text:p text:style-name="P34"/>
      <text:p text:style-name="P8">Hlasování: </text:p>
      <text:p text:style-name="P4"><text:span text:style-name="T20">M. </text:span><text:span text:style-name="T28">Balaštík</text:span><text:span text:style-name="T20">ov</text:span><text:span text:style-name="T23">á - pro</text:span><text:span text:style-name="T20">,</text:span><text:span text:style-name="T21"> </text:span><text:span text:style-name="T20">Z. Bebarová-Rujbrová - </text:span><text:span text:style-name="T23">pro</text:span><text:span text:style-name="T20">, </text:span><text:span text:style-name="T24">V. Bohdalová - pro,</text:span><text:span text:style-name="T20"> K. Fiedler - </text:span><text:span text:style-name="T23">pro</text:span><text:span text:style-name="T20">, </text:span><text:span text:style-name="T23">J. Junek - pro</text:span><text:span text:style-name="T20">, </text:span><text:span text:style-name="T23">Z. Kailová - pro,</text:span><text:span text:style-name="T25"> </text:span><text:span text:style-name="T26">L. Luzar - pro, P. Plzák - </text:span><text:span text:style-name="T28">pro.</text:span></text:p>
      <text:p text:style-name="P84"/>
      <text:p text:style-name="P84"/>
      <text:p text:style-name="P84"/>
      <text:p text:style-name="P81"/>
      <text:p text:style-name="P72">(Jednání výboru bylo <text:span text:style-name="T4">ukonč</text:span>eno v <text:span text:style-name="T5">17</text:span>.<text:span text:style-name="T50">05</text:span> hod.<text:span text:style-name="T41">)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"/>
      <text:p text:style-name="P64"><text:s text:c="8"/><text:span text:style-name="T37">Mgr. Jiří Junek <text:s/>v.r.</text:span> <text:s text:c="14"/><text:tab/> <text:s text:c="2"/><text:tab/> <text:s text:c="2"/>JUDr. Zuzka Bebarová-Rujbrová <text:s/><text:span text:style-name="T86">v.r.</text:span></text:p>
      <text:p text:style-name="Text_20_body"><text:s text:c="9"/>ověřovatel výboru<text:tab/><text:tab/><text:tab/> <text:s text:c="8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loext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8_0382984583606116901z0" style:display-name="80382984583606116901z0" style:family="text">
      <style:text-properties fo:font-weight="normal" style:font-weight-asian="normal"/>
    </style:style>
    <style:style style:name="_38_458687869155216381z0" style:display-name="8458687869155216381z0" style:family="text"/>
    <style:style style:name="_36_0804581684620848901z0" style:display-name="60804581684620848901z0" style:family="text">
      <style:text-properties fo:font-weight="normal" style:font-weight-asian="normal"/>
    </style:style>
    <style:style style:name="_33_9269164210842350241z0" style:display-name="39269164210842350241z0" style:family="text"/>
    <style:style style:name="_33_2078779198519407381z0" style:display-name="32078779198519407381z0" style:family="text"/>
    <style:style style:name="_35_5077279878343819741z0" style:display-name="55077279878343819741z0" style:family="text"/>
    <style:style style:name="_35_0908471961191821411z0" style:display-name="50908471961191821411z0" style:family="text"/>
    <style:style style:name="_38_8985782149063266861z0" style:display-name="88985782149063266861z0" style:family="text"/>
    <style:style style:name="_36_3596852784261249071z0" style:display-name="63596852784261249071z0" style:family="text"/>
    <style:style style:name="_36_1680180201106071351z0" style:display-name="61680180201106071351z0" style:family="text"/>
    <style:style style:name="_34_2140328659776939191z0" style:display-name="42140328659776939191z0" style:family="text">
      <style:text-properties fo:font-weight="normal" style:font-weight-asian="normal"/>
    </style:style>
    <style:style style:name="_38_486504493388137831z0" style:display-name="8486504493388137831z0" style:family="text"/>
    <style:style style:name="_37_9575642769094297381z0" style:display-name="79575642769094297381z0" style:family="text"/>
    <style:style style:name="_37_2314337235784628341z0" style:display-name="72314337235784628341z0" style:family="text"/>
    <style:style style:name="_33_0361768661334064271z0" style:display-name="30361768661334064271z0" style:family="text"/>
    <style:style style:name="_37_3050710720110926401z0" style:display-name="73050710720110926401z0" style:family="text"/>
    <style:style style:name="_33_0334568006220003591z0" style:display-name="30334568006220003591z0" style:family="text"/>
    <style:style style:name="_35_8263699267520919001z0" style:display-name="58263699267520919001z0" style:family="text"/>
    <style:style style:name="_33_3349610943171376161z0" style:display-name="33349610943171376161z0" style:family="text">
      <style:text-properties fo:font-weight="normal" style:font-weight-asian="normal"/>
    </style:style>
    <style:style style:name="_33_0924341306531818581z0" style:display-name="30924341306531818581z0" style:family="text"/>
    <style:style style:name="_34_2687136321075855941z0" style:display-name="42687136321075855941z0" style:family="text">
      <style:text-properties fo:font-weight="normal" style:font-weight-asian="normal"/>
    </style:style>
    <style:style style:name="_36_6681718157731577411z0" style:display-name="66681718157731577411z0" style:family="text"/>
    <style:style style:name="_31_7554750404033434731z0" style:display-name="17554750404033434731z0" style:family="text"/>
    <style:style style:name="_37_7155623467747545111z0" style:display-name="77155623467747545111z0" style:family="text"/>
    <style:style style:name="_35_6911059162951550661z0" style:display-name="56911059162951550661z0" style:family="text"/>
    <style:style style:name="_34_7418640676374448771z0" style:display-name="47418640676374448771z0" style:family="text"/>
    <style:style style:name="_35_9988353350131084251z0" style:display-name="59988353350131084251z0" style:family="text"/>
    <style:style style:name="_36_3434142938171646191z0" style:display-name="63434142938171646191z0" style:family="text"/>
    <style:style style:name="_36_2057252380358638981z0" style:display-name="62057252380358638981z0" style:family="text">
      <style:text-properties fo:font-weight="normal" style:font-weight-asian="normal"/>
    </style:style>
    <style:style style:name="_33_2273124774388000651z0" style:display-name="32273124774388000651z0" style:family="text"/>
    <style:style style:name="_32_7410971150741409881z0" style:display-name="27410971150741409881z0" style:family="text">
      <style:text-properties fo:font-weight="normal" style:font-weight-asian="normal"/>
    </style:style>
    <style:style style:name="_36_142957855835740941z0" style:display-name="6142957855835740941z0" style:family="text">
      <style:text-properties fo:font-weight="normal" style:font-weight-asian="normal"/>
    </style:style>
    <style:style style:name="_31_2896612024465238291z0" style:display-name="12896612024465238291z0" style:family="text"/>
    <style:style style:name="_34_7580623436768587261z0" style:display-name="47580623436768587261z0" style:family="text">
      <style:text-properties fo:font-weight="normal" style:font-weight-asian="normal"/>
    </style:style>
    <style:style style:name="_37_157393488964137771z0" style:display-name="7157393488964137771z0" style:family="text"/>
    <style:style style:name="_31_9011190342001264801z0" style:display-name="19011190342001264801z0" style:family="text">
      <style:text-properties fo:font-weight="normal" style:font-weight-asian="normal"/>
    </style:style>
    <style:style style:name="_34_8635692582348040411z0" style:display-name="48635692582348040411z0" style:family="text"/>
    <style:style style:name="_31_7779431682244872171z0" style:display-name="17779431682244872171z0" style:family="text"/>
    <style:style style:name="_37_2153376792750296991z0" style:display-name="7215337679275029699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382984583606116901" style:display-name="80382984583606116901" text:consecutive-numbering="true">
      <text:list-level-style-number text:level="1" text:style-name="_38_0382984583606116901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58687869155216381" style:display-name="8458687869155216381" text:consecutive-numbering="true">
      <text:list-level-style-number text:level="1" text:style-name="_38_45868786915521638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804581684620848901" style:display-name="60804581684620848901" text:consecutive-numbering="true">
      <text:list-level-style-number text:level="1" text:style-name="_36_080458168462084890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269164210842350241" style:display-name="39269164210842350241" text:consecutive-numbering="true">
      <text:list-level-style-number text:level="1" text:style-name="_33_92691642108423502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078779198519407381" style:display-name="32078779198519407381" text:consecutive-numbering="true">
      <text:list-level-style-number text:level="1" text:style-name="_33_207877919851940738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5077279878343819741" style:display-name="55077279878343819741" text:consecutive-numbering="true">
      <text:list-level-style-number text:level="1" text:style-name="_35_507727987834381974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0908471961191821411" style:display-name="50908471961191821411" text:consecutive-numbering="true">
      <text:list-level-style-number text:level="1" text:style-name="_35_09084719611918214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8985782149063266861" style:display-name="88985782149063266861" text:consecutive-numbering="true">
      <text:list-level-style-number text:level="1" text:style-name="_38_898578214906326686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596852784261249071" style:display-name="63596852784261249071" text:consecutive-numbering="true">
      <text:list-level-style-bullet text:level="1" text:style-name="_36_35968527842612490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680180201106071351" style:display-name="61680180201106071351" text:consecutive-numbering="true">
      <text:list-level-style-number text:level="1" text:style-name="_36_168018020110607135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140328659776939191" style:display-name="42140328659776939191" text:consecutive-numbering="true">
      <text:list-level-style-number text:level="1" text:style-name="_34_214032865977693919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86504493388137831" style:display-name="8486504493388137831" text:consecutive-numbering="true">
      <text:list-level-style-number text:level="1" text:style-name="_38_486504493388137831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575642769094297381" style:display-name="79575642769094297381" text:consecutive-numbering="true">
      <text:list-level-style-number text:level="1" text:style-name="_37_95756427690942973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314337235784628341" style:display-name="72314337235784628341" text:consecutive-numbering="true">
      <text:list-level-style-bullet text:level="1" text:style-name="_37_2314337235784628341z0" style:num-suffix="." text:bullet-char="-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61768661334064271" style:display-name="30361768661334064271" text:consecutive-numbering="true">
      <text:list-level-style-number text:level="1" text:style-name="_33_03617686613340642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3050710720110926401" style:display-name="73050710720110926401" text:consecutive-numbering="true">
      <text:list-level-style-number text:level="1" text:style-name="_37_305071072011092640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34568006220003591" style:display-name="30334568006220003591" text:consecutive-numbering="true">
      <text:list-level-style-bullet text:level="1" text:style-name="_33_033456800622000359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263699267520919001" style:display-name="58263699267520919001" text:consecutive-numbering="true">
      <text:list-level-style-number text:level="1" text:style-name="_35_82636992675209190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349610943171376161" style:display-name="33349610943171376161" text:consecutive-numbering="true">
      <text:list-level-style-number text:level="1" text:style-name="_33_334961094317137616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924341306531818581" style:display-name="30924341306531818581" text:consecutive-numbering="true">
      <text:list-level-style-bullet text:level="1" text:style-name="_33_092434130653181858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687136321075855941" style:display-name="42687136321075855941" text:consecutive-numbering="true">
      <text:list-level-style-number text:level="1" text:style-name="_34_26871363210758559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681718157731577411" style:display-name="66681718157731577411" text:consecutive-numbering="true">
      <text:list-level-style-number text:level="1" text:style-name="_36_66817181577315774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54750404033434731" style:display-name="17554750404033434731" text:consecutive-numbering="true">
      <text:list-level-style-number text:level="1" text:style-name="_31_75547504040334347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55623467747545111" style:display-name="77155623467747545111" text:consecutive-numbering="true">
      <text:list-level-style-number text:level="1" text:style-name="_37_715562346774754511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911059162951550661" style:display-name="56911059162951550661" text:consecutive-numbering="true">
      <text:list-level-style-bullet text:level="1" text:style-name="_35_6911059162951550661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418640676374448771" style:display-name="47418640676374448771" text:consecutive-numbering="true">
      <text:list-level-style-number text:level="1" text:style-name="_34_74186406763744487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9988353350131084251" style:display-name="59988353350131084251" text:consecutive-numbering="true">
      <text:list-level-style-bullet text:level="1" text:style-name="_35_998835335013108425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434142938171646191" style:display-name="63434142938171646191" text:consecutive-numbering="true">
      <text:list-level-style-number text:level="1" text:style-name="_36_34341429381716461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2057252380358638981" style:display-name="62057252380358638981" text:consecutive-numbering="true">
      <text:list-level-style-number text:level="1" text:style-name="_36_2057252380358638981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273124774388000651" style:display-name="32273124774388000651" text:consecutive-numbering="true">
      <text:list-level-style-number text:level="1" text:style-name="_33_22731247743880006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410971150741409881" style:display-name="27410971150741409881" text:consecutive-numbering="true">
      <text:list-level-style-number text:level="1" text:style-name="_32_741097115074140988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42957855835740941" style:display-name="6142957855835740941" text:consecutive-numbering="true">
      <text:list-level-style-number text:level="1" text:style-name="_36_14295785583574094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96612024465238291" style:display-name="12896612024465238291" text:consecutive-numbering="true">
      <text:list-level-style-number text:level="1" text:style-name="_31_289661202446523829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580623436768587261" style:display-name="47580623436768587261" text:consecutive-numbering="true">
      <text:list-level-style-number text:level="1" text:style-name="_34_7580623436768587261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57393488964137771" style:display-name="7157393488964137771" text:consecutive-numbering="true">
      <text:list-level-style-number text:level="1" text:style-name="_37_157393488964137771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011190342001264801" style:display-name="19011190342001264801" text:consecutive-numbering="true">
      <text:list-level-style-number text:level="1" text:style-name="_31_9011190342001264801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635692582348040411" style:display-name="48635692582348040411" text:consecutive-numbering="true">
      <text:list-level-style-bullet text:level="1" text:style-name="_34_86356925823480404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779431682244872171" style:display-name="17779431682244872171" text:consecutive-numbering="true">
      <text:list-level-style-number text:level="1" text:style-name="_31_77794316822448721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153376792750296991" style:display-name="72153376792750296991" text:consecutive-numbering="true">
      <text:list-level-style-number text:level="1" text:style-name="_37_2153376792750296991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M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P3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paragraph-rsid="005d5eb1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/>
      </style:header>
      <style:header-first>
        <text:p text:style-name="Header"><draw:frame draw:style-name="Mfr1" draw:name="Rámec29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8" text:anchor-type="paragraph" svg:y="0.002cm" draw:z-index="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7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6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5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4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3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2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1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0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9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8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2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2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2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23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  <style:master-page style:name="HTML" style:page-layout-name="Mpm2"/>
    <style:master-page style:name="Převést_20_0" style:display-name="Převést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5-04-28T09:06:14.034000000</dc:date>
    <meta:print-date>2015-04-28T08:22:35.471000000</meta:print-date>
    <meta:editing-cycles>302</meta:editing-cycles>
    <meta:editing-duration>P2177DT16H8M51S</meta:editing-duration>
    <meta:generator>LibreOffice/4.3.5.2$Windows_x86 LibreOffice_project/cda283309eaebb72f0cff92f3b10cd579a31d710</meta:generator>
    <meta:printed-by>Dana Krickova</meta:printed-by>
    <meta:document-statistic meta:table-count="2" meta:image-count="0" meta:object-count="0" meta:page-count="7" meta:paragraph-count="164" meta:word-count="1965" meta:character-count="12393" meta:non-whitespace-character-count="10245"/>
  </office:meta>
</office:document-meta>
</file>